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09bb" style:family="table">
      <style:table-properties style:rel-width="100" table:align="center"/>
    </style:style>
    <style:style style:name="cc09bb.0" style:family="table-column">
      <style:table-column-properties style:column-width="0.00cm"/>
    </style:style>
    <style:style style:name="679102" style:family="table">
      <style:table-properties style:rel-width="100" table:align="center"/>
    </style:style>
    <style:style style:name="679102.0" style:family="table-column">
      <style:table-column-properties style:column-width="0.00cm"/>
    </style:style>
    <style:style style:name="061ae0" style:family="table">
      <style:table-properties style:rel-width="100" table:align="center"/>
    </style:style>
    <style:style style:name="061ae0.0" style:family="table-column">
      <style:table-column-properties style:column-width="0.00cm"/>
    </style:style>
    <style:style style:name="87521c" style:family="table">
      <style:table-properties style:rel-width="100" table:align="center"/>
    </style:style>
    <style:style style:name="87521c.0" style:family="table-column">
      <style:table-column-properties style:column-width="0.00cm"/>
    </style:style>
    <style:style style:name="9daf25" style:family="table">
      <style:table-properties style:rel-width="100" table:align="center"/>
    </style:style>
    <style:style style:name="9daf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Per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cc09bb" table:style-name="cc09bb">
          <table:table-column table:style-name="cc09bb.0"/>
          <table:table-row>
            <table:table-cell office:value-type="string">
              <text:p text:style-name="Normal"><text:a xlink:type="simple" xlink:href="https://hal.science/hal-05594904v1">Payer moins cher son abonnement de SVOD contre de la publicité : quelle place pour l'intrusion publicitaire perçue ? Le cas de l’abonnement de Netflix « Standard avec pub ».</text:a></text:p>
              <text:p text:style-name="Normal"><text:a xlink:type="simple" xlink:href="https://hal.science/search/index/?q=*&amp;authFullName_s=Laure Perraud">Laure Perraud</text:a><text:span>,</text:span><text:a xlink:type="simple" xlink:href="https://hal.science/search/index/?q=*&amp;authFullName_s=Virginie Rodriguez">Virginie Rodriguez</text:a></text:p>
              <text:p text:style-name="Normal"><text:span>Décisions Marketing</text:span><text:span>, 2026</text:span></text:p>
              <text:p text:style-name="Normal"><text:span>Article dans une revue</text:span></text:p>
              <text:p text:style-name="Normal"><text:a xlink:type="simple" xlink:href="https://hal.science/hal-05594904v1">hal-0559490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79102" table:style-name="679102">
          <table:table-column table:style-name="679102.0"/>
          <table:table-row>
            <table:table-cell office:value-type="string">
              <text:p text:style-name="Normal"><text:a xlink:type="simple" xlink:href="https://hal.science/hal-05594951v1">Trahison de la marque : la vengeance en ligne est un plat qui se mange froid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Laure Perraud">Laure Perraud</text:a><text:span>,</text:span><text:a xlink:type="simple" xlink:href="https://hal.science/search/index/?q=*&amp;authFullName_s=Virginie Rodriguez">Virginie Rodriguez</text:a></text:p>
              <text:p text:style-name="Normal"><text:span>Congrès International de l'Association Française du Marketing</text:span><text:span>, May 2026, Angers (France), France</text:span></text:p>
              <text:p text:style-name="Normal"><text:span>Communication dans un congrès</text:span></text:p>
              <text:p text:style-name="Normal"><text:a xlink:type="simple" xlink:href="https://hal.science/hal-05594951v1">hal-055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39v1">La difficulté de la tâche influence-t-elle la valeur perçue du travail réalisé en ligne ? Une approche contextuelle du travail du consommateur</text:a></text:p>
              <text:p text:style-name="Normal"><text:a xlink:type="simple" xlink:href="https://hal.science/search/index/?q=*&amp;authFullName_s=Inès Guguen-Gicquel">Inès Guguen-Gicquel</text:a><text:span>,</text:span><text:a xlink:type="simple" xlink:href="https://hal.science/search/index/?q=*&amp;authFullName_s=Laure Perraud">Laure Perraud</text:a></text:p>
              <text:p text:style-name="Normal"><text:span>CNR IUT 2026, Congrès National de la Recherche des IUT</text:span><text:span>, Apr 2026, Lorient, France</text:span></text:p>
              <text:p text:style-name="Normal"><text:span>Communication dans un congrès</text:span></text:p>
              <text:p text:style-name="Normal"><text:a xlink:type="simple" xlink:href="https://hal.science/hal-05577539v1">hal-0557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943v1">Scandale politique chez Tesla : étude longitudinale des réponses comportementales des membres d’une communauté en ligne de fans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Laure Perraud">Laure Perraud</text:a><text:span>,</text:span><text:a xlink:type="simple" xlink:href="https://hal.science/search/index/?q=*&amp;authFullName_s=Virginie Rodriguez">Virginie Rodriguez</text:a></text:p>
              <text:p text:style-name="Normal"><text:span>Journée Interdisciplinaire de Recherche sur les Décisions des Consommateurs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594943v1">hal-055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934v1">Cynisme, haine et vulnérabilité : cocktail de la vengeance en ligne des consommateurs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Laure Perraud">Laure Perraud</text:a><text:span>,</text:span><text:a xlink:type="simple" xlink:href="https://hal.science/search/index/?q=*&amp;authFullName_s=Virginie Rodriguez">Virginie Rodriguez</text:a></text:p>
              <text:p text:style-name="Normal"><text:span>Journée de Recherche en Marketing du Grand Est</text:span><text:span>, Mar 2026, Troyes, France</text:span></text:p>
              <text:p text:style-name="Normal"><text:span>Communication dans un congrès</text:span></text:p>
              <text:p text:style-name="Normal"><text:a xlink:type="simple" xlink:href="https://hal.science/hal-05594934v1">hal-0559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45v1">Action-Reaction: Study of the behavioural responses adopted by consumers of brands involved in scandals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Laure Perraud">Laure Perraud</text:a><text:span>,</text:span><text:a xlink:type="simple" xlink:href="https://hal.science/search/index/?q=*&amp;authFullName_s=Virginie Rodriguez">Virginie Rodriguez</text:a></text:p>
              <text:p text:style-name="Normal"><text:span>54th Annual Conference of the European Marketing Academy</text:span><text:span>, May 2025, Pozuelo de Alarcon (Madrid), Spain</text:span></text:p>
              <text:p text:style-name="Normal"><text:span>Communication dans un congrès</text:span></text:p>
              <text:p text:style-name="Normal"><text:a xlink:type="simple" xlink:href="https://hal.science/hal-05338445v1">hal-053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14v1">Quelles réponses comportementales de la part des consommateurs vis-à-vis des marques faisant l’objet de scandales ?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Laure Perraud">Laure Perraud</text:a><text:span>,</text:span><text:a xlink:type="simple" xlink:href="https://hal.science/search/index/?q=*&amp;authFullName_s=Virginie Rodriguez">Virginie Rodriguez</text:a></text:p>
              <text:p text:style-name="Normal"><text:span>41ème Congrès International de l'Association Française du Marketing</text:span><text:span>, May 2025, Lille (FR), France</text:span></text:p>
              <text:p text:style-name="Normal"><text:span>Communication dans un congrès</text:span></text:p>
              <text:p text:style-name="Normal"><text:a xlink:type="simple" xlink:href="https://hal.science/hal-05338414v1">hal-0533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372v1">Action-Réaction : Etude des réponses comportementales adoptées par les consommateurs de marques faisant l’objet de scandales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Laure Perraud">Laure Perraud</text:a><text:span>,</text:span><text:a xlink:type="simple" xlink:href="https://hal.science/search/index/?q=*&amp;authFullName_s=Virginie Rodriguez">Virginie Rodriguez</text:a></text:p>
              <text:p text:style-name="Normal"><text:span>Journée de Recherche en Marketing du Grand Est</text:span><text:span>, Mar 2025, Dijon (FR), France</text:span></text:p>
              <text:p text:style-name="Normal"><text:span>Communication dans un congrès</text:span></text:p>
              <text:p text:style-name="Normal"><text:a xlink:type="simple" xlink:href="https://hal.science/hal-05338372v1">hal-0533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72v1">Netflix with ads: an exploratory study of the relationship between perceived value and perceived ad intrusion</text:a></text:p>
              <text:p text:style-name="Normal"><text:a xlink:type="simple" xlink:href="https://hal.science/search/index/?q=*&amp;authFullName_s=Laure Perraud">Laure Perraud</text:a><text:span>,</text:span><text:a xlink:type="simple" xlink:href="https://hal.science/search/index/?q=*&amp;authFullName_s=Virginie Rodriguez">Virginie Rodriguez</text:a></text:p>
              <text:p text:style-name="Normal"><text:span>International Marketing Trends Conference</text:span><text:span>, IMTC, Jan 2024, Venice, Italy</text:span></text:p>
              <text:p text:style-name="Normal"><text:span>Communication dans un congrès</text:span></text:p>
              <text:p text:style-name="Normal"><text:a xlink:type="simple" xlink:href="https://hal.science/hal-04558072v1">hal-045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72v1">L'influence de l'intrusion perçue sur les comportements de résistance aux formats de publicité sur internet</text:a></text:p>
              <text:p text:style-name="Normal"><text:a xlink:type="simple" xlink:href="https://hal.science/search/index/?q=*&amp;authFullName_s=Laure Perraud">Laure Perraud</text:a></text:p>
              <text:p text:style-name="Normal"><text:span>Journée de recherche sur la « Consommation Digitale »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1468972v1">hal-014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92v1">L'influence du format d'e-publicité et de l'intrusion perçue sur les attitudes envers le format, l'annonce, la marque et envers le site internet support</text:a></text:p>
              <text:p text:style-name="Normal"><text:a xlink:type="simple" xlink:href="https://hal.science/search/index/?q=*&amp;authFullName_s=Laure Perraud Perraud">Laure Perraud Perraud</text:a></text:p>
              <text:p text:style-name="Normal"><text:span>11 ème journée de recherche sur le marketing digital</text:span><text:span>, Jean-François Lemoine, Sep 2012, Paris, France</text:span></text:p>
              <text:p text:style-name="Normal"><text:span>Communication dans un congrès</text:span></text:p>
              <text:p text:style-name="Normal"><text:a xlink:type="simple" xlink:href="https://hal.science/hal-01468992v1">hal-014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69v1">Étude exploratoire de l’intrusion perçue envers les formats de publicité sur Internet : à la recherche d’une classification</text:a></text:p>
              <text:p text:style-name="Normal"><text:a xlink:type="simple" xlink:href="https://hal.science/search/index/?q=*&amp;authFullName_s=Laure Perraud">Laure Perraud</text:a></text:p>
              <text:p text:style-name="Normal"><text:span>Prospective des métiers « La Communication Numérique Demain ? »</text:span><text:span>, Observatoire des métiers de la publicité, May 2011, Paris-ESSEC, France</text:span></text:p>
              <text:p text:style-name="Normal"><text:span>Communication dans un congrès</text:span></text:p>
              <text:p text:style-name="Normal"><text:a xlink:type="simple" xlink:href="https://hal.science/hal-01468969v1">hal-014689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61ae0" table:style-name="061ae0">
          <table:table-column table:style-name="061ae0.0"/>
          <table:table-row>
            <table:table-cell office:value-type="string">
              <text:p text:style-name="Normal"><text:a xlink:type="simple" xlink:href="https://hal.science/hal-04229161v1">L'intrusion publicitaire : déclenchement et conséquences</text:a></text:p>
              <text:p text:style-name="Normal"><text:a xlink:type="simple" xlink:href="https://hal.science/search/index/?q=*&amp;authFullName_s=Laure Perraud">Laure Perraud</text:a></text:p>
              <text:p text:style-name="Normal"><text:span>Journée de Recherche de l'IUT de Sénart Fontainebleau</text:span><text:span>, 2018, Lieusaint, France</text:span></text:p>
              <text:p text:style-name="Normal"><text:span>Poster de conférence</text:span></text:p>
              <text:p text:style-name="Normal"><text:a xlink:type="simple" xlink:href="https://hal.science/hal-04229161v1">hal-0422916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7521c" table:style-name="87521c">
          <table:table-column table:style-name="87521c.0"/>
          <table:table-row>
            <table:table-cell office:value-type="string">
              <text:p text:style-name="Normal"><text:a xlink:type="simple" xlink:href="https://hal.science/hal-03710106v1">L’intrusion perçue par le consommateur</text:a></text:p>
              <text:p text:style-name="Normal"><text:a xlink:type="simple" xlink:href="https://hal.science/search/index/?q=*&amp;authFullName_s=Laure Perraud">Laure Perraud</text:a></text:p>
              <text:p text:style-name="Normal"><text:span>Véronique des Garets; Gilles Paché.<text:s/></text:span><text:span>Variations sur la consommation et la distribution - Individus, expériences, systèmes</text:span><text:span>,<text:s/></text:span><text:a xlink:type="simple" xlink:href="https://presses-universitaires.univ-amu.fr/variations-consommation-distribution">Presses Universitaires de Provence</text:a><text:span>, pp.187-192, 2022, Travail et gouvernance, 979-10-320-0395-4</text:span></text:p>
              <text:p text:style-name="Normal"><text:span>Chapitre d'ouvrage</text:span></text:p>
              <text:p text:style-name="Normal"><text:a xlink:type="simple" xlink:href="https://hal.science/hal-03710106v1">hal-037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65v1">Les formats de publicité sur internet et l'intrusion perçue</text:a></text:p>
              <text:p text:style-name="Normal"><text:a xlink:type="simple" xlink:href="https://hal.science/search/index/?q=*&amp;authFullName_s=Laure Perraud">Laure Perraud</text:a></text:p>
              <text:p text:style-name="Normal"><text:span>La communication numérique demain Quels impacts sur la stratégie, le management et les ressources humaines ?</text:span><text:span>, 2013, 9782954337944</text:span></text:p>
              <text:p text:style-name="Normal"><text:span>Chapitre d'ouvrage</text:span></text:p>
              <text:p text:style-name="Normal"><text:a xlink:type="simple" xlink:href="https://hal.science/hal-01468965v1">hal-0146896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daf25" table:style-name="9daf25">
          <table:table-column table:style-name="9daf25.0"/>
          <table:table-row>
            <table:table-cell office:value-type="string">
              <text:p text:style-name="Normal"><text:a xlink:type="simple" xlink:href="https://theses.hal.science/tel-00991377v1">Antécédents et conséquences de l'intrusion publicitaire perçue sur internet : le cas des formes publicitaires</text:a></text:p>
              <text:p text:style-name="Normal"><text:a xlink:type="simple" xlink:href="https://hal.science/search/index/?q=*&amp;authFullName_s=Laure Perraud">Laure Perraud</text:a></text:p>
              <text:p text:style-name="Normal"><text:span>Sociologie. Université de Bourgogne, 2013. Français.<text:s/></text:span><text:a xlink:type="simple" xlink:href="https://www.theses.fr/2013DIJOE003">⟨NNT : 2013DIJOE003⟩</text:a></text:p>
              <text:p text:style-name="Normal"><text:span>Thèse</text:span></text:p>
              <text:p text:style-name="Normal"><text:a xlink:type="simple" xlink:href="https://theses.hal.science/tel-00991377v1">tel-00991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Perraud</dc:title>
    <dc:subject/>
    <dc:description>CV</dc:description>
    <dc:creator/>
    <dc:date>2026-05-22T19:03:16.000</dc:date>
    <meta:generator>PHPWord</meta:generator>
    <meta:initial-creator>CCSD</meta:initial-creator>
    <meta:creation-date>2026-05-22T19:03:16.000</meta:creation-date>
    <meta:keyword/>
    <meta:user-defined meta:name="Category"/>
    <meta:user-defined meta:name="Company"/>
    <meta:user-defined meta:name="Manager"/>
  </office:meta>
</office:document-meta>
</file>