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0cc" style:family="table">
      <style:table-properties style:rel-width="100" table:align="center"/>
    </style:style>
    <style:style style:name="ce90cc.0" style:family="table-column">
      <style:table-column-properties style:column-width="0.00cm"/>
    </style:style>
    <style:style style:name="e65f2f" style:family="table">
      <style:table-properties style:rel-width="100" table:align="center"/>
    </style:style>
    <style:style style:name="e65f2f.0" style:family="table-column">
      <style:table-column-properties style:column-width="0.00cm"/>
    </style:style>
    <style:style style:name="97d110" style:family="table">
      <style:table-properties style:rel-width="100" table:align="center"/>
    </style:style>
    <style:style style:name="97d110.0" style:family="table-column">
      <style:table-column-properties style:column-width="0.00cm"/>
    </style:style>
    <style:style style:name="803f6d" style:family="table">
      <style:table-properties style:rel-width="100" table:align="center"/>
    </style:style>
    <style:style style:name="803f6d.0" style:family="table-column">
      <style:table-column-properties style:column-width="0.00cm"/>
    </style:style>
    <style:style style:name="620c95" style:family="table">
      <style:table-properties style:rel-width="100" table:align="center"/>
    </style:style>
    <style:style style:name="620c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ce90cc" table:style-name="ce90cc">
          <table:table-column table:style-name="ce90cc.0"/>
          <table:table-row>
            <table:table-cell office:value-type="string">
              <text:p text:style-name="Normal"><text:a xlink:type="simple" xlink:href="https://hal.science/hal-04948356v1">Theoretical Model of Transient Current in CMOS Inverter Under IR Laser Pulse Responsible of Bitflip in FDSOI Technology</text:a></text:p>
              <text:p text:style-name="Normal"><text:a xlink:type="simple" xlink:href="https://hal.science/search/index/?q=*&amp;authFullName_s=L. Pichon">L. Pichon</text:a><text:span>,</text:span><text:a xlink:type="simple" xlink:href="https://hal.science/search/index/?q=*&amp;authFullName_s=L. Le Brizoual">L. Le Brizoual</text:a><text:span>,</text:span><text:a xlink:type="simple" xlink:href="https://hal.science/search/index/?q=*&amp;authFullName_s=H. Djeha">H. Djeha</text:a><text:span>,</text:span><text:a xlink:type="simple" xlink:href="https://hal.science/search/index/?q=*&amp;authFullName_s=E. Ferrucho Alvarez">E. Ferrucho Alvarez</text:a><text:span>,</text:span><text:a xlink:type="simple" xlink:href="https://hal.science/search/index/?q=*&amp;authFullName_s=L. Claudepierre">L. Claudepierre</text:a><text:span>et al.</text:span></text:p>
              <text:p text:style-name="Normal"><text:span>IEEE Transactions on Electron Devices</text:span><text:span>, 2025, 72 (4), pp.1919-1925.<text:s/></text:span><text:a xlink:type="simple" xlink:href="https://dx.doi.org/10.1109/TED.2025.3538002">⟨10.1109/TED.2025.3538002⟩</text:a></text:p>
              <text:p text:style-name="Normal"><text:span>Article dans une revue</text:span></text:p>
              <text:p text:style-name="Normal"><text:a xlink:type="simple" xlink:href="https://hal.science/hal-04948356v1">hal-0494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470v1">Interpretation of gap states for polycrystalline silicon vertical thin film transistors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Semiconductor Science and Technology</text:span><text:span>, 2025, 40 (4), pp.045005.<text:s/></text:span><text:a xlink:type="simple" xlink:href="https://dx.doi.org/10.1088/1361-6641/adbe9b">⟨10.1088/1361-6641/adbe9b⟩</text:a></text:p>
              <text:p text:style-name="Normal"><text:span>Article dans une revue</text:span></text:p>
              <text:p text:style-name="Normal"><text:a xlink:type="simple" xlink:href="https://hal.science/hal-05042470v1">hal-0504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36v1">Electronique imprimée : une ouverture aux nouvelles technologies</text:a></text:p>
              <text:p text:style-name="Normal"><text:a xlink:type="simple" xlink:href="https://hal.science/search/index/?q=*&amp;authFullName_s=Rafika Selmi">Rafika Selmi</text:a><text:span>,</text:span><text:a xlink:type="simple" xlink:href="https://hal.science/search/index/?q=*&amp;authFullName_s=Thibault Boisseau">Thibault Boisseau</text:a><text:span>,</text:span><text:a xlink:type="simple" xlink:href="https://hal.science/search/index/?q=*&amp;authFullName_s=Jean-Charles Fustec">Jean-Charles Fustec</text:a><text:span>,</text:span><text:a xlink:type="simple" xlink:href="https://hal.science/search/index/?q=*&amp;authFullName_s=D. Gonzalez-Ovejero">D. Gonzalez-Ovejero</text:a><text:span>,</text:span><text:a xlink:type="simple" xlink:href="https://hal.science/search/index/?q=*&amp;authFullName_s=Stéphane Avrillon">Stéphane Avrillon</text:a><text:span>et al.</text:span></text:p>
              <text:p text:style-name="Normal"><text:span>J3eA</text:span><text:span>, 2025, 24, pp.20-20.<text:s/></text:span><text:a xlink:type="simple" xlink:href="https://dx.doi.org/10.1051/j3ea/20250020">⟨10.1051/j3ea/20250020⟩</text:a></text:p>
              <text:p text:style-name="Normal"><text:span>Article dans une revue</text:span></text:p>
              <text:p text:style-name="Normal"><text:a xlink:type="simple" xlink:href="https://hal.science/hal-05395336v1">hal-053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07v1">Fabrication et caractérisation de résistances à base de nanofils de silicium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C. Lebreton">C. Lebreton</text:a><text:span>,</text:span><text:a xlink:type="simple" xlink:href="https://hal.science/search/index/?q=*&amp;authFullName_s=H. Lhermite">H. Lhermite</text:a><text:span>,</text:span><text:a xlink:type="simple" xlink:href="https://hal.science/search/index/?q=*&amp;authFullName_s=Jean-Pierre Landesman">Jean-Pierre Landesman</text:a><text:span>et al.</text:span></text:p>
              <text:p text:style-name="Normal"><text:span>J3eA</text:span><text:span>, 2025, 24, pp.26-26.<text:s/></text:span><text:a xlink:type="simple" xlink:href="https://dx.doi.org/10.1051/j3ea/20250026">⟨10.1051/j3ea/20250026⟩</text:a></text:p>
              <text:p text:style-name="Normal"><text:span>Article dans une revue</text:span></text:p>
              <text:p text:style-name="Normal"><text:a xlink:type="simple" xlink:href="https://hal.science/hal-05395407v1">hal-0539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657v1">EDITORIAL du Numéro Spécial J3eA dédié aux JPCNFM’2023</text:a></text:p>
              <text:p text:style-name="Normal"><text:a xlink:type="simple" xlink:href="https://hal.science/search/index/?q=*&amp;authFullName_s=Marc Respaud">Marc Respaud</text:a><text:span>,</text:span><text:a xlink:type="simple" xlink:href="https://hal.science/search/index/?q=*&amp;authFullName_s=H. Lhermite">H. Lhermit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. Bonnaud">O. Bonnaud</text:a></text:p>
              <text:p text:style-name="Normal"><text:span>Journal sur l'enseignement des sciences et technologies de l'information et des systèmes</text:span><text:span>, 2024, 23, pp.1000.<text:s/></text:span><text:a xlink:type="simple" xlink:href="https://dx.doi.org/10.1051/j3ea/20241000">⟨10.1051/j3ea/20241000⟩</text:a></text:p>
              <text:p text:style-name="Normal"><text:span>Article dans une revue</text:span></text:p>
              <text:p text:style-name="Normal"><text:a xlink:type="simple" xlink:href="https://hal.science/hal-04688657v1">hal-046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75v1">Nouveau jeu de masques pour la prise en main des étapes de base de fabrication en salle blanche de composants microélectroniques</text:a></text:p>
              <text:p text:style-name="Normal"><text:a xlink:type="simple" xlink:href="https://hal.science/search/index/?q=*&amp;authFullName_s=O. de Sagazan">O. de Sagazan</text:a><text:span>,</text:span><text:a xlink:type="simple" xlink:href="https://hal.science/search/index/?q=*&amp;authFullName_s=C. Lebreton">C. Lebreton</text:a><text:span>,</text:span><text:a xlink:type="simple" xlink:href="https://hal.science/search/index/?q=*&amp;authFullName_s=E. Jacques">E. Jacques</text:a><text:span>,</text:span><text:a xlink:type="simple" xlink:href="https://hal.science/search/index/?q=*&amp;authFullName_s=L. Pichon">L. Pichon</text:a></text:p>
              <text:p text:style-name="Normal"><text:span>Journal sur l'enseignement des sciences et technologies de l'information et des systèmes</text:span><text:span>, 2024, 23, pp.1004.<text:s/></text:span><text:a xlink:type="simple" xlink:href="https://dx.doi.org/10.1051/j3ea/20241004">⟨10.1051/j3ea/20241004⟩</text:a></text:p>
              <text:p text:style-name="Normal"><text:span>Article dans une revue</text:span></text:p>
              <text:p text:style-name="Normal"><text:a xlink:type="simple" xlink:href="https://hal.science/hal-04687275v1">hal-046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26v1">Silicon nanowires-based biosensors for the electrical detection of Escherichia coli</text:a></text:p>
              <text:p text:style-name="Normal"><text:a xlink:type="simple" xlink:href="https://hal.science/search/index/?q=*&amp;authFullName_s=Yousra Benserhir">Yousra Benserhir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Nolwenn Oliviero">Nolwenn Oliviero</text:a><text:span>,</text:span><text:a xlink:type="simple" xlink:href="https://hal.science/search/index/?q=*&amp;authFullName_s=Laurent Pichon">Laurent Pichon</text:a><text:span>et al.</text:span></text:p>
              <text:p text:style-name="Normal"><text:span>Biosensors and Bioelectronics</text:span><text:span>, 2023, 216, pp.114625.<text:s/></text:span><text:a xlink:type="simple" xlink:href="https://dx.doi.org/10.1016/j.bios.2022.114625">⟨10.1016/j.bios.2022.114625⟩</text:a></text:p>
              <text:p text:style-name="Normal"><text:span>Article dans une revue</text:span></text:p>
              <text:p text:style-name="Normal"><text:a xlink:type="simple" xlink:href="https://hal.science/hal-03775626v1">hal-0377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29v1">Interpretation of Hopping Transport Based on Pentacene Thin-Film Transistors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IEEE Transactions on Electron Devices</text:span><text:span>, 2023, 70 (12), pp.6364-6368.<text:s/></text:span><text:a xlink:type="simple" xlink:href="https://dx.doi.org/10.1109/TED.2023.3326785">⟨10.1109/TED.2023.3326785⟩</text:a></text:p>
              <text:p text:style-name="Normal"><text:span>Article dans une revue</text:span></text:p>
              <text:p text:style-name="Normal"><text:a xlink:type="simple" xlink:href="https://hal.science/hal-04289629v1">hal-0428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93v1">An organic ambipolar charge trapping non-volatile memory device based on double heterojunctions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Thin Solid Films</text:span><text:span>, 2022, 759, pp.139458.<text:s/></text:span><text:a xlink:type="simple" xlink:href="https://dx.doi.org/10.1016/j.tsf.2022.139458">⟨10.1016/j.tsf.2022.139458⟩</text:a></text:p>
              <text:p text:style-name="Normal"><text:span>Article dans une revue</text:span></text:p>
              <text:p text:style-name="Normal"><text:a xlink:type="simple" xlink:href="https://hal.science/hal-03776593v1">hal-037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64v1">Elucidation of the Density of States for Polycrystalline Silicon Vertical Thin-Film Transistors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IEEE Transactions on Electron Devices</text:span><text:span>, 2022, 69 (6), pp.3175-3180.<text:s/></text:span><text:a xlink:type="simple" xlink:href="https://dx.doi.org/10.1109/TED.2022.3167938">⟨10.1109/TED.2022.3167938⟩</text:a></text:p>
              <text:p text:style-name="Normal"><text:span>Article dans une revue</text:span></text:p>
              <text:p text:style-name="Normal"><text:a xlink:type="simple" xlink:href="https://hal.science/hal-03690764v1">hal-036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94v1">Modeling of High-Current Polycrystalline Silicon Thin Film Transistors by Incorporating Buried Electrode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Journal of Electronic Materials</text:span><text:span>, 2022, 51 (10), pp.5635-5643.<text:s/></text:span><text:a xlink:type="simple" xlink:href="https://dx.doi.org/10.1007/s11664-022-09818-x">⟨10.1007/s11664-022-09818-x⟩</text:a></text:p>
              <text:p text:style-name="Normal"><text:span>Article dans une revue</text:span></text:p>
              <text:p text:style-name="Normal"><text:a xlink:type="simple" xlink:href="https://hal.science/hal-03776594v1">hal-037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93v1">Recent Developments for the Detection of Escherichia Coli Biosensors Based on Nano-Objects-A Review</text:a></text:p>
              <text:p text:style-name="Normal"><text:a xlink:type="simple" xlink:href="https://hal.science/search/index/?q=*&amp;authFullName_s=Yousra Benserhir">Yousra Benserhir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 Jolivet-Gougeon">Anne Jolivet-Gougeon</text:a></text:p>
              <text:p text:style-name="Normal"><text:span>IEEE Sensors Journal</text:span><text:span>, 2022, 22 (10), pp.9177-9188.<text:s/></text:span><text:a xlink:type="simple" xlink:href="https://dx.doi.org/10.1109/JSEN.2022.3160695">⟨10.1109/JSEN.2022.3160695⟩</text:a></text:p>
              <text:p text:style-name="Normal"><text:span>Article dans une revue</text:span></text:p>
              <text:p text:style-name="Normal"><text:a xlink:type="simple" xlink:href="https://hal.science/hal-03687693v1">hal-0368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87v1">Elucidation of electric characteristics for P and N type polycrystalline silicon vertical thin film transistors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Journal of Physics D: Applied Physics</text:span><text:span>, 2022, 55 (49), pp.495109.<text:s/></text:span><text:a xlink:type="simple" xlink:href="https://dx.doi.org/10.1088/1361-6463/ac9a58">⟨10.1088/1361-6463/ac9a58⟩</text:a></text:p>
              <text:p text:style-name="Normal"><text:span>Article dans une revue</text:span></text:p>
              <text:p text:style-name="Normal"><text:a xlink:type="simple" xlink:href="https://hal.science/hal-03890187v1">hal-038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46v1">In-depth analysis of electrical characteristics for polycrystalline silicon vertical thin film transistors</text:a></text:p>
              <text:p text:style-name="Normal"><text:a xlink:type="simple" xlink:href="https://hal.science/search/index/?q=*&amp;authFullName_s=P. Zhang">P.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. Rogel">R.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. Bonnaud">O. Bonnaud</text:a></text:p>
              <text:p text:style-name="Normal"><text:span>Solid-State Electronics</text:span><text:span>, 2021, 178, pp.107981.<text:s/></text:span><text:a xlink:type="simple" xlink:href="https://dx.doi.org/10.1016/j.sse.2021.107981">⟨10.1016/j.sse.2021.107981⟩</text:a></text:p>
              <text:p text:style-name="Normal"><text:span>Article dans une revue</text:span></text:p>
              <text:p text:style-name="Normal"><text:a xlink:type="simple" xlink:href="https://hal.science/hal-03195846v1">hal-0319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29v1">3D growth of silicon nanowires under pure hydrogen plasma at low temperature (250 degrees C)</text:a></text:p>
              <text:p text:style-name="Normal"><text:a xlink:type="simple" xlink:href="https://hal.science/search/index/?q=*&amp;authFullName_s=Kai Yang">Kai Yang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Nanotechnology</text:span><text:span>, 2021, 32 (6), pp.065602.<text:s/></text:span><text:a xlink:type="simple" xlink:href="https://dx.doi.org/10.1088/1361-6528/abc2ee">⟨10.1088/1361-6528/abc2ee⟩</text:a></text:p>
              <text:p text:style-name="Normal"><text:span>Article dans une revue</text:span></text:p>
              <text:p text:style-name="Normal"><text:a xlink:type="simple" xlink:href="https://hal.science/hal-03099729v1">hal-030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98v1">Inductively Coupled Plasma Chemical Vapor Deposition for Silicon‐Based Technology Compatible with Low‐Temperature (≤220 °C) Flexible Substrates</text:a></text:p>
              <text:p text:style-name="Normal"><text:a xlink:type="simple" xlink:href="https://hal.science/search/index/?q=*&amp;authFullName_s=Kai Yang">Kai Yang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Nathalie Coulon">Nathalie Coulon</text:a></text:p>
              <text:p text:style-name="Normal"><text:span>Physica Status Solidi A (applications and materials science)</text:span><text:span>, 2020, 217 (5), pp.1900556.<text:s/></text:span><text:a xlink:type="simple" xlink:href="https://dx.doi.org/10.1002/pssa.201900556">⟨10.1002/pssa.201900556⟩</text:a></text:p>
              <text:p text:style-name="Normal"><text:span>Article dans une revue</text:span></text:p>
              <text:p text:style-name="Normal"><text:a xlink:type="simple" xlink:href="https://hal.science/hal-03776598v1">hal-0377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811v1">Characterization and electrical modeling of polycrystalline silicon vertical thin film transistors</text:a></text:p>
              <text:p text:style-name="Normal"><text:a xlink:type="simple" xlink:href="https://hal.science/search/index/?q=*&amp;authFullName_s=P Zhang">P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Solid-State Electronics</text:span><text:span>, 2020, 171, pp.107798.<text:s/></text:span><text:a xlink:type="simple" xlink:href="https://dx.doi.org/10.1016/j.sse.2020.107798">⟨10.1016/j.sse.2020.107798⟩</text:a></text:p>
              <text:p text:style-name="Normal"><text:span>Article dans une revue</text:span></text:p>
              <text:p text:style-name="Normal"><text:a xlink:type="simple" xlink:href="https://hal.science/hal-02891811v1">hal-0289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40v1">Raman Spectroscopy: Applications for Clinical Diagnosis of Bacterial Infections and Detection of Antibacterial Resistance</text:a></text:p>
              <text:p text:style-name="Normal"><text:a xlink:type="simple" xlink:href="https://hal.science/search/index/?q=*&amp;authFullName_s=A. Jolivet-Gougeon">A. Jolivet-Gougeon</text:a><text:span>,</text:span><text:a xlink:type="simple" xlink:href="https://hal.science/search/index/?q=*&amp;authFullName_s=E Müller">E Müller</text:a><text:span>,</text:span><text:a xlink:type="simple" xlink:href="https://hal.science/search/index/?q=*&amp;authFullName_s=Z Tamanai Shacoori">Z Tamanai Shacoori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et al.</text:span></text:p>
              <text:p text:style-name="Normal"><text:span>Advances in Applied Microbial Biology</text:span><text:span>, 2019</text:span></text:p>
              <text:p text:style-name="Normal"><text:span>Article dans une revue</text:span></text:p>
              <text:p text:style-name="Normal"><text:a xlink:type="simple" xlink:href="https://hal.science/hal-02401740v1">hal-024017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589v1">Experimental validation of the surface state distribution model in the Suzuki theory to qualify the thin film surface material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K. Yang">K. Yang</text:a><text:span>,</text:span><text:a xlink:type="simple" xlink:href="https://hal.science/search/index/?q=*&amp;authFullName_s=Anne-Claire Salaün">Anne-Claire Salaün</text:a></text:p>
              <text:p text:style-name="Normal"><text:span>Solid-State Electronics</text:span><text:span>, 2019, 154, pp.12-15.<text:s/></text:span><text:a xlink:type="simple" xlink:href="https://dx.doi.org/10.1016/j.sse.2019.02.002">⟨10.1016/j.sse.2019.02.002⟩</text:a></text:p>
              <text:p text:style-name="Normal"><text:span>Article dans une revue</text:span></text:p>
              <text:p text:style-name="Normal"><text:a xlink:type="simple" xlink:href="https://univ-rennes.hal.science/hal-02050589v1">hal-020505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0675v1">Bacteria electrical detection using 3D silicon nanowires based resistor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Baptiste Le Bihan">Baptiste Le Bihan</text:a><text:span>,</text:span><text:a xlink:type="simple" xlink:href="https://hal.science/search/index/?q=*&amp;authFullName_s=Anne Jolivet-Gougeon">Anne Jolivet-Gougeon</text:a><text:span>et al.</text:span></text:p>
              <text:p text:style-name="Normal"><text:span>Sensors and Actuators B: Chemical</text:span><text:span>, 2018, 273, pp.1794-1799.<text:s/></text:span><text:a xlink:type="simple" xlink:href="https://dx.doi.org/10.1016/j.snb.2018.07.101">⟨10.1016/j.snb.2018.07.101⟩</text:a></text:p>
              <text:p text:style-name="Normal"><text:span>Article dans une revue</text:span></text:p>
              <text:p text:style-name="Normal"><text:a xlink:type="simple" xlink:href="https://univ-rennes.hal.science/hal-01860675v1">hal-018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43v1">(Invited) Dual-Gate and Gate-All-Around Polycrystalline Silicon Nanowires Field Effect Transistors: Simulation and Characterization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/text:p>
              <text:p text:style-name="Normal"><text:span>ECS Transactions</text:span><text:span>, 2018, 86 (11), pp.79-88</text:span></text:p>
              <text:p text:style-name="Normal"><text:span>Article dans une revue</text:span></text:p>
              <text:p text:style-name="Normal"><text:a xlink:type="simple" xlink:href="https://hal.science/hal-01962643v1">hal-019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19v1">Nano robots pour la manipulation de nanofils de silicium</text:a></text:p>
              <text:p text:style-name="Normal"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rançis Gouttefangeas">Françis Gouttefangeas</text:a></text:p>
              <text:p text:style-name="Normal"><text:span>Journal sur l'enseignement des sciences et technologies de l'information et des systèmes</text:span><text:span>, 2018</text:span></text:p>
              <text:p text:style-name="Normal"><text:span>Article dans une revue</text:span></text:p>
              <text:p text:style-name="Normal"><text:a xlink:type="simple" xlink:href="https://hal.science/hal-02458119v1">hal-024581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899v2">Covalent functionalization of polycrystalline silicon nanoribbons applied to Pb(II) electrical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urelie Girard">Aurelie Girard</text:a><text:span>,</text:span><text:a xlink:type="simple" xlink:href="https://hal.science/search/index/?q=*&amp;authFullName_s=Christophe Cardinaud">Christophe Cardinaud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et al.</text:span></text:p>
              <text:p text:style-name="Normal"><text:span>Sensors and Actuators B: Chemical</text:span><text:span>, 2018, 268, pp.368-375.<text:s/></text:span><text:a xlink:type="simple" xlink:href="https://dx.doi.org/10.1016/j.snb.2018.04.138">⟨10.1016/j.snb.2018.04.138⟩</text:a></text:p>
              <text:p text:style-name="Normal"><text:span>Article dans une revue</text:span></text:p>
              <text:p text:style-name="Normal"><text:a xlink:type="simple" xlink:href="https://univ-rennes.hal.science/hal-01808899v2">hal-01808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35v1">(Invited) Thin Film Transistor Technologies: Implementing Research Results in Higher Education to Prepare the Emerging Multidisciplinary Connected Objects</text:a></text:p>
              <text:p text:style-name="Normal"><text:a xlink:type="simple" xlink:href="https://hal.science/search/index/?q=*&amp;authFullName_s=Olivier Bonnaud">Olivier Bonnaud</text:a><text:span>,</text:span><text:a xlink:type="simple" xlink:href="https://hal.science/search/index/?q=*&amp;authFullName_s=Ahmad Bsiesy">Ahmad Bsiesy</text:a><text:span>,</text:span><text:a xlink:type="simple" xlink:href="https://hal.science/search/index/?q=*&amp;authFullName_s=Laurent Pichon">Laurent Pichon</text:a></text:p>
              <text:p text:style-name="Normal"><text:span>ECS Transactions</text:span><text:span>, 2018, 86 (11), pp.3-10.<text:s/></text:span><text:a xlink:type="simple" xlink:href="https://dx.doi.org/10.1149/08611.0003ecst">⟨10.1149/08611.0003ecst⟩</text:a></text:p>
              <text:p text:style-name="Normal"><text:span>Article dans une revue</text:span></text:p>
              <text:p text:style-name="Normal"><text:a xlink:type="simple" xlink:href="https://hal.science/hal-01962635v1">hal-019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38v1">Protocol for lapis lazuli provenance determination: evidence for an Afghan origin of the stones used for ancient carved artefacts kept at the Egyptian Museum of Florence (Italy)</text:a></text:p>
              <text:p text:style-name="Normal"><text:a xlink:type="simple" xlink:href="https://hal.science/search/index/?q=*&amp;authFullName_s=Alessandro Lo Giudice">Alessandro Lo Giudice</text:a><text:span>,</text:span><text:a xlink:type="simple" xlink:href="https://hal.science/search/index/?q=*&amp;authFullName_s=Debora Angelici">Debora Angelici</text:a><text:span>,</text:span><text:a xlink:type="simple" xlink:href="https://hal.science/search/index/?q=*&amp;authFullName_s=Alessandro Re">Alessandro Re</text:a><text:span>,</text:span><text:a xlink:type="simple" xlink:href="https://hal.science/search/index/?q=*&amp;authFullName_s=Gianluca Gariani">Gianluca Gariani</text:a><text:span>,</text:span><text:a xlink:type="simple" xlink:href="https://hal.science/search/index/?q=*&amp;authFullName_s=Alessandro Borghi">Alessandro Borghi</text:a><text:span>et al.</text:span></text:p>
              <text:p text:style-name="Normal"><text:span>Archaeological and Anthropological Sciences</text:span><text:span>, 2017, 9 (4), pp.637-651.<text:s/></text:span><text:a xlink:type="simple" xlink:href="https://dx.doi.org/10.1007/s12520-016-0430-0">⟨10.1007/s12520-016-0430-0⟩</text:a></text:p>
              <text:p text:style-name="Normal"><text:span>Article dans une revue</text:span></text:p>
              <text:p text:style-name="Normal"><text:a xlink:type="simple" xlink:href="https://hal.science/hal-02420838v1">hal-024208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3275v1">Reduced bulk and surface states densities in metal-induced crystallized polycrystalline silicon nanowire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Anne-Claire Salaün">Anne-Claire Salaün</text:a></text:p>
              <text:p text:style-name="Normal"><text:span>Physica Status Solidi A (applications and materials science)</text:span><text:span>, 2016, 213 (11), pp.2890--2894.<text:s/></text:span><text:a xlink:type="simple" xlink:href="https://dx.doi.org/10.1002/pssa.201600375">⟨10.1002/pssa.201600375⟩</text:a></text:p>
              <text:p text:style-name="Normal"><text:span>Article dans une revue</text:span></text:p>
              <text:p text:style-name="Normal"><text:a xlink:type="simple" xlink:href="https://api.istex.fr/ark:/67375/WNG-8MH51H75-C/fulltext.pdf?sid=hal">istex</text:a></text:p>
              <text:p text:style-name="Normal"><text:a xlink:type="simple" xlink:href="https://univ-rennes.hal.science/hal-01413275v1">hal-014132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0772v1">Electrical properties of self-aligned gate-all-around polycrystalline silicon nanowires field effect transistor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Microelectronic Engineering</text:span><text:span>, 2016, 150, pp.32-38.<text:s/></text:span><text:a xlink:type="simple" xlink:href="https://dx.doi.org/10.1016/j.mee.2015.11.001">⟨10.1016/j.mee.2015.11.001⟩</text:a></text:p>
              <text:p text:style-name="Normal"><text:span>Article dans une revue</text:span></text:p>
              <text:p text:style-name="Normal"><text:a xlink:type="simple" xlink:href="https://univ-rennes.hal.science/hal-01240772v1">hal-0124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61v1">Electrical properties of phosphorus in situ doped Au-catalyst vapor liquid solid silicon nanowire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ogel R.">Rogel R.</text:a><text:span>,</text:span><text:a xlink:type="simple" xlink:href="https://hal.science/search/index/?q=*&amp;authFullName_s=Emmanuel Jacques">Emmanuel Jacques</text:a></text:p>
              <text:p text:style-name="Normal"><text:span>Journal of Applied Physics</text:span><text:span>, 2015, 118 (18), pp.185701.<text:s/></text:span><text:a xlink:type="simple" xlink:href="https://dx.doi.org/10.1063/1.4935278">⟨10.1063/1.4935278⟩</text:a></text:p>
              <text:p text:style-name="Normal"><text:span>Article dans une revue</text:span></text:p>
              <text:p text:style-name="Normal"><text:a xlink:type="simple" xlink:href="https://hal.science/hal-01231361v1">hal-0123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3v1">Analysis of carrier injection in Si nanoparticle-SiOx film based MOS device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/text:p>
              <text:p text:style-name="Normal"><text:span>Physica Status Solidi C: Current Topics in Solid State Physics</text:span><text:span>, 2014, 11 (2), pp.206.<text:s/></text:span><text:a xlink:type="simple" xlink:href="https://dx.doi.org/10.1002/pssc.201300379">⟨10.1002/pssc.201300379⟩</text:a></text:p>
              <text:p text:style-name="Normal"><text:span>Article dans une revue</text:span></text:p>
              <text:p text:style-name="Normal"><text:a xlink:type="simple" xlink:href="https://api.istex.fr/ark:/67375/WNG-KPM4SHN0-L/fulltext.pdf?sid=hal">istex</text:a></text:p>
              <text:p text:style-name="Normal"><text:a xlink:type="simple" xlink:href="https://hal.science/hal-00956213v1">hal-009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09v1">Polycrystalline silicon nanowires synthesis compatible with CMOS technology for integrated gas sensing applications</text:a></text:p>
              <text:p text:style-name="Normal"><text:a xlink:type="simple" xlink:href="https://hal.science/search/index/?q=*&amp;authFullName_s=Régis Rogel">Régis Rogel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/text:p>
              <text:p text:style-name="Normal"><text:span>IEEE Transactions on Electron Devices</text:span><text:span>, 2014, 61 (2), pp.598.<text:s/></text:span><text:a xlink:type="simple" xlink:href="https://dx.doi.org/10.1109/TED.2013.2295511">⟨10.1109/TED.2013.2295511⟩</text:a></text:p>
              <text:p text:style-name="Normal"><text:span>Article dans une revue</text:span></text:p>
              <text:p text:style-name="Normal"><text:a xlink:type="simple" xlink:href="https://hal.science/hal-00956209v1">hal-0095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66v1">Raman analysis of gold catalyst vapor liquid solid germanium nanowires</text:a></text:p>
              <text:p text:style-name="Normal"><text:a xlink:type="simple" xlink:href="https://hal.science/search/index/?q=*&amp;authFullName_s=Israel M.">Israel M.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gel R.">Rogel R.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Physica Status Solidi C: Current Topics in Solid State Physics</text:span><text:span>, 2014, 11 (11-12), pp.1618.<text:s/></text:span><text:a xlink:type="simple" xlink:href="https://dx.doi.org/10.1002/pssc.201400041">⟨10.1002/pssc.201400041⟩</text:a></text:p>
              <text:p text:style-name="Normal"><text:span>Article dans une revue</text:span></text:p>
              <text:p text:style-name="Normal"><text:a xlink:type="simple" xlink:href="https://api.istex.fr/ark:/67375/WNG-1CLKS0LX-7/fulltext.pdf?sid=hal">istex</text:a></text:p>
              <text:p text:style-name="Normal"><text:a xlink:type="simple" xlink:href="https://hal.science/hal-01170266v1">hal-0117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2v1">N-type in-situ doping effect on vapour liquid solid silicon nanowires properties for gas sensing application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Anne-Claire Salaün">Anne-Claire Salaün</text:a></text:p>
              <text:p text:style-name="Normal"><text:span>Physica Status Solidi C: Current Topics in Solid State Physics</text:span><text:span>, 2014, 11 (2), pp.344.<text:s/></text:span><text:a xlink:type="simple" xlink:href="https://dx.doi.org/10.1002/pssc.201300206">⟨10.1002/pssc.201300206⟩</text:a></text:p>
              <text:p text:style-name="Normal"><text:span>Article dans une revue</text:span></text:p>
              <text:p text:style-name="Normal"><text:a xlink:type="simple" xlink:href="https://api.istex.fr/ark:/67375/WNG-NQWRQSNG-5/fulltext.pdf?sid=hal">istex</text:a></text:p>
              <text:p text:style-name="Normal"><text:a xlink:type="simple" xlink:href="https://hal.science/hal-00956212v1">hal-009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52v1">Polysilicon nanowires FET as highly-sensitive pH-sensor: modeling and measurement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Gertrude Wenga">Gertrude Wenga</text:a></text:p>
              <text:p text:style-name="Normal"><text:span>Procedia Engineering</text:span><text:span>, 2014, EUROSENSORS 2014, the 28th European Conference on Solid-State Transducers, 87, pp.911-917.<text:s/></text:span><text:a xlink:type="simple" xlink:href="https://dx.doi.org/10.1016/j.proeng.2014.11.303">⟨10.1016/j.proeng.2014.11.303⟩</text:a></text:p>
              <text:p text:style-name="Normal"><text:span>Article dans une revue</text:span></text:p>
              <text:p text:style-name="Normal"><text:a xlink:type="simple" xlink:href="https://hal.science/hal-01113252v1">hal-0111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498v1">Proposer des révisions intersessions aux étudiants de 1re année : quelles relations avec la réussite aux examens ?</text:a></text:p>
              <text:p text:style-name="Normal"><text:a xlink:type="simple" xlink:href="https://hal.science/search/index/?q=*&amp;authFullName_s=Cathy Perret">Cathy Perret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Laurent Pichon">Laurent Pichon</text:a></text:p>
              <text:p text:style-name="Normal"><text:span>Les Sciences de l'éducation pour l'ère nouvelle : revue internationale</text:span><text:span>, 2014, Vol.47 (N°1), p. 37 - 65.<text:s/></text:span><text:a xlink:type="simple" xlink:href="https://dx.doi.org/10.3917/lsdle.471.0037">⟨10.3917/lsdle.471.0037⟩</text:a></text:p>
              <text:p text:style-name="Normal"><text:span>Article dans une revue</text:span></text:p>
              <text:p text:style-name="Normal"><text:a xlink:type="simple" xlink:href="https://shs.hal.science/halshs-01015498v1">halshs-0101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06v1">Au-catalyst silicon nanowires synthesized by vapor-liquid-solid technique in a V-shaped groove: applicatiopn for gas sensor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egis Rogel">Regis Rogel</text:a><text:span>et al.</text:span></text:p>
              <text:p text:style-name="Normal"><text:span>Sensor letters</text:span><text:span>, 2013, 11 (8), pp.1541-1544.<text:s/></text:span><text:a xlink:type="simple" xlink:href="https://dx.doi.org/10.1166/sl.2013.2842">⟨10.1166/sl.2013.2842⟩</text:a></text:p>
              <text:p text:style-name="Normal"><text:span>Article dans une revue</text:span></text:p>
              <text:p text:style-name="Normal"><text:a xlink:type="simple" xlink:href="https://hal.science/hal-00956206v1">hal-0095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144v1">Raman spectrum of Si nanowires: temperature and phonon confinement effects</text:a></text:p>
              <text:p text:style-name="Normal"><text:a xlink:type="simple" xlink:href="https://hal.science/search/index/?q=*&amp;authFullName_s=J. Anaya">J. Anaya</text:a><text:span>,</text:span><text:a xlink:type="simple" xlink:href="https://hal.science/search/index/?q=*&amp;authFullName_s=A. Torres">A. Torres</text:a><text:span>,</text:span><text:a xlink:type="simple" xlink:href="https://hal.science/search/index/?q=*&amp;authFullName_s=V. Hortelano">V. Hortelano</text:a><text:span>,</text:span><text:a xlink:type="simple" xlink:href="https://hal.science/search/index/?q=*&amp;authFullName_s=J. Jimenez">J. Jimenez</text:a><text:span>,</text:span><text:a xlink:type="simple" xlink:href="https://hal.science/search/index/?q=*&amp;authFullName_s=A.C Prieto">A.C Prieto</text:a><text:span>et al.</text:span></text:p>
              <text:p text:style-name="Normal"><text:span>Applied physics. A, Materials science &amp; processing</text:span><text:span>, 2013, pp.1-11.<text:s/></text:span><text:a xlink:type="simple" xlink:href="https://dx.doi.org/10.1007/s00339-013-7966-y">⟨10.1007/s00339-013-7966-y⟩</text:a></text:p>
              <text:p text:style-name="Normal"><text:span>Article dans une revue</text:span></text:p>
              <text:p text:style-name="Normal"><text:a xlink:type="simple" xlink:href="https://hal.science/hal-00869144v1">hal-008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2v1">Variable range hopping conduction in N- and P-type in-situ doped polycrystalline silicon nanowire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Fouad Demami">Fouad Demami</text:a></text:p>
              <text:p text:style-name="Normal"><text:span>Semiconductor Science and Technology</text:span><text:span>, 2013, 28, pp.025002.<text:s/></text:span><text:a xlink:type="simple" xlink:href="https://dx.doi.org/10.1088/0268-1242/28/2/025002">⟨10.1088/0268-1242/28/2/025002⟩</text:a></text:p>
              <text:p text:style-name="Normal"><text:span>Article dans une revue</text:span></text:p>
              <text:p text:style-name="Normal"><text:a xlink:type="simple" xlink:href="https://hal.science/hal-00777602v1">hal-0077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63v1">Step-gate polysilicon nanowires field effect transistor compatible with CMOS technology for label-free DNA biosensor</text:a></text:p>
              <text:p text:style-name="Normal"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et al.</text:span></text:p>
              <text:p text:style-name="Normal"><text:span>Biosensors and Bioelectronics</text:span><text:span>, 2013, 40 (1), pp.141-146.<text:s/></text:span><text:a xlink:type="simple" xlink:href="https://dx.doi.org/10.1016/j.bios.2012.07.001">⟨10.1016/j.bios.2012.07.001⟩</text:a></text:p>
              <text:p text:style-name="Normal"><text:span>Article dans une revue</text:span></text:p>
              <text:p text:style-name="Normal"><text:a xlink:type="simple" xlink:href="https://hal.science/hal-00787263v1">hal-0078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84v1">VLS silicon nanowires based resistors for chemical sensor application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Procedia Engineering</text:span><text:span>, 2012, 26th European Conference on Solid-State Transducers (Eurosensors) Sep 2012 Krakow, 47, pp.240-243.<text:s/></text:span><text:a xlink:type="simple" xlink:href="https://dx.doi.org/10.1016/j.proeng.2012.09.128">⟨10.1016/j.proeng.2012.09.128⟩</text:a></text:p>
              <text:p text:style-name="Normal"><text:span>Article dans une revue</text:span></text:p>
              <text:p text:style-name="Normal"><text:a xlink:type="simple" xlink:href="https://hal.science/hal-00921584v1">hal-0092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704v1">Un nouveau dispositif d'accueil et d'accompagnement des étudiants entrants à l'université : les enseignants-référents</text:a></text:p>
              <text:p text:style-name="Normal"><text:a xlink:type="simple" xlink:href="https://hal.science/search/index/?q=*&amp;authFullName_s=Cathy Perret">Cathy Perret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Laurent Pichon">Laurent Pichon</text:a></text:p>
              <text:p text:style-name="Normal"><text:span>Recherche et formation</text:span><text:span>, 2012, 19 p</text:span></text:p>
              <text:p text:style-name="Normal"><text:span>Article dans une revue</text:span></text:p>
              <text:p text:style-name="Normal"><text:a xlink:type="simple" xlink:href="https://shs.hal.science/halshs-00767704v1">halshs-007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80v1">Silicon nanowires based resistors as gas sensor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iang Ni">Liang N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Sensors and Actuators B: Chemical</text:span><text:span>, 2012, pp.158-162</text:span></text:p>
              <text:p text:style-name="Normal"><text:span>Article dans une revue</text:span></text:p>
              <text:p text:style-name="Normal"><text:a xlink:type="simple" xlink:href="https://hal.science/hal-00921580v1">hal-009215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3855v1">Bottom-gate and Step-gate Polysilicon Nanowires Field Effect Transistors for Ultrasensitive Label-free Biosensing Application</text:a></text:p>
              <text:p text:style-name="Normal"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et al.</text:span></text:p>
              <text:p text:style-name="Normal"><text:span>Procedia Engineering</text:span><text:span>, 2012, 47, pp.414-417.<text:s/></text:span><text:a xlink:type="simple" xlink:href="https://dx.doi.org/10.1016/j.proeng.2012.09.172">⟨10.1016/j.proeng.2012.09.172⟩</text:a></text:p>
              <text:p text:style-name="Normal"><text:span>Article dans une revue</text:span></text:p>
              <text:p text:style-name="Normal"><text:a xlink:type="simple" xlink:href="https://univ-rennes.hal.science/hal-00843855v1">hal-00843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744v1">PIXE (particle induced X-ray emission): A non-destructive analysis method adapted to the thin decorative coatings of antique ceramics</text:a></text:p>
              <text:p text:style-name="Normal"><text:a xlink:type="simple" xlink:href="https://hal.science/search/index/?q=*&amp;authFullName_s=Yoanna Leon">Yoanna Leon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Philippe de Parseval">Philippe de Parseval</text:a></text:p>
              <text:p text:style-name="Normal"><text:span>Nuclear Instruments and Methods in Physics Research Section B: Beam Interactions with Materials and Atoms</text:span><text:span>, 2012, 291, pp. 45-52.<text:s/></text:span><text:a xlink:type="simple" xlink:href="https://dx.doi.org/10.1016/j.nimb.2012.09.010">⟨10.1016/j.nimb.2012.09.010⟩</text:a></text:p>
              <text:p text:style-name="Normal"><text:span>Article dans une revue</text:span></text:p>
              <text:p text:style-name="Normal"><text:a xlink:type="simple" xlink:href="https://api.istex.fr/ark:/67375/6H6-9D456WQS-6/fulltext.pdf?sid=hal">istex</text:a></text:p>
              <text:p text:style-name="Normal"><text:a xlink:type="simple" xlink:href="https://shs.hal.science/halshs-01102744v1">halshs-011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39v1">Electrical properties of polysilicon nanowires for devices application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Physica Status Solidi C: Current Topics in Solid State Physics</text:span><text:span>, 2011, 8 (3), pp.827.<text:s/></text:span><text:a xlink:type="simple" xlink:href="https://dx.doi.org/10.1002/pssc.201000227">⟨10.1002/pssc.201000227⟩</text:a></text:p>
              <text:p text:style-name="Normal"><text:span>Article dans une revue</text:span></text:p>
              <text:p text:style-name="Normal"><text:a xlink:type="simple" xlink:href="https://api.istex.fr/document/58E3072023A3ED9B57D628B4157CF795FF38AD37/fulltext/pdf?sid=hal">istex</text:a></text:p>
              <text:p text:style-name="Normal"><text:a xlink:type="simple" xlink:href="https://hal.science/hal-00617939v1">hal-006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28v1">Growth-in-place deployment of in-plane silicon nanowires</text:a></text:p>
              <text:p text:style-name="Normal"><text:a xlink:type="simple" xlink:href="https://hal.science/search/index/?q=*&amp;authFullName_s=Linwei Yu">Linwei Y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Benedict O'Donnell">Benedict O'Donnell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Sophie Bouchoule">Sophie Bouchoule</text:a><text:span>et al.</text:span></text:p>
              <text:p text:style-name="Normal"><text:span>Applied Physics Letters</text:span><text:span>, 2011, 99, pp.203104.<text:s/></text:span><text:a xlink:type="simple" xlink:href="https://dx.doi.org/10.1063/1.3659895">⟨10.1063/1.3659895⟩</text:a></text:p>
              <text:p text:style-name="Normal"><text:span>Article dans une revue</text:span></text:p>
              <text:p text:style-name="Normal"><text:a xlink:type="simple" xlink:href="https://hal.science/hal-00671028v1">hal-006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94v1">High rectifying behavior in Al/Sinanocrystal-embedded SiOxNy/p-Si heterojunction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Nathalie . Coulon">Nathalie . Coulon</text:a></text:p>
              <text:p text:style-name="Normal"><text:span>Semiconductor Science and Technology</text:span><text:span>, 2011, 26 (5), pp.055005.<text:s/></text:span><text:a xlink:type="simple" xlink:href="https://dx.doi.org/10.1088/0268-1242/26/5/055005">⟨10.1088/0268-1242/26/5/055005⟩</text:a></text:p>
              <text:p text:style-name="Normal"><text:span>Article dans une revue</text:span></text:p>
              <text:p text:style-name="Normal"><text:a xlink:type="simple" xlink:href="https://hal.science/hal-00618094v1">hal-006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23v1">Silicon nanowires based resistors as gas sensor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iang Ni">Liang Ni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Sensors and Actuators B: Chemical</text:span><text:span>, 2011, 170, pp.158.<text:s/></text:span><text:a xlink:type="simple" xlink:href="https://dx.doi.org/10.1016/j.snb.2011.04.083">⟨10.1016/j.snb.2011.04.083⟩</text:a></text:p>
              <text:p text:style-name="Normal"><text:span>Article dans une revue</text:span></text:p>
              <text:p text:style-name="Normal"><text:a xlink:type="simple" xlink:href="https://hal.science/hal-00724223v1">hal-0072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09v1">Experimental validation of the exponential localized states distribution in the variable range hopping mechanism in disordered silicon film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/text:p>
              <text:p text:style-name="Normal"><text:span>Applied Physics Letters</text:span><text:span>, 2011, 99, pp.072106.<text:s/></text:span><text:a xlink:type="simple" xlink:href="https://dx.doi.org/10.1063/1.3625944">⟨10.1063/1.3625944⟩</text:a></text:p>
              <text:p text:style-name="Normal"><text:span>Article dans une revue</text:span></text:p>
              <text:p text:style-name="Normal"><text:a xlink:type="simple" xlink:href="https://hal.science/hal-00618109v1">hal-006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07v1">Electrical behaviour of MIS devices based on Si nanoclusters embedded in SiOxNy and SiO2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, pp.170.<text:s/></text:span><text:a xlink:type="simple" xlink:href="https://dx.doi.org/10.1186/1556-276X-6-170">⟨10.1186/1556-276X-6-170⟩</text:a></text:p>
              <text:p text:style-name="Normal"><text:span>Article dans une revue</text:span></text:p>
              <text:p text:style-name="Normal"><text:a xlink:type="simple" xlink:href="https://hal.science/hal-00618107v1">hal-0061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628v1">Fabrication of amorphous silicon nanoribbons by atomic force microscope tip induced local oxidation for thin film device application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Fouad Demami">Fouad Demami</text:a></text:p>
              <text:p text:style-name="Normal"><text:span>Semiconductor Science &amp; Technology</text:span><text:span>, 2010, 25, pp.065001.<text:s/></text:span><text:a xlink:type="simple" xlink:href="https://dx.doi.org/10.1088/0268-1242/25/6/065001">⟨10.1088/0268-1242/25/6/065001⟩</text:a></text:p>
              <text:p text:style-name="Normal"><text:span>Article dans une revue</text:span></text:p>
              <text:p text:style-name="Normal"><text:a xlink:type="simple" xlink:href="https://hal.science/hal-00486628v1">hal-004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71v1">Fabrication and electrical characterization of silicon nanowires based resistor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Materials Science and Engineering</text:span><text:span>, 2009, 6 (1), pp.ID 012013.<text:s/></text:span><text:a xlink:type="simple" xlink:href="https://dx.doi.org/10.1088/1757-899X/6/1/012013">⟨10.1088/1757-899X/6/1/012013⟩</text:a></text:p>
              <text:p text:style-name="Normal"><text:span>Article dans une revue</text:span></text:p>
              <text:p text:style-name="Normal"><text:a xlink:type="simple" xlink:href="https://hal.science/hal-00688271v1">hal-0068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94v1">Improvement in the determination by 1/f noise measurements of the interface state distribution in polysilicon TFTs in relation with the compensation law of Meyer Neldel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Regis Rogel">Regis Rogel</text:a></text:p>
              <text:p text:style-name="Normal"><text:span>Journal of Applied Physics</text:span><text:span>, 2009, 105, pp.104503.<text:s/></text:span><text:a xlink:type="simple" xlink:href="https://dx.doi.org/10.1063/1.3126706">⟨10.1063/1.3126706⟩</text:a></text:p>
              <text:p text:style-name="Normal"><text:span>Article dans une revue</text:span></text:p>
              <text:p text:style-name="Normal"><text:a xlink:type="simple" xlink:href="https://hal.science/hal-00387394v1">hal-0038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386v1">Fabrication of polycrystalline silicon nanowires using conventional UV lithography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/text:p>
              <text:p text:style-name="Normal"><text:span>Materials Science and Engineering</text:span><text:span>, 2009, 6 (1), pp.ID 012014.<text:s/></text:span><text:a xlink:type="simple" xlink:href="https://dx.doi.org/10.1088/1757-899X/6/1/012014">⟨10.1088/1757-899X/6/1/012014⟩</text:a></text:p>
              <text:p text:style-name="Normal"><text:span>Article dans une revue</text:span></text:p>
              <text:p text:style-name="Normal"><text:a xlink:type="simple" xlink:href="https://hal.science/hal-00518386v1">hal-0051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75v1">THERMAL DEPENDENCE OF LOW-FREQUENCY NOISE IN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Abdelmalek Boukhenoufa">Abdelmalek Boukhenoufa</text:a></text:p>
              <text:p text:style-name="Normal"><text:span>Thin Solid Films</text:span><text:span>, 2009, 517, pp.6367.<text:s/></text:span><text:a xlink:type="simple" xlink:href="https://dx.doi.org/10.1016/j.tsf.2009.02.055">⟨10.1016/j.tsf.2009.02.055⟩</text:a></text:p>
              <text:p text:style-name="Normal"><text:span>Article dans une revue</text:span></text:p>
              <text:p text:style-name="Normal"><text:a xlink:type="simple" xlink:href="https://hal.science/hal-00522575v1">hal-005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04v1">Low frequency Noise in Polysilicon Thin Film Transistors: Effect of the Laser Annealing of the Active Layer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/text:p>
              <text:p text:style-name="Normal"><text:span>Physica Status Solidi C: Current Topics in Solid State Physics</text:span><text:span>, 2008, 5 (10), pp.3271</text:span></text:p>
              <text:p text:style-name="Normal"><text:span>Article dans une revue</text:span></text:p>
              <text:p text:style-name="Normal"><text:a xlink:type="simple" xlink:href="https://hal.science/hal-00307204v1">hal-003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98v1">Low frequency noise in polysilicon thin film transistors: effect of the laser annealing of the active layer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Abdelmalek Boukhenoufa">Abdelmalek Boukhenoufa</text:a></text:p>
              <text:p text:style-name="Normal"><text:span>Physica Status Solidi C: Current Topics in Solid State Physics</text:span><text:span>, 2008, 5 (10), pp.3271.<text:s/></text:span><text:a xlink:type="simple" xlink:href="https://dx.doi.org/10.1002/pssc.200779510">⟨10.1002/pssc.200779510⟩</text:a></text:p>
              <text:p text:style-name="Normal"><text:span>Article dans une revue</text:span></text:p>
              <text:p text:style-name="Normal"><text:a xlink:type="simple" xlink:href="https://api.istex.fr/ark:/67375/WNG-TH4TCLPS-Z/fulltext.pdf?sid=hal">istex</text:a></text:p>
              <text:p text:style-name="Normal"><text:a xlink:type="simple" xlink:href="https://hal.science/hal-00307198v1">hal-0030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52v1">Two dimensional numerical simulations of 1/f noise by GR mechanisms in thin film transistors: Effects of induced defect technology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hristophe Cordier">Christophe Cordier</text:a></text:p>
              <text:p text:style-name="Normal"><text:span>Microelectronics Reliability</text:span><text:span>, 2007, 47, pp.1419.<text:s/></text:span><text:a xlink:type="simple" xlink:href="https://dx.doi.org/10.1016/j.microrel.2007.07.59">⟨10.1016/j.microrel.2007.07.59⟩</text:a></text:p>
              <text:p text:style-name="Normal"><text:span>Article dans une revue</text:span></text:p>
              <text:p text:style-name="Normal"><text:a xlink:type="simple" xlink:href="https://hal.science/hal-00173652v1">hal-0017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12v1">Numerical Simulation of Low-Frequency Noise in Polysilicon Thin-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IEEE Electron Device Letters</text:span><text:span>, 2007, 28 (8), pp.716.<text:s/></text:span><text:a xlink:type="simple" xlink:href="https://dx.doi.org/10.1109/LED.2007.900849">⟨10.1109/LED.2007.900849⟩</text:a></text:p>
              <text:p text:style-name="Normal"><text:span>Article dans une revue</text:span></text:p>
              <text:p text:style-name="Normal"><text:a xlink:type="simple" xlink:href="https://hal.science/hal-00171712v1">hal-001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122v1">Numerical simulation of conduction and low frequency noise in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IEEE Electron Device Letters</text:span><text:span>, 2007, 28, pp.719-718</text:span></text:p>
              <text:p text:style-name="Normal"><text:span>Article dans une revue</text:span></text:p>
              <text:p text:style-name="Normal"><text:a xlink:type="simple" xlink:href="https://hal.science/hal-00197122v1">hal-001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471v1">Numerical simulation of conduction and low-frequency noise in polysilicon thin film transistor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/text:p>
              <text:p text:style-name="Normal"><text:span>Thin Solid Films</text:span><text:span>, 2007, 515, pp.7556.<text:s/></text:span><text:a xlink:type="simple" xlink:href="https://dx.doi.org/10.1016/j.tsf.2006.11.162">⟨10.1016/j.tsf.2006.11.162⟩</text:a></text:p>
              <text:p text:style-name="Normal"><text:span>Article dans une revue</text:span></text:p>
              <text:p text:style-name="Normal"><text:a xlink:type="simple" xlink:href="https://hal.science/hal-00171471v1">hal-001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46v1">Numerical simulations of conduction and low-frequency noise in polysilicon TFT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/text:p>
              <text:p text:style-name="Normal"><text:span>Thin Solid Films</text:span><text:span>, 2007, pp.7556-7559</text:span></text:p>
              <text:p text:style-name="Normal"><text:span>Article dans une revue</text:span></text:p>
              <text:p text:style-name="Normal"><text:a xlink:type="simple" xlink:href="https://hal.science/hal-00259046v1">hal-0025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56v1">Numerical simulation of low frequency noise in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IEEE Electron Device Letters</text:span><text:span>, 2007, 28 (8), pp.716-718</text:span></text:p>
              <text:p text:style-name="Normal"><text:span>Article dans une revue</text:span></text:p>
              <text:p text:style-name="Normal"><text:a xlink:type="simple" xlink:href="https://hal.science/hal-00198456v1">hal-001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21v1">Determination of interface state distribution in polysilicon thin film transistors from low frequency -noise measurements: application to analysis of electrical propertie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/text:p>
              <text:p text:style-name="Normal"><text:span>Journal of Applied Physics</text:span><text:span>, 2006, 100 (5), pp.54504-54509</text:span></text:p>
              <text:p text:style-name="Normal"><text:span>Article dans une revue</text:span></text:p>
              <text:p text:style-name="Normal"><text:a xlink:type="simple" xlink:href="https://hal.science/hal-00437321v1">hal-004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47v1">Low-temperature processing and properties of nanocrystalline-SiC/crystalline Si heterojunction devices</text:a></text:p>
              <text:p text:style-name="Normal"><text:a xlink:type="simple" xlink:href="https://hal.science/search/index/?q=*&amp;authFullName_s=H. Colder">H. Colder</text:a><text:span>,</text:span><text:a xlink:type="simple" xlink:href="https://hal.science/search/index/?q=*&amp;authFullName_s=R. Rizk">R. Rizk</text:a><text:span>,</text:span><text:a xlink:type="simple" xlink:href="https://hal.science/search/index/?q=*&amp;authFullName_s=Olivier Bonnaud">Olivier Bonnaud</text:a><text:span>,</text:span><text:a xlink:type="simple" xlink:href="https://hal.science/search/index/?q=*&amp;authFullName_s=Laurent Pichon">Laurent Pichon</text:a></text:p>
              <text:p text:style-name="Normal"><text:span>Solid-State Electronics</text:span><text:span>, 2006, 50 (2), pp.209-213</text:span></text:p>
              <text:p text:style-name="Normal"><text:span>Article dans une revue</text:span></text:p>
              <text:p text:style-name="Normal"><text:a xlink:type="simple" xlink:href="https://hal.science/hal-00437247v1">hal-004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60v1">Low frequency noise model in N-MOS transistors operating from sub-threshold to above-threshold regions</text:a></text:p>
              <text:p text:style-name="Normal"><text:a xlink:type="simple" xlink:href="https://hal.science/search/index/?q=*&amp;authFullName_s=Christophe Cordier">Christophe Cordier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Jean-François Michaud">Jean-François Michaud</text:a></text:p>
              <text:p text:style-name="Normal"><text:span>Solid-State Electronics</text:span><text:span>, 2005, 49 (8), pp.1376-1380</text:span></text:p>
              <text:p text:style-name="Normal"><text:span>Article dans une revue</text:span></text:p>
              <text:p text:style-name="Normal"><text:a xlink:type="simple" xlink:href="https://hal.science/hal-00772760v1">hal-0077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81v1">Low frequency noise model in N-MOS transistors operating from sub-threshold to above-threshold regions</text:a></text:p>
              <text:p text:style-name="Normal"><text:a xlink:type="simple" xlink:href="https://hal.science/search/index/?q=*&amp;authFullName_s=J.F. Michaud">J.F. Michaud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/text:p>
              <text:p text:style-name="Normal"><text:span>Solid-State Electronics</text:span><text:span>, 2005, 49, issue 8, pp 1376-1380</text:span></text:p>
              <text:p text:style-name="Normal"><text:span>Article dans une revue</text:span></text:p>
              <text:p text:style-name="Normal"><text:a xlink:type="simple" xlink:href="https://hal.science/hal-00013581v1">hal-000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720v1">Compatibility of p-metal oxide semiconductor technology with the epitaxial YBa2CU3O7-delta growth on Si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Guillaume Huot">Guillaume Huot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Daniel Bloyet">Daniel Bloyet</text:a><text:span>,</text:span><text:a xlink:type="simple" xlink:href="https://hal.science/search/index/?q=*&amp;authFullName_s=G. Le Rhun">G. Le Rhun</text:a></text:p>
              <text:p text:style-name="Normal"><text:span>Superconductor Science and Technology</text:span><text:span>, 2004, 17 (5), pp.S161.<text:s/></text:span><text:a xlink:type="simple" xlink:href="https://dx.doi.org/10.1088/0953-2048/17/5/014">⟨10.1088/0953-2048/17/5/014⟩</text:a></text:p>
              <text:p text:style-name="Normal"><text:span>Article dans une revue</text:span></text:p>
              <text:p text:style-name="Normal"><text:a xlink:type="simple" xlink:href="https://api.istex.fr/ark:/67375/0T8-QDPQH1ZV-4/fulltext.pdf?sid=hal">istex</text:a></text:p>
              <text:p text:style-name="Normal"><text:a xlink:type="simple" xlink:href="https://hal.science/hal-01002720v1">hal-010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726v1">Hydrogenated nanocrystalline silicon carbide: fabrication, properties and heterostructure device application</text:a></text:p>
              <text:p text:style-name="Normal"><text:a xlink:type="simple" xlink:href="https://hal.science/search/index/?q=*&amp;authFullName_s=H. Colder P. Marie">H. Colder P. Mari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. Rizk">R. Rizk</text:a></text:p>
              <text:p text:style-name="Normal"><text:span>Physica Status Solidi C: Current Topics in Solid State Physics</text:span><text:span>, 2003, 1 (2), pp.269.<text:s/></text:span><text:a xlink:type="simple" xlink:href="https://dx.doi.org/10.1002/pssc.200303922">⟨10.1002/pssc.200303922⟩</text:a></text:p>
              <text:p text:style-name="Normal"><text:span>Article dans une revue</text:span></text:p>
              <text:p text:style-name="Normal"><text:a xlink:type="simple" xlink:href="https://api.istex.fr/ark:/67375/WNG-P2JKF49M-9/fulltext.pdf?sid=hal">istex</text:a></text:p>
              <text:p text:style-name="Normal"><text:a xlink:type="simple" xlink:href="https://hal.science/hal-01002726v1">hal-010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90v1">Meyer-Neldel parameter as a figure of merit for quality of thin film transistor active layer?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Thin Solid Films</text:span><text:span>, 2003, 427, pp.350-354</text:span></text:p>
              <text:p text:style-name="Normal"><text:span>Article dans une revue</text:span></text:p>
              <text:p text:style-name="Normal"><text:a xlink:type="simple" xlink:href="https://hal.science/hal-00913090v1">hal-009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568v1">Comparison of the electrical behavior in the subthreshold region between laser and solid phase crystallized polysilicon thin film transistors</text:a></text:p>
              <text:p text:style-name="Normal"><text:a xlink:type="simple" xlink:href="https://hal.science/search/index/?q=*&amp;authFullName_s=L. Pichon">L.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R. Carin">R. Carin</text:a><text:span>,</text:span><text:a xlink:type="simple" xlink:href="https://hal.science/search/index/?q=*&amp;authFullName_s=T. Mohammed-Brahim">T. Mohammed-Brahim</text:a><text:span>,</text:span><text:a xlink:type="simple" xlink:href="https://hal.science/search/index/?q=*&amp;authFullName_s=O. Bonnaud">O. Bonnaud</text:a><text:span>et al.</text:span></text:p>
              <text:p text:style-name="Normal"><text:span>Solid-State Electronics</text:span><text:span>, 2002, 46 (4), pp.459-466.<text:s/></text:span><text:a xlink:type="simple" xlink:href="https://dx.doi.org/10.1016/S0038-1101(01)00324-0">⟨10.1016/S0038-1101(01)00324-0⟩</text:a></text:p>
              <text:p text:style-name="Normal"><text:span>Article dans une revue</text:span></text:p>
              <text:p text:style-name="Normal"><text:a xlink:type="simple" xlink:href="https://api.istex.fr/ark:/67375/6H6-SZ6K0WNG-Z/fulltext.pdf?sid=hal">istex</text:a></text:p>
              <text:p text:style-name="Normal"><text:a xlink:type="simple" xlink:href="https://hal.science/hal-03776568v1">hal-0377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0v1">Comparison of the electrical behavior in the subthreshold region between laser and solid state phase crystallized polysilicon thin 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Olivier Bonnaud">Olivier Bonnaud</text:a><text:span>et al.</text:span></text:p>
              <text:p text:style-name="Normal"><text:span>Solid-State Electronics</text:span><text:span>, 2002, 46, pp.459-466</text:span></text:p>
              <text:p text:style-name="Normal"><text:span>Article dans une revue</text:span></text:p>
              <text:p text:style-name="Normal"><text:a xlink:type="simple" xlink:href="https://hal.science/hal-00936100v1">hal-009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14v1">Current crowding and 1/f noise in polycrystalline silicon thin film transistors</text:a></text:p>
              <text:p text:style-name="Normal"><text:a xlink:type="simple" xlink:href="https://hal.science/search/index/?q=*&amp;authFullName_s=A. Mercha">A. Mercha</text:a><text:span>,</text:span><text:a xlink:type="simple" xlink:href="https://hal.science/search/index/?q=*&amp;authFullName_s=L. K. J. Vandamme">L. K. J. Vandamme</text:a><text:span>,</text:span><text:a xlink:type="simple" xlink:href="https://hal.science/search/index/?q=*&amp;authFullName_s=O. Bonnaud">O. Bonnaud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Laurent Pichon">Laurent Pichon</text:a></text:p>
              <text:p text:style-name="Normal"><text:span>Journal of Applied Physics</text:span><text:span>, 2001, 90 (8), pp.4019.<text:s/></text:span><text:a xlink:type="simple" xlink:href="https://dx.doi.org/10.1063/1.1404418">⟨10.1063/1.1404418⟩</text:a></text:p>
              <text:p text:style-name="Normal"><text:span>Article dans une revue</text:span></text:p>
              <text:p text:style-name="Normal"><text:a xlink:type="simple" xlink:href="https://hal.science/hal-00995014v1">hal-0099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88v1">Thin film transistors fabricated by in-situ doped unhydrogenated polysilicon films obtained by solid phase crystallization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K. Mourgues F. Raoult T. Mohammed-Brahim K. Kis-Sion D. Briand O. Bonnaud">K. Mourgues F. Raoult T. Mohammed-Brahim K. Kis-Sion D. Briand O. Bonnaud</text:a></text:p>
              <text:p text:style-name="Normal"><text:span>Semiconductor Science and Technology</text:span><text:span>, 2001, 16, pp.918-924</text:span></text:p>
              <text:p text:style-name="Normal"><text:span>Article dans une revue</text:span></text:p>
              <text:p text:style-name="Normal"><text:a xlink:type="simple" xlink:href="https://hal.science/hal-00994988v1">hal-0099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45v1">Analysis of the activation energy of the subthreshold current in laser- and solid-phase-crystallized polycrystalline silicon thin-film transist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karim Mercha">Abdelkarim Mercha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Olivier Bonnaud">Olivier Bonnaud</text:a><text:span>,</text:span><text:a xlink:type="simple" xlink:href="https://hal.science/search/index/?q=*&amp;authFullName_s=Mohammed-Brahim Tayeb">Mohammed-Brahim Tayeb</text:a><text:span>et al.</text:span></text:p>
              <text:p text:style-name="Normal"><text:span>Applied Physics Letters</text:span><text:span>, 2000, 77 (4), pp.576.<text:s/></text:span><text:a xlink:type="simple" xlink:href="https://dx.doi.org/10.1063/1.127049">⟨10.1063/1.127049⟩</text:a></text:p>
              <text:p text:style-name="Normal"><text:span>Article dans une revue</text:span></text:p>
              <text:p text:style-name="Normal"><text:a xlink:type="simple" xlink:href="https://hal.science/hal-00995045v1">hal-009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481v1">Structural phase transition in p-quaterphenyl : a Raman study of the influence of temperature and pressure</text:a></text:p>
              <text:p text:style-name="Normal"><text:a xlink:type="simple" xlink:href="https://hal.science/search/index/?q=*&amp;authFullName_s=A. Girard">A. Girard</text:a><text:span>,</text:span><text:a xlink:type="simple" xlink:href="https://hal.science/search/index/?q=*&amp;authFullName_s=Y. Délugeard">Y. Délugeard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ertrand Toudic">Bertrand Toudic</text:a></text:p>
              <text:p text:style-name="Normal"><text:span>Journal de Physique I</text:span><text:span>, 1992, 2 (9), pp.1833-1846.<text:s/></text:span><text:a xlink:type="simple" xlink:href="https://dx.doi.org/10.1051/jp1:1992249">⟨10.1051/jp1:1992249⟩</text:a></text:p>
              <text:p text:style-name="Normal"><text:span>Article dans une revue</text:span></text:p>
              <text:p text:style-name="Normal"><text:a xlink:type="simple" xlink:href="https://hal.science/hal-03776481v1">hal-03776481v1</text:a></text:p>
            </table:table-cell>
          </table:table-row>
        </table:table>
        <text:p text:style-name="P10"/>
        <text:p text:style-name="Heading2"><text:span text:style-name="T4">Communication dans un congrès (93)</text:span></text:p>
        <text:p text:style-name="P12"/>
        <table:table table:name="e65f2f" table:style-name="e65f2f">
          <table:table-column table:style-name="e65f2f.0"/>
          <table:table-row>
            <table:table-cell office:value-type="string">
              <text:p text:style-name="Normal"><text:a xlink:type="simple" xlink:href="https://hal.science/hal-05286990v1">Fabrication et caractérisation des résistances à base de nanofils de silicium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O. de Sagazan">O. de Sagazan</text:a><text:span>,</text:span><text:a xlink:type="simple" xlink:href="https://hal.science/search/index/?q=*&amp;authFullName_s=Christophe Lebreton">Christophe Lebreton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ean-Pierre Landesman">Jean-Pierre Landesman</text:a><text:span>et al.</text:span></text:p>
              <text:p text:style-name="Normal"><text:span>Colloque de l’Enseignement des Technologies et des Sciences et des Systèmes</text:span><text:span>, Université de Perpignan, Jun 2025, Perpignan, France</text:span></text:p>
              <text:p text:style-name="Normal"><text:span>Communication dans un congrès</text:span></text:p>
              <text:p text:style-name="Normal"><text:a xlink:type="simple" xlink:href="https://hal.science/hal-05286990v1">hal-0528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99v1">Simulation électrique de l'injection de faute laser dans une cellule mémoire SRAM : une approche à la sensibilisation à la cybersécurité matérielle en BUT GEII</text:a></text:p>
              <text:p text:style-name="Normal"><text:a xlink:type="simple" xlink:href="https://hal.science/search/index/?q=*&amp;authFullName_s=L Pichon">L Pichon</text:a></text:p>
              <text:p text:style-name="Normal"><text:span>JP CNFM 2025</text:span><text:span>, CCMO, Rennes, Dec 2025, Saint Malo, France. pp.43-48</text:span></text:p>
              <text:p text:style-name="Normal"><text:span>Communication dans un congrès</text:span></text:p>
              <text:p text:style-name="Normal"><text:a xlink:type="simple" xlink:href="https://hal.science/hal-05445099v1">hal-054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20v1">Biological Sensor Based on Silicon Nanowires for Electrical Detection of Staphylococcus Aureus Bacteria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Y. Benserhir">Y. Benserhir</text:a><text:span>,</text:span><text:a xlink:type="simple" xlink:href="https://hal.science/search/index/?q=*&amp;authFullName_s=A. Jolivet-Gougeon">A. Jolivet-Gougeon</text:a><text:span>,</text:span><text:a xlink:type="simple" xlink:href="https://hal.science/search/index/?q=*&amp;authFullName_s=Nolwenn Oliviero">Nolwenn Oliviero</text:a><text:span>et al.</text:span></text:p>
              <text:p text:style-name="Normal"><text:span>2023 IEEE SENSORS</text:span><text:span>, Oct 2023, Vienna, Austria. pp.1-4,<text:s/></text:span><text:a xlink:type="simple" xlink:href="https://dx.doi.org/10.1109/sensors56945.2023.10325011">⟨10.1109/sensors56945.2023.10325011⟩</text:a></text:p>
              <text:p text:style-name="Normal"><text:span>Communication dans un congrès</text:span></text:p>
              <text:p text:style-name="Normal"><text:a xlink:type="simple" xlink:href="https://hal.science/hal-04355920v1">hal-0435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95v1">La gestion de l'eau dans l'Antiquité romaine (Ier – VIe s. AD) mise en évidence par l'analyse PIXE de carbonates archéologiques : l'exemple du site de Jebel Oust, Tunisie</text:a></text:p>
              <text:p text:style-name="Normal"><text:a xlink:type="simple" xlink:href="https://hal.science/search/index/?q=*&amp;authFullName_s=Julien Curie">Julien Curi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95v1">hal-035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08v1">Silicon Nanowires based bio-sensors for the detection of Bacteria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Y. Benserhir">Y. Benserhi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lorence Geneste">Florence Geneste</text:a><text:span>,</text:span><text:a xlink:type="simple" xlink:href="https://hal.science/search/index/?q=*&amp;authFullName_s=R. Rogel">R. Rogel</text:a><text:span>et al.</text:span></text:p>
              <text:p text:style-name="Normal"><text:span>3rd IEEE Sensors France workshop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032508v1">hal-0303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52v1">Development of electronic nano-sensors for the specific in situ detection of Escherichia coli</text:a></text:p>
              <text:p text:style-name="Normal"><text:a xlink:type="simple" xlink:href="https://hal.science/search/index/?q=*&amp;authFullName_s=Y. Benserhir">Y. Benserhir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S. Dutertre">S. Dutertre</text:a><text:span>,</text:span><text:a xlink:type="simple" xlink:href="https://hal.science/search/index/?q=*&amp;authFullName_s=Olivier Loréal">Olivier Loréal</text:a><text:span>,</text:span><text:a xlink:type="simple" xlink:href="https://hal.science/search/index/?q=*&amp;authFullName_s=F. Geneste">F. Geneste</text:a><text:span>et al.</text:span></text:p>
              <text:p text:style-name="Normal"><text:span>European Congress of Clinical Microbiology &amp; Infectious Diseases</text:span><text:span>, Apr 2020, Paris, France</text:span></text:p>
              <text:p text:style-name="Normal"><text:span>Communication dans un congrès</text:span></text:p>
              <text:p text:style-name="Normal"><text:a xlink:type="simple" xlink:href="https://hal.science/hal-02475452v1">hal-0247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10v1">Croissance 3D de nanofils de silicium par procédé SLS à basse température (250°C)</text:a></text:p>
              <text:p text:style-name="Normal"><text:a xlink:type="simple" xlink:href="https://hal.science/search/index/?q=*&amp;authFullName_s=K. Yang">K. Yang</text:a><text:span>,</text:span><text:a xlink:type="simple" xlink:href="https://hal.science/search/index/?q=*&amp;authFullName_s=N. Coulon">N. Coul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Journées Nationales des Nanofils Semiconducteurs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401810v1">hal-024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54v1">Investigation of low temperature inductively coupled plasma chemical vapor deposition for flexible electronics</text:a></text:p>
              <text:p text:style-name="Normal"><text:a xlink:type="simple" xlink:href="https://hal.science/search/index/?q=*&amp;authFullName_s=K. Yang">K. Yang</text:a><text:span>,</text:span><text:a xlink:type="simple" xlink:href="https://hal.science/search/index/?q=*&amp;authFullName_s=O. De Sagazan">O. De Sagaza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N. Coulon">N. Coulon</text:a></text:p>
              <text:p text:style-name="Normal"><text:span>E-MRS 2019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401754v1">hal-0240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41v1">Primary Landslide Type Associated with Rapid Landscape Evolution of Volcanic Islands as Exemplified by the Mahavel Case of Réunion Island (Indian Ocean)</text:a></text:p>
              <text:p text:style-name="Normal"><text:a xlink:type="simple" xlink:href="https://hal.science/search/index/?q=*&amp;authFullName_s=Pichon Laurent">Pichon Laurent</text:a><text:span>,</text:span><text:a xlink:type="simple" xlink:href="https://hal.science/search/index/?q=*&amp;authFullName_s=Franziska Bellin">Franziska Bellin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Antoine Lucas">Antoine Lucas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48041v1">hal-023480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765v1">Dual-gate and gate-ail-around polycrystalline silicon nanowires field effect transistors Simulation and characterization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/text:p>
              <text:p text:style-name="Normal"><text:span>Symposium on Thin Film Transistor Technologies 14, TFTT 2018 - AiMES 2018, ECS and SMEQ Joint International Meeting</text:span><text:span>, Sep 2018, Cancun, Mexico. pp.79-88,<text:s/></text:span><text:a xlink:type="simple" xlink:href="https://dx.doi.org/10.1149/08611.0079ecst">⟨10.1149/08611.0079ecst⟩</text:a></text:p>
              <text:p text:style-name="Normal"><text:span>Communication dans un congrès</text:span></text:p>
              <text:p text:style-name="Normal"><text:a xlink:type="simple" xlink:href="https://univ-rennes.hal.science/hal-02042765v1">hal-0204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12v1">Banc de mesure du bruit basse fréquence (1/f) pour la caractérisation des transistors MOS</text:a></text:p>
              <text:p text:style-name="Normal"><text:a xlink:type="simple" xlink:href="https://hal.science/search/index/?q=*&amp;authFullName_s=Raphael Briend">Raphael Briend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Marcel Renault">Marcel Renault</text:a></text:p>
              <text:p text:style-name="Normal"><text:span>15iemes Journées Pédagogiques Nationales du Comité National de Formation en Micro-nanoélectronique,</text:span><text:span>, Nov 2018, Saint Malo, France</text:span></text:p>
              <text:p text:style-name="Normal"><text:span>Communication dans un congrès</text:span></text:p>
              <text:p text:style-name="Normal"><text:a xlink:type="simple" xlink:href="https://hal.science/hal-01962712v1">hal-0196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91v1">Technologies et caractérisation de résistances à base nanofils de silicium : mesure de la résistivité électrique des nanofil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urelie Girard">Aurelie Girard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Anne-Claire Salaün">Anne-Claire Salaün</text:a></text:p>
              <text:p text:style-name="Normal"><text:span>CETSIS</text:span><text:span>, Oct 2018, Fes, Morocco</text:span></text:p>
              <text:p text:style-name="Normal"><text:span>Communication dans un congrès</text:span></text:p>
              <text:p text:style-name="Normal"><text:a xlink:type="simple" xlink:href="https://hal.science/hal-01962691v1">hal-019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27v1">Aryl-Diazonium Functionalized Polycrystalline Silicon Nanoribbons Based Device for Lead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lorence Geneste">Florence Geneste</text:a></text:p>
              <text:p text:style-name="Normal"><text:span>Eurosensors 2017</text:span><text:span>, Sep 2017, Paris, France. pp.479,<text:s/></text:span><text:a xlink:type="simple" xlink:href="https://dx.doi.org/10.3390/proceedings1040479">⟨10.3390/proceedings1040479⟩</text:a></text:p>
              <text:p text:style-name="Normal"><text:span>Communication dans un congrès</text:span></text:p>
              <text:p text:style-name="Normal"><text:a xlink:type="simple" xlink:href="https://hal.science/hal-01578327v1">hal-0157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29v1">Silicon Nanowires Based Resistors for Bacteria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 Jolivet-Gougeon">Anne Jolivet-Gougeon</text:a><text:span>,</text:span><text:a xlink:type="simple" xlink:href="https://hal.science/search/index/?q=*&amp;authFullName_s=Sophie Martin">Sophie Martin</text:a><text:span>et al.</text:span></text:p>
              <text:p text:style-name="Normal"><text:span>Eurosensors 2017</text:span><text:span>, Sep 2017, Paris, France. pp.496,<text:s/></text:span><text:a xlink:type="simple" xlink:href="https://dx.doi.org/10.3390/proceedings1040496">⟨10.3390/proceedings1040496⟩</text:a></text:p>
              <text:p text:style-name="Normal"><text:span>Communication dans un congrès</text:span></text:p>
              <text:p text:style-name="Normal"><text:a xlink:type="simple" xlink:href="https://hal.science/hal-01578329v1">hal-015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34v1">Résistances à base de nanofils de silicium pour la détection de bactérie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Brice Le Borgne">Brice Le Borgn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 Jolivet-Gougeon">Anne Jolivet-Gougeon</text:a><text:span>,</text:span><text:a xlink:type="simple" xlink:href="https://hal.science/search/index/?q=*&amp;authFullName_s=Sophie Martin">Sophie Martin</text:a><text:span>et al.</text:span></text:p>
              <text:p text:style-name="Normal"><text:span>Journées Natonales des Nanofils Semiconducteurs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458134v1">hal-0245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82v1">Manipulation de nanofils de silicium à partir de nano robots</text:a></text:p>
              <text:p text:style-name="Normal"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15e Journées Pédagogiques Nationales de la Coordination Nationale de la Formation en Microélectronique et en nanotechnologies</text:span><text:span>, CCMO, Pôle CNFM de Rennes, Nov 2016, Saint Malo, France. pp.90-93</text:span></text:p>
              <text:p text:style-name="Normal"><text:span>Communication dans un congrès</text:span></text:p>
              <text:p text:style-name="Normal"><text:a xlink:type="simple" xlink:href="https://hal.science/hal-02458182v1">hal-024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64v1">Resistors based on polycrystalline silicon nanoribbons for lead ions detection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lorence Geneste">Florence Geneste</text:a></text:p>
              <text:p text:style-name="Normal"><text:span>2016 EMRS Spring Meeting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457764v1">hal-024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53v1">Dual gate transistors based on polycrystalline silicon nanowires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EMRS 2016 Spring Meeting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457753v1">hal-0245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43v1">Electrical characterization of Si nanostructures/SiO2 interfaces by field-effect conductance method</text:a></text:p>
              <text:p text:style-name="Normal"><text:a xlink:type="simple" xlink:href="https://hal.science/search/index/?q=*&amp;authFullName_s=Brice Le Borgne">Brice Le Borgne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Laurent Pichon">Laurent Pichon</text:a></text:p>
              <text:p text:style-name="Normal"><text:span>EMRS 2015 Fall Meeting, sept 2015, Warsaw, Poland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2457743v1">hal-024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06v1">GROWTH AND RAMAN ANALYSIS OF SILICON AND GERMANIUM NANOWIRES</text:a></text:p>
              <text:p text:style-name="Normal"><text:a xlink:type="simple" xlink:href="https://hal.science/search/index/?q=*&amp;authFullName_s=Mahmoud Israel">Mahmoud Israel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5th workshop NIMS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2457706v1">hal-024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15v1">Ion beam analysis of silver foils in gilt-leather wall coverings</text:a></text:p>
              <text:p text:style-name="Normal"><text:a xlink:type="simple" xlink:href="https://hal.science/search/index/?q=*&amp;authFullName_s=Marie Radepont">Marie Radepont</text:a><text:span>,</text:span><text:a xlink:type="simple" xlink:href="https://hal.science/search/index/?q=*&amp;authFullName_s=Laurianne Robinet">Laurianne Robinet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Brice Moignard">Brice Moignard</text:a><text:span>,</text:span><text:a xlink:type="simple" xlink:href="https://hal.science/search/index/?q=*&amp;authFullName_s=Laurent Pichon">Laurent Pichon</text:a><text:span>et al.</text:span></text:p>
              <text:p text:style-name="Normal"><text:span>Technart 2015</text:span><text:span>, Apr 2015, Catane, Italy</text:span></text:p>
              <text:p text:style-name="Normal"><text:span>Communication dans un congrès</text:span></text:p>
              <text:p text:style-name="Normal"><text:a xlink:type="simple" xlink:href="https://hal.science/hal-01149915v1">hal-011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00v1">Polycristalline silicon nanowires based TFTs compatible with CMOS technology for chemical integrated sensors</text:a></text:p>
              <text:p text:style-name="Normal"><text:a xlink:type="simple" xlink:href="https://hal.science/search/index/?q=*&amp;authFullName_s=Rogel R.">Rogel R.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International Thin Film Transistors Conférences, ITC 2015</text:span><text:span>, IETR,Département Microélectronique et Microcapteurs, Feb 2015, Rennes, France</text:span></text:p>
              <text:p text:style-name="Normal"><text:span>Communication dans un congrès</text:span></text:p>
              <text:p text:style-name="Normal"><text:a xlink:type="simple" xlink:href="https://hal.science/hal-01153100v1">hal-0115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6v1">Silicon Obtained by MILC and SILC Techniques: Application for Top-Down Litography Nanostructures</text:a></text:p>
              <text:p text:style-name="Normal"><text:a xlink:type="simple" xlink:href="https://hal.science/search/index/?q=*&amp;authFullName_s=Thomas M.">Thomas M.</text:a><text:span>,</text:span><text:a xlink:type="simple" xlink:href="https://hal.science/search/index/?q=*&amp;authFullName_s=Rogel R.">Rogel R.</text:a><text:span>,</text:span><text:a xlink:type="simple" xlink:href="https://hal.science/search/index/?q=*&amp;authFullName_s=Laurent Pichon">Laurent Pichon</text:a></text:p>
              <text:p text:style-name="Normal"><text:span>EMRS Spring Meeting 2014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152386v1">hal-0115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29v1">Croissance et caractérisation raman de nanofils de germanium</text:a></text:p>
              <text:p text:style-name="Normal"><text:a xlink:type="simple" xlink:href="https://hal.science/search/index/?q=*&amp;authFullName_s=Mahmoud Israel">Mahmoud Israel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Réunion pleinière des GDR PULSE et GDR NANOFILS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113529v1">hal-011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5v1">Raman analysis of silicon and germanium nanowires</text:a></text:p>
              <text:p text:style-name="Normal"><text:a xlink:type="simple" xlink:href="https://hal.science/search/index/?q=*&amp;authFullName_s=Israel M.">Israel M.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gel R.">Rogel R.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EMRS Spring Meeting 2014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152385v1">hal-011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53v1">Polysilicon nanowires FET as highly-sensitive pH-sensor: modeling and measurement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Wenga G.">Wenga G.</text:a></text:p>
              <text:p text:style-name="Normal"><text:span>Eurosensors XXVIII</text:span><text:span>, Sep 2014, Brescia, Italy</text:span></text:p>
              <text:p text:style-name="Normal"><text:span>Communication dans un congrès</text:span></text:p>
              <text:p text:style-name="Normal"><text:a xlink:type="simple" xlink:href="https://hal.science/hal-01113253v1">hal-011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57v1">Ammonia Sensors Based on Suspended Silicon Nanowire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Gertrude Wenga">Gertrude Wenga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Emmanuel Jacques">Emmanuel Jacques</text:a></text:p>
              <text:p text:style-name="Normal"><text:span>EUROSENSOR 2014</text:span><text:span>, Sep 2014, BRESCIA, Italy.<text:s/></text:span><text:a xlink:type="simple" xlink:href="https://dx.doi.org/10.1016/j.proeng.2014.11.329">⟨10.1016/j.proeng.2014.11.329⟩</text:a></text:p>
              <text:p text:style-name="Normal"><text:span>Communication dans un congrès</text:span></text:p>
              <text:p text:style-name="Normal"><text:a xlink:type="simple" xlink:href="https://hal.science/hal-01113257v1">hal-011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56v1">A pH-sensor based on silicon nanowires growth by Vapor-Liquid-Solid onto a N+ type polysilicon microelectrode</text:a></text:p>
              <text:p text:style-name="Normal"><text:a xlink:type="simple" xlink:href="https://hal.science/search/index/?q=*&amp;authFullName_s=S. Merzouk">S. Merzouk</text:a><text:span>,</text:span><text:a xlink:type="simple" xlink:href="https://hal.science/search/index/?q=*&amp;authFullName_s=M. Lee">M. Lee</text:a><text:span>,</text:span><text:a xlink:type="simple" xlink:href="https://hal.science/search/index/?q=*&amp;authFullName_s=A. Baraket">A. Baraket</text:a><text:span>,</text:span><text:a xlink:type="simple" xlink:href="https://hal.science/search/index/?q=*&amp;authFullName_s=N. Zine">N. Zine</text:a><text:span>,</text:span><text:a xlink:type="simple" xlink:href="https://hal.science/search/index/?q=*&amp;authFullName_s=N. Renault-Jaffrezic">N. Renault-Jaffrezic</text:a><text:span>et al.</text:span></text:p>
              <text:p text:style-name="Normal"><text:span>Biosensors 2014</text:span><text:span>, May 2014, Melbourne, Australia</text:span></text:p>
              <text:p text:style-name="Normal"><text:span>Communication dans un congrès</text:span></text:p>
              <text:p text:style-name="Normal"><text:a xlink:type="simple" xlink:href="https://hal.science/hal-01113256v1">hal-0111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4v1">ELECTRICAL CONDUCTION IN MOS DEVICES BASED ON SI NANOCRYSTAL-SIOX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Labbe C.">Labbe C.</text:a><text:span>,</text:span><text:a xlink:type="simple" xlink:href="https://hal.science/search/index/?q=*&amp;authFullName_s=Khomenkhova L.">Khomenkhova L.</text:a><text:span>,</text:span><text:a xlink:type="simple" xlink:href="https://hal.science/search/index/?q=*&amp;authFullName_s=Gourbilleau F.">Gourbilleau F.</text:a></text:p>
              <text:p text:style-name="Normal"><text:span>E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152384v1">hal-011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71v1">Development of low-cost nanosensors based on silicon nanowires for chemical or biological detection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Gertrude Godem-Wenga">Gertrude Godem-Wenga</text:a></text:p>
              <text:p text:style-name="Normal"><text:span>Nano-matériaux, nano-objets pour la détection et les capteurs, Fondation Sciences et Technologies pour l'Aéronautique et l'Espace de Toulouse</text:span><text:span>, Dec 2013, France</text:span></text:p>
              <text:p text:style-name="Normal"><text:span>Communication dans un congrès</text:span></text:p>
              <text:p text:style-name="Normal"><text:a xlink:type="simple" xlink:href="https://hal.science/hal-00921571v1">hal-009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17v1">Silicon nanowires synthesis for chemical and biological sensors application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Gertrude Godem-Wenga">Gertrude Godem-Wenga</text:a><text:span>,</text:span><text:a xlink:type="simple" xlink:href="https://hal.science/search/index/?q=*&amp;authFullName_s=Maxime Thomas">Maxime Thomas</text:a><text:span>et al.</text:span></text:p>
              <text:p text:style-name="Normal"><text:span>Journées du C'Nano Nord Ouest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0921617v1">hal-0092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3v1">Metal induced lateral crystallization of amorphous silicon nanowires</text:a></text:p>
              <text:p text:style-name="Normal"><text:a xlink:type="simple" xlink:href="https://hal.science/search/index/?q=*&amp;authFullName_s=Thomas M.">Thomas M.</text:a><text:span>,</text:span><text:a xlink:type="simple" xlink:href="https://hal.science/search/index/?q=*&amp;authFullName_s=Rogel R.">Rogel R.</text:a><text:span>,</text:span><text:a xlink:type="simple" xlink:href="https://hal.science/search/index/?q=*&amp;authFullName_s=Laurent Pichon">Laurent Pichon</text:a></text:p>
              <text:p text:style-name="Normal"><text:span>E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152383v1">hal-0115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15v1">In-situ doping influence on Vapor Liquid Solid Silicon nanowires electrical pRoperties for gas sensing application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iang Ni">Liang Ni</text:a></text:p>
              <text:p text:style-name="Normal"><text:span>European Material Research Society</text:span><text:span>, May 2013, France. pp.1</text:span></text:p>
              <text:p text:style-name="Normal"><text:span>Communication dans un congrès</text:span></text:p>
              <text:p text:style-name="Normal"><text:a xlink:type="simple" xlink:href="https://hal.science/hal-00921615v1">hal-0092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00v1">Polysilicon Nanowires for chemical sensing application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iang Ni">Liang Ni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MRS, Spring Meeting</text:span><text:span>, Apr 2012, San Francisco, United States. pp.133</text:span></text:p>
              <text:p text:style-name="Normal"><text:span>Communication dans un congrès</text:span></text:p>
              <text:p text:style-name="Normal"><text:a xlink:type="simple" xlink:href="https://hal.science/hal-00795800v1">hal-007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03v1">Polysilicon nanowires field effect transistor for ultrasensitive label-free biosensing application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et al.</text:span></text:p>
              <text:p text:style-name="Normal"><text:span>Workshop CMC2-IBERNAM</text:span><text:span>, Nov 2012, Marseille, France</text:span></text:p>
              <text:p text:style-name="Normal"><text:span>Communication dans un congrès</text:span></text:p>
              <text:p text:style-name="Normal"><text:a xlink:type="simple" xlink:href="https://hal.science/hal-00921603v1">hal-0092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07v1">Silicon nanowires for (bio)chemical sensing applications</text:a></text:p>
              <text:p text:style-name="Normal"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et al.</text:span></text:p>
              <text:p text:style-name="Normal"><text:span>Worshop GDR "Nanofils, Nanotubes, Semiconducteurs</text:span><text:span>, Nov 2012, Rennes, France</text:span></text:p>
              <text:p text:style-name="Normal"><text:span>Communication dans un congrès</text:span></text:p>
              <text:p text:style-name="Normal"><text:a xlink:type="simple" xlink:href="https://hal.science/hal-00921607v1">hal-0092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98v1">Polysilicon nanowires based field effect transistor compatible with MOS technology for integrated label-free direct detection of DNA hybridization</text:a></text:p>
              <text:p text:style-name="Normal"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et al.</text:span></text:p>
              <text:p text:style-name="Normal"><text:span>Biosensors 2012</text:span><text:span>, May 2012, cancun, Mexico. pp.1</text:span></text:p>
              <text:p text:style-name="Normal"><text:span>Communication dans un congrès</text:span></text:p>
              <text:p text:style-name="Normal"><text:a xlink:type="simple" xlink:href="https://hal.science/hal-00921598v1">hal-009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193v1">Density of states in polycristalline TFT's by the field effect conductance</text:a></text:p>
              <text:p text:style-name="Normal"><text:a xlink:type="simple" xlink:href="https://hal.science/search/index/?q=*&amp;authFullName_s=H. Boudiaf">H. Boudiaf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Z. Benamara">Z. Benamar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M. Amrani">M. Amrani</text:a></text:p>
              <text:p text:style-name="Normal"><text:span>MADICA 2012, Matériaux et applications aux dispositifs et aux capteurs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803193v1">hal-008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95v1">Top down polysilicon nanowires synthesis for gas sensor</text:a></text:p>
              <text:p text:style-name="Normal"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iang Ni">Liang Ni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et al.</text:span></text:p>
              <text:p text:style-name="Normal"><text:span>European Material Research Society, Spring Meeting, Strasbourg</text:span><text:span>, May 2012, France. pp.100</text:span></text:p>
              <text:p text:style-name="Normal"><text:span>Communication dans un congrès</text:span></text:p>
              <text:p text:style-name="Normal"><text:a xlink:type="simple" xlink:href="https://hal.science/hal-00921595v1">hal-009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1v1">Silicon Nanowires based devices for biological/chemical sensors applications</text:a></text:p>
              <text:p text:style-name="Normal"><text:a xlink:type="simple" xlink:href="https://hal.science/search/index/?q=*&amp;authFullName_s=Rogel R.">Rogel R.</text:a><text:span>,</text:span><text:a xlink:type="simple" xlink:href="https://hal.science/search/index/?q=*&amp;authFullName_s=Godem G.">Godem G.</text:a><text:span>,</text:span><text:a xlink:type="simple" xlink:href="https://hal.science/search/index/?q=*&amp;authFullName_s=Ni L.">Ni L.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et al.</text:span></text:p>
              <text:p text:style-name="Normal"><text:span>NIMS Conference 2012</text:span><text:span>, Jun 2012, Tsukuba, Japan</text:span></text:p>
              <text:p text:style-name="Normal"><text:span>Communication dans un congrès</text:span></text:p>
              <text:p text:style-name="Normal"><text:a xlink:type="simple" xlink:href="https://hal.science/hal-01152381v1">hal-011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6v1">Electrical conduction and electroluminescence in MOS devices based on Si nanocrystal embedded in SiOx-Si-Nd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L. Khomenkov">L. Khomenkov</text:a><text:span>,</text:span><text:a xlink:type="simple" xlink:href="https://hal.science/search/index/?q=*&amp;authFullName_s=C. Labbe">C. Labbe</text:a><text:span>,</text:span><text:a xlink:type="simple" xlink:href="https://hal.science/search/index/?q=*&amp;authFullName_s=F. Gourbilleau">F. Gourbilleau</text:a></text:p>
              <text:p text:style-name="Normal"><text:span>MRS Spring Meeting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95796v1">hal-007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02v1">Silicon nanowires based sensors for NH3 detection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iang Ni">Liang Ni</text:a></text:p>
              <text:p text:style-name="Normal"><text:span>FRONTIERS 2012</text:span><text:span>, Dec 2012, Rennes, France</text:span></text:p>
              <text:p text:style-name="Normal"><text:span>Communication dans un congrès</text:span></text:p>
              <text:p text:style-name="Normal"><text:a xlink:type="simple" xlink:href="https://hal.science/hal-00795802v1">hal-007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01v1">Grounded and Suspended Polysilicon Nanowires fabricated by Top Down approach</text:a></text:p>
              <text:p text:style-name="Normal"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et al.</text:span></text:p>
              <text:p text:style-name="Normal"><text:span>MRS Spring Meeting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95801v1">hal-0079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2v1">Electrical behaviour of MIS devices based on Si nanocrystal embedded in SiOxNy and SiOx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Khomenkov L.">Khomenkov L.</text:a><text:span>,</text:span><text:a xlink:type="simple" xlink:href="https://hal.science/search/index/?q=*&amp;authFullName_s=Gourbilleau F.">Gourbilleau F.</text:a></text:p>
              <text:p text:style-name="Normal"><text:span>EMRS Fall Meeting</text:span><text:span>, Sep 2012, Varsovie, Poland</text:span></text:p>
              <text:p text:style-name="Normal"><text:span>Communication dans un congrès</text:span></text:p>
              <text:p text:style-name="Normal"><text:a xlink:type="simple" xlink:href="https://hal.science/hal-01152382v1">hal-0115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439v1">μc-Si TFT with very thin active layer, a SOI-TFT</text:a></text:p>
              <text:p text:style-name="Normal"><text:a xlink:type="simple" xlink:href="https://hal.science/search/index/?q=*&amp;authFullName_s=Mamadou Lamine Samb">Mamadou Lamine Samb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Khaled Belarbi">Khaled Belarbi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Laurent Pichon">Laurent Pichon</text:a><text:span>et al.</text:span></text:p>
              <text:p text:style-name="Normal"><text:span>2012 MRS Spring Meeting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804439v1">hal-0080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10v1">Grounded and suspended polysilicon nanowires for gas sensing application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Worshop GDR "Nanofils, Nanotubes, Semiconducteurs"</text:span><text:span>, Nov 2012, Rennes, France</text:span></text:p>
              <text:p text:style-name="Normal"><text:span>Communication dans un congrès</text:span></text:p>
              <text:p text:style-name="Normal"><text:a xlink:type="simple" xlink:href="https://hal.science/hal-00921610v1">hal-0092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60v1">Mise en oeuvre de transistors à base de nanoils de silicium. Applications à la détection de l'hybridation d'ADN</text:a></text:p>
              <text:p text:style-name="Normal"><text:a xlink:type="simple" xlink:href="https://hal.science/search/index/?q=*&amp;authFullName_s=Wenga G.">Wenga G.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ogel R.">Rogel R.</text:a><text:span>,</text:span><text:a xlink:type="simple" xlink:href="https://hal.science/search/index/?q=*&amp;authFullName_s=Laurent Pichon">Laurent Pichon</text:a></text:p>
              <text:p text:style-name="Normal"><text:span>Journées Narionales du Réseau Doctoral en Microélectronique, JNRDM 2012, Marseille</text:span><text:span>, Jun 2012, Marseille, France</text:span></text:p>
              <text:p text:style-name="Normal"><text:span>Communication dans un congrès</text:span></text:p>
              <text:p text:style-name="Normal"><text:a xlink:type="simple" xlink:href="https://hal.science/hal-01153160v1">hal-0115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13v1">Gold catalyst vapor-liquid-solid phase silicon nanowires: application to ammonia detection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Worshop GDR "Nanofils, Nanotubes, Semiconducteurs"</text:span><text:span>, Nov 2012, France</text:span></text:p>
              <text:p text:style-name="Normal"><text:span>Communication dans un congrès</text:span></text:p>
              <text:p text:style-name="Normal"><text:a xlink:type="simple" xlink:href="https://hal.science/hal-00921613v1">hal-0092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00v1">Silicon nanowires synthesized by VLS technique in a V-shaped groove for gas sensing application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et al.</text:span></text:p>
              <text:p text:style-name="Normal"><text:span>European Material Research Society, Spring Meeting</text:span><text:span>, May 2012, Strasbourg, France. pp.1</text:span></text:p>
              <text:p text:style-name="Normal"><text:span>Communication dans un congrès</text:span></text:p>
              <text:p text:style-name="Normal"><text:a xlink:type="simple" xlink:href="https://hal.science/hal-00921600v1">hal-0092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22v1">Fabrication et caractérisation électrique d'un capteur de gaz à base de nanofils de silicium suspendu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/text:p>
              <text:p text:style-name="Normal"><text:span>Douzièmes journées pédagogiques du Comité National de Formation en Microélectronique</text:span><text:span>, Nov 2013, St Malo, France. pp.85-89</text:span></text:p>
              <text:p text:style-name="Normal"><text:span>Communication dans un congrès</text:span></text:p>
              <text:p text:style-name="Normal"><text:a xlink:type="simple" xlink:href="https://hal.science/hal-00921622v1">hal-009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92v1">Nanofils de silicium utilisés dans des capteurs chimiques et biologique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Liang Ni">Liang Ni</text:a><text:span>et al.</text:span></text:p>
              <text:p text:style-name="Normal"><text:span>Ecole thématique CMC2 Capteurs chimiques, biocapteurs et biopuces</text:span><text:span>, Oct 2011, La Rochelle, France</text:span></text:p>
              <text:p text:style-name="Normal"><text:span>Communication dans un congrès</text:span></text:p>
              <text:p text:style-name="Normal"><text:a xlink:type="simple" xlink:href="https://hal.science/hal-00715892v1">hal-007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8v1">Fully compatible CMOS technology polysilicon nanowires for integrated gas sensing application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Fouad Demami">Fouad Demami</text:a><text:span>et al.</text:span></text:p>
              <text:p text:style-name="Normal"><text:span>Journées GDR "Nanofils, Nanotubes Semiconducteurs</text:span><text:span>, Oct 2011, Porquerolles, France</text:span></text:p>
              <text:p text:style-name="Normal"><text:span>Communication dans un congrès</text:span></text:p>
              <text:p text:style-name="Normal"><text:a xlink:type="simple" xlink:href="https://hal.science/hal-00795798v1">hal-007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96v1">Transistors à base de nanofils de silicium pour capteurs biologiques</text:a></text:p>
              <text:p text:style-name="Normal"><text:a xlink:type="simple" xlink:href="https://hal.science/search/index/?q=*&amp;authFullName_s=Gertrude Godem-Wenga">Gertrude Godem-Wenga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JNRDM</text:span><text:span>, May 2011, France</text:span></text:p>
              <text:p text:style-name="Normal"><text:span>Communication dans un congrès</text:span></text:p>
              <text:p text:style-name="Normal"><text:a xlink:type="simple" xlink:href="https://hal.science/hal-00715896v1">hal-0071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81v1">In-situ doping control in polysilicon nanowire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/text:p>
              <text:p text:style-name="Normal"><text:span>European Material Research Society</text:span><text:span>, May 2011, France. pp.1</text:span></text:p>
              <text:p text:style-name="Normal"><text:span>Communication dans un congrès</text:span></text:p>
              <text:p text:style-name="Normal"><text:a xlink:type="simple" xlink:href="https://hal.science/hal-00715881v1">hal-007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54v1">silicon nanowires synthesis using top down and bottom up approaches : applications to chemical sensors</text:a></text:p>
              <text:p text:style-name="Normal"><text:a xlink:type="simple" xlink:href="https://hal.science/search/index/?q=*&amp;authFullName_s=Laurent Pichon">Laurent Pichon</text:a></text:p>
              <text:p text:style-name="Normal"><text:span>Journées Nanofils et Applications, GDR Nanofils, Nanotubes Semiconducteurs, Lille 2011</text:span><text:span>, Jan 2011, Lille, France</text:span></text:p>
              <text:p text:style-name="Normal"><text:span>Communication dans un congrès</text:span></text:p>
              <text:p text:style-name="Normal"><text:a xlink:type="simple" xlink:href="https://hal.science/hal-01153154v1">hal-011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89v1">Silicon nanowires synthesis using top down and bottom up approaches : applications to chemical sensor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Fouad Demami">Fouad Demami</text:a><text:span>,</text:span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Anne-Claire Salaün">Anne-Claire Salaün</text:a><text:span>et al.</text:span></text:p>
              <text:p text:style-name="Normal"><text:span>Workshop NIMS-UR1 on materials and sustainable development : issues and challenges of the 21st century</text:span><text:span>, May 2011, France</text:span></text:p>
              <text:p text:style-name="Normal"><text:span>Communication dans un congrès</text:span></text:p>
              <text:p text:style-name="Normal"><text:a xlink:type="simple" xlink:href="https://hal.science/hal-00715889v1">hal-0071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42v1">Polysilicon nanowires compatible with MOS technology for integrated bio-sensing application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Gertrude Godem-Wenga">Gertrude Godem-Wenga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Frontier 2011</text:span><text:span>, Dec 2011, Japan. pp.25</text:span></text:p>
              <text:p text:style-name="Normal"><text:span>Communication dans un congrès</text:span></text:p>
              <text:p text:style-name="Normal"><text:a xlink:type="simple" xlink:href="https://hal.science/hal-00667842v1">hal-0066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98v1">Fabrication et caractérisation électrique de résistances à base de nanofils de silicium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Tayeb Mohammed-Brahim">Tayeb Mohammed-Brahim</text:a></text:p>
              <text:p text:style-name="Normal"><text:span>Colloque sur l'Enseignement des Technologies et des Sciences de l'Information et des Systèmes, CETSIS-EEA 2011, 23 - 26 octobre 2011, Trois Rivières (Québec), CANADA.</text:span><text:span>, Oct 2011, Trois rivières, Canada. pp.11</text:span></text:p>
              <text:p text:style-name="Normal"><text:span>Communication dans un congrès</text:span></text:p>
              <text:p text:style-name="Normal"><text:a xlink:type="simple" xlink:href="https://hal.science/hal-00671098v1">hal-0067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94v1">Silicon nanowires synthesis for chemical sensor application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iang Ni">Liang Ni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Eurosensors XXIV</text:span><text:span>, Sep 2010, Linz, Austria. pp.A4P</text:span></text:p>
              <text:p text:style-name="Normal"><text:span>Communication dans un congrès</text:span></text:p>
              <text:p text:style-name="Normal"><text:a xlink:type="simple" xlink:href="https://hal.science/hal-00522594v1">hal-005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871v1">Travaux Pratiques de nano-technologies : caractérisation et réalisation de nanoobjets par microscopie AFM en technologie silicium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Fouad Demami">Fouad Demami</text:a></text:p>
              <text:p text:style-name="Normal"><text:span>8ème Colloque CETSIS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0511871v1">hal-005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47v1">Synthesis of silicon nanowires for sensor application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ouad Demami">Fouad Demami</text:a><text:span>,</text:span><text:a xlink:type="simple" xlink:href="https://hal.science/search/index/?q=*&amp;authFullName_s=Liang Ni">Liang Ni</text:a></text:p>
              <text:p text:style-name="Normal"><text:span>CMC2-IBERNAM</text:span><text:span>, Nov 2010, Barcelona, Spain</text:span></text:p>
              <text:p text:style-name="Normal"><text:span>Communication dans un congrès</text:span></text:p>
              <text:p text:style-name="Normal"><text:a xlink:type="simple" xlink:href="https://hal.science/hal-00575047v1">hal-005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55v1">Electrical properties of polysilicon nanowires for devices application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EMRS Strasbourg, Juin 2010</text:span><text:span>, May 2010, France</text:span></text:p>
              <text:p text:style-name="Normal"><text:span>Communication dans un congrès</text:span></text:p>
              <text:p text:style-name="Normal"><text:a xlink:type="simple" xlink:href="https://hal.science/hal-00486455v1">hal-0048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71v1">TP d'initiation à la lithographie AFM : application à la fabrication de résistance à partir de nano-ruban de silicium amorphe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Hervé Lhermite">Hervé Lhermite</text:a></text:p>
              <text:p text:style-name="Normal"><text:span>11e Journées Pédagogiques Nationales du Comité National de Formation en Micro-nanoélectronique</text:span><text:span>, Nov 2010, Saint-Malo, France</text:span></text:p>
              <text:p text:style-name="Normal"><text:span>Communication dans un congrès</text:span></text:p>
              <text:p text:style-name="Normal"><text:a xlink:type="simple" xlink:href="https://hal.science/hal-00623471v1">hal-0062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0v1">Electrical behaviour of MIS devices based on Si nanocrystal embedded in SiOxNy and SiOx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Debieu O.">Debieu O.</text:a><text:span>,</text:span><text:a xlink:type="simple" xlink:href="https://hal.science/search/index/?q=*&amp;authFullName_s=Gourbilleau F.">Gourbilleau F.</text:a></text:p>
              <text:p text:style-name="Normal"><text:span>EMRS Fall Meeting</text:span><text:span>, Sep 2010, Varsovie, Poland</text:span></text:p>
              <text:p text:style-name="Normal"><text:span>Communication dans un congrès</text:span></text:p>
              <text:p text:style-name="Normal"><text:a xlink:type="simple" xlink:href="https://hal.science/hal-01152380v1">hal-0115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19v1">Résistance à base de nanofils de silicium pour des applications capteurs</text:a></text:p>
              <text:p text:style-name="Normal"><text:a xlink:type="simple" xlink:href="https://hal.science/search/index/?q=*&amp;authFullName_s=Ni L.">Ni L.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ogel R.">Rogel R.</text:a><text:span>,</text:span><text:a xlink:type="simple" xlink:href="https://hal.science/search/index/?q=*&amp;authFullName_s=Laurent Pichon">Laurent Pichon</text:a></text:p>
              <text:p text:style-name="Normal"><text:span>Journées Narionales du Réseau Doctoral en Microélectronique, JNRDM 2010</text:span><text:span>, Jun 2010, Montpellier, France. pp.38</text:span></text:p>
              <text:p text:style-name="Normal"><text:span>Communication dans un congrès</text:span></text:p>
              <text:p text:style-name="Normal"><text:a xlink:type="simple" xlink:href="https://hal.science/hal-01153119v1">hal-011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70v1">Chemical sensors based on silicon nanowire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iang Ni">Liang N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2èmes Journées Nationales sur les technologies émergentes en micro- et nanofabrication</text:span><text:span>, Nov 2010, Palaiseau, France</text:span></text:p>
              <text:p text:style-name="Normal"><text:span>Communication dans un congrès</text:span></text:p>
              <text:p text:style-name="Normal"><text:a xlink:type="simple" xlink:href="https://hal.science/hal-00623470v1">hal-0062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622v1">Fabrication of polycrystalline silicon nanowires using conventional UV lithography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/text:p>
              <text:p text:style-name="Normal"><text:span>EMRS Strasbourg</text:span><text:span>, Jun 2009, France. pp.1</text:span></text:p>
              <text:p text:style-name="Normal"><text:span>Communication dans un congrès</text:span></text:p>
              <text:p text:style-name="Normal"><text:a xlink:type="simple" xlink:href="https://hal.science/hal-00402622v1">hal-004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620v1">Fabrication and electrical characterization of silicon nanowires based resistor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EMRS Strasbourg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402620v1">hal-0040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94v1">Dispositifs Appliqués à la Photonique à base de Néodyme et de Silicium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ean-Louis Doualan">Jean-Louis Doualan</text:a><text:span>et al.</text:span></text:p>
              <text:p text:style-name="Normal"><text:span>Journées Nationales en Nanosciences et Nanotechnologies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585194v1">hal-005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625v1">Microdispositifs pour applications capteur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JNRDM 2009</text:span><text:span>, May 2009, France</text:span></text:p>
              <text:p text:style-name="Normal"><text:span>Communication dans un congrès</text:span></text:p>
              <text:p text:style-name="Normal"><text:a xlink:type="simple" xlink:href="https://hal.science/hal-00402625v1">hal-004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567v1">Synthesis, processing and characterization of silicon nanowires for (micro)sensor application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Liang Ni">Liang Ni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Rencontres Rennes-Sendaï</text:span><text:span>, Nov 2009, Sendaï, Japan</text:span></text:p>
              <text:p text:style-name="Normal"><text:span>Communication dans un congrès</text:span></text:p>
              <text:p text:style-name="Normal"><text:a xlink:type="simple" xlink:href="https://hal.science/hal-00537567v1">hal-0053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72v1">Synthèse et caractérisation électrique de nanofils de silicium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Journées Nationales du Réseau Doctoral de Microélectronique</text:span><text:span>, May 2009, Lyon, France</text:span></text:p>
              <text:p text:style-name="Normal"><text:span>Communication dans un congrès</text:span></text:p>
              <text:p text:style-name="Normal"><text:a xlink:type="simple" xlink:href="https://hal.science/hal-00537372v1">hal-0053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57v1">Microdispositifs pour applications capteurs</text:a></text:p>
              <text:p text:style-name="Normal"><text:a xlink:type="simple" xlink:href="https://hal.science/search/index/?q=*&amp;authFullName_s=Liang Ni">Liang N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/text:p>
              <text:p text:style-name="Normal"><text:span>JNRDM</text:span><text:span>, May 2009, Lyon, France</text:span></text:p>
              <text:p text:style-name="Normal"><text:span>Communication dans un congrès</text:span></text:p>
              <text:p text:style-name="Normal"><text:a xlink:type="simple" xlink:href="https://hal.science/hal-00486457v1">hal-004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63v1">Planar silicon CMOS technology silicon nanowires based sensor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Gertrude Wenga">Gertrude Wenga</text:a><text:span>,</text:span><text:a xlink:type="simple" xlink:href="https://hal.science/search/index/?q=*&amp;authFullName_s=Emmanuel Jacques">Emmanuel Jacques</text:a><text:span>et al.</text:span></text:p>
              <text:p text:style-name="Normal"><text:span>Réunion pleinière des GDR PULSE et GDR NANOFILS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113263v1">hal-0111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26v1">Fabrication et caractérisation de micro-dispositifs à base de silicium : applications aux microsystèmes intégrés en technologie de surface</text:a></text:p>
              <text:p text:style-name="Normal"><text:a xlink:type="simple" xlink:href="https://hal.science/search/index/?q=*&amp;authFullName_s=Laurent Pichon">Laurent Pichon</text:a></text:p>
              <text:p text:style-name="Normal"><text:span>2èmes Rencontres Scientifiques Rennes-Sétif-Strasbourg</text:span><text:span>, Oct 2009, Sétif, Algérie. http://www.univ-setif.dz/RSS2/RSS2009/presentation.html</text:span></text:p>
              <text:p text:style-name="Normal"><text:span>Communication dans un congrès</text:span></text:p>
              <text:p text:style-name="Normal"><text:a xlink:type="simple" xlink:href="https://hal.science/hal-00525426v1">hal-0052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92v1">Silicon nanowires synthesi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Journées Nationales sur les Technologies Emergentes en Micro-nanofabrication (JNTE 08)</text:span><text:span>, Nov 2008, Toulouse, France. pp.Poster</text:span></text:p>
              <text:p text:style-name="Normal"><text:span>Communication dans un congrès</text:span></text:p>
              <text:p text:style-name="Normal"><text:a xlink:type="simple" xlink:href="https://hal.science/hal-00439492v1">hal-004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89v1">Synthèse de silicium nanostructuré pour dispositifs électronique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Journées Nationales sur les Technologies Emergentes en micro-nano fabrication (JNTE)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0439489v1">hal-0043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31v1">TP de nanotechnologie : caractérisation et nanolithographie AFM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Fouad Demami">Fouad Demami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Régis Rogel">Régis Rogel</text:a></text:p>
              <text:p text:style-name="Normal"><text:span>Dixièmes Journées Pédagogiques du CNFM</text:span><text:span>, Nov 2008, Saint-Malo, France. pp.241-245</text:span></text:p>
              <text:p text:style-name="Normal"><text:span>Communication dans un congrès</text:span></text:p>
              <text:p text:style-name="Normal"><text:a xlink:type="simple" xlink:href="https://hal.science/hal-00343031v1">hal-003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90v1">Synthèse du silicium nanostructuré pour dispositfs électroniques</text:a></text:p>
              <text:p text:style-name="Normal"><text:a xlink:type="simple" xlink:href="https://hal.science/search/index/?q=*&amp;authFullName_s=Fouad Demami">Fouad Demami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Laurent Pichon">Laurent Pichon</text:a></text:p>
              <text:p text:style-name="Normal"><text:span>Journées Nationales du Réseau Doctoral de Microélectronique</text:span><text:span>, May 2008, France. pp.Poster</text:span></text:p>
              <text:p text:style-name="Normal"><text:span>Communication dans un congrès</text:span></text:p>
              <text:p text:style-name="Normal"><text:a xlink:type="simple" xlink:href="https://hal.science/hal-00439490v1">hal-004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04v1">Low frequency noise in thin film transistors: effect of the laser annealing of the active layer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/text:p>
              <text:p text:style-name="Normal"><text:span>Laser Processing for Semiconductors Devices: Science and Technology</text:span><text:span>, Oct 2007, Saint Malo, France</text:span></text:p>
              <text:p text:style-name="Normal"><text:span>Communication dans un congrès</text:span></text:p>
              <text:p text:style-name="Normal"><text:a xlink:type="simple" xlink:href="https://hal.science/hal-00438504v1">hal-004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351v1">Two dimensional numerical simulations of low frequency noise in polysilicon thin film transistor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/text:p>
              <text:p text:style-name="Normal"><text:span>International TFT Conference'07</text:span><text:span>, Jan 2007, Rome, Italy</text:span></text:p>
              <text:p text:style-name="Normal"><text:span>Communication dans un congrès</text:span></text:p>
              <text:p text:style-name="Normal"><text:a xlink:type="simple" xlink:href="https://hal.science/hal-00438351v1">hal-0043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402v1">Two dimensional numerical simulation of 1/f noise by GR mechanisms in thin film transistors : Effects of induced defect technology</text:a></text:p>
              <text:p text:style-name="Normal"><text:a xlink:type="simple" xlink:href="https://hal.science/search/index/?q=*&amp;authFullName_s=Christophe Cordier">Christophe Cordier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/text:p>
              <text:p text:style-name="Normal"><text:span>Europeen Symposium Reliability on Electron Devices</text:span><text:span>, 2007, Arcachon, France</text:span></text:p>
              <text:p text:style-name="Normal"><text:span>Communication dans un congrès</text:span></text:p>
              <text:p text:style-name="Normal"><text:a xlink:type="simple" xlink:href="https://hal.science/hal-00197402v1">hal-001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56v1">Low frequency noise in polysilicon thin film transistors : effect of the laser annealing of the active layer</text:a></text:p>
              <text:p text:style-name="Normal"><text:a xlink:type="simple" xlink:href="https://hal.science/search/index/?q=*&amp;authFullName_s=Laurent Pichon">Laurent Pichon</text:a></text:p>
              <text:p text:style-name="Normal"><text:span>LPSD Laser Processing for semiconductor Devices : Science and Technology</text:span><text:span>, 2007, -, France</text:span></text:p>
              <text:p text:style-name="Normal"><text:span>Communication dans un congrès</text:span></text:p>
              <text:p text:style-name="Normal"><text:a xlink:type="simple" xlink:href="https://hal.science/hal-00198356v1">hal-0019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2v1">Numerical simulations of conduction and low-frequency noise in polysilicon TFT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/text:p>
              <text:p text:style-name="Normal"><text:span>EMRS</text:span><text:span>, May 2006, Nice, France</text:span></text:p>
              <text:p text:style-name="Normal"><text:span>Communication dans un congrès</text:span></text:p>
              <text:p text:style-name="Normal"><text:a xlink:type="simple" xlink:href="https://hal.science/hal-00795792v1">hal-0079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19v1">Numerical simulation of conduction and low-frequency noise in polysilicon TFT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ogdan Cretu">Bogdan Cretu</text:a></text:p>
              <text:p text:style-name="Normal"><text:span>Spring Meeting EMRS</text:span><text:span>, May 2006, Nice, France. pp.Poster</text:span></text:p>
              <text:p text:style-name="Normal"><text:span>Communication dans un congrès</text:span></text:p>
              <text:p text:style-name="Normal"><text:a xlink:type="simple" xlink:href="https://hal.science/hal-00437419v1">hal-004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30v1">Apparent noise parameter behavior in n-MOS transistors operating from subthreshold to above-threshold region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Lehui Ding">Lehui Ding</text:a><text:span>et al.</text:span></text:p>
              <text:p text:style-name="Normal"><text:span>Proceedings of the 18th International Conference on noise in Physical Systems and 1/f Fluctuation ; ICNF 2005 ; CP780 Noise and Fluctuations</text:span><text:span>, Sep 2005, Salamanca, Spain. pp.319-322</text:span></text:p>
              <text:p text:style-name="Normal"><text:span>Communication dans un congrès</text:span></text:p>
              <text:p text:style-name="Normal"><text:a xlink:type="simple" xlink:href="https://hal.science/hal-00773430v1">hal-007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70v1">Experimental and theoretical analysis of 1/f noise in polysilicon thin film transistor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. Cordier">C. Cordier</text:a><text:span>,</text:span><text:a xlink:type="simple" xlink:href="https://hal.science/search/index/?q=*&amp;authFullName_s=H. El Din Kotb">H. El Din Kotb</text:a><text:span>,</text:span><text:a xlink:type="simple" xlink:href="https://hal.science/search/index/?q=*&amp;authFullName_s=Tayeb Mohammed-Brahim">Tayeb Mohammed-Brahim</text:a></text:p>
              <text:p text:style-name="Normal"><text:span>Proceedings of the second SPIE International Symposium on Fluctuations and Noise ; Noise in devices and Circuit II</text:span><text:span>, May 2004, Maspalomas, Spain. pp.546</text:span></text:p>
              <text:p text:style-name="Normal"><text:span>Communication dans un congrès</text:span></text:p>
              <text:p text:style-name="Normal"><text:a xlink:type="simple" xlink:href="https://hal.science/hal-00838270v1">hal-008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47v1">Etude d'hétérojonctions obtenues à partir de films minces de carbure de silicium élaborés à différentes températures</text:a></text:p>
              <text:p text:style-name="Normal"><text:a xlink:type="simple" xlink:href="https://hal.science/search/index/?q=*&amp;authFullName_s=H. Colder">H. Colder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Bonnaud">Olivier Bonnaud</text:a></text:p>
              <text:p text:style-name="Normal"><text:span>Journées Nationales du Réseau Doctoral de Microélectronique</text:span><text:span>, May 2004, Marseille, France</text:span></text:p>
              <text:p text:style-name="Normal"><text:span>Communication dans un congrès</text:span></text:p>
              <text:p text:style-name="Normal"><text:a xlink:type="simple" xlink:href="https://hal.science/hal-00904947v1">hal-009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40v1">Study of density of traps in high performancing TFTs made up in unhydrogenated in situ doped films</text:a></text:p>
              <text:p text:style-name="Normal"><text:a xlink:type="simple" xlink:href="https://hal.science/search/index/?q=*&amp;authFullName_s=H. Boudiaf">H. Boudiaf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Z. Benamara">Z. Benamar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rançois Raoult">François Raoult</text:a></text:p>
              <text:p text:style-name="Normal"><text:span>E-MRS 2003</text:span><text:span>, Jun 2003, Strasbourg, France</text:span></text:p>
              <text:p text:style-name="Normal"><text:span>Communication dans un congrès</text:span></text:p>
              <text:p text:style-name="Normal"><text:a xlink:type="simple" xlink:href="https://hal.science/hal-00914840v1">hal-009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92v1">Conduction and Low-Frequency noise : diagnostic tools for low-temperature (£ 600=B0C) polysilicon thin film transistor technology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Olivier Bonnaud">Olivier Bonnaud</text:a><text:span>,</text:span><text:a xlink:type="simple" xlink:href="https://hal.science/search/index/?q=*&amp;authFullName_s=Régis Carin">Régis Carin</text:a></text:p>
              <text:p text:style-name="Normal"><text:span>Invited Conference; ElectroChem. Soc. TFTTVI</text:span><text:span>, Oct 2002, Salt Lake City, United States. pp.246-256</text:span></text:p>
              <text:p text:style-name="Normal"><text:span>Communication dans un congrès</text:span></text:p>
              <text:p text:style-name="Normal"><text:a xlink:type="simple" xlink:href="https://hal.science/hal-00936192v1">hal-0093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88v1">Meyer-Neldel parameter as a figure of merit for quality of thin film transistor active layer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E-MRS 2002, Spring Meeting Poster</text:span><text:span>, Jun 2002, Strasbourg, France</text:span></text:p>
              <text:p text:style-name="Normal"><text:span>Communication dans un congrès</text:span></text:p>
              <text:p text:style-name="Normal"><text:a xlink:type="simple" xlink:href="https://hal.science/hal-00958688v1">hal-009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36v1">Nanocrystalline silicon carbide: Structure, Propertries and Application to SIC/Si Heterostructure devices</text:a></text:p>
              <text:p text:style-name="Normal"><text:a xlink:type="simple" xlink:href="https://hal.science/search/index/?q=*&amp;authFullName_s=S. Kerdiles R. Rizk">S. Kerdiles R. Rizk</text:a><text:span>,</text:span><text:a xlink:type="simple" xlink:href="https://hal.science/search/index/?q=*&amp;authFullName_s=D. Grebille">D. Grebille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. Bonnaud">O. Bonnaud</text:a></text:p>
              <text:p text:style-name="Normal"><text:span>Polycrystalline Semiconductors IV 2000, Saint Malo, France</text:span><text:span>, Sep 2000, France. pp.397-402,<text:s/></text:span><text:a xlink:type="simple" xlink:href="https://dx.doi.org/10.4028/www.scientific.net/SSP.80-81.397">⟨10.4028/www.scientific.net/SSP.80-81.397⟩</text:a></text:p>
              <text:p text:style-name="Normal"><text:span>Communication dans un congrès</text:span></text:p>
              <text:p text:style-name="Normal"><text:a xlink:type="simple" xlink:href="https://hal.science/hal-00995036v1">hal-009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96v1">Caractérisation en température de semi-conducteurs et mise en oeuvre d'un thermomètre analogique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Didier Robbes">Didier Robbes</text:a></text:p>
              <text:p text:style-name="Normal"><text:span>CETSIS-EEA 2001</text:span><text:span>, Oct 2001, Clermont-Ferrand, France. pp.273-276</text:span></text:p>
              <text:p text:style-name="Normal"><text:span>Communication dans un congrès</text:span></text:p>
              <text:p text:style-name="Normal"><text:a xlink:type="simple" xlink:href="https://hal.science/hal-00994996v1">hal-0099499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97d110" table:style-name="97d110">
          <table:table-column table:style-name="97d110.0"/>
          <table:table-row>
            <table:table-cell office:value-type="string">
              <text:p text:style-name="Normal"><text:a xlink:type="simple" xlink:href="https://hal.science/hal-02401772v1">Development of electronic nano-sensors for the detection of Escherichia coli</text:a></text:p>
              <text:p text:style-name="Normal"><text:a xlink:type="simple" xlink:href="https://hal.science/search/index/?q=*&amp;authFullName_s=Y. Benserhir">Y. Benserhir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S. Dutertre">S. Dutertre</text:a><text:span>,</text:span><text:a xlink:type="simple" xlink:href="https://hal.science/search/index/?q=*&amp;authFullName_s=Olivier Loréal">Olivier Loréal</text:a><text:span>,</text:span><text:a xlink:type="simple" xlink:href="https://hal.science/search/index/?q=*&amp;authFullName_s=F. Geneste">F. Geneste</text:a><text:span>et al.</text:span></text:p>
              <text:p text:style-name="Normal"><text:span>39ème RICAI (Réunion Interdisciplinaire de Chimiothérapie Anti-Infectieuse)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401772v1">hal-024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23v1">Nano-capteurs à base de nanofils de silicium pour la détection de bactéries pathogènes</text:a></text:p>
              <text:p text:style-name="Normal"><text:a xlink:type="simple" xlink:href="https://hal.science/search/index/?q=*&amp;authFullName_s=Y. Benserhir">Y. Benserhir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N. Oliviero">N. Oliviero</text:a><text:span>,</text:span><text:a xlink:type="simple" xlink:href="https://hal.science/search/index/?q=*&amp;authFullName_s=F. Geneste">F. Geneste</text:a><text:span>,</text:span><text:a xlink:type="simple" xlink:href="https://hal.science/search/index/?q=*&amp;authFullName_s=Laurent Pichon">Laurent Pichon</text:a><text:span>et al.</text:span></text:p>
              <text:p text:style-name="Normal"><text:span>Journées Nationales des Nanofils Semiconducteurs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2401823v1">hal-024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05v1">Fabrication de nano-capteurs électroniques pour la détection de bactéries pathogènes</text:a></text:p>
              <text:p text:style-name="Normal"><text:a xlink:type="simple" xlink:href="https://hal.science/search/index/?q=*&amp;authFullName_s=Y. Benserhir">Y. Benserhir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A. Jolivet-Gougeon">A. Jolivet-Gougeo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F. Geneste">F. Geneste</text:a></text:p>
              <text:p text:style-name="Normal"><text:span>JNRDM</text:span><text:span>, Jun 2019, Montpellier, France</text:span></text:p>
              <text:p text:style-name="Normal"><text:span>Poster de conférence</text:span></text:p>
              <text:p text:style-name="Normal"><text:a xlink:type="simple" xlink:href="https://hal.science/hal-02401805v1">hal-024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86v1">Bacteria Sensors based on Interdigitated Silicon Nanowires Electrodes</text:a></text:p>
              <text:p text:style-name="Normal"><text:a xlink:type="simple" xlink:href="https://hal.science/search/index/?q=*&amp;authFullName_s=Anne-Claire Salaün">Anne-Claire Salaü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Y. Benserhir">Y. Benserhir</text:a><text:span>,</text:span><text:a xlink:type="simple" xlink:href="https://hal.science/search/index/?q=*&amp;authFullName_s=Anne Jolivet-Gougeon">Anne Jolivet-Gougeon</text:a><text:span>,</text:span><text:a xlink:type="simple" xlink:href="https://hal.science/search/index/?q=*&amp;authFullName_s=N. Oliviero">N. Oliviero</text:a><text:span>et al.</text:span></text:p>
              <text:p text:style-name="Normal"><text:span>AiMES 2018 (Americas International meeting on Electrochemistry and Solid-State Science)</text:span><text:span>, Oct 2018, Cancun, Mexico. IEEE, pp.1-4</text:span></text:p>
              <text:p text:style-name="Normal"><text:span>Poster de conférence</text:span></text:p>
              <text:p text:style-name="Normal"><text:a xlink:type="simple" xlink:href="https://hal.science/hal-01962686v1">hal-0196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52v1">Low temperature SINWS based devices fabrication for flexible electronic applications</text:a></text:p>
              <text:p text:style-name="Normal"><text:a xlink:type="simple" xlink:href="https://hal.science/search/index/?q=*&amp;authFullName_s=Kai Yang">Kai Yang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Olivier Le Monies de Sagazan">Olivier Le Monies de Sagazan</text:a><text:span>,</text:span><text:a xlink:type="simple" xlink:href="https://hal.science/search/index/?q=*&amp;authFullName_s=Laurent Pichon">Laurent Pichon</text:a></text:p>
              <text:p text:style-name="Normal"><text:span>Journées Nationales du Réseau Doctoral en Microélectronique</text:span><text:span>, Nov 2017, Strasbourg, France</text:span></text:p>
              <text:p text:style-name="Normal"><text:span>Poster de conférence</text:span></text:p>
              <text:p text:style-name="Normal"><text:a xlink:type="simple" xlink:href="https://hal.science/hal-02468652v1">hal-024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82v1">Croissance et caractérisation de nanofils Si et Ge synthétisés par la méthode VLS</text:a></text:p>
              <text:p text:style-name="Normal"><text:a xlink:type="simple" xlink:href="https://hal.science/search/index/?q=*&amp;authFullName_s=Israel M.">Israel M.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Lannic J. Le">Lannic J. Le</text:a><text:span>,</text:span><text:a xlink:type="simple" xlink:href="https://hal.science/search/index/?q=*&amp;authFullName_s=Rogel R.">Rogel R.</text:a><text:span>et al.</text:span></text:p>
              <text:p text:style-name="Normal"><text:span>Journées Narionales du Réseau Doctoral en Microélectronique, JNRDM 2013, Grenoble</text:span><text:span>, Jun 2013, Grenoble, France</text:span></text:p>
              <text:p text:style-name="Normal"><text:span>Poster de conférence</text:span></text:p>
              <text:p text:style-name="Normal"><text:a xlink:type="simple" xlink:href="https://hal.science/hal-01153182v1">hal-011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64v1">Cristallisation induite par catalyse métallique de nanofils de silclium amorphe</text:a></text:p>
              <text:p text:style-name="Normal"><text:a xlink:type="simple" xlink:href="https://hal.science/search/index/?q=*&amp;authFullName_s=Thomas M.">Thomas M.</text:a><text:span>,</text:span><text:a xlink:type="simple" xlink:href="https://hal.science/search/index/?q=*&amp;authFullName_s=Rogel R.">Rogel R.</text:a><text:span>,</text:span><text:a xlink:type="simple" xlink:href="https://hal.science/search/index/?q=*&amp;authFullName_s=Laurent Pichon">Laurent Pichon</text:a></text:p>
              <text:p text:style-name="Normal"><text:span>Journée nanoélectronique du club EEA</text:span><text:span>, Nov 2012, Paris, France. 2012</text:span></text:p>
              <text:p text:style-name="Normal"><text:span>Poster de conférence</text:span></text:p>
              <text:p text:style-name="Normal"><text:a xlink:type="simple" xlink:href="https://hal.science/hal-01153164v1">hal-0115316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03f6d" table:style-name="803f6d">
          <table:table-column table:style-name="803f6d.0"/>
          <table:table-row>
            <table:table-cell office:value-type="string">
              <text:p text:style-name="Normal"><text:a xlink:type="simple" xlink:href="https://hal.science/hal-01132148v1">Bases de l’électronique analogique - Du composant au circuit intégré. Cours et exercices corrigés</text:a></text:p>
              <text:p text:style-name="Normal"><text:a xlink:type="simple" xlink:href="https://hal.science/search/index/?q=*&amp;authFullName_s=Laurent Pichon">Laurent Pichon</text:a></text:p>
              <text:p text:style-name="Normal"><text:span>éllipses, 2015, Technosup, Claude CHEZE, 9782340004047, 312 pages</text:span></text:p>
              <text:p text:style-name="Normal"><text:span>Ouvrages</text:span></text:p>
              <text:p text:style-name="Normal"><text:a xlink:type="simple" xlink:href="https://hal.science/hal-01132148v1">hal-0113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254v1">Ammonia sensors based on suspended silicon nanowires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G Wenga">G Wenga</text:a><text:span>,</text:span><text:a xlink:type="simple" xlink:href="https://hal.science/search/index/?q=*&amp;authFullName_s=R Rogel">R Rogel</text:a><text:span>,</text:span><text:a xlink:type="simple" xlink:href="https://hal.science/search/index/?q=*&amp;authFullName_s=E Jacques">E Jacques</text:a></text:p>
              <text:p text:style-name="Normal"><text:span>87, pp.1003 - 1006, 2014,<text:s/></text:span><text:a xlink:type="simple" xlink:href="https://dx.doi.org/10.1016/j.proeng.2014.11.329">⟨10.1016/j.proeng.2014.11.329⟩</text:a></text:p>
              <text:p text:style-name="Normal"><text:span>Ouvrages</text:span></text:p>
              <text:p text:style-name="Normal"><text:a xlink:type="simple" xlink:href="https://hal.science/hal-01113254v1">hal-0111325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620c95" table:style-name="620c95">
          <table:table-column table:style-name="620c95.0"/>
          <table:table-row>
            <table:table-cell office:value-type="string">
              <text:p text:style-name="Normal"><text:a xlink:type="simple" xlink:href="https://hal.science/hal-02458250v1">TP innovant au CCMO : Manipulation de nanofils de silicium à l'aide de nanorobots</text:a></text:p>
              <text:p text:style-name="Normal"><text:a xlink:type="simple" xlink:href="https://hal.science/search/index/?q=*&amp;authFullName_s=Pichon Laurent">Pichon Lauren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58250v1">hal-0245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904v1">Aider les étudiants par un module de mise à niveau des acquis disciplinaires : Un effet sur les performances aux examens des participants sélectionnés ?</text:a></text:p>
              <text:p text:style-name="Normal"><text:a xlink:type="simple" xlink:href="https://hal.science/search/index/?q=*&amp;authFullName_s=Cathy Perret">Cathy Perret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Laurent Pichon">Laurent Pichon</text:a></text:p>
              <text:p text:style-name="Normal"><text:span>2013, 16 p</text:span></text:p>
              <text:p text:style-name="Normal"><text:span>Autre publication scientifique</text:span></text:p>
              <text:p text:style-name="Normal"><text:a xlink:type="simple" xlink:href="https://shs.hal.science/halshs-00818904v1">halshs-0081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899v1">Proposer des révisions intersessions aux étudiants de 1ère année : quelles relations avec la réussite aux examens ?</text:a></text:p>
              <text:p text:style-name="Normal"><text:a xlink:type="simple" xlink:href="https://hal.science/search/index/?q=*&amp;authFullName_s=Cathy Perret">Cathy Perret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Laurent Pichon">Laurent Pichon</text:a></text:p>
              <text:p text:style-name="Normal"><text:span>2013, 18 p</text:span></text:p>
              <text:p text:style-name="Normal"><text:span>Autre publication scientifique</text:span></text:p>
              <text:p text:style-name="Normal"><text:a xlink:type="simple" xlink:href="https://shs.hal.science/halshs-00818899v1">halshs-00818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ichon</dc:title>
    <dc:subject/>
    <dc:description>CV</dc:description>
    <dc:creator/>
    <dc:date>2026-05-03T05:09:50.000</dc:date>
    <meta:generator>PHPWord</meta:generator>
    <meta:initial-creator>CCSD</meta:initial-creator>
    <meta:creation-date>2026-05-03T05:09:50.000</meta:creation-date>
    <meta:keyword/>
    <meta:user-defined meta:name="Category"/>
    <meta:user-defined meta:name="Company"/>
    <meta:user-defined meta:name="Manager"/>
  </office:meta>
</office:document-meta>
</file>