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f944" style:family="table">
      <style:table-properties style:rel-width="100" table:align="center"/>
    </style:style>
    <style:style style:name="b0f944.0" style:family="table-column">
      <style:table-column-properties style:column-width="0.00cm"/>
    </style:style>
    <style:style style:name="b52a38" style:family="table">
      <style:table-properties style:rel-width="100" table:align="center"/>
    </style:style>
    <style:style style:name="b52a38.0" style:family="table-column">
      <style:table-column-properties style:column-width="0.00cm"/>
    </style:style>
    <style:style style:name="bbfbe3" style:family="table">
      <style:table-properties style:rel-width="100" table:align="center"/>
    </style:style>
    <style:style style:name="bbfbe3.0" style:family="table-column">
      <style:table-column-properties style:column-width="0.00cm"/>
    </style:style>
    <style:style style:name="724dac" style:family="table">
      <style:table-properties style:rel-width="100" table:align="center"/>
    </style:style>
    <style:style style:name="724dac.0" style:family="table-column">
      <style:table-column-properties style:column-width="0.00cm"/>
    </style:style>
    <style:style style:name="99d6cc" style:family="table">
      <style:table-properties style:rel-width="100" table:align="center"/>
    </style:style>
    <style:style style:name="99d6cc.0" style:family="table-column">
      <style:table-column-properties style:column-width="0.00cm"/>
    </style:style>
    <style:style style:name="88e508" style:family="table">
      <style:table-properties style:rel-width="100" table:align="center"/>
    </style:style>
    <style:style style:name="88e508.0" style:family="table-column">
      <style:table-column-properties style:column-width="0.00cm"/>
    </style:style>
    <style:style style:name="16bdd6" style:family="table">
      <style:table-properties style:rel-width="100" table:align="center"/>
    </style:style>
    <style:style style:name="16bdd6.0" style:family="table-column">
      <style:table-column-properties style:column-width="0.00cm"/>
    </style:style>
    <style:style style:name="f1a69a" style:family="table">
      <style:table-properties style:rel-width="100" table:align="center"/>
    </style:style>
    <style:style style:name="f1a69a.0" style:family="table-column">
      <style:table-column-properties style:column-width="0.00cm"/>
    </style:style>
    <style:style style:name="8437f3" style:family="table">
      <style:table-properties style:rel-width="100" table:align="center"/>
    </style:style>
    <style:style style:name="8437f3.0" style:family="table-column">
      <style:table-column-properties style:column-width="0.00cm"/>
    </style:style>
    <style:style style:name="44cfaa" style:family="table">
      <style:table-properties style:rel-width="100" table:align="center"/>
    </style:style>
    <style:style style:name="44cfaa.0" style:family="table-column">
      <style:table-column-properties style:column-width="0.00cm"/>
    </style:style>
    <style:style style:name="da26df" style:family="table">
      <style:table-properties style:rel-width="100" table:align="center"/>
    </style:style>
    <style:style style:name="da2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p Rim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b0f944" table:style-name="b0f944">
          <table:table-column table:style-name="b0f944.0"/>
          <table:table-row>
            <table:table-cell office:value-type="string">
              <text:p text:style-name="Normal"><text:a xlink:type="simple" xlink:href="https://hal.inrae.fr/hal-05468240v1">CMV can spread through plant to plant contact: implications for experimental practices</text:a></text:p>
              <text:p text:style-name="Normal"><text:a xlink:type="simple" xlink:href="https://hal.science/search/index/?q=*&amp;authFullName_s=Lola Chateau">Lola Chateau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érémy Théodore">Jérémy Théodore</text:a><text:span>,</text:span><text:a xlink:type="simple" xlink:href="https://hal.science/search/index/?q=*&amp;authFullName_s=Loup Rimbaud">Loup Rimbaud</text:a></text:p>
              <text:p text:style-name="Normal"><text:span>Peer Community Journal</text:span><text:span>, 2026, 6, pp.e8.<text:s/></text:span><text:a xlink:type="simple" xlink:href="https://dx.doi.org/10.24072/pcjournal.675">⟨10.24072/pcjournal.675⟩</text:a></text:p>
              <text:p text:style-name="Normal"><text:span>Article dans une revue</text:span></text:p>
              <text:p text:style-name="Normal"><text:a xlink:type="simple" xlink:href="https://hal.inrae.fr/hal-05468240v1">hal-0546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0401v1">The replicative fitness and virulence of potato virus Y evolve differently in pepper lines with different levels of resistance and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Grégory Girardot">Grégory Girardot</text:a><text:span>et al.</text:span></text:p>
              <text:p text:style-name="Normal"><text:span>Journal of General Virology</text:span><text:span>, 2026, 107 (2), pp.002208.<text:s/></text:span><text:a xlink:type="simple" xlink:href="https://dx.doi.org/10.1099/jgv.0.002208">⟨10.1099/jgv.0.002208⟩</text:a></text:p>
              <text:p text:style-name="Normal"><text:span>Article dans une revue</text:span></text:p>
              <text:p text:style-name="Normal"><text:a xlink:type="simple" xlink:href="https://hal.inrae.fr/hal-05500401v1">hal-0550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432v1">Outbreak of cucumber mosaic virus subgroup IB in pepper from the Espelette area (Basque Country, southwestern France) and first report of five taxa as natural hosts of CMV</text:a></text:p>
              <text:p text:style-name="Normal"><text:a xlink:type="simple" xlink:href="https://hal.science/search/index/?q=*&amp;authFullName_s=Jonathan Gaudin">Jonathan Gaudin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ecile Desbiez">Cecile Desbiez</text:a><text:span>et al.</text:span></text:p>
              <text:p text:style-name="Normal"><text:span>Plant Disease</text:span><text:span>, 2025, 109 (5), pp.983-987.<text:s/></text:span><text:a xlink:type="simple" xlink:href="https://dx.doi.org/10.1094/PDIS-07-24-1553-SC">⟨10.1094/PDIS-07-24-1553-SC⟩</text:a></text:p>
              <text:p text:style-name="Normal"><text:span>Article dans une revue</text:span></text:p>
              <text:p text:style-name="Normal"><text:a xlink:type="simple" xlink:href="https://hal.inrae.fr/hal-04830432v1">hal-0483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2560v1">Cucumber mosaic virus degrades pepper fruit production, marketability and organoleptic quality, with isolate‐specific effects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égory Girardot">Grégory Girardot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Paul Dumeaux">Paul Dumeaux</text:a><text:span>et al.</text:span></text:p>
              <text:p text:style-name="Normal"><text:span>Plant Pathology</text:span><text:span>, 2025, 74 (5), pp.1244-1255.<text:s/></text:span><text:a xlink:type="simple" xlink:href="https://dx.doi.org/10.1111/ppa.14086">⟨10.1111/ppa.14086⟩</text:a></text:p>
              <text:p text:style-name="Normal"><text:span>Article dans une revue</text:span></text:p>
              <text:p text:style-name="Normal"><text:a xlink:type="simple" xlink:href="https://hal.inrae.fr/hal-05002560v1">hal-0500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4516v1">Biologie végétale : des cultures sous pression virale</text:a></text:p>
              <text:p text:style-name="Normal"><text:a xlink:type="simple" xlink:href="https://hal.science/search/index/?q=*&amp;authFullName_s=Eric Verdin">Eric Verdin</text:a><text:span>,</text:span><text:a xlink:type="simple" xlink:href="https://hal.science/search/index/?q=*&amp;authFullName_s=Loup Rimbaud">Loup Rimbaud</text:a></text:p>
              <text:p text:style-name="Normal"><text:span>La Recherche</text:span><text:span>, 2024, 576, pp.49-51</text:span></text:p>
              <text:p text:style-name="Normal"><text:span>Article dans une revue</text:span></text:p>
              <text:p text:style-name="Normal"><text:a xlink:type="simple" xlink:href="https://hal.inrae.fr/hal-04604516v1">hal-0460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756v1">Designing innovative spatial strategies to control black leaf streak disease of banana through modelling approach</text:a></text:p>
              <text:p text:style-name="Normal"><text:a xlink:type="simple" xlink:href="https://hal.science/search/index/?q=*&amp;authFullName_s=Catherine Abadie">Catherine Abadie</text:a><text:span>,</text:span><text:a xlink:type="simple" xlink:href="https://hal.science/search/index/?q=*&amp;authFullName_s=Eduardo Corrales">Eduardo Corrales</text:a><text:span>,</text:span><text:a xlink:type="simple" xlink:href="https://hal.science/search/index/?q=*&amp;authFullName_s=Béranger Decouture">Béranger Decouture</text:a><text:span>,</text:span><text:a xlink:type="simple" xlink:href="https://hal.science/search/index/?q=*&amp;authFullName_s=Marta Zaffaroni">Marta Zaffaroni</text:a><text:span>,</text:span><text:a xlink:type="simple" xlink:href="https://hal.science/search/index/?q=*&amp;authFullName_s=Jean-François Rey">Jean-François Rey</text:a><text:span>et al.</text:span></text:p>
              <text:p text:style-name="Normal"><text:span>Acorbat Revista de Tecnología y Ciencia/Acorbat Journal of Technology and Science</text:span><text:span>, 2024, 1 (1), pp.25.<text:s/></text:span><text:a xlink:type="simple" xlink:href="https://dx.doi.org/10.62498/ARTC.2425">⟨10.62498/ARTC.2425⟩</text:a></text:p>
              <text:p text:style-name="Normal"><text:span>Article dans une revue</text:span></text:p>
              <text:p text:style-name="Normal"><text:a xlink:type="simple" xlink:href="https://hal.science/hal-04966756v1">hal-0496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507v1">Towards pesticide-sparing agricultural mosaics: from modelling to regional consultation for the deployment of resistant grape cultivar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Marta Zaffaroni">Marta Zaffaroni</text:a><text:span>,</text:span><text:a xlink:type="simple" xlink:href="https://hal.science/search/index/?q=*&amp;authFullName_s=Julien Papaïx">Julien Papaïx</text:a><text:span>et al.</text:span></text:p>
              <text:p text:style-name="Normal"><text:span>Innovations Agronomiques</text:span><text:span>, 2024, 96, pp.55-69.<text:s/></text:span><text:a xlink:type="simple" xlink:href="https://dx.doi.org/10.17180/ciag-2024-Vol96-art04-GB">⟨10.17180/ciag-2024-Vol96-art04-GB⟩</text:a></text:p>
              <text:p text:style-name="Normal"><text:span>Article dans une revue</text:span></text:p>
              <text:p text:style-name="Normal"><text:a xlink:type="simple" xlink:href="https://hal.inrae.fr/hal-04811507v1">hal-04811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09v1">Vers des mosaïques agricoles économes en pesticides : de la modélisation à la concertation territoriale pour le déploiement des cépages résistants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Marta Zaffaroni">Marta Zaffaroni</text:a><text:span>,</text:span><text:a xlink:type="simple" xlink:href="https://hal.science/search/index/?q=*&amp;authFullName_s=Julien Papaïx">Julien Papaïx</text:a><text:span>et al.</text:span></text:p>
              <text:p text:style-name="Normal"><text:span>Innovations Agronomiques</text:span><text:span>, 2024, 96, pp.58-73.<text:s/></text:span><text:a xlink:type="simple" xlink:href="https://dx.doi.org/10.17180/ciag-2024-vol96-art05">⟨10.17180/ciag-2024-vol96-art05⟩</text:a></text:p>
              <text:p text:style-name="Normal"><text:span>Article dans une revue</text:span></text:p>
              <text:p text:style-name="Normal"><text:a xlink:type="simple" xlink:href="https://hal.inrae.fr/hal-04728109v1">hal-04728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5429v1">Combining single-gene-resistant and pyramided cultivars of perennial crops in agricultural landscapes compromises pyramiding benefits in most production situation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bebayehu Geffersa">Abebayehu Geffersa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oup Rimbaud">Loup Rimbaud</text:a><text:span>et al.</text:span></text:p>
              <text:p text:style-name="Normal"><text:span>Phytopathology</text:span><text:span>, 2024, 114 (10), pp.2310-2321.<text:s/></text:span><text:a xlink:type="simple" xlink:href="https://dx.doi.org/10.1094/PHYTO-02-24-0075-R">⟨10.1094/PHYTO-02-24-0075-R⟩</text:a></text:p>
              <text:p text:style-name="Normal"><text:span>Article dans une revue</text:span></text:p>
              <text:p text:style-name="Normal"><text:a xlink:type="simple" xlink:href="https://hal.inrae.fr/hal-04655429v1">hal-0465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4706v2">Effects of pathogen reproduction system on the evolutionary and epidemiological control provided by deployment strategies for two major resistance genes in agricultural landscape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ean‐françois Rey">Jean‐françois Rey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Frédéric Fabre">Frédéric Fabre</text:a></text:p>
              <text:p text:style-name="Normal"><text:span>Evolutionary Applications</text:span><text:span>, 2024, 17 (1), pp.e13627.<text:s/></text:span><text:a xlink:type="simple" xlink:href="https://dx.doi.org/10.1111/eva.13627">⟨10.1111/eva.13627⟩</text:a></text:p>
              <text:p text:style-name="Normal"><text:span>Article dans une revue</text:span></text:p>
              <text:p text:style-name="Normal"><text:a xlink:type="simple" xlink:href="https://hal.inrae.fr/hal-03984706v2">hal-039847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104v1">Absence of seed-mediated transmission of cucumber mosaic virus in Espelette pepper crops despite widespread and recurrent epidemic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Paul Dumeaux">Paul Dumeaux</text:a><text:span>et al.</text:span></text:p>
              <text:p text:style-name="Normal"><text:span>Viruses</text:span><text:span>, 2023, 15 (11), pp.2159.<text:s/></text:span><text:a xlink:type="simple" xlink:href="https://dx.doi.org/10.3390/v15112159">⟨10.3390/v15112159⟩</text:a></text:p>
              <text:p text:style-name="Normal"><text:span>Article dans une revue</text:span></text:p>
              <text:p text:style-name="Normal"><text:a xlink:type="simple" xlink:href="https://hal.inrae.fr/hal-04263104v1">hal-0426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099v1">Durable resistance or efficient disease control? Adult Plant Resistance (APR) at the heart of the dilemm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 Barrett">Luke G Barrett</text:a><text:span>et al.</text:span></text:p>
              <text:p text:style-name="Normal"><text:span>Peer Community Journal</text:span><text:span>, 2023, 3, pp.e43.<text:s/></text:span><text:a xlink:type="simple" xlink:href="https://dx.doi.org/10.24072/pcjournal.271">⟨10.24072/pcjournal.271⟩</text:a></text:p>
              <text:p text:style-name="Normal"><text:span>Article dans une revue</text:span></text:p>
              <text:p text:style-name="Normal"><text:a xlink:type="simple" xlink:href="https://hal.inrae.fr/hal-04096099v1">hal-04096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7469v2">Modelling interference between vectors of non-persistently transmitted plant viruses to identify effective control strategie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Nik Cunniffe">Nik Cunniffe</text:a><text:span>,</text:span><text:a xlink:type="simple" xlink:href="https://hal.science/search/index/?q=*&amp;authFullName_s=Daniele Bevacqua">Daniele Bevacqua</text:a></text:p>
              <text:p text:style-name="Normal"><text:span>PLoS Computational Biology</text:span><text:span>, 2021, 17 (12), pp.e1009727.<text:s/></text:span><text:a xlink:type="simple" xlink:href="https://dx.doi.org/10.1371/journal.pcbi.1009727">⟨10.1371/journal.pcbi.1009727⟩</text:a></text:p>
              <text:p text:style-name="Normal"><text:span>Article dans une revue</text:span></text:p>
              <text:p text:style-name="Normal"><text:a xlink:type="simple" xlink:href="https://inria.hal.science/hal-03507469v2">hal-03507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13v1">Models of plant resistance deployment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Christian Lannou">Christian Lannou</text:a><text:span>et al.</text:span></text:p>
              <text:p text:style-name="Normal"><text:span>Annual Review of Phytopathology</text:span><text:span>, 2021, 59, pp.125-152.<text:s/></text:span><text:a xlink:type="simple" xlink:href="https://dx.doi.org/10.1146/annurev-phyto-020620-122134">⟨10.1146/annurev-phyto-020620-1221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0213v1">hal-0322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776v1">Can winged aphid abundance be a predictor of cucurbit aphid-borne yellows virus epidemics in melon crop?</text:a></text:p>
              <text:p text:style-name="Normal"><text:a xlink:type="simple" xlink:href="https://hal.science/search/index/?q=*&amp;authFullName_s=Alexandra Schoeny">Alexandra Schoen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Patrick Gognalons">Patrick Gognalons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Pauline Millot">Pauline Millot</text:a><text:span>et al.</text:span></text:p>
              <text:p text:style-name="Normal"><text:span>Viruses</text:span><text:span>, 2020, 12 (9), pp.911.<text:s/></text:span><text:a xlink:type="simple" xlink:href="https://dx.doi.org/10.3390/v12090911">⟨10.3390/v12090911⟩</text:a></text:p>
              <text:p text:style-name="Normal"><text:span>Article dans une revue</text:span></text:p>
              <text:p text:style-name="Normal"><text:a xlink:type="simple" xlink:href="https://hal.inrae.fr/hal-02919776v1">hal-0291977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95180v1">Improving management strategies of plant diseases using sequential sensitivity analys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Emmanuel Jacquot">Emmanuel Jacquot</text:a><text:span>et al.</text:span></text:p>
              <text:p text:style-name="Normal"><text:span>Phytopathology</text:span><text:span>, 2019, 109 (7), pp.1184-1197.<text:s/></text:span><text:a xlink:type="simple" xlink:href="https://dx.doi.org/10.1094/PHYTO-06-18-0196-R">⟨10.1094/PHYTO-06-18-0196-R⟩</text:a></text:p>
              <text:p text:style-name="Normal"><text:span>Article dans une revue</text:span></text:p>
              <text:p text:style-name="Normal"><text:a xlink:type="simple" xlink:href="https://institut-agro-montpellier.hal.science/hal-02095180v1">hal-02095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09v1">Using sensitivity analysis to identify key factors for the propagation of a plant epidemic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Emmanuel Jacquot">Emmanuel Jacquot</text:a><text:span>et al.</text:span></text:p>
              <text:p text:style-name="Normal"><text:span>Royal Society Open Science</text:span><text:span>, 2018, 5 (1), pp.171435.<text:s/></text:span><text:a xlink:type="simple" xlink:href="https://dx.doi.org/10.1098/rsos.171435">⟨10.1098/rsos.171435⟩</text:a></text:p>
              <text:p text:style-name="Normal"><text:span>Article dans une revue</text:span></text:p>
              <text:p text:style-name="Normal"><text:a xlink:type="simple" xlink:href="https://hal.inrae.fr/hal-02621209v1">hal-02621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76v1">Differential impact of landscape-scale strategies for crop cultivar deployment on disease dynamics, resistance durability and long-term evolutionary control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eremy J. Burdon">Jeremy J. Burdon</text:a><text:span>,</text:span><text:a xlink:type="simple" xlink:href="https://hal.science/search/index/?q=*&amp;authFullName_s=Jiasui Zhan">Jiasui Zhan</text:a><text:span>,</text:span><text:a xlink:type="simple" xlink:href="https://hal.science/search/index/?q=*&amp;authFullName_s=Peter H. Thrall">Peter H. Thrall</text:a></text:p>
              <text:p text:style-name="Normal"><text:span>Evolutionary Applications</text:span><text:span>, 2018, 11 (5), pp.705 - 717.<text:s/></text:span><text:a xlink:type="simple" xlink:href="https://dx.doi.org/10.1111/eva.12570">⟨10.1111/eva.12570⟩</text:a></text:p>
              <text:p text:style-name="Normal"><text:span>Article dans une revue</text:span></text:p>
              <text:p text:style-name="Normal"><text:a xlink:type="simple" xlink:href="https://hal.inrae.fr/hal-02623376v1">hal-0262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98v1">Assessing the durability and efficiency of landscape-based strategies to deploy plant resistance to pathogen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Peter H. Thrall">Peter H. Thrall</text:a></text:p>
              <text:p text:style-name="Normal"><text:span>PLoS Computational Biology</text:span><text:span>, 2018, 14 (4), pp.e1006067.<text:s/></text:span><text:a xlink:type="simple" xlink:href="https://dx.doi.org/10.1371/journal.pcbi.1006067">⟨10.1371/journal.pcbi.1006067⟩</text:a></text:p>
              <text:p text:style-name="Normal"><text:span>Article dans une revue</text:span></text:p>
              <text:p text:style-name="Normal"><text:a xlink:type="simple" xlink:href="https://hal.inrae.fr/hal-02629098v1">hal-0262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22v1">Mosaics, mixtures, rotations or pyramiding: What is the optimal strategy to deploy major gene resistance?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Jeremy J. Burdon">Jeremy J. Burdon</text:a><text:span>,</text:span><text:a xlink:type="simple" xlink:href="https://hal.science/search/index/?q=*&amp;authFullName_s=Peter H. Thrall">Peter H. Thrall</text:a></text:p>
              <text:p text:style-name="Normal"><text:span>Evolutionary Applications</text:span><text:span>, 2018, 11 (10), pp.1791-1810.<text:s/></text:span><text:a xlink:type="simple" xlink:href="https://dx.doi.org/10.1111/eva.12681">⟨10.1111/eva.12681⟩</text:a></text:p>
              <text:p text:style-name="Normal"><text:span>Article dans une revue</text:span></text:p>
              <text:p text:style-name="Normal"><text:a xlink:type="simple" xlink:href="https://hal.inrae.fr/hal-02627922v1">hal-0262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57v1">PESO: a modelling framework to help improve management strategies for epidemics - application to sharka</text:a></text:p>
              <text:p text:style-name="Normal"><text:a xlink:type="simple" xlink:href="https://hal.science/search/index/?q=*&amp;authFullName_s=Coralie Picard">Coralie Picard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Pascal Hendrikx">Pascal Hendrikx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manuel Jacquot">Emmanuel Jacquot</text:a><text:span>et al.</text:span></text:p>
              <text:p text:style-name="Normal"><text:span>EPPO Bulletin</text:span><text:span>, 2017, 47 (2), pp.231-236.<text:s/></text:span><text:a xlink:type="simple" xlink:href="https://dx.doi.org/10.1111/epp.12375">⟨10.1111/epp.12375⟩</text:a></text:p>
              <text:p text:style-name="Normal"><text:span>Article dans une revue</text:span></text:p>
              <text:p text:style-name="Normal"><text:a xlink:type="simple" xlink:href="https://hal.science/hal-01605857v1">hal-016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04v1">Sharka Epidemiology and Worldwide Management Strategies: Learning Lessons to Optimize Disease Control in Perennial Plants.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Tim Gottwald">Tim Gottwald</text:a><text:span>,</text:span><text:a xlink:type="simple" xlink:href="https://hal.science/search/index/?q=*&amp;authFullName_s=Véronique Decroocq">Véronique Decroocq</text:a><text:span>,</text:span><text:a xlink:type="simple" xlink:href="https://hal.science/search/index/?q=*&amp;authFullName_s=Emmanuel Jacquot">Emmanuel Jacquot</text:a><text:span>et al.</text:span></text:p>
              <text:p text:style-name="Normal"><text:span>Annual Review of Phytopathology</text:span><text:span>, 2015, 53, pp.357-378.<text:s/></text:span><text:a xlink:type="simple" xlink:href="https://dx.doi.org/10.1146/annurev-phyto-080614-120140">⟨10.1146/annurev-phyto-080614-1201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6404v1">hal-0150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62v1">Assessing the mismatch between incubation and latent periods for vector-borne diseases: the case of Shark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Agnès Delaunay">Agnès Delaunay</text:a><text:span>,</text:span><text:a xlink:type="simple" xlink:href="https://hal.science/search/index/?q=*&amp;authFullName_s=Sonia Borron">Sonia Borron</text:a><text:span>,</text:span><text:a xlink:type="simple" xlink:href="https://hal.science/search/index/?q=*&amp;authFullName_s=Samuel S. Soubeyrand">Samuel S. Soubeyrand</text:a><text:span>et al.</text:span></text:p>
              <text:p text:style-name="Normal"><text:span>Phytopathology</text:span><text:span>, 2015, 105 (11), pp.1408-1416.<text:s/></text:span><text:a xlink:type="simple" xlink:href="https://dx.doi.org/10.1094/PHYTO-01-15-0014-R">⟨10.1094/PHYTO-01-15-0014-R⟩</text:a></text:p>
              <text:p text:style-name="Normal"><text:span>Article dans une revue</text:span></text:p>
              <text:p text:style-name="Normal"><text:a xlink:type="simple" xlink:href="https://hal.inrae.fr/hal-02638962v1">hal-0263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80v1">Rapid accumulation and low degradation: key parameters of Tomato yellow leaf curl virus persistence in its insect vector Bemisia tabaci</text:a></text:p>
              <text:p text:style-name="Normal"><text:a xlink:type="simple" xlink:href="https://hal.science/search/index/?q=*&amp;authFullName_s=Nathalie Becker">Nathalie Becker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Bernard Reynaud">Bernard Reynaud</text:a><text:span>,</text:span><text:a xlink:type="simple" xlink:href="https://hal.science/search/index/?q=*&amp;authFullName_s=Gaël Thébaud">Gaël Thébaud</text:a><text:span>et al.</text:span></text:p>
              <text:p text:style-name="Normal"><text:span>Scientific Reports</text:span><text:span>, 2015, 5, pp.17696.<text:s/></text:span><text:a xlink:type="simple" xlink:href="https://dx.doi.org/10.1038/srep17696">⟨10.1038/srep17696⟩</text:a></text:p>
              <text:p text:style-name="Normal"><text:span>Article dans une revue</text:span></text:p>
              <text:p text:style-name="Normal"><text:a xlink:type="simple" xlink:href="https://hal.science/hal-01272080v1">hal-012720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27v1">Frequency-dependent assistance as a way out of competitive exclusion between two strains of an emerging virus</text:a></text:p>
              <text:p text:style-name="Normal"><text:a xlink:type="simple" xlink:href="https://hal.science/search/index/?q=*&amp;authFullName_s=Frédéric Péréfarres">Frédéric Péréfarres</text:a><text:span>,</text:span><text:a xlink:type="simple" xlink:href="https://hal.science/search/index/?q=*&amp;authFullName_s=Gaël Thébaud">Gaël Thébaud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Loup Rimbaud">Loup Rimbaud</text:a><text:span>et al.</text:span></text:p>
              <text:p text:style-name="Normal"><text:span>Proceedings of the Royal Society B: Biological Sciences</text:span><text:span>, 2014, 281 (1781), pp.20133374.<text:s/></text:span><text:a xlink:type="simple" xlink:href="https://dx.doi.org/10.1098/rspb.2013.3374">⟨10.1098/rspb.2013.3374⟩</text:a></text:p>
              <text:p text:style-name="Normal"><text:span>Article dans une revue</text:span></text:p>
              <text:p text:style-name="Normal"><text:a xlink:type="simple" xlink:href="https://univ-reunion.hal.science/hal-01456727v1">hal-01456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84v1">Quantitative risk assessment relating to the inadvertent presence of peanut allergens in various food product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Fanny Héraud">Fanny Héraud</text:a><text:span>,</text:span><text:a xlink:type="simple" xlink:href="https://hal.science/search/index/?q=*&amp;authFullName_s=Sébastien La Vieille">Sébastien La Vieille</text:a><text:span>,</text:span><text:a xlink:type="simple" xlink:href="https://hal.science/search/index/?q=*&amp;authFullName_s=Jean-Charles Leblanc">Jean-Charles Leblanc</text:a><text:span>,</text:span><text:a xlink:type="simple" xlink:href="https://hal.science/search/index/?q=*&amp;authFullName_s=Amélie Crépet">Amélie Crépet</text:a></text:p>
              <text:p text:style-name="Normal"><text:span>International Food Risk Analysis Journal</text:span><text:span>, 2013, 3, pp.4.<text:s/></text:span><text:a xlink:type="simple" xlink:href="https://dx.doi.org/10.5772/56646">⟨10.5772/56646⟩</text:a></text:p>
              <text:p text:style-name="Normal"><text:span>Article dans une revue</text:span></text:p>
              <text:p text:style-name="Normal"><text:a xlink:type="simple" xlink:href="https://hal.inrae.fr/hal-02645184v1">hal-0264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79v1">La tomate face au TYLCV à La Réunion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ean-Sébastien Cottineau">Jean-Sébastien Cottineau</text:a><text:span>,</text:span><text:a xlink:type="simple" xlink:href="https://hal.science/search/index/?q=*&amp;authFullName_s=Jean-Pierre Avril">Jean-Pierre Avril</text:a><text:span>,</text:span><text:a xlink:type="simple" xlink:href="https://hal.science/search/index/?q=*&amp;authFullName_s=Vincent Sorres">Vincent Sorres</text:a><text:span>,</text:span><text:a xlink:type="simple" xlink:href="https://hal.science/search/index/?q=*&amp;authFullName_s=Cyril Festin">Cyril Festin</text:a><text:span>et al.</text:span></text:p>
              <text:p text:style-name="Normal"><text:span>Phytoma la Défense des Végétaux</text:span><text:span>, 2012, 650, pp.48-52</text:span></text:p>
              <text:p text:style-name="Normal"><text:span>Article dans une revue</text:span></text:p>
              <text:p text:style-name="Normal"><text:a xlink:type="simple" xlink:href="https://hal.inrae.fr/hal-02647079v1">hal-0264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34v1">Appraisal of a horizontal two-phase flow photobioreactor for industrial production of delicate microalgae species</text:a></text:p>
              <text:p text:style-name="Normal"><text:a xlink:type="simple" xlink:href="https://hal.science/search/index/?q=*&amp;authFullName_s=A. Muller-Feuga">A. Muller-Feuga</text:a><text:span>,</text:span><text:a xlink:type="simple" xlink:href="https://hal.science/search/index/?q=*&amp;authFullName_s=M. Lemar">M. Lemar</text:a><text:span>,</text:span><text:a xlink:type="simple" xlink:href="https://hal.science/search/index/?q=*&amp;authFullName_s=E. Vermel">E. Vermel</text:a><text:span>,</text:span><text:a xlink:type="simple" xlink:href="https://hal.science/search/index/?q=*&amp;authFullName_s=R. Pradelles">R. Pradelles</text:a><text:span>,</text:span><text:a xlink:type="simple" xlink:href="https://hal.science/search/index/?q=*&amp;authFullName_s=Loup Rimbaud">Loup Rimbaud</text:a><text:span>et al.</text:span></text:p>
              <text:p text:style-name="Normal"><text:span>Journal of Applied Phycology</text:span><text:span>, 2012, 24, pp.349-355.<text:s/></text:span><text:a xlink:type="simple" xlink:href="https://dx.doi.org/10.1007/s10811-012-9820-6v">⟨10.1007/s10811-012-9820-6v⟩</text:a></text:p>
              <text:p text:style-name="Normal"><text:span>Article dans une revue</text:span></text:p>
              <text:p text:style-name="Normal"><text:a xlink:type="simple" xlink:href="https://hal.science/hal-00780134v1">hal-0078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51v1">Appraisal of a horizontal two-phase flow photobioreactor for industrial production of delicate microalgae species</text:a></text:p>
              <text:p text:style-name="Normal"><text:a xlink:type="simple" xlink:href="https://hal.science/search/index/?q=*&amp;authFullName_s=Arnaud Muller-Feuga">Arnaud Muller-Feuga</text:a><text:span>,</text:span><text:a xlink:type="simple" xlink:href="https://hal.science/search/index/?q=*&amp;authFullName_s=Michel Lemar">Michel Lemar</text:a><text:span>,</text:span><text:a xlink:type="simple" xlink:href="https://hal.science/search/index/?q=*&amp;authFullName_s=Erwan Vermel">Erwan Vermel</text:a><text:span>,</text:span><text:a xlink:type="simple" xlink:href="https://hal.science/search/index/?q=*&amp;authFullName_s=Rémi Pradelles">Rémi Pradelles</text:a><text:span>,</text:span><text:a xlink:type="simple" xlink:href="https://hal.science/search/index/?q=*&amp;authFullName_s=Loup Rimbaud">Loup Rimbaud</text:a><text:span>et al.</text:span></text:p>
              <text:p text:style-name="Normal"><text:span>Journal of Applied Phycology</text:span><text:span>, 2012, 24 (3), pp.349-355.<text:s/></text:span><text:a xlink:type="simple" xlink:href="https://dx.doi.org/10.1007/s10811-012-9820-6">⟨10.1007/s10811-012-9820-6⟩</text:a></text:p>
              <text:p text:style-name="Normal"><text:span>Article dans une revue</text:span></text:p>
              <text:p text:style-name="Normal"><text:a xlink:type="simple" xlink:href="https://api.istex.fr/document/7E1490F4D2353EDDF46C225D9A2CF7EACF2D6F98/fulltext/pdf?sid=hal">istex</text:a></text:p>
              <text:p text:style-name="Normal"><text:a xlink:type="simple" xlink:href="https://hal.inrae.fr/hal-02647751v1">hal-0264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84v1">Quantitative risk assessment relating to adventitious presence of allergens in food: A probabilistic model applied to peanut in chocolat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Fanny Héraud">Fanny Héraud</text:a><text:span>,</text:span><text:a xlink:type="simple" xlink:href="https://hal.science/search/index/?q=*&amp;authFullName_s=Sébastien La Vieille">Sébastien La Vieille</text:a><text:span>,</text:span><text:a xlink:type="simple" xlink:href="https://hal.science/search/index/?q=*&amp;authFullName_s=Jean-Charles Leblanc">Jean-Charles Leblanc</text:a><text:span>,</text:span><text:a xlink:type="simple" xlink:href="https://hal.science/search/index/?q=*&amp;authFullName_s=Amélie Crépet">Amélie Crépet</text:a></text:p>
              <text:p text:style-name="Normal"><text:span>Risk Analysis</text:span><text:span>, 2010, 30 (1), pp.7-19.<text:s/></text:span><text:a xlink:type="simple" xlink:href="https://dx.doi.org/10.1111/j.1539-6924.2009.01322.x">⟨10.1111/j.1539-6924.2009.01322.x⟩</text:a></text:p>
              <text:p text:style-name="Normal"><text:span>Article dans une revue</text:span></text:p>
              <text:p text:style-name="Normal"><text:a xlink:type="simple" xlink:href="https://api.istex.fr/ark:/67375/WNG-S9QS2MVK-6/fulltext.pdf?sid=hal">istex</text:a></text:p>
              <text:p text:style-name="Normal"><text:a xlink:type="simple" xlink:href="https://hal.inrae.fr/hal-02657984v1">hal-02657984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b52a38" table:style-name="b52a38">
          <table:table-column table:style-name="b52a38.0"/>
          <table:table-row>
            <table:table-cell office:value-type="string">
              <text:p text:style-name="Normal"><text:a xlink:type="simple" xlink:href="https://hal.inrae.fr/hal-05372931v1">Towards low pesticide-input agricultural mosaics: From the vineyard of Buzet to the banana crops of Costa Rica</text:a></text:p>
              <text:p text:style-name="Normal"><text:a xlink:type="simple" xlink:href="https://hal.science/search/index/?q=*&amp;authFullName_s=Loup Rimbaud">Loup Rimbaud</text:a></text:p>
              <text:p text:style-name="Normal"><text:span>Journée de rencontre du GT Math Bio</text:span><text:span>, Dec 2025, Marseille, France</text:span></text:p>
              <text:p text:style-name="Normal"><text:span>Communication dans un congrès</text:span></text:p>
              <text:p text:style-name="Normal"><text:a xlink:type="simple" xlink:href="https://hal.inrae.fr/hal-05372931v1">hal-0537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2912v1">Can pesticide applications to control black sigatoka of banana be reduced thanks to spatiotemporal strategies or economic incentives?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Béranger Decouture">Béranger Decouture</text:a><text:span>,</text:span><text:a xlink:type="simple" xlink:href="https://hal.science/search/index/?q=*&amp;authFullName_s=Marta Zaffaroni">Marta Zaffaroni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Eduardo Corrales">Eduardo Corrales</text:a><text:span>et al.</text:span></text:p>
              <text:p text:style-name="Normal"><text:span>Journée annuelle du réseau E-Pop</text:span><text:span>, Nov 2025, Paris, France</text:span></text:p>
              <text:p text:style-name="Normal"><text:span>Communication dans un congrès</text:span></text:p>
              <text:p text:style-name="Normal"><text:a xlink:type="simple" xlink:href="https://hal.inrae.fr/hal-05372912v1">hal-0537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76v1">The spicy dissemination of cucumber mosaic virus in Espelett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0676v1">hal-0514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6195v1">Weather-based aphid flight forecasting: estimating virus risk and enhancing management</text:a></text:p>
              <text:p text:style-name="Normal"><text:a xlink:type="simple" xlink:href="https://hal.science/search/index/?q=*&amp;authFullName_s=Margaux Darnis">Margaux Darnis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Alexandra Schoeny">Alexandra Schoeny</text:a></text:p>
              <text:p text:style-name="Normal"><text:span>16. International Symposium of Plant Virus Epidemiology</text:span><text:span>, São Paulo: Instituto Biológico, Jun 2025, Sao Paulo, Brazil</text:span></text:p>
              <text:p text:style-name="Normal"><text:span>Communication dans un congrès</text:span></text:p>
              <text:p text:style-name="Normal"><text:a xlink:type="simple" xlink:href="https://hal.inrae.fr/hal-05176195v1">hal-0517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88v1">Quels sont les facteurs clés des épidémies de CMV à Espelette ? Résumé de 4 ans de prélèvements</text:a></text:p>
              <text:p text:style-name="Normal"><text:a xlink:type="simple" xlink:href="https://hal.science/search/index/?q=*&amp;authFullName_s=Loup Rimbaud">Loup Rimbaud</text:a></text:p>
              <text:p text:style-name="Normal"><text:span>Congrès du réseau RetPIM</text:span><text:span>, Jun 2025, San Sebastian, Espagne</text:span></text:p>
              <text:p text:style-name="Normal"><text:span>Communication dans un congrès</text:span></text:p>
              <text:p text:style-name="Normal"><text:a xlink:type="simple" xlink:href="https://hal.inrae.fr/hal-05140688v1">hal-0514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0409v1">Assessing the diversity of the Espelette pepper landrace in the French Basque country</text:a></text:p>
              <text:p text:style-name="Normal"><text:a xlink:type="simple" xlink:href="https://hal.science/search/index/?q=*&amp;authFullName_s=Kritika Adhikari">Kritika Adhikari</text:a><text:span>,</text:span><text:a xlink:type="simple" xlink:href="https://hal.science/search/index/?q=*&amp;authFullName_s=Sonia Elbelt">Sonia Elbel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Paul Dumeaux">Paul Dumeaux</text:a><text:span>,</text:span><text:a xlink:type="simple" xlink:href="https://hal.science/search/index/?q=*&amp;authFullName_s=Damien Hinsinger">Damien Hinsinger</text:a><text:span>et al.</text:span></text:p>
              <text:p text:style-name="Normal"><text:span>Colloque INRAE Genomics 2025</text:span><text:span>, Jun 2025, Clermont - Ferrand, France. 1 p</text:span></text:p>
              <text:p text:style-name="Normal"><text:span>Communication dans un congrès</text:span></text:p>
              <text:p text:style-name="Normal"><text:a xlink:type="simple" xlink:href="https://hal.inrae.fr/hal-05600409v1">hal-05600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83v1">Cucumber mosaic virus degrades pepper fruit production, marketability and organoleptic quality, with isolate-specific effects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Gregory Girardot">Gregory Girardot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Paul Dumeaux">Paul Dumeaux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0683v1">hal-0514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96v1">Gestion du CMV à Espelette : bilan de missions pimenté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Journée annuelle du réseau E3GP3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140696v1">hal-0514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160v1">La résistance des plantes peut-elle être à la fois efficace, durable et rentable ? Eclairages mathématiques de diverses stratégies de déploiement à travers le modèle landsepi</text:a></text:p>
              <text:p text:style-name="Normal"><text:a xlink:type="simple" xlink:href="https://hal.science/search/index/?q=*&amp;authFullName_s=Loup Rimbaud">Loup Rimbaud</text:a></text:p>
              <text:p text:style-name="Normal"><text:span>Cycle d’animations scientifiques du réseau Plant Alliance : Maladies &amp; ravageurs des plantes – session III</text:span><text:span>, Réseau Plant Alliance, Mar 2024, Paris, France</text:span></text:p>
              <text:p text:style-name="Normal"><text:span>Communication dans un congrès</text:span></text:p>
              <text:p text:style-name="Normal"><text:a xlink:type="simple" xlink:href="https://hal.inrae.fr/hal-04608160v1">hal-0460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751v1">Multicriteria evaluation of landscape strategies to deploy monogenic and pyramided resistances against grapevine downy mildew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aurent Deliere">Laurent Deliere</text:a><text:span>et al.</text:span></text:p>
              <text:p text:style-name="Normal"><text:span>EDySA 2024</text:span><text:span>, Ecole polytechnique de Thiès, Nov 2024, Thiès, Senegal</text:span></text:p>
              <text:p text:style-name="Normal"><text:span>Communication dans un congrès</text:span></text:p>
              <text:p text:style-name="Normal"><text:a xlink:type="simple" xlink:href="https://hal.inrae.fr/hal-05263751v1">hal-05263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7255v1">Multicriteria evaluation of landscape strategies to deploy monogenic and pyramided resistances against grapevine downy mildew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aurent Deliere">Laurent Deliere</text:a><text:span>et al.</text:span></text:p>
              <text:p text:style-name="Normal"><text:span>14. Rencontres de Phytopathologie - Mycologie</text:span><text:span>, SFP, Jan 2024, Aussois (France), France</text:span></text:p>
              <text:p text:style-name="Normal"><text:span>Communication dans un congrès</text:span></text:p>
              <text:p text:style-name="Normal"><text:a xlink:type="simple" xlink:href="https://hal.inrae.fr/hal-04427255v1">hal-04427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544v1">Thesis in progress : Understanding the role of natural reservoirs in the epidemic and evolutionary dynamics of generalist agricultural pathogens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Benoît Moury">Benoît Moury</text:a></text:p>
              <text:p text:style-name="Normal"><text:span>19. Rencontres de virologie végétale (RVV 2023)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195544v1">hal-04195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48v1">Effects of pathogen sexual reproduction on the evolutionary and epidemiological control provided by deployment strategies for two major resistance genes in agricultural landscape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Julien Papaïx">Julien Papaïx</text:a></text:p>
              <text:p text:style-name="Normal"><text:span>12. International congress of plant pathology (ICPP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195648v1">hal-041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63v1">Modelling approach to design innovative spatial strategies to control black leaf streak disease</text:a></text:p>
              <text:p text:style-name="Normal"><text:a xlink:type="simple" xlink:href="https://hal.science/search/index/?q=*&amp;authFullName_s=Catherine Abadie">Catherine Abadie</text:a><text:span>,</text:span><text:a xlink:type="simple" xlink:href="https://hal.science/search/index/?q=*&amp;authFullName_s=Béranger Decouture">Béranger Decouture</text:a><text:span>,</text:span><text:a xlink:type="simple" xlink:href="https://hal.science/search/index/?q=*&amp;authFullName_s=C. Vincent">C. Vincent</text:a><text:span>,</text:span><text:a xlink:type="simple" xlink:href="https://hal.science/search/index/?q=*&amp;authFullName_s=François Bonnot">François Bonnot</text:a><text:span>,</text:span><text:a xlink:type="simple" xlink:href="https://hal.science/search/index/?q=*&amp;authFullName_s=Eduardo Corrales">Eduardo Corrales</text:a><text:span>et al.</text:span></text:p>
              <text:p text:style-name="Normal"><text:span>8. Scientific Wallace Conference</text:span><text:span>, CATIE, May 2023, Turrialba, Costa Rica. pp.63</text:span></text:p>
              <text:p text:style-name="Normal"><text:span>Communication dans un congrès</text:span></text:p>
              <text:p text:style-name="Normal"><text:a xlink:type="simple" xlink:href="https://hal.science/hal-05182063v1">hal-0518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17v1">Design of spatiotemporal strategies to control black sigatoka of banana using the model landsepi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Béranger Decouture">Béranger Decouture</text:a><text:span>,</text:span><text:a xlink:type="simple" xlink:href="https://hal.science/search/index/?q=*&amp;authFullName_s=Marta Zaffaroni">Marta Zaffaroni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Eduardo Corrales">Eduardo Corrales</text:a><text:span>et al.</text:span></text:p>
              <text:p text:style-name="Normal"><text:span>Réunion annuelle du réseau Modélisation et statistique en santé des animaux et des plantes (ModStatSAP)</text:span><text:span>, Sep 2023, Paris, France</text:span></text:p>
              <text:p text:style-name="Normal"><text:span>Communication dans un congrès</text:span></text:p>
              <text:p text:style-name="Normal"><text:a xlink:type="simple" xlink:href="https://hal.inrae.fr/hal-04195617v1">hal-04195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572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5. International symposium of plant virus epidemiology</text:span><text:span>, Consejo Superior de Investigaciones Científicas, Madrid, spain, Jun 2022, Madrid, Spain</text:span></text:p>
              <text:p text:style-name="Normal"><text:span>Communication dans un congrès</text:span></text:p>
              <text:p text:style-name="Normal"><text:a xlink:type="simple" xlink:href="https://hal.inrae.fr/hal-03689572v1">hal-0368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50v1">Measuring viral load by fluorescence imaging: validation of a nondestructive method to phenotype plant resistance to virus accumulation</text:a></text:p>
              <text:p text:style-name="Normal"><text:a xlink:type="simple" xlink:href="https://hal.science/search/index/?q=*&amp;authFullName_s=Pierre Mustin">Pierre Mustin</text:a><text:span>,</text:span><text:a xlink:type="simple" xlink:href="https://hal.science/search/index/?q=*&amp;authFullName_s=Elise Lepage">Elise Lepag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et al.</text:span></text:p>
              <text:p text:style-name="Normal"><text:span>18.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8350v1">hal-0336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72v1">Itinerary of a fluorescently labelled virus in a resistant plant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Pierre Mustin">Pierre Mustin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et al.</text:span></text:p>
              <text:p text:style-name="Normal"><text:span>18. Rencontres de virologie végétale (RVV 2021)</text:span><text:span>, Sep 2021, Aussois, France</text:span></text:p>
              <text:p text:style-name="Normal"><text:span>Communication dans un congrès</text:span></text:p>
              <text:p text:style-name="Normal"><text:a xlink:type="simple" xlink:href="https://hal.inrae.fr/hal-03368372v1">hal-0336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94v1">Potato virus Y adaptation to various resistance QTL combinations in pepper and impact on host tolerance</text:a></text:p>
              <text:p text:style-name="Normal"><text:a xlink:type="simple" xlink:href="https://hal.science/search/index/?q=*&amp;authFullName_s=Thibaud Jayet">Thibaud Jayet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94v1">hal-0336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722v1">Durable resistance or efficient disease control? Adult Plant Resistance (APR) genes at the heart of the dilemm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 Barrett">Luke G Barrett</text:a><text:span>et al.</text:span></text:p>
              <text:p text:style-name="Normal"><text:span>Réunion annuelle du réseau E3GP3</text:span><text:span>, Dec 2021, Visioconférence, France</text:span></text:p>
              <text:p text:style-name="Normal"><text:span>Communication dans un congrès</text:span></text:p>
              <text:p text:style-name="Normal"><text:a xlink:type="simple" xlink:href="https://hal.inrae.fr/hal-03479722v1">hal-0347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88v1">Outside the wild: Risks and mechanisms of host jumps of endive necrotic mosaic potyvirus</text:a></text:p>
              <text:p text:style-name="Normal"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Jonathan Gaudin">Jonathan Gaudin</text:a><text:span>et al.</text:span></text:p>
              <text:p text:style-name="Normal"><text:span>18. Rencontres de virologie végétale (RVV 2021)</text:span><text:span>, Cirad; INRAE, Sep 2021, Aussois, France</text:span></text:p>
              <text:p text:style-name="Normal"><text:span>Communication dans un congrès</text:span></text:p>
              <text:p text:style-name="Normal"><text:a xlink:type="simple" xlink:href="https://hal.inrae.fr/hal-03368388v1">hal-0336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96v1">De l’inférence de la fonction de dispersion des pucerons à l’optimisation conjointe de la gestion de la sharka et de l’allocation de variétés résistantes</text:a></text:p>
              <text:p text:style-name="Normal"><text:a xlink:type="simple" xlink:href="https://hal.science/search/index/?q=*&amp;authFullName_s=Coralie Picard">Coralie Picar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Sylvie Dallot">Sylvie Dallot</text:a><text:span>et al.</text:span></text:p>
              <text:p text:style-name="Normal"><text:span>Réunion annuelle du Réseau Modélisation et Statistique en Santé des Animaux et des Plantes (ModStatSAP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inrae.fr/hal-02788696v1">hal-0278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61v1">Model-based estimation of aphid dispersal distances and its use to co-optimize sharka management strategies and the allocation of resistant cultivars</text:a></text:p>
              <text:p text:style-name="Normal"><text:a xlink:type="simple" xlink:href="https://hal.science/search/index/?q=*&amp;authFullName_s=Coralie Picard">Coralie Picar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Sylvie Dallot">Sylvie Dallot</text:a><text:span>et al.</text:span></text:p>
              <text:p text:style-name="Normal"><text:span>17. Rencontres de Virologie Végétale (RVV 2019)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inrae.fr/hal-02734861v1">hal-0273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93v1">Investigating spatiotemporal strategies to deploy resistance genes in canol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J.J. Burdon">J.J. Burdon</text:a><text:span>,</text:span><text:a xlink:type="simple" xlink:href="https://hal.science/search/index/?q=*&amp;authFullName_s=Peter H. Thrall">Peter H. Thrall</text:a></text:p>
              <text:p text:style-name="Normal"><text:span>2018 National Canola Pathology Workshop</text:span><text:span>, Australian Oilseeds Federation Inc. AUS., Mar 2018, Melbourne, Australia</text:span></text:p>
              <text:p text:style-name="Normal"><text:span>Communication dans un congrès</text:span></text:p>
              <text:p text:style-name="Normal"><text:a xlink:type="simple" xlink:href="https://hal.inrae.fr/hal-02787793v1">hal-0278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94v1">Assessing the performance of landscape-based strategies to deploy major-gene resistanc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J.J. Burdon">J.J. Burdon</text:a><text:span>,</text:span><text:a xlink:type="simple" xlink:href="https://hal.science/search/index/?q=*&amp;authFullName_s=Peter H. Thrall">Peter H. Thrall</text:a></text:p>
              <text:p text:style-name="Normal"><text:span>Models in Ecology &amp; Evolution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inrae.fr/hal-02787794v1">hal-02787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92v1">Assessing the performance of landscape-based strategies to deploy major-gene resistanc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J.J. Burdon">J.J. Burdon</text:a><text:span>,</text:span><text:a xlink:type="simple" xlink:href="https://hal.science/search/index/?q=*&amp;authFullName_s=Peter H. Thrall">Peter H. Thrall</text:a></text:p>
              <text:p text:style-name="Normal"><text:span>Science Protecting Plant Health 2017</text:span><text:span>, Australasian Plant Pathology Society.; Cooperative Research Centre in National Plant Biosecurity. AUS., Sep 2017, Brisbane, Australia</text:span></text:p>
              <text:p text:style-name="Normal"><text:span>Communication dans un congrès</text:span></text:p>
              <text:p text:style-name="Normal"><text:a xlink:type="simple" xlink:href="https://hal.inrae.fr/hal-02787792v1">hal-0278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07v1">Model-based identification and optimization of key parameters for sharka management strategy</text:a></text:p>
              <text:p text:style-name="Normal"><text:a xlink:type="simple" xlink:href="https://hal.science/search/index/?q=*&amp;authFullName_s=Gael Thébaud">Gael Thébaud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Sylvie Dallot">Sylvie Dallot</text:a><text:span>et al.</text:span></text:p>
              <text:p text:style-name="Normal"><text:span>Joint EFSA-EPPO Workshop: Modelling in Plant Health – how can models support risk assessment of plant pests and decision-making?</text:span><text:span>, Dec 2016, Parma, Italy. 78 p</text:span></text:p>
              <text:p text:style-name="Normal"><text:span>Communication dans un congrès</text:span></text:p>
              <text:p text:style-name="Normal"><text:a xlink:type="simple" xlink:href="https://hal.science/hal-01604407v1">hal-0160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56v1">Using sensitivity analyses to identify and optimize key parameters of sharka management strategy</text:a></text:p>
              <text:p text:style-name="Normal"><text:a xlink:type="simple" xlink:href="https://hal.science/search/index/?q=*&amp;authFullName_s=Gael Thébaud">Gael Thébaud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Sylvie Dallot">Sylvie Dallot</text:a><text:span>et al.</text:span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43756v1">hal-027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95v1">Optimization of control strategies of plant epidemics through a simulation model validated by experiment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Emmanuel Jacquot">Emmanuel Jacquot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Gael Thébaud">Gael Thébaud</text:a></text:p>
              <text:p text:style-name="Normal"><text:span>1. Rencontres du GdR Ecologie Statistique</text:span><text:span>, Mar 2015, Lyon, France</text:span></text:p>
              <text:p text:style-name="Normal"><text:span>Communication dans un congrès</text:span></text:p>
              <text:p text:style-name="Normal"><text:a xlink:type="simple" xlink:href="https://hal.science/hal-01606295v1">hal-0160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0v1">Model-based optimization of an experimental protocol to assess the mismatch between Incubation and latency periods for Plum pox viru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Agnès Delaunay">Agnès Delaunay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manuel Jacquot">Emmanuel Jacquot</text:a><text:span>,</text:span><text:a xlink:type="simple" xlink:href="https://hal.science/search/index/?q=*&amp;authFullName_s=Gael Thébaud">Gael Thébaud</text:a></text:p>
              <text:p text:style-name="Normal"><text:span>2nd International Symposium on Plum Pox Virus</text:span><text:span>, International Society for Horticultural Science (ISHS), Sep 2013, Olomouc, Czech Republic.<text:s/></text:span><text:a xlink:type="simple" xlink:href="https://dx.doi.org/10.17660/ActaHortic.2015.1063.22">⟨10.17660/ActaHortic.2015.1063.22⟩</text:a></text:p>
              <text:p text:style-name="Normal"><text:span>Communication dans un congrès</text:span></text:p>
              <text:p text:style-name="Normal"><text:a xlink:type="simple" xlink:href="https://hal.science/hal-01506370v1">hal-015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51v1">Assessment of the synchrony between incubation and latency periods of peach trees infected by Plum pox viru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Agnès Delaunay">Agnès Delaunay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Sonia Borron">Sonia Borron</text:a><text:span>,</text:span><text:a xlink:type="simple" xlink:href="https://hal.science/search/index/?q=*&amp;authFullName_s=Samuel Soubeyrand">Samuel Soubeyrand</text:a><text:span>et al.</text:span></text:p>
              <text:p text:style-name="Normal"><text:span>15. Rencontres de virologie végétale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602151v1">hal-01602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29v1">Assessing the mismatch between incubation and latency for a vector-borne plant diseas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Agnès Delaunay">Agnès Delaunay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Sonia Borron">Sonia Borron</text:a><text:span>,</text:span><text:a xlink:type="simple" xlink:href="https://hal.science/search/index/?q=*&amp;authFullName_s=Samuel Soubeyrand">Samuel Soubeyrand</text:a><text:span>et al.</text:span></text:p>
              <text:p text:style-name="Normal"><text:span>2014 APS-CPS Joint Meeting</text:span><text:span>, The American Phytopathological Society. Saint-Paul, USA., Aug 2014, Minneapolis, United States.<text:s/></text:span><text:a xlink:type="simple" xlink:href="https://dx.doi.org/10.1094/PHYTO-104-11-S3.1">⟨10.1094/PHYTO-104-11-S3.1⟩</text:a></text:p>
              <text:p text:style-name="Normal"><text:span>Communication dans un congrès</text:span></text:p>
              <text:p text:style-name="Normal"><text:a xlink:type="simple" xlink:href="https://hal.inrae.fr/hal-02742329v1">hal-02742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82v1">Frequency-dependent assistance as a way out of competitive exclusion between two strains of an emerging virus</text:a></text:p>
              <text:p text:style-name="Normal"><text:a xlink:type="simple" xlink:href="https://hal.science/search/index/?q=*&amp;authFullName_s=Gael Thébaud">Gael Thébaud</text:a><text:span>,</text:span><text:a xlink:type="simple" xlink:href="https://hal.science/search/index/?q=*&amp;authFullName_s=Frédéric Péréfarres">Frédéric Péréfarres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Loup Rimbaud">Loup Rimbaud</text:a><text:span>et al.</text:span></text:p>
              <text:p text:style-name="Normal"><text:span>Conférences Jacques Monod: “From emerging to pandemic viruses: interplay between host ecology and viral evolution”</text:span><text:span>, Institut de Recherche pour le Développement (IRD). FRA., Apr 2014, Roscoff, France</text:span></text:p>
              <text:p text:style-name="Normal"><text:span>Communication dans un congrès</text:span></text:p>
              <text:p text:style-name="Normal"><text:a xlink:type="simple" xlink:href="https://hal.inrae.fr/hal-02798082v1">hal-02798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33v1">Estimation expérimentale de paramètres clés pour la modélisation de stratégies de gestion d’une épidémie virale</text:a></text:p>
              <text:p text:style-name="Normal"><text:a xlink:type="simple" xlink:href="https://hal.science/search/index/?q=*&amp;authFullName_s=Loup Rimbaud">Loup Rimbaud</text:a></text:p>
              <text:p text:style-name="Normal"><text:span>6. édition du Printemps de Baillarguet</text:span><text:span>, Jun 2016, Montferrier-Sur-Lez, France</text:span></text:p>
              <text:p text:style-name="Normal"><text:span>Communication dans un congrès</text:span></text:p>
              <text:p text:style-name="Normal"><text:a xlink:type="simple" xlink:href="https://hal.inrae.fr/hal-02803933v1">hal-02803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51v1">Coexistence of two viral strains in epidemics through assistance in co-infected hosts</text:a></text:p>
              <text:p text:style-name="Normal"><text:a xlink:type="simple" xlink:href="https://hal.science/search/index/?q=*&amp;authFullName_s=Gael Thébaud">Gael Thébaud</text:a><text:span>,</text:span><text:a xlink:type="simple" xlink:href="https://hal.science/search/index/?q=*&amp;authFullName_s=Frédéric Péréfarres">Frédéric Péréfarres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Loup Rimbaud">Loup Rimbaud</text:a><text:span>et al.</text:span></text:p>
              <text:p text:style-name="Normal"><text:span>7th Workshop in Virus Evolution</text:span><text:span>, Mar 2013, State College, United States</text:span></text:p>
              <text:p text:style-name="Normal"><text:span>Communication dans un congrès</text:span></text:p>
              <text:p text:style-name="Normal"><text:a xlink:type="simple" xlink:href="https://hal.inrae.fr/hal-02809051v1">hal-0280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98v1">Long-term viral competition monitoring: a case of epidemiological rescue</text:a></text:p>
              <text:p text:style-name="Normal"><text:a xlink:type="simple" xlink:href="https://hal.science/search/index/?q=*&amp;authFullName_s=Frédéric Péréfarres">Frédéric Péréfarres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Pierre Lefeuvre">Pierre Lefeuvre</text:a><text:span>,</text:span><text:a xlink:type="simple" xlink:href="https://hal.science/search/index/?q=*&amp;authFullName_s=Murielle Hoareau">Murielle Hoareau</text:a><text:span>,</text:span><text:a xlink:type="simple" xlink:href="https://hal.science/search/index/?q=*&amp;authFullName_s=Loup Rimbaud">Loup Rimbaud</text:a><text:span>et al.</text:span></text:p>
              <text:p text:style-name="Normal"><text:span>14. Rencontres de Virologie Végétale (RVV 2013)</text:span><text:span>, Jan 2013, Aussois, France</text:span></text:p>
              <text:p text:style-name="Normal"><text:span>Communication dans un congrès</text:span></text:p>
              <text:p text:style-name="Normal"><text:a xlink:type="simple" xlink:href="https://hal.inrae.fr/hal-02804498v1">hal-02804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07v1">Assessment of management strategies of sharka epidemics by modeling complemented with experiment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Emmanuel Jacquot">Emmanuel Jacquot</text:a></text:p>
              <text:p text:style-name="Normal"><text:span>2. International Symposium on Plum pox virus</text:span><text:span>, Sep 2013, Olomouc, Czech Republic</text:span></text:p>
              <text:p text:style-name="Normal"><text:span>Communication dans un congrès</text:span></text:p>
              <text:p text:style-name="Normal"><text:a xlink:type="simple" xlink:href="https://hal.inrae.fr/hal-02803607v1">hal-02803607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bbfbe3" table:style-name="bbfbe3">
          <table:table-column table:style-name="bbfbe3.0"/>
          <table:table-row>
            <table:table-cell office:value-type="string">
              <text:p text:style-name="Normal"><text:a xlink:type="simple" xlink:href="https://hal.inrae.fr/hal-04608136v1">Designing innovative spatial strategies to control black leaf streak disease of banana through modelling approach</text:a></text:p>
              <text:p text:style-name="Normal"><text:a xlink:type="simple" xlink:href="https://hal.science/search/index/?q=*&amp;authFullName_s=Catherine Abadie">Catherine Abadie</text:a><text:span>,</text:span><text:a xlink:type="simple" xlink:href="https://hal.science/search/index/?q=*&amp;authFullName_s=Eduardo Corrales">Eduardo Corrales</text:a><text:span>,</text:span><text:a xlink:type="simple" xlink:href="https://hal.science/search/index/?q=*&amp;authFullName_s=Béranger Decouture">Béranger Decouture</text:a><text:span>,</text:span><text:a xlink:type="simple" xlink:href="https://hal.science/search/index/?q=*&amp;authFullName_s=Marta Zaffaroni">Marta Zaffaroni</text:a><text:span>,</text:span><text:a xlink:type="simple" xlink:href="https://hal.science/search/index/?q=*&amp;authFullName_s=Jean-François Rey">Jean-François Rey</text:a><text:span>et al.</text:span></text:p>
              <text:p text:style-name="Normal"><text:span>XXIV Congreso International Acorbat</text:span><text:span>, Apr 2024, Mexico, Mexico</text:span></text:p>
              <text:p text:style-name="Normal"><text:span>Poster de conférence</text:span></text:p>
              <text:p text:style-name="Normal"><text:a xlink:type="simple" xlink:href="https://hal.inrae.fr/hal-04608136v1">hal-0460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63v2">Epidemiological, evolutionary and economic outcomes associated to the coexistence of monogenic and pyramided resistant cultivars in agricultural landscapes: a case-study with the management of downy mildew in wine growing area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aurent Deliere">Laurent Deliere</text:a><text:span>et al.</text:span></text:p>
              <text:p text:style-name="Normal"><text:span>12. International congress of plant pathology (ICPP)</text:span><text:span>, Aug 2023, Lyon, France.<text:s/></text:span></text:p>
              <text:p text:style-name="Normal"><text:span>Poster de conférence</text:span></text:p>
              <text:p text:style-name="Normal"><text:a xlink:type="simple" xlink:href="https://hal.inrae.fr/hal-04195663v2">hal-041956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32v1">Unravelling the genetic architecture of virus quantitative pathogenicity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Thomas Oudin">Thomas Oudin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Pierre Mustin">Pierre Mustin</text:a><text:span>,</text:span><text:a xlink:type="simple" xlink:href="https://hal.science/search/index/?q=*&amp;authFullName_s=Judith Hirsch">Judith Hirsch</text:a><text:span>et al.</text:span></text:p>
              <text:p text:style-name="Normal"><text:span>19. Rencontres de virologie végétale (RVV 2023)</text:span><text:span>, Jan 2023, Aussois (FR), France</text:span></text:p>
              <text:p text:style-name="Normal"><text:span>Poster de conférence</text:span></text:p>
              <text:p text:style-name="Normal"><text:a xlink:type="simple" xlink:href="https://hal.inrae.fr/hal-04195732v1">hal-04195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15v1">How to reduce fungicides to manage black leaf streak disease of bananas ? A modelling approach to design innovative spatial strategies</text:a></text:p>
              <text:p text:style-name="Normal"><text:a xlink:type="simple" xlink:href="https://hal.science/search/index/?q=*&amp;authFullName_s=Catherine Abadie">Catherine Abadie</text:a><text:span>,</text:span><text:a xlink:type="simple" xlink:href="https://hal.science/search/index/?q=*&amp;authFullName_s=Béranger Decouture">Béranger Decouture</text:a><text:span>,</text:span><text:a xlink:type="simple" xlink:href="https://hal.science/search/index/?q=*&amp;authFullName_s=Eduardo Corrales">Eduardo Corrales</text:a><text:span>,</text:span><text:a xlink:type="simple" xlink:href="https://hal.science/search/index/?q=*&amp;authFullName_s=R. Villalta">R. Villalta</text:a><text:span>,</text:span><text:a xlink:type="simple" xlink:href="https://hal.science/search/index/?q=*&amp;authFullName_s=J. Guzman">J. Guzman</text:a><text:span>et al.</text:span></text:p>
              <text:p text:style-name="Normal"><text:span>8. Scientific Wallace Conference</text:span><text:span>, May 2023, Turrialba, Costa Rica</text:span></text:p>
              <text:p text:style-name="Normal"><text:span>Poster de conférence</text:span></text:p>
              <text:p text:style-name="Normal"><text:a xlink:type="simple" xlink:href="https://hal.inrae.fr/hal-04195715v1">hal-04195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40v1">Cross-adaptation of endive necrotic mosaic potyvirus to different species of the Asteraceae is due to VPg mutations with pleiotropic effect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William Billaud">William Billaud</text:a><text:span>,</text:span><text:a xlink:type="simple" xlink:href="https://hal.science/search/index/?q=*&amp;authFullName_s=Jonathan Gaudin">Jonathan Gaudin</text:a><text:span>et al.</text:span></text:p>
              <text:p text:style-name="Normal"><text:span>19. Rencontres de virologie végétale (RVV 2023)</text:span><text:span>, Jan 2023, Aussois, France</text:span></text:p>
              <text:p text:style-name="Normal"><text:span>Poster de conférence</text:span></text:p>
              <text:p text:style-name="Normal"><text:a xlink:type="simple" xlink:href="https://hal.inrae.fr/hal-04195740v1">hal-0419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27v1">An automated data collection protocol using open source applications for large sampling campaigns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Catherine Wipf-Scheibel">Catherine Wipf-Scheibel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et al.</text:span></text:p>
              <text:p text:style-name="Normal"><text:span>19. Rencontres de virologie végétale (RVV 2023)</text:span><text:span>, Jan 2023, Aussois, France</text:span></text:p>
              <text:p text:style-name="Normal"><text:span>Poster de conférence</text:span></text:p>
              <text:p text:style-name="Normal"><text:a xlink:type="simple" xlink:href="https://hal.inrae.fr/hal-04195727v1">hal-0419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689v1">Modelling plant resistance deployment: the R package {landespi}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Jean-Loup Gaussen">Jean-Loup Gaussen</text:a><text:span>,</text:span><text:a xlink:type="simple" xlink:href="https://hal.science/search/index/?q=*&amp;authFullName_s=Marta Zaffaroni">Marta Zaffaroni</text:a></text:p>
              <text:p text:style-name="Normal"><text:span>9. Rencontres R</text:span><text:span>, Jun 2023, Avignon, France</text:span></text:p>
              <text:p text:style-name="Normal"><text:span>Poster de conférence</text:span></text:p>
              <text:p text:style-name="Normal"><text:a xlink:type="simple" xlink:href="https://hal.inrae.fr/hal-04195689v1">hal-0419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145v1">Be strong in a single host or be versatile in a multitude of hosts ?</text:a></text:p>
              <text:p text:style-name="Normal"><text:a xlink:type="simple" xlink:href="https://hal.science/search/index/?q=*&amp;authFullName_s=Elise Lepage">Elise Lepage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oup Rimbaud">Loup Rimbaud</text:a></text:p>
              <text:p text:style-name="Normal"><text:span>Conférences Jacques Monod</text:span><text:span>, Oct 2023, Roscoff, France</text:span></text:p>
              <text:p text:style-name="Normal"><text:span>Poster de conférence</text:span></text:p>
              <text:p text:style-name="Normal"><text:a xlink:type="simple" xlink:href="https://hal.inrae.fr/hal-04608145v1">hal-0460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7315v1">Disentangling the effects of genetic recombination and dormancy linked to pathogen sexual reproduction on the effectiveness and durability of resistance deployment strategie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Frédéric Fabre">Frédéric Fabre</text:a></text:p>
              <text:p text:style-name="Normal"><text:span>Petit Pois Déridé</text:span><text:span>, May 2022, Villeneuse d'Ascq, France.<text:s/></text:span></text:p>
              <text:p text:style-name="Normal"><text:span>Poster de conférence</text:span></text:p>
              <text:p text:style-name="Normal"><text:a xlink:type="simple" xlink:href="https://hal.inrae.fr/hal-04427315v1">hal-0442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823v1">Modelling plant resistance deployment: the R package landsepi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Jean-Loup Gaussen">Jean-Loup Gaussen</text:a><text:span>,</text:span><text:a xlink:type="simple" xlink:href="https://hal.science/search/index/?q=*&amp;authFullName_s=Marta Zaffaroni">Marta Zaffaroni</text:a><text:span>et al.</text:span></text:p>
              <text:p text:style-name="Normal"><text:span>15. International symposium of plant virus epidemiology</text:span><text:span>, Jun 2022, Madrid, Spain. , 2022</text:span></text:p>
              <text:p text:style-name="Normal"><text:span>Poster de conférence</text:span></text:p>
              <text:p text:style-name="Normal"><text:a xlink:type="simple" xlink:href="https://hal.inrae.fr/hal-03694823v1">hal-0369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375v1">Modelling plant resistance deployment: the R package landsepi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Jean-Loup Gaussen">Jean-Loup Gaussen</text:a><text:span>,</text:span><text:a xlink:type="simple" xlink:href="https://hal.science/search/index/?q=*&amp;authFullName_s=Marta Zafarroni">Marta Zafarroni</text:a></text:p>
              <text:p text:style-name="Normal"><text:span>18. Rencontres de virologie végétale (RVV 2021)</text:span><text:span>, Sep 2021, Aussois, France</text:span></text:p>
              <text:p text:style-name="Normal"><text:span>Poster de conférence</text:span></text:p>
              <text:p text:style-name="Normal"><text:a xlink:type="simple" xlink:href="https://hal.inrae.fr/hal-03368375v1">hal-0336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88v1">Improving the durability and efficiency of plant resistance deployment using eco-evolutionary modelling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Peter H. Thrall">Peter H. Thrall</text:a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088v1">hal-0273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00v1">Improving the durability and efficiency of plant resistance deployment using eco-evolutionary modelling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Peter H. Thrall">Peter H. Thrall</text:a></text:p>
              <text:p text:style-name="Normal"><text:span>17. Rencontres de Virologie Végétale (RVV 2019)</text:span><text:span>, Jan 2019, Aussois, France. 127 p., 2019, 17èmes Rencontres de Virologie Végétale : RVV 2019</text:span></text:p>
              <text:p text:style-name="Normal"><text:span>Poster de conférence</text:span></text:p>
              <text:p text:style-name="Normal"><text:a xlink:type="simple" xlink:href="https://hal.inrae.fr/hal-02737200v1">hal-02737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8v1">Genetic architecture of robustness in Capsicum annuum for resistance to Phytophthora capsici and Potato virus Y under a temperature stress</text:a></text:p>
              <text:p text:style-name="Normal"><text:a xlink:type="simple" xlink:href="https://hal.science/search/index/?q=*&amp;authFullName_s=Valentin Ribaut">Valentin Ribau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Loup Rimbaud">Loup Rimbaud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6058v1">hal-0273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79v1">Assessing the durability and efficiency of landscape-based strategies to deploy plant resistance to pathogen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J.J. Burdon">J.J. Burdon</text:a><text:span>,</text:span><text:a xlink:type="simple" xlink:href="https://hal.science/search/index/?q=*&amp;authFullName_s=Peter H. Thrall">Peter H. Thrall</text:a></text:p>
              <text:p text:style-name="Normal"><text:span>2. Joint Congress on Evolutionary Biology (EVOLUTION 2018)</text:span><text:span>, Aug 2018, Montpellier, France. , 2018</text:span></text:p>
              <text:p text:style-name="Normal"><text:span>Poster de conférence</text:span></text:p>
              <text:p text:style-name="Normal"><text:a xlink:type="simple" xlink:href="https://hal.inrae.fr/hal-02790679v1">hal-0279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90v1">Optimisation of deployment strategies of plant resistance to pathogen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Luke G. Barrett">Luke G. Barrett</text:a><text:span>,</text:span><text:a xlink:type="simple" xlink:href="https://hal.science/search/index/?q=*&amp;authFullName_s=J.J. Burdon">J.J. Burdon</text:a><text:span>,</text:span><text:a xlink:type="simple" xlink:href="https://hal.science/search/index/?q=*&amp;authFullName_s=Peter H. Thrall">Peter H. Thrall</text:a></text:p>
              <text:p text:style-name="Normal"><text:span>Convergence 2017 - CSIRO Postdoctoral Fellow Conference</text:span><text:span>, Mar 2017, Melbourne, Australia. , 2017</text:span></text:p>
              <text:p text:style-name="Normal"><text:span>Poster de conférence</text:span></text:p>
              <text:p text:style-name="Normal"><text:a xlink:type="simple" xlink:href="https://hal.inrae.fr/hal-02787790v1">hal-0278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49v1">Assessing the possibility of Plum pox virus detection in latently infected Prunus plants</text:a></text:p>
              <text:p text:style-name="Normal"><text:a xlink:type="simple" xlink:href="https://hal.science/search/index/?q=*&amp;authFullName_s=Marlène Souquet">Marlène Souquet</text:a><text:span>,</text:span><text:a xlink:type="simple" xlink:href="https://hal.science/search/index/?q=*&amp;authFullName_s=Sonia Borron">Sonia Borron</text:a><text:span>,</text:span><text:a xlink:type="simple" xlink:href="https://hal.science/search/index/?q=*&amp;authFullName_s=Samuel Marchat">Samuel Marchat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Gael Thébaud">Gael Thébaud</text:a><text:span>et al.</text:span></text:p>
              <text:p text:style-name="Normal"><text:span>15. Rencontres de Virologie Végétale (RVV)</text:span><text:span>, Jan 2015, Aussois, France.<text:s/></text:span></text:p>
              <text:p text:style-name="Normal"><text:span>Poster de conférence</text:span></text:p>
              <text:p text:style-name="Normal"><text:a xlink:type="simple" xlink:href="https://hal.science/hal-01602149v1">hal-0160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95v1">Managing plant epidemics: identification and estimation of key parameters to optimize control strategi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manuel Jacquot">Emmanuel Jacquot</text:a><text:span>,</text:span><text:a xlink:type="simple" xlink:href="https://hal.science/search/index/?q=*&amp;authFullName_s=Gael Thébaud">Gael Thébaud</text:a></text:p>
              <text:p text:style-name="Normal"><text:span>15. Rencontres de Virologie Végétale</text:span><text:span>, Jan 2015, Aussois, France.<text:s/></text:span></text:p>
              <text:p text:style-name="Normal"><text:span>Poster de conférence</text:span></text:p>
              <text:p text:style-name="Normal"><text:a xlink:type="simple" xlink:href="https://hal.science/hal-01605495v1">hal-01605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54v1">Identification de stratégies de gestion optimales d’une épidémie dans un paysage par la modélisation et l’expérimentation</text:a></text:p>
              <text:p text:style-name="Normal"><text:a xlink:type="simple" xlink:href="https://hal.science/search/index/?q=*&amp;authFullName_s=Loup Rimbaud">Loup Rimbaud</text:a></text:p>
              <text:p text:style-name="Normal"><text:span>Doctoriales de l’Ecole polytechnique</text:span><text:span>, Sep 2014, Dammarie-les-Lys, France. 2014</text:span></text:p>
              <text:p text:style-name="Normal"><text:span>Poster de conférence</text:span></text:p>
              <text:p text:style-name="Normal"><text:a xlink:type="simple" xlink:href="https://hal.inrae.fr/hal-02793054v1">hal-02793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40v1">Model-based design and assessment of management strategies for epidemics in a heterogeneous landscap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Emmanuel Jacquot">Emmanuel Jacquot</text:a></text:p>
              <text:p text:style-name="Normal"><text:span>14. Rencontres de Virologie Végétale (RVV 2013)</text:span><text:span>, Jan 2013, Aussois, France. 2013</text:span></text:p>
              <text:p text:style-name="Normal"><text:span>Poster de conférence</text:span></text:p>
              <text:p text:style-name="Normal"><text:a xlink:type="simple" xlink:href="https://hal.inrae.fr/hal-02803440v1">hal-0280344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24dac" table:style-name="724dac">
          <table:table-column table:style-name="724dac.0"/>
          <table:table-row>
            <table:table-cell office:value-type="string">
              <text:p text:style-name="Normal"><text:a xlink:type="simple" xlink:href="https://hal.inrae.fr/hal-04604456v1">Les résistantes</text:a></text:p>
              <text:p text:style-name="Normal"><text:a xlink:type="simple" xlink:href="https://hal.science/search/index/?q=*&amp;authFullName_s=Louise Plantin">Louise Plantin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Loup Rimbaud">Loup Rimbaud</text:a><text:span>et al.</text:span></text:p>
              <text:p text:style-name="Normal"><text:span>pp.106, 2024</text:span></text:p>
              <text:p text:style-name="Normal"><text:span>Ouvrages</text:span></text:p>
              <text:p text:style-name="Normal"><text:a xlink:type="simple" xlink:href="https://hal.inrae.fr/hal-04604456v1">hal-0460445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99d6cc" table:style-name="99d6cc">
          <table:table-column table:style-name="99d6cc.0"/>
          <table:table-row>
            <table:table-cell office:value-type="string">
              <text:p text:style-name="Normal"><text:a xlink:type="simple" xlink:href="https://hal.inrae.fr/hal-03131072v1">Écologie des interactions plante-bioagresseur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irginie Ravigné">Virginie Ravigné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81-195, 2021, 9782759232338</text:span></text:p>
              <text:p text:style-name="Normal"><text:span>Chapitre d'ouvrage</text:span></text:p>
              <text:p text:style-name="Normal"><text:a xlink:type="simple" xlink:href="https://hal.inrae.fr/hal-03131072v1">hal-0313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44v1">Peut-on prédire la durabilité des résistances ? Le cas des viru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oup Rimbaud">Loup Rimbaud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297-307, 2021, 9782759232338</text:span></text:p>
              <text:p text:style-name="Normal"><text:span>Chapitre d'ouvrage</text:span></text:p>
              <text:p text:style-name="Normal"><text:a xlink:type="simple" xlink:href="https://hal.inrae.fr/hal-03131044v1">hal-03131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1097v1">Stratégies paysagères pour déployer efficacement et durablement la résistance : modèles et prédiction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Frédéric Fabre">Frédéric Fabre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97-208, 2021, 9782759232338</text:span></text:p>
              <text:p text:style-name="Normal"><text:span>Chapitre d'ouvrage</text:span></text:p>
              <text:p text:style-name="Normal"><text:a xlink:type="simple" xlink:href="https://hal.inrae.fr/hal-03131097v1">hal-03131097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88e508" table:style-name="88e508">
          <table:table-column table:style-name="88e508.0"/>
          <table:table-row>
            <table:table-cell office:value-type="string">
              <text:p text:style-name="Normal"><text:a xlink:type="simple" xlink:href="https://hal.inrae.fr/hal-02985625v1">Vidéo &amp;quot;Déjouer les virus de la tomate et des plantes potagères</text:a></text:p>
              <text:p text:style-name="Normal"><text:a xlink:type="simple" xlink:href="https://hal.science/search/index/?q=*&amp;authFullName_s=Armelle Favery">Armelle Favery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Alexandra Schoeny">Alexandra Schoen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Emmanuel Rondeau">Emmanuel Rond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85625v1">hal-0298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45v1">Loup Rimbaud : des mathématiques à la biologie pour étudier les maladies des plantes</text:a></text:p>
              <text:p text:style-name="Normal"><text:a xlink:type="simple" xlink:href="https://hal.science/search/index/?q=*&amp;authFullName_s=Loup Rimbaud">Loup Rimbau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790545v1">hal-0279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22v1">Gestion durable des résistances aux maladies chez la plante : quelle stratégie choisir ?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Anne-Marie Sage-Palloix">Anne-Marie Sage-Palloi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788622v1">hal-02788622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16bdd6" table:style-name="16bdd6">
          <table:table-column table:style-name="16bdd6.0"/>
          <table:table-row>
            <table:table-cell office:value-type="string">
              <text:p text:style-name="Normal"><text:a xlink:type="simple" xlink:href="https://hal.inrae.fr/hal-05411945v1">CMV can spread through plant to plant contact: implications for experimental practices</text:a></text:p>
              <text:p text:style-name="Normal"><text:a xlink:type="simple" xlink:href="https://hal.science/search/index/?q=*&amp;authFullName_s=Lola Chateau">Lola Chateau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eremy Théodore">Jeremy Théodore</text:a><text:span>,</text:span><text:a xlink:type="simple" xlink:href="https://hal.science/search/index/?q=*&amp;authFullName_s=Loup Rimbaud">Loup Rimbau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411945v1">hal-0541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82v1">Durable resistance or efficient disease control? Adult Plant Resistance (APR) at the heart of the dilemma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uke Barrett">Luke Barrett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75182v1">hal-0377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550v1">The role of interference between vectors in control of plant diseases</text:a></text:p>
              <text:p text:style-name="Normal"><text:a xlink:type="simple" xlink:href="https://hal.science/search/index/?q=*&amp;authFullName_s=Marta Zaffaroni">Marta Zaffaroni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Nik J Cunniffe">Nik J Cunniffe</text:a><text:span>,</text:span><text:a xlink:type="simple" xlink:href="https://hal.science/search/index/?q=*&amp;authFullName_s=Daniele Bevacqua">Daniele Bevacqua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65550v1">hal-03265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55v1">Improving management strategies of plant diseases using sequential sensitivity analys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Sophie S. Thoyer">Sophie S. Thoyer</text:a><text:span>,</text:span><text:a xlink:type="simple" xlink:href="https://hal.science/search/index/?q=*&amp;authFullName_s=Emmanuel Jacquot">Emmanuel Jacquo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30055v1">hal-02930055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f1a69a" table:style-name="f1a69a">
          <table:table-column table:style-name="f1a69a.0"/>
          <table:table-row>
            <table:table-cell office:value-type="string">
              <text:p text:style-name="Normal"><text:a xlink:type="simple" xlink:href="https://hal.inrae.fr/hal-05567733v1">Plan de gestion des données de recherche de l’unité de recherche Pathologie végétale (INRAE, UR 0407)</text:a></text:p>
              <text:p text:style-name="Normal"><text:a xlink:type="simple" xlink:href="https://hal.science/search/index/?q=*&amp;authFullName_s=Christelle Lacroix">Christelle Lacroix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lémentine Lepinay">Clémentine Lepinay</text:a><text:span>et al.</text:span></text:p>
              <text:p text:style-name="Normal"><text:span>INRAE. 2026, 37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67733v1">hal-0556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04v1">Modélisation de la cinétique d’accumulation et de persistance du &amp;lt;em&amp;gt;Tomato yellow leaf curl virus&amp;lt;/em&amp;gt; (TYLCV) au sein de son insecte vecteur &amp;lt;em&amp;gt;Bemisia tabaci&amp;lt;/em&amp;gt; par PCR quantitative normalisée, et enquête agronomique de l’impact du virus sur la filière tomate à La Réunion</text:a></text:p>
              <text:p text:style-name="Normal"><text:a xlink:type="simple" xlink:href="https://hal.science/search/index/?q=*&amp;authFullName_s=Loup Rimbaud">Loup Rimbaud</text:a></text:p>
              <text:p text:style-name="Normal"><text:span>[Stage] France. AgroParisTech, FRA. 2010, 118 p</text:span></text:p>
              <text:p text:style-name="Normal"><text:span>Rapport</text:span></text:p>
              <text:p text:style-name="Normal"><text:a xlink:type="simple" xlink:href="https://hal.inrae.fr/hal-02820004v1">hal-0282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03v1">Appréciation quantitative du risque de réaction allergique à l’arachide lors de la consommation de produits ne mentionnant pas l’arachide dans la liste des ingrédients.</text:a></text:p>
              <text:p text:style-name="Normal"><text:a xlink:type="simple" xlink:href="https://hal.science/search/index/?q=*&amp;authFullName_s=Loup Rimbaud">Loup Rimbaud</text:a></text:p>
              <text:p text:style-name="Normal"><text:span>[Stage] France. AgroParisTech, FRA. 2009, 54 p</text:span></text:p>
              <text:p text:style-name="Normal"><text:span>Rapport</text:span></text:p>
              <text:p text:style-name="Normal"><text:a xlink:type="simple" xlink:href="https://hal.inrae.fr/hal-02820003v1">hal-02820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09v1">How a century of fire suppression has changed the structure and composition of riparian forests in Rogue River basin, SW Oregon?</text:a></text:p>
              <text:p text:style-name="Normal"><text:a xlink:type="simple" xlink:href="https://hal.science/search/index/?q=*&amp;authFullName_s=S. Aoubid">S. Aoubid</text:a><text:span>,</text:span><text:a xlink:type="simple" xlink:href="https://hal.science/search/index/?q=*&amp;authFullName_s=Loup Rimbaud">Loup Rimbaud</text:a></text:p>
              <text:p text:style-name="Normal"><text:span>[Internship report] France. AgroParisTech, FRA. 2008, 23 p</text:span></text:p>
              <text:p text:style-name="Normal"><text:span>Rapport</text:span></text:p>
              <text:p text:style-name="Normal"><text:a xlink:type="simple" xlink:href="https://hal.inrae.fr/hal-02820009v1">hal-0282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06v1">Étude thématique d’une exploitation agricole : le gavage de canards chez Pietro et Geneviève Magni</text:a></text:p>
              <text:p text:style-name="Normal"><text:a xlink:type="simple" xlink:href="https://hal.science/search/index/?q=*&amp;authFullName_s=Loup Rimbaud">Loup Rimbaud</text:a></text:p>
              <text:p text:style-name="Normal"><text:span>[Stage] France. AgroParisTech, FRA. 2007, 12 p</text:span></text:p>
              <text:p text:style-name="Normal"><text:span>Rapport</text:span></text:p>
              <text:p text:style-name="Normal"><text:a xlink:type="simple" xlink:href="https://hal.inrae.fr/hal-02820006v1">hal-0282000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437f3" table:style-name="8437f3">
          <table:table-column table:style-name="8437f3.0"/>
          <table:table-row>
            <table:table-cell office:value-type="string">
              <text:p text:style-name="Normal"><text:a xlink:type="simple" xlink:href="https://hal.inrae.fr/tel-02794803v1">Conception et évaluation assistée par la modélisation de stratégies de gestion d’une épidémie dans un paysage hétérogène</text:a></text:p>
              <text:p text:style-name="Normal"><text:a xlink:type="simple" xlink:href="https://hal.science/search/index/?q=*&amp;authFullName_s=Loup Rimbaud">Loup Rimbaud</text:a></text:p>
              <text:p text:style-name="Normal"><text:span>Phytopathologie et phytopharmacie.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4803v1">tel-02794803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44cfaa" table:style-name="44cfaa">
          <table:table-column table:style-name="44cfaa.0"/>
          <table:table-row>
            <table:table-cell office:value-type="string">
              <text:p text:style-name="Normal"><text:a xlink:type="simple" xlink:href="https://hal.inrae.fr/tel-05372950v1">Stratégies de gestion efficaces, durables et rentables des agents phytopathogènes</text:a></text:p>
              <text:p text:style-name="Normal"><text:a xlink:type="simple" xlink:href="https://hal.science/search/index/?q=*&amp;authFullName_s=Loup Rimbaud">Loup Rimbaud</text:a></text:p>
              <text:p text:style-name="Normal"><text:span>Phytopathologie et phytopharmacie. Avignon Université (ED 536 Sciences et Agrosciences), 2025</text:span></text:p>
              <text:p text:style-name="Normal"><text:span>HDR</text:span></text:p>
              <text:p text:style-name="Normal"><text:a xlink:type="simple" xlink:href="https://hal.inrae.fr/tel-05372950v1">tel-05372950v1</text:a></text:p>
            </table:table-cell>
          </table:table-row>
        </table:table>
        <text:p text:style-name="P37"/>
        <text:p text:style-name="Heading2"><text:span text:style-name="T13">Logiciel (1)</text:span></text:p>
        <text:p text:style-name="P39"/>
        <table:table table:name="da26df" table:style-name="da26df">
          <table:table-column table:style-name="da26df.0"/>
          <table:table-row>
            <table:table-cell office:value-type="string">
              <text:p text:style-name="Normal"><text:a xlink:type="simple" xlink:href="https://hal.inrae.fr/hal-02787824v1">Landsepi: Landscape epidemiology and evolution. R package.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Jean-François Rey">Jean-François Rey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hal.inrae.fr/hal-02787824v1">hal-02787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p Rimbaud</dc:title>
    <dc:subject/>
    <dc:description>CV</dc:description>
    <dc:creator/>
    <dc:date>2026-05-22T04:37:09.000</dc:date>
    <meta:generator>PHPWord</meta:generator>
    <meta:initial-creator>CCSD</meta:initial-creator>
    <meta:creation-date>2026-05-22T04:37:09.000</meta:creation-date>
    <meta:keyword/>
    <meta:user-defined meta:name="Category"/>
    <meta:user-defined meta:name="Company"/>
    <meta:user-defined meta:name="Manager"/>
  </office:meta>
</office:document-meta>
</file>