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98c8" style:family="table">
      <style:table-properties style:rel-width="100" table:align="center"/>
    </style:style>
    <style:style style:name="2798c8.0" style:family="table-column">
      <style:table-column-properties style:column-width="0.00cm"/>
    </style:style>
    <style:style style:name="6ce373" style:family="table">
      <style:table-properties style:rel-width="100" table:align="center"/>
    </style:style>
    <style:style style:name="6ce373.0" style:family="table-column">
      <style:table-column-properties style:column-width="0.00cm"/>
    </style:style>
    <style:style style:name="a33b97" style:family="table">
      <style:table-properties style:rel-width="100" table:align="center"/>
    </style:style>
    <style:style style:name="a33b97.0" style:family="table-column">
      <style:table-column-properties style:column-width="0.00cm"/>
    </style:style>
    <style:style style:name="65253e" style:family="table">
      <style:table-properties style:rel-width="100" table:align="center"/>
    </style:style>
    <style:style style:name="65253e.0" style:family="table-column">
      <style:table-column-properties style:column-width="0.00cm"/>
    </style:style>
    <style:style style:name="315036" style:family="table">
      <style:table-properties style:rel-width="100" table:align="center"/>
    </style:style>
    <style:style style:name="315036.0" style:family="table-column">
      <style:table-column-properties style:column-width="0.00cm"/>
    </style:style>
    <style:style style:name="29474a" style:family="table">
      <style:table-properties style:rel-width="100" table:align="center"/>
    </style:style>
    <style:style style:name="29474a.0" style:family="table-column">
      <style:table-column-properties style:column-width="0.00cm"/>
    </style:style>
    <style:style style:name="fdd654" style:family="table">
      <style:table-properties style:rel-width="100" table:align="center"/>
    </style:style>
    <style:style style:name="fdd6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Sal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2798c8" table:style-name="2798c8">
          <table:table-column table:style-name="2798c8.0"/>
          <table:table-row>
            <table:table-cell office:value-type="string">
              <text:p text:style-name="Normal"><text:a xlink:type="simple" xlink:href="https://hal.science/hal-02051242v1">Identifier et enregistrer des vestiges archéologiques sous couvert forestier à partir de données LiDAR : méthode et limites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Alexandra Cordier">Alexandra Cordier</text:a><text:span>et al.</text:span></text:p>
              <text:p text:style-name="Normal"><text:span>Archeosciences, revue d'Archéométrie</text:span><text:span>, 2019, 42 (2), pp.31-43.<text:s/></text:span><text:a xlink:type="simple" xlink:href="https://dx.doi.org/10.4000/archeosciences.5727">⟨10.4000/archeosciences.5727⟩</text:a></text:p>
              <text:p text:style-name="Normal"><text:span>Article dans une revue</text:span></text:p>
              <text:p text:style-name="Normal"><text:a xlink:type="simple" xlink:href="https://hal.science/hal-02051242v1">hal-0205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06v1">Documenting carved stones by 3D modelling – Example of Mongolian deer stones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Nicolas Navarro">Nicolas Navarro</text:a><text:span>et al.</text:span></text:p>
              <text:p text:style-name="Normal"><text:span>Journal of Cultural Heritage</text:span><text:span>, 2018, 34 (November–December), pp.116-128.<text:s/></text:span><text:a xlink:type="simple" xlink:href="https://dx.doi.org/10.1016/j.culher.2018.04.021">⟨10.1016/j.culher.2018.04.021⟩</text:a></text:p>
              <text:p text:style-name="Normal"><text:span>Article dans une revue</text:span></text:p>
              <text:p text:style-name="Normal"><text:a xlink:type="simple" xlink:href="https://shs.hal.science/halshs-01916706v1">halshs-019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83v1">The role of fire within Neolithic collective burials: Spatial analyses of cremains from the site of La Truie Pendue, France</text:a></text:p>
              <text:p text:style-name="Normal"><text:a xlink:type="simple" xlink:href="https://hal.science/search/index/?q=*&amp;authFullName_s=Camille de Becdelievre">Camille de Becdelievre</text:a><text:span>,</text:span><text:a xlink:type="simple" xlink:href="https://hal.science/search/index/?q=*&amp;authFullName_s=Camille Thiol">Camille Thiol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Stéphane Rottier">Stéphane Rottier</text:a></text:p>
              <text:p text:style-name="Normal"><text:span>Journal of Field Archaeology</text:span><text:span>, 2016, 41 (5), pp.550-567.<text:s/></text:span><text:a xlink:type="simple" xlink:href="https://dx.doi.org/10.1080/00934690.2016.1219209">⟨10.1080/00934690.2016.1219209⟩</text:a></text:p>
              <text:p text:style-name="Normal"><text:span>Article dans une revue</text:span></text:p>
              <text:p text:style-name="Normal"><text:a xlink:type="simple" xlink:href="https://hal.science/hal-01368383v1">hal-0136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622v1">Études des dynamiques de l’occupation du sol - Questionnements, simplifications et limites</text:a></text:p>
              <text:p text:style-name="Normal"><text:a xlink:type="simple" xlink:href="https://hal.science/search/index/?q=*&amp;authFullName_s=Julien Perret">Julien Perret</text:a><text:span>,</text:span><text:a xlink:type="simple" xlink:href="https://hal.science/search/index/?q=*&amp;authFullName_s=Cyril de Runz">Cyril de Runz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Anne Varet-Vitu">Anne Varet-Vitu</text:a><text:span>,</text:span><text:a xlink:type="simple" xlink:href="https://hal.science/search/index/?q=*&amp;authFullName_s=Bertrand Dumenieu">Bertrand Dumenieu</text:a><text:span>et al.</text:span></text:p>
              <text:p text:style-name="Normal"><text:span>Revue Internationale de Géomatique</text:span><text:span>, 2015, Modéliser les dynamiques spatiales, 25 (3), pp.301-330.<text:s/></text:span><text:a xlink:type="simple" xlink:href="https://dx.doi.org/10.3166/RIG.25.301-330">⟨10.3166/RIG.25.301-330⟩</text:a></text:p>
              <text:p text:style-name="Normal"><text:span>Article dans une revue</text:span></text:p>
              <text:p text:style-name="Normal"><text:a xlink:type="simple" xlink:href="https://shs.hal.science/halshs-01182622v1">halshs-01182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15v1">Application Cartographique en ligne du projet CARE : Principes et fonctionnement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Pascale Chevalier">Pascale Chevalier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Laure Saligny">Laure Saligny</text:a><text:span>et al.</text:span></text:p>
              <text:p text:style-name="Normal"><text:span>Hortus artium medievalium : Journal of the International Research Center for Late Antiquity and Middle Ages</text:span><text:span>, 2012, 18 (1), pp.37 - 43.<text:s/></text:span><text:a xlink:type="simple" xlink:href="https://dx.doi.org/10.1484/J.HAM.1.102783">⟨10.1484/J.HAM.1.102783⟩</text:a></text:p>
              <text:p text:style-name="Normal"><text:span>Article dans une revue</text:span></text:p>
              <text:p text:style-name="Normal"><text:a xlink:type="simple" xlink:href="https://api.istex.fr/document/60565B6FDC62112D311AEBE1FD9C4DA7082DAC77/fulltext/pdf?sid=hal">istex</text:a></text:p>
              <text:p text:style-name="Normal"><text:a xlink:type="simple" xlink:href="https://shs.hal.science/halshs-01439315v1">halshs-01439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4686v1">Le Néolithique du Morvan : état des connaissanc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immy Linton">Jimmy Linton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Sébastien Francisco">Sébastien Francisco</text:a><text:span>,</text:span><text:a xlink:type="simple" xlink:href="https://hal.science/search/index/?q=*&amp;authFullName_s=Laure Saligny">Laure Saligny</text:a><text:span>et al.</text:span></text:p>
              <text:p text:style-name="Normal"><text:span>Revue archéologique de l'Est</text:span><text:span>, 2011, 60, p. 5-44</text:span></text:p>
              <text:p text:style-name="Normal"><text:span>Article dans une revue</text:span></text:p>
              <text:p text:style-name="Normal"><text:a xlink:type="simple" xlink:href="https://shs.hal.science/halshs-00664686v1">halshs-006646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88v1">Modélisation des objets historiques selon la fonction, l'espace et le temps pour l'étude des dynamiques urbaines dans la longue duré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Cybergeo : Revue européenne de géographie / European journal of geography</text:span><text:span>, 2010, Systèmes, Modélisation, Géostatistiques = Systems, Modelling, Geostatistics = Sistemas, Modelística, Geoestadísticas, http://cybergeo.revues.org/23175</text:span></text:p>
              <text:p text:style-name="Normal"><text:span>Article dans une revue</text:span></text:p>
              <text:p text:style-name="Normal"><text:a xlink:type="simple" xlink:href="https://shs.hal.science/halshs-00777988v1">halshs-0077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823v1">Dix ans d’Archéologie forestière dans le Châtillonnais (Côte-d’Or) : Enclos, Habitats, Parcellaires.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Jean-Paul Thevenot">Jean-Paul Thevenot</text:a><text:span>,</text:span><text:a xlink:type="simple" xlink:href="https://hal.science/search/index/?q=*&amp;authFullName_s=Laurent Popovitch">Laurent Popovitch</text:a><text:span>et al.</text:span></text:p>
              <text:p text:style-name="Normal"><text:span>Revue archéologique de l'Est</text:span><text:span>, 2010, 59, pp.99-209</text:span></text:p>
              <text:p text:style-name="Normal"><text:span>Article dans une revue</text:span></text:p>
              <text:p text:style-name="Normal"><text:a xlink:type="simple" xlink:href="https://hal.science/hal-02972823v1">hal-0297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0204v1">Les châteaux forts sont-ils toujours bâtis au sommet des montagnes ?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Laure Saligny">Laure Saligny</text:a></text:p>
              <text:p text:style-name="Normal"><text:span>UB Sciences : revue annuelle de la recherche de l'Université de Bourgogne</text:span><text:span>, 2008, La recherche à l'international, 3, pp.46-51</text:span></text:p>
              <text:p text:style-name="Normal"><text:span>Article dans une revue</text:span></text:p>
              <text:p text:style-name="Normal"><text:a xlink:type="simple" xlink:href="https://hal.science/hal-03310204v1">hal-03310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7997v1">Understanding Urban Fabric with the OH_FET model based on Social Use, Space and Time</text:a></text:p>
              <text:p text:style-name="Normal"><text:a xlink:type="simple" xlink:href="https://hal.science/search/index/?q=*&amp;authFullName_s=Bastien Lefebvre">Bastien Lefebvr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Archeologia e Calcolatori</text:span><text:span>, 2008, 19, pp.195-214</text:span></text:p>
              <text:p text:style-name="Normal"><text:span>Article dans une revue</text:span></text:p>
              <text:p text:style-name="Normal"><text:a xlink:type="simple" xlink:href="https://shs.hal.science/halshs-00777997v1">halshs-00777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15v1">La circulation des objets métalliques à l'âge du Bronze entre Rhône et Saône: utilisation d'une transformation cartographique linéaire</text:a></text:p>
              <text:p text:style-name="Normal"><text:a xlink:type="simple" xlink:href="https://hal.science/search/index/?q=*&amp;authFullName_s=Claude Mordant">Claude Mordan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N. Poulet-Crovisier">N. Poulet-Crovisier</text:a></text:p>
              <text:p text:style-name="Normal"><text:span>M@ppemonde</text:span><text:span>, 2006, 83 (3), http://mappemonde.mgm.fr/num11/articles/art06304.html</text:span></text:p>
              <text:p text:style-name="Normal"><text:span>Article dans une revue</text:span></text:p>
              <text:p text:style-name="Normal"><text:a xlink:type="simple" xlink:href="https://shs.hal.science/halshs-00778015v1">halshs-00778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90v1">L’utilisation des Systèmes d’Information géographique appliquée à l’archéologie française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Laure Saligny">Laure Saligny</text:a></text:p>
              <text:p text:style-name="Normal"><text:span>Archeosciences, revue d'Archéométrie</text:span><text:span>, 2004, 28 (28), pp.15-24.<text:s/></text:span><text:a xlink:type="simple" xlink:href="https://dx.doi.org/10.3406/arsci.2004.1058">⟨10.3406/arsci.2004.1058⟩</text:a></text:p>
              <text:p text:style-name="Normal"><text:span>Article dans une revue</text:span></text:p>
              <text:p text:style-name="Normal"><text:a xlink:type="simple" xlink:href="https://hal.science/hal-01839390v1">hal-01839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390v1">Entités fonctionnelles, entités spatiales et dynamique urbaine dans la longue durée</text:a></text:p>
              <text:p text:style-name="Normal"><text:a xlink:type="simple" xlink:href="https://hal.science/search/index/?q=*&amp;authFullName_s=Henri Galinié">Henri Galinié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Histoire &amp; Mesure</text:span><text:span>, 2004, Systèmes d’information géographique, archéologie et histoire, XIX (3/4), pp.223-242</text:span></text:p>
              <text:p text:style-name="Normal"><text:span>Article dans une revue</text:span></text:p>
              <text:p text:style-name="Normal"><text:a xlink:type="simple" xlink:href="https://shs.hal.science/halshs-00005390v1">halshs-000053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5552v1">Information spatiale et archéologi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G. Davtian">G. Davtian</text:a><text:span>,</text:span><text:a xlink:type="simple" xlink:href="https://hal.science/search/index/?q=*&amp;authFullName_s=L. Saligny">L. Saligny</text:a></text:p>
              <text:p text:style-name="Normal"><text:span>Les Nouvelles de l'archéologie</text:span><text:span>, 2004, 94, pp.44-45</text:span></text:p>
              <text:p text:style-name="Normal"><text:span>Article dans une revue</text:span></text:p>
              <text:p text:style-name="Normal"><text:a xlink:type="simple" xlink:href="https://shs.hal.science/halshs-00005552v1">halshs-0000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392v1">Information spatiale et archéologie, note d'information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ourguen Davtian">Gourguen Davtian</text:a><text:span>,</text:span><text:a xlink:type="simple" xlink:href="https://hal.science/search/index/?q=*&amp;authFullName_s=Laure Saligny">Laure Saligny</text:a></text:p>
              <text:p text:style-name="Normal"><text:span>Les Nouvelles de l'archéologie</text:span><text:span>, 2003, 94, pp.44-45</text:span></text:p>
              <text:p text:style-name="Normal"><text:span>Article dans une revue</text:span></text:p>
              <text:p text:style-name="Normal"><text:a xlink:type="simple" xlink:href="https://hal.science/hal-01839392v1">hal-01839392v1</text:a></text:p>
            </table:table-cell>
          </table:table-row>
        </table:table>
        <text:p text:style-name="P10"/>
        <text:p text:style-name="Heading2"><text:span text:style-name="T4">Communication dans un congrès (23)</text:span></text:p>
        <text:p text:style-name="P12"/>
        <table:table table:name="6ce373" table:style-name="6ce373">
          <table:table-column table:style-name="6ce373.0"/>
          <table:table-row>
            <table:table-cell office:value-type="string">
              <text:p text:style-name="Normal"><text:a xlink:type="simple" xlink:href="https://shs.hal.science/halshs-01146869v1">The use of Burgundy stone from ancient times to the present day</text:a></text:p>
              <text:p text:style-name="Normal"><text:a xlink:type="simple" xlink:href="https://hal.science/search/index/?q=*&amp;authFullName_s=Stéphane Büttner">Stéphane Büttner</text:a><text:span>,</text:span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Marion Foucher">Marion Foucher</text:a></text:p>
              <text:p text:style-name="Normal"><text:span>42nd Annual Conference on Computer Applications and Quantitative Methods in Archaeology</text:span><text:span>, 2014, Paris, France. pp.459 - 469</text:span></text:p>
              <text:p text:style-name="Normal"><text:span>Communication dans un congrès</text:span></text:p>
              <text:p text:style-name="Normal"><text:a xlink:type="simple" xlink:href="https://shs.hal.science/halshs-01146869v1">halshs-011468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63v1">L’archéologie forestière dans le Châtillonnais de la prospection pédestre aux relevés LiDAR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A. Charmot">A. Charmot</text:a><text:span>et al.</text:span></text:p>
              <text:p text:style-name="Normal"><text:span>GMPCA 2015 (Groupe des Méthodes Pluridisciplinaires Contribuant à l'Archéologie), 20ème Colloque d’archéométrie</text:span><text:span>, UMR Chrono-Environnement du CNRS-Université de Franche-Comté (UFC); Laboratoire Métallurgies et Cultures de l’Université de Technologie Belfort-Montbéliard (UTBM), Apr 2015, Besançon, France</text:span></text:p>
              <text:p text:style-name="Normal"><text:span>Communication dans un congrès</text:span></text:p>
              <text:p text:style-name="Normal"><text:a xlink:type="simple" xlink:href="https://shs.hal.science/halshs-01237763v1">halshs-012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253v1">Expertise et suivi d'une acquisition Lidar pour l'archéologie : l'exemple d'Autun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Michel Mémier">Michel Mémier</text:a></text:p>
              <text:p text:style-name="Normal"><text:span>journée d'actualité archéologique en pays Eduen</text:span><text:span>, Service Archéologique de la Ville d'Autun, Apr 2014, Autun, France</text:span></text:p>
              <text:p text:style-name="Normal"><text:span>Communication dans un congrès</text:span></text:p>
              <text:p text:style-name="Normal"><text:a xlink:type="simple" xlink:href="https://hal.science/hal-01153253v1">hal-01153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0v1">L’analyse exploratoire des données appliquées aux données de peuplement en Sciences Humaines : quelles méthodes pour quelles interrogations ? L’exemple de la fonction du K de Ripley appliquée aux données archéologiqu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/text:p>
              <text:p text:style-name="Normal"><text:span>Journée Scientifique Pluridisciplinaire "Traitements Statistiques des Données Spatiales"</text:span><text:span>, Biogéosciences (UMR 6282 CNRS - uB); MSH Dijon (USR 3516 CNRS - uB), Sep 2014, Dijon, France</text:span></text:p>
              <text:p text:style-name="Normal"><text:span>Communication dans un congrès</text:span></text:p>
              <text:p text:style-name="Normal"><text:a xlink:type="simple" xlink:href="https://shs.hal.science/halshs-01237780v1">halshs-01237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6018v1">Faire parler les pierres de l’Antiquité à nos jours : la plate-forme numérique et mutualiste sur l’usage de la pierre bourguignonne</text:a></text:p>
              <text:p text:style-name="Normal"><text:a xlink:type="simple" xlink:href="https://hal.science/search/index/?q=*&amp;authFullName_s=Delphine Montagne">Delphine Montagn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Stéphane Büttner">Stéphane Büttner</text:a></text:p>
              <text:p text:style-name="Normal"><text:span>Décryptagéo - Les rencontres</text:span><text:span>, Apr 2014, Champs-sur-Marne, France</text:span></text:p>
              <text:p text:style-name="Normal"><text:span>Communication dans un congrès</text:span></text:p>
              <text:p text:style-name="Normal"><text:a xlink:type="simple" xlink:href="https://hal.science/hal-01686018v1">hal-016860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3v1">Study of the urban dynamics by a new computer application, OH-FET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aël Simon">Gaël Simon</text:a><text:span>et al.</text:span></text:p>
              <text:p text:style-name="Normal"><text:span>Conference on Cultural Heritage and New Technologies (CHNT): Urban archaeology and processing</text:span><text:span>, The Museums of the City of Vienna, Nov 2014, Vienne, Austria</text:span></text:p>
              <text:p text:style-name="Normal"><text:span>Communication dans un congrès</text:span></text:p>
              <text:p text:style-name="Normal"><text:a xlink:type="simple" xlink:href="https://shs.hal.science/halshs-01237783v1">halshs-0123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65v1">The evolution of territorial occupation: Exploratory Spatial Data Analysis Uncertainty and heterogeneity of data in Archaeology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/text:p>
              <text:p text:style-name="Normal"><text:span>Computer applications and quantitative methods in Archaeology 2012</text:span><text:span>, Mar 2012, Southampton, Royaume-Uni. pp.457-469</text:span></text:p>
              <text:p text:style-name="Normal"><text:span>Communication dans un congrès</text:span></text:p>
              <text:p text:style-name="Normal"><text:a xlink:type="simple" xlink:href="https://shs.hal.science/halshs-00778065v1">halshs-00778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397v1">L'apport des technologies LIDAR et de positionnement par satellites pour la recherche en archéologie</text:a></text:p>
              <text:p text:style-name="Normal"><text:a xlink:type="simple" xlink:href="https://hal.science/search/index/?q=*&amp;authFullName_s=Laure Saligny">Laure Saligny</text:a></text:p>
              <text:p text:style-name="Normal"><text:span>INTERFERENCES D’ONDES - GDR 2451 ONDES</text:span><text:span>, GDR 2451 ONDES, Oct 2013, Dijon, France</text:span></text:p>
              <text:p text:style-name="Normal"><text:span>Communication dans un congrès</text:span></text:p>
              <text:p text:style-name="Normal"><text:a xlink:type="simple" xlink:href="https://shs.hal.science/halshs-01237397v1">halshs-01237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71v1">Formalization of scientific process and conceptual modelling for the study of territorial and products distribution dynamics (ArchaeDyn II programme)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François Favory">François Favory</text:a><text:span>,</text:span><text:a xlink:type="simple" xlink:href="https://hal.science/search/index/?q=*&amp;authFullName_s=Élise Fovet">Élise Fovet</text:a><text:span>et al.</text:span></text:p>
              <text:p text:style-name="Normal"><text:span>Computer applications and quantitative methods in Archaeology 2012</text:span><text:span>, Mar 2012, Southampton, Royaume-Uni. pp.438-448</text:span></text:p>
              <text:p text:style-name="Normal"><text:span>Communication dans un congrès</text:span></text:p>
              <text:p text:style-name="Normal"><text:a xlink:type="simple" xlink:href="https://shs.hal.science/halshs-00778071v1">halshs-0077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9394v1">Observations of land use transformations during the Neolithic using exploratory spatial data analysis: contributions and limitation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Clément Moreau">Clément Moreau</text:a><text:span>,</text:span><text:a xlink:type="simple" xlink:href="https://hal.science/search/index/?q=*&amp;authFullName_s=Rémi Martineau">Rémi Martineau</text:a><text:span>,</text:span><text:a xlink:type="simple" xlink:href="https://hal.science/search/index/?q=*&amp;authFullName_s=Boris Vannière">Boris Vannière</text:a><text:span>et al.</text:span></text:p>
              <text:p text:style-name="Normal"><text:span>CAA2010. Fusion of Cultures. Proceedings of the 38th Annual Conference on Computer Applications and Quantitatve Methods in Archaeology</text:span><text:span>, Conference on Computer Applications and Quantitative Methods in Archaeology, Apr 2010, Granada, Spain. pp.201-208</text:span></text:p>
              <text:p text:style-name="Normal"><text:span>Communication dans un congrès</text:span></text:p>
              <text:p text:style-name="Normal"><text:a xlink:type="simple" xlink:href="https://hal.science/hal-00669394v1">hal-00669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924v1">Process formalization and conceptual modelling in the study of territorial dynamic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Estelle Gauthier">Estelle Gauthier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Murielle Georges-Leroy">Murielle Georges-Leroy</text:a><text:span>et al.</text:span></text:p>
              <text:p text:style-name="Normal"><text:span>40th Annual Conference of Computer Applications and Quantitative Methods in Archaeology</text:span><text:span>, Mar 2012, Southampton, United Kingdom. p. 438-448,<text:s/></text:span><text:a xlink:type="simple" xlink:href="https://dx.doi.org/10.2307/j.ctt6wp7kg.49">⟨10.2307/j.ctt6wp7kg.49⟩</text:a></text:p>
              <text:p text:style-name="Normal"><text:span>Communication dans un congrès</text:span></text:p>
              <text:p text:style-name="Normal"><text:a xlink:type="simple" xlink:href="https://hal.science/hal-02125924v1">hal-02125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06v1">The CArGOS application: A catalog of geographical data in the community of human and social sciences for non-experts in Geomatics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Ludovic Granjon">Ludovic Granjon</text:a></text:p>
              <text:p text:style-name="Normal"><text:span>Digital Heritage 2013</text:span><text:span>, Oct 2013, Marseille, France</text:span></text:p>
              <text:p text:style-name="Normal"><text:span>Communication dans un congrès</text:span></text:p>
              <text:p text:style-name="Normal"><text:a xlink:type="simple" xlink:href="https://shs.hal.science/halshs-01237806v1">halshs-01237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29v1">Modélisation de l’information spatio-temporell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Bastien Lefebvre">Bastien Lefebvre</text:a><text:span>,</text:span><text:a xlink:type="simple" xlink:href="https://hal.science/search/index/?q=*&amp;authFullName_s=Laure Saligny">Laure Saligny</text:a></text:p>
              <text:p text:style-name="Normal"><text:span>L’archéologie en mouvement : hommes, objets, espaces et temporalités</text:span><text:span>, INSHS-CNRS, Jun 2010, Paris, France. pp.249-258</text:span></text:p>
              <text:p text:style-name="Normal"><text:span>Communication dans un congrès</text:span></text:p>
              <text:p text:style-name="Normal"><text:a xlink:type="simple" xlink:href="https://shs.hal.science/halshs-01237829v1">halshs-012378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26v1">CArGOS, Catalogue des données géographiques pour les Sciences Humaines et Sociales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Laure Saligny">Laure Saligny</text:a></text:p>
              <text:p text:style-name="Normal"><text:span>Séminaire du réseau Information Spatiale et Archéologie</text:span><text:span>, Réseau inter-MSH ISA (Information Spatiale et Archéologie), Jan 2012, Dijon, France</text:span></text:p>
              <text:p text:style-name="Normal"><text:span>Communication dans un congrès</text:span></text:p>
              <text:p text:style-name="Normal"><text:a xlink:type="simple" xlink:href="https://shs.hal.science/halshs-01237826v1">halshs-0123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81v1">L'évolution de l'occupation humaine : l'analyse spatiale exploratoire des données.Le problème de l'incertitude et de l'hétérogénéité des données en archéologie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/text:p>
              <text:p text:style-name="Normal"><text:span>Variabilités environnementales, mutations sociales Nature, intensités, échelles et temporalités des changements.</text:span><text:span>, Oct 2011, Antibes, France. pp.155-175</text:span></text:p>
              <text:p text:style-name="Normal"><text:span>Communication dans un congrès</text:span></text:p>
              <text:p text:style-name="Normal"><text:a xlink:type="simple" xlink:href="https://shs.hal.science/halshs-00778081v1">halshs-00778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20v1">Etudes des semis de points archéologiques par les méthodes d’analyses exploratoires des données spatiales (ESDA) : bilan, limites et perspectiv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/text:p>
              <text:p text:style-name="Normal"><text:span>Statistiques spatiales et géostatistiques appliquées à l’archéologie</text:span><text:span>, réseau inter-MSH ISA : Information Spatiale et Archéologie, Mar 2012, Tours, France</text:span></text:p>
              <text:p text:style-name="Normal"><text:span>Communication dans un congrès</text:span></text:p>
              <text:p text:style-name="Normal"><text:a xlink:type="simple" xlink:href="https://shs.hal.science/halshs-01237820v1">halshs-012378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94v1">ToToPI (Topographie de Tours Pré-Industriel), a GIS for understanding urban dynamics based on the OH_FET model (Social Use, Space and Time)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Bastien Lefebvre">Bastien Lefebvre</text:a><text:span>,</text:span><text:a xlink:type="simple" xlink:href="https://hal.science/search/index/?q=*&amp;authFullName_s=Jacynthe Pouliot">Jacynthe Pouliot</text:a></text:p>
              <text:p text:style-name="Normal"><text:span>Making History Interactive, 37th International Conference of the Computer Application and Quantitative Methods in Archaeology (CAA)</text:span><text:span>, Mar 2009, Williamsburg, United States. pp.1-20</text:span></text:p>
              <text:p text:style-name="Normal"><text:span>Communication dans un congrès</text:span></text:p>
              <text:p text:style-name="Normal"><text:a xlink:type="simple" xlink:href="https://shs.hal.science/halshs-00956194v1">halshs-009561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2996v1">Confidence maps: a tool to evaluate archaeological data's relevance in spatial analysis</text:a></text:p>
              <text:p text:style-name="Normal"><text:a xlink:type="simple" xlink:href="https://hal.science/search/index/?q=*&amp;authFullName_s=Krištof Oštir">Krištof Oštir</text:a><text:span>,</text:span><text:a xlink:type="simple" xlink:href="https://hal.science/search/index/?q=*&amp;authFullName_s=Ziga Kokalj">Ziga Kokalj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Florian Tolle">Florian Tolle</text:a><text:span>,</text:span><text:a xlink:type="simple" xlink:href="https://hal.science/search/index/?q=*&amp;authFullName_s=Laure Nuninger">Laure Nuninger</text:a><text:span>et al.</text:span></text:p>
              <text:p text:style-name="Normal"><text:span>Layers of perception</text:span><text:span>, Apr 2007, Berlin, Allemagne. pp.272-277</text:span></text:p>
              <text:p text:style-name="Normal"><text:span>Communication dans un congrès</text:span></text:p>
              <text:p text:style-name="Normal"><text:a xlink:type="simple" xlink:href="https://shs.hal.science/halshs-00482996v1">halshs-00482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308v1">Models and tools for territorial dynamic studies. Spatial dynamics of settlement patterns and natural resources : towards an integrated analysis over a long term, from Prehistory to the Middle Age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K Ostir">K Ostir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Élise Fovet">Élise Fovet</text:a><text:span>et al.</text:span></text:p>
              <text:p text:style-name="Normal"><text:span>Archaedyn colloquium</text:span><text:span>, Jun 2008, Dijon, France. pp.16</text:span></text:p>
              <text:p text:style-name="Normal"><text:span>Communication dans un congrès</text:span></text:p>
              <text:p text:style-name="Normal"><text:a xlink:type="simple" xlink:href="https://hal.science/hal-00767308v1">hal-00767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85v1">Social features, Spatial features, Time features: An urban archaeological data model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35th International Conference on Computer Applications and Quantitative Methods in Archaeology (CAA)</text:span><text:span>, Apr 2007, Berlin, Germany. pp.1-8</text:span></text:p>
              <text:p text:style-name="Normal"><text:span>Communication dans un congrès</text:span></text:p>
              <text:p text:style-name="Normal"><text:a xlink:type="simple" xlink:href="https://shs.hal.science/halshs-00956185v1">halshs-00956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14500v1">Dynamisme et espaces culturels. De la notion de mobilité au sein des populations du Bronze moyen à l'étape initiale du Bronze final en France orientale (XVe-XIIIe siècles av. J.-C.)</text:a></text:p>
              <text:p text:style-name="Normal"><text:a xlink:type="simple" xlink:href="https://hal.science/search/index/?q=*&amp;authFullName_s=Claude Mordant">Claude Mordant</text:a><text:span>,</text:span><text:a xlink:type="simple" xlink:href="https://hal.science/search/index/?q=*&amp;authFullName_s=Stéphane Rottier">Stéphane Rottier</text:a><text:span>,</text:span><text:a xlink:type="simple" xlink:href="https://hal.science/search/index/?q=*&amp;authFullName_s=Laure Saligny">Laure Saligny</text:a></text:p>
              <text:p text:style-name="Normal"><text:span>Dynamisme et espaces culturels. De la notion de mobilité au sein des populations du Bronze moyen à l'étape initiale du Bronze final en France orientale (XVe-XIIIe siècles av. J.-C.)</text:span><text:span>, Apr 2004, Besançon, France. pp.143-157</text:span></text:p>
              <text:p text:style-name="Normal"><text:span>Communication dans un congrès</text:span></text:p>
              <text:p text:style-name="Normal"><text:a xlink:type="simple" xlink:href="https://shs.hal.science/halshs-00414500v1">halshs-004145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84v1">Modélisation des objets urbains pour l'étude des dynamiques urbaines dans la longue duré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SAGEO 2007, Rencontres internationales Géomatique et territoire</text:span><text:span>, Jun 2007, Clermont-Ferrand, France. pp.1-24</text:span></text:p>
              <text:p text:style-name="Normal"><text:span>Communication dans un congrès</text:span></text:p>
              <text:p text:style-name="Normal"><text:a xlink:type="simple" xlink:href="https://shs.hal.science/halshs-00956184v1">halshs-00956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0397v1">Les anamorphoses linéaires : une nouvelle approche pour l'analyse des flux de circulation des objets métalliques à l'Age du Bronze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N. Poulet-Crovisier">N. Poulet-Crovisier</text:a><text:span>,</text:span><text:a xlink:type="simple" xlink:href="https://hal.science/search/index/?q=*&amp;authFullName_s=Claude Mordant">Claude Mordant</text:a></text:p>
              <text:p text:style-name="Normal"><text:span>Temps et espaces de l'Homme en société : analyses et modèles spatiaux en archéologie</text:span><text:span>, Oct 2004, Juan-Les-Pins, France. pp.151-161</text:span></text:p>
              <text:p text:style-name="Normal"><text:span>Communication dans un congrès</text:span></text:p>
              <text:p text:style-name="Normal"><text:a xlink:type="simple" xlink:href="https://shs.hal.science/halshs-00960397v1">halshs-0096039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33b97" table:style-name="a33b97">
          <table:table-column table:style-name="a33b97.0"/>
          <table:table-row>
            <table:table-cell office:value-type="string">
              <text:p text:style-name="Normal"><text:a xlink:type="simple" xlink:href="https://hal.science/hal-01959838v1">Detection and identification of archaeological features using aerial LIDAR data in a forested environment (Châtillon-sur-Seine, Côte-d’Or, France).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Yves Pautrat">Yves Pautrat</text:a><text:span>et al.</text:span></text:p>
              <text:p text:style-name="Normal"><text:span>TRAIL 2014 : Formation et recherche pour l'interprétation archéologique des données LiDAR</text:span><text:span>, 2014, Fragnes, France. 2015</text:span></text:p>
              <text:p text:style-name="Normal"><text:span>Poster de conférence</text:span></text:p>
              <text:p text:style-name="Normal"><text:a xlink:type="simple" xlink:href="https://hal.science/hal-01959838v1">hal-0195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754v1">Etude de la côte viticole par laser aéroporté (Lidar)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tienne Ducasse">Etienne Ducasse</text:a><text:span>,</text:span><text:a xlink:type="simple" xlink:href="https://hal.science/search/index/?q=*&amp;authFullName_s=Julien Guery">Julien Guery</text:a><text:span>et al.</text:span></text:p>
              <text:p text:style-name="Normal"><text:span>Congrès du réseau des Maison des Sciences de l’Homme</text:span><text:span>, Dec 2012, Caen, France. 2012</text:span></text:p>
              <text:p text:style-name="Normal"><text:span>Poster de conférence</text:span></text:p>
              <text:p text:style-name="Normal"><text:a xlink:type="simple" xlink:href="https://shs.hal.science/halshs-02047754v1">halshs-02047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066v1">CArGOS Un CAtalogue de données GéOgraphiques pour les Sciences humaines et Sociales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Elise Fovet">Elise Fovet</text:a><text:span>et al.</text:span></text:p>
              <text:p text:style-name="Normal"><text:span>1er Congrès National des MSH</text:span><text:span>, Dec 2012, Caen, France</text:span></text:p>
              <text:p text:style-name="Normal"><text:span>Poster de conférence</text:span></text:p>
              <text:p text:style-name="Normal"><text:a xlink:type="simple" xlink:href="https://shs.hal.science/halshs-01239066v1">halshs-01239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288v1">Etude de l’évolution des territoires d’AOC vitivinicoles de la Bourgogne à travers la mise en place d’un système d’information géographique (SIG)</text:a></text:p>
              <text:p text:style-name="Normal"><text:a xlink:type="simple" xlink:href="https://hal.science/search/index/?q=*&amp;authFullName_s=Florian Humbert">Florian Humbert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Serge Wolikow">Serge Wolikow</text:a></text:p>
              <text:p text:style-name="Normal"><text:span><text:s/>Congrès du réseau des Maison des Sciences de l’Homme</text:span><text:span>, Dec 2012, Caen, France. , 2012</text:span></text:p>
              <text:p text:style-name="Normal"><text:span>Poster de conférence</text:span></text:p>
              <text:p text:style-name="Normal"><text:a xlink:type="simple" xlink:href="https://shs.hal.science/halshs-01238288v1">halshs-01238288v1</text:a></text:p>
            </table:table-cell>
          </table:table-row>
        </table:table>
        <text:p text:style-name="P16"/>
        <text:p text:style-name="Heading2"><text:span text:style-name="T6">Ouvrages (5)</text:span></text:p>
        <text:p text:style-name="P18"/>
        <table:table table:name="65253e" table:style-name="65253e">
          <table:table-column table:style-name="65253e.0"/>
          <table:table-row>
            <table:table-cell office:value-type="string">
              <text:p text:style-name="Normal"><text:a xlink:type="simple" xlink:href="https://hal.science/hal-01950043v1">Structures en pierre du plateau du Châtillonnais (Côte-d'Or) : du Hallstatt à l'Antiquité tardive : l'apport de l'archéologie forestière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Jacky Bénard">Jacky Bénar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lise Fovet">Elise Fovet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50043v1">hal-01950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02444v1">Géolocalisation et sources anciennes ? Actes des journées d'études de Dijon, Maison des Sciences de l'Homme, 13-14 novembre 2014</text:a></text:p>
              <text:p text:style-name="Normal"><text:a xlink:type="simple" xlink:href="https://hal.science/search/index/?q=*&amp;authFullName_s=Marie-José Gasse-Grandjean">Marie-José Gasse-Grandjean</text:a><text:span>,</text:span><text:a xlink:type="simple" xlink:href="https://hal.science/search/index/?q=*&amp;authFullName_s=Laure Saligny">Laure Saligny</text:a></text:p>
              <text:p text:style-name="Normal"><text:span>10, https://cem.revues.org/13770, 2016, Hors-série,<text:s/></text:span><text:a xlink:type="simple" xlink:href="https://dx.doi.org/10.4000/cem.13770">⟨10.4000/cem.13770⟩</text:a></text:p>
              <text:p text:style-name="Normal"><text:span>Ouvrages</text:span></text:p>
              <text:p text:style-name="Normal"><text:a xlink:type="simple" xlink:href="https://shs.hal.science/halshs-01202444v1">halshs-01202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85v1">Journée d'Actualité Archéologique en Autunois et en Bourgogne, 18 avril 2014, Autun</text:a></text:p>
              <text:p text:style-name="Normal"><text:a xlink:type="simple" xlink:href="https://hal.science/search/index/?q=*&amp;authFullName_s=Vincent Guichard">Vincent Guichard</text:a><text:span>,</text:span><text:a xlink:type="simple" xlink:href="https://hal.science/search/index/?q=*&amp;authFullName_s=Pascal Paris">Pascal Paris</text:a><text:span>,</text:span><text:a xlink:type="simple" xlink:href="https://hal.science/search/index/?q=*&amp;authFullName_s=Laïla Ayache">Laïla Ayache</text:a><text:span>,</text:span><text:a xlink:type="simple" xlink:href="https://hal.science/search/index/?q=*&amp;authFullName_s=Fiona Moro">Fiona Moro</text:a><text:span>,</text:span><text:a xlink:type="simple" xlink:href="https://hal.science/search/index/?q=*&amp;authFullName_s=Philippe Barral">Philippe Barral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497285v1">halshs-014972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5862v1">Archéologie funéraire du Bronze final dans les vallées de l'Yonne et de la haute Seine : les nécropoles de Barbey, Barbuise et La Saulsotte</text:a></text:p>
              <text:p text:style-name="Normal"><text:a xlink:type="simple" xlink:href="https://hal.science/search/index/?q=*&amp;authFullName_s=Stéphane Rottier">Stéphane Rottier</text:a><text:span>,</text:span><text:a xlink:type="simple" xlink:href="https://hal.science/search/index/?q=*&amp;authFullName_s=Jacques Piette">Jacques Piette</text:a><text:span>,</text:span><text:a xlink:type="simple" xlink:href="https://hal.science/search/index/?q=*&amp;authFullName_s=Claude Mordant">Claude Mordant</text:a><text:span>,</text:span><text:a xlink:type="simple" xlink:href="https://hal.science/search/index/?q=*&amp;authFullName_s=Bernard Gratuze">Bernard Gratuze</text:a><text:span>,</text:span><text:a xlink:type="simple" xlink:href="https://hal.science/search/index/?q=*&amp;authFullName_s=Rachael Leahy">Rachael Leahy</text:a><text:span>et al.</text:span></text:p>
              <text:p text:style-name="Normal"><text:span>Rottier Stéphane, Piette Jacques, Mordant Claude. Éditions Universitaires de Dijon, pp.790, 2012, 978-2-36441-013-8.<text:s/></text:span><text:a xlink:type="simple" xlink:href="https://dx.doi.org/10.1515/pz-2017-0011">⟨10.1515/pz-2017-0011⟩</text:a></text:p>
              <text:p text:style-name="Normal"><text:span>Ouvrages</text:span></text:p>
              <text:p text:style-name="Normal"><text:a xlink:type="simple" xlink:href="https://shs.hal.science/halshs-01135862v1">halshs-01135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995v1">Information Spatiale et Archéologi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Olivier Barge">Olivier Barge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Frédérique Bertoncello">Frédérique Bertoncello</text:a></text:p>
              <text:p text:style-name="Normal"><text:span>Rodier Xavier (dir.), Barge Olivier, Saligny Laure, Nuninger Laure, Bertoncello Frédérique. Errance, Collection Archéologiques, pp.255, 2011, Archéologiques, Ferdière Alain</text:span></text:p>
              <text:p text:style-name="Normal"><text:span>Ouvrages</text:span></text:p>
              <text:p text:style-name="Normal"><text:a xlink:type="simple" xlink:href="https://shs.hal.science/halshs-00659995v1">halshs-00659995v1</text:a></text:p>
            </table:table-cell>
          </table:table-row>
        </table:table>
        <text:p text:style-name="P19"/>
        <text:p text:style-name="Heading2"><text:span text:style-name="T7">Chapitre d'ouvrage (13)</text:span></text:p>
        <text:p text:style-name="P21"/>
        <table:table table:name="315036" table:style-name="315036">
          <table:table-column table:style-name="315036.0"/>
          <table:table-row>
            <table:table-cell office:value-type="string">
              <text:p text:style-name="Normal"><text:a xlink:type="simple" xlink:href="https://hal.science/hal-04518588v1">Le LiDAR d'Autun. Dynamique alluviale, agglomération antique et occupation rurale : un relevé aux potentiels multiples.</text:a></text:p>
              <text:p text:style-name="Normal"><text:a xlink:type="simple" xlink:href="https://hal.science/search/index/?q=*&amp;authFullName_s=Jonhattan Vidal">Jonhattan Vidal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/text:p>
              <text:p text:style-name="Normal"><text:span>Journée d’Actualité Archéologique en Pays Eduen. Actes de la journée du 29 Mai 2015</text:span><text:span>, 2015, 978-2-9552224-0-9</text:span></text:p>
              <text:p text:style-name="Normal"><text:span>Chapitre d'ouvrage</text:span></text:p>
              <text:p text:style-name="Normal"><text:a xlink:type="simple" xlink:href="https://hal.science/hal-04518588v1">hal-04518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871v1">OH_FET: a computer application for analysing urban dynamics over long time span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Xavier Rodier">Xavier Rodier</text:a><text:span>et al.</text:span></text:p>
              <text:p text:style-name="Normal"><text:span>CAA2014. 21st Century Archaeology. Concepts, methods and tools. Proceedings of the 42nd Annual Conference on Computer Applications and Quantitative Methods in Archaeology</text:span><text:span>, Archaeopress, pp.381-392, 2015, 9781784911003</text:span></text:p>
              <text:p text:style-name="Normal"><text:span>Chapitre d'ouvrage</text:span></text:p>
              <text:p text:style-name="Normal"><text:a xlink:type="simple" xlink:href="https://shs.hal.science/halshs-01146871v1">halshs-011468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36v1">La modélisation de l'information spatio-temporelle</text:a></text:p>
              <text:p text:style-name="Normal"><text:a xlink:type="simple" xlink:href="https://hal.science/search/index/?q=*&amp;authFullName_s=Bastien Lefebvre">Bastien Lefebvre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Archambault de Beaune S.&amp; Francfort H.-P.<text:s/></text:span><text:span>L'archéologie à découvert : hommes, objets et temporalités</text:span><text:span>, CNRS Editions Alpha, pp.249-258, 2012</text:span></text:p>
              <text:p text:style-name="Normal"><text:span>Chapitre d'ouvrage</text:span></text:p>
              <text:p text:style-name="Normal"><text:a xlink:type="simple" xlink:href="https://shs.hal.science/halshs-00778036v1">halshs-00778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2081v1">Models and tools for territorial dynamic studies (chapter 1)</text:a></text:p>
              <text:p text:style-name="Normal"><text:a xlink:type="simple" xlink:href="https://hal.science/search/index/?q=*&amp;authFullName_s=Laure Nuninger">Laure Nuning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Krištof Oštir">Krištof Oštir</text:a><text:span>,</text:span><text:a xlink:type="simple" xlink:href="https://hal.science/search/index/?q=*&amp;authFullName_s=Nicolas Poirier">Nicolas Poirier</text:a><text:span>,</text:span><text:a xlink:type="simple" xlink:href="https://hal.science/search/index/?q=*&amp;authFullName_s=Élise Fovet">Élise Fovet</text:a><text:span>et al.</text:span></text:p>
              <text:p text:style-name="Normal"><text:span>Gandini C, Favory F., Nuninger L.<text:s/></text:span><text:span>Settlement Patterns, Production and Trades from the Neolithic to the Middle Ages</text:span><text:span>, Archaeopress, pp.23-38, 2012, BAR International Series</text:span></text:p>
              <text:p text:style-name="Normal"><text:span>Chapitre d'ouvrage</text:span></text:p>
              <text:p text:style-name="Normal"><text:a xlink:type="simple" xlink:href="https://shs.hal.science/halshs-00772081v1">halshs-00772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026v1">Approche archéo-sociologique. Réseaux d'échanges</text:a></text:p>
              <text:p text:style-name="Normal"><text:a xlink:type="simple" xlink:href="https://hal.science/search/index/?q=*&amp;authFullName_s=Stéphane Rottier">Stéphane Rottier</text:a><text:span>,</text:span><text:a xlink:type="simple" xlink:href="https://hal.science/search/index/?q=*&amp;authFullName_s=Claude Mordant">Claude Mordant</text:a><text:span>,</text:span><text:a xlink:type="simple" xlink:href="https://hal.science/search/index/?q=*&amp;authFullName_s=Laure Saligny">Laure Saligny</text:a></text:p>
              <text:p text:style-name="Normal"><text:span>Rottier S., Piette J. et Mordant C.<text:s/></text:span><text:span>Archéologie funéraire du Bronze final dans les vallées de l'Yonne et de la haute Seine - Les nécropoles de Barbey, Barbuise et La Saulsotte</text:span><text:span>, Editions Universitaires de Dijon, pp.341-347, 2012</text:span></text:p>
              <text:p text:style-name="Normal"><text:span>Chapitre d'ouvrage</text:span></text:p>
              <text:p text:style-name="Normal"><text:a xlink:type="simple" xlink:href="https://shs.hal.science/halshs-00778026v1">halshs-00778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250v1">Représenter les dynamiques urbaines de Tours antique et médiéval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Bastien Lefebvre">Bastien Lefebvre</text:a></text:p>
              <text:p text:style-name="Normal"><text:span>Sandrine Lavaud, Burghart Schmidt.<text:s/></text:span><text:span>Représenter la ville</text:span><text:span>, Ausonius, pp.279-294, 2012, Scripta Mediævalia, 978-2-35613-057-0</text:span></text:p>
              <text:p text:style-name="Normal"><text:span>Chapitre d'ouvrage</text:span></text:p>
              <text:p text:style-name="Normal"><text:a xlink:type="simple" xlink:href="https://shs.hal.science/halshs-00956250v1">halshs-00956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77v1">La méthode HBDS : Hypergraph-Based Data Structure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Francois Bouillé">Francois Bouillé</text:a></text:p>
              <text:p text:style-name="Normal"><text:span>RODIER X. (dir.), BARGE O., SALIGNY L., NUNINGER L., BERTONCELLO F.<text:s/></text:span><text:span>Information spatiale et archéologie</text:span><text:span>, Errance, pp.62-65, 2011, "Archéologiques"</text:span></text:p>
              <text:p text:style-name="Normal"><text:span>Chapitre d'ouvrage</text:span></text:p>
              <text:p text:style-name="Normal"><text:a xlink:type="simple" xlink:href="https://shs.hal.science/halshs-00959477v1">halshs-00959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289v1">La structuration, la représentation et l'analyse spatiale des sites archéologiques forestiers du Châtillonnai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Sandra Aussel">Sandra Aussel</text:a><text:span>,</text:span><text:a xlink:type="simple" xlink:href="https://hal.science/search/index/?q=*&amp;authFullName_s=Anne Charmot">Anne Charmot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Claude Mordant">Claude Mordant</text:a><text:span>et al.</text:span></text:p>
              <text:p text:style-name="Normal"><text:span>Mordant Claude, Chaume Bruno.<text:s/></text:span><text:span>Le complexe aristocratique de Vix. Nouvelles recherches sur l'habitat, le système de fortification et l'environnement du Mont Lassois</text:span><text:span>, Editions Universitaires de Dijon, pp.89-112, 2011, Art, Archéologie et Patrimoine</text:span></text:p>
              <text:p text:style-name="Normal"><text:span>Chapitre d'ouvrage</text:span></text:p>
              <text:p text:style-name="Normal"><text:a xlink:type="simple" xlink:href="https://shs.hal.science/halshs-00617289v1">halshs-00617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97v1">Modéliser les objets historiques pour l'étude des dynamiques urbaines dans la longue durée. Le modèle OH_FET (objet historique, fonction, espace, temps)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Xavier Rodier (dir.), Olivier Barge, Laure Saligny, Laure Nuninger, Frédérique Bertoncello.<text:s/></text:span><text:span>Information spatiale et archéologie</text:span><text:span>, errance, pp.66-72, 2011, Archéologiques, 978-2-87772-475-3</text:span></text:p>
              <text:p text:style-name="Normal"><text:span>Chapitre d'ouvrage</text:span></text:p>
              <text:p text:style-name="Normal"><text:a xlink:type="simple" xlink:href="https://shs.hal.science/halshs-00956197v1">halshs-0095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99v1">Abstraire : formaliser et modéliser l'information archéologique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Xavier Rodier (dir.), Olivier Barge, Laure Saligny, Laure Nuninger, Frédérique Bertoncello.<text:s/></text:span><text:span>Information spatiale et archéologie</text:span><text:span>, errance, pp.39-55, 2011, Archéologiques, 978-2-87772-475-3</text:span></text:p>
              <text:p text:style-name="Normal"><text:span>Chapitre d'ouvrage</text:span></text:p>
              <text:p text:style-name="Normal"><text:a xlink:type="simple" xlink:href="https://shs.hal.science/halshs-00956199v1">halshs-00956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485v1">Acquérir, gérer et archiver les données</text:a></text:p>
              <text:p text:style-name="Normal"><text:a xlink:type="simple" xlink:href="https://hal.science/search/index/?q=*&amp;authFullName_s=Olivier Barge">Olivier Barge</text:a><text:span>,</text:span><text:a xlink:type="simple" xlink:href="https://hal.science/search/index/?q=*&amp;authFullName_s=Laure Saligny">Laure Saligny</text:a></text:p>
              <text:p text:style-name="Normal"><text:span>RODIER X. (dir.), BARGE O., SALIGNY L., NUNINGER L., BERTONCELLO F.<text:s/></text:span><text:span>Information spatiale et archéologie</text:span><text:span>, Errance, pp.73-103, 2011, "Archéologiques"</text:span></text:p>
              <text:p text:style-name="Normal"><text:span>Chapitre d'ouvrage</text:span></text:p>
              <text:p text:style-name="Normal"><text:a xlink:type="simple" xlink:href="https://shs.hal.science/halshs-00959485v1">halshs-0095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9565v1">Topographie et habitats fortifiés en Bourgogne du nord : implantation, orientation et surveillance</text:a></text:p>
              <text:p text:style-name="Normal"><text:a xlink:type="simple" xlink:href="https://hal.science/search/index/?q=*&amp;authFullName_s=Hervé Mouillebouche">Hervé Mouillebouche</text:a><text:span>,</text:span><text:a xlink:type="simple" xlink:href="https://hal.science/search/index/?q=*&amp;authFullName_s=Laure Saligny">Laure Saligny</text:a></text:p>
              <text:p text:style-name="Normal"><text:span>Cauchies J.-M. et Guisset J.<text:s/></text:span><text:span>Le château, autour et alentours (XIVe-XVIe siècles) Paysage, parc, jardin, domaine</text:span><text:span>, Brépols, pp.29-56, 2008</text:span></text:p>
              <text:p text:style-name="Normal"><text:span>Chapitre d'ouvrage</text:span></text:p>
              <text:p text:style-name="Normal"><text:a xlink:type="simple" xlink:href="https://shs.hal.science/halshs-00959565v1">halshs-00959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56169v1">Utilisation du GPS en prospection</text:a></text:p>
              <text:p text:style-name="Normal"><text:a xlink:type="simple" xlink:href="https://hal.science/search/index/?q=*&amp;authFullName_s=Xavier Rodier">Xavier Rodier</text:a><text:span>,</text:span><text:a xlink:type="simple" xlink:href="https://hal.science/search/index/?q=*&amp;authFullName_s=Laure Saligny">Laure Saligny</text:a></text:p>
              <text:p text:style-name="Normal"><text:span>Michel Dabas, Henri Delétang, Alain Ferdière, Cécile Jung, W. Haio Zimmermann.<text:s/></text:span><text:span>La prospection</text:span><text:span>, errance, pp.13-19, 2006, Archéologiques, 2877723283</text:span></text:p>
              <text:p text:style-name="Normal"><text:span>Chapitre d'ouvrage</text:span></text:p>
              <text:p text:style-name="Normal"><text:a xlink:type="simple" xlink:href="https://shs.hal.science/halshs-00956169v1">halshs-00956169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29474a" table:style-name="29474a">
          <table:table-column table:style-name="29474a.0"/>
          <table:table-row>
            <table:table-cell office:value-type="string">
              <text:p text:style-name="Normal"><text:a xlink:type="simple" xlink:href="https://shs.hal.science/halshs-01860716v1">Lidar : traitement avancé des données et interprétation archéologique - cours 2016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Catherine Fruchart">Catherine Fruchart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60716v1">halshs-0186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90106v1">Avant-propos. Hors-série n° 9 | 2016 : Géolocalisation et sources anciennes ?</text:a></text:p>
              <text:p text:style-name="Normal"><text:a xlink:type="simple" xlink:href="https://hal.science/search/index/?q=*&amp;authFullName_s=Marie-José Gasse-Grandjean">Marie-José Gasse-Grandjean</text:a><text:span>,</text:span><text:a xlink:type="simple" xlink:href="https://hal.science/search/index/?q=*&amp;authFullName_s=Laure Saligny">Laure Saligny</text:a></text:p>
              <text:p text:style-name="Normal"><text:span>Géolocalisation et sources anciennes ?</text:span><text:span>, 2016, https://journals-openedition-org.inshs.bib.cnrs.fr/cem/13799</text:span></text:p>
              <text:p text:style-name="Normal"><text:span>Autre publication scientifique</text:span></text:p>
              <text:p text:style-name="Normal"><text:a xlink:type="simple" xlink:href="https://shs.hal.science/halshs-02190106v1">halshs-02190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6v1">Le logiciel OH_FET pour l’analyse des dynamiques urbaines dans la longue durée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Bastien Lefebvre">Bastien Lefebv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7786v1">halshs-012377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83141v1">ArchaeDyn. Dynamique spatiale du peuplement et ressources naturelles : vers une analyse intégrée dans le long terme, de la Préhistoire au Moyen Âge,. ACI Espaces et territoires (contrat ET28, 2005-2007)</text:a></text:p>
              <text:p text:style-name="Normal"><text:a xlink:type="simple" xlink:href="https://hal.science/search/index/?q=*&amp;authFullName_s=François Favory">François Favory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Frédérique Bertoncello">Frédérique Bertoncello</text:a><text:span>,</text:span><text:a xlink:type="simple" xlink:href="https://hal.science/search/index/?q=*&amp;authFullName_s=Elise Fovet">Elise Fovet</text:a><text:span>,</text:span><text:a xlink:type="simple" xlink:href="https://hal.science/search/index/?q=*&amp;authFullName_s=Estelle Gauthier">Estelle Gauthier</text:a><text:span>et al.</text:span></text:p>
              <text:p text:style-name="Normal"><text:span>2008, pp.75</text:span></text:p>
              <text:p text:style-name="Normal"><text:span>Autre publication scientifique</text:span></text:p>
              <text:p text:style-name="Normal"><text:a xlink:type="simple" xlink:href="https://shs.hal.science/halshs-00483141v1">halshs-00483141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fdd654" table:style-name="fdd654">
          <table:table-column table:style-name="fdd654.0"/>
          <table:table-row>
            <table:table-cell office:value-type="string">
              <text:p text:style-name="Normal"><text:a xlink:type="simple" xlink:href="https://hal.science/hal-02986978v1">Les occupations néolithiques des marais de Saint-Gond : vert-la-Gravelle (Vert6toulon, Marne) &amp;quot;la crayère&amp;quot;. Minière de silex et nécropoles d'hypogé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esearch Report] Artehis,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78v1">hal-029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3v1">Les occupations néolithiques des marais de Saint-Gond : prospection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apport de recherche] arteh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63v1">hal-0298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94v1">Journée d'Actualité Archéologique en Autunois et en Bourgogne, 29 mai 2015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amilla Cannoni">Camilla Cannoni</text:a><text:span>et al.</text:span></text:p>
              <text:p text:style-name="Normal"><text:span>[Rapport de recherche] ARTEHI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97294v1">halshs-014972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Saligny</dc:title>
    <dc:subject/>
    <dc:description>CV</dc:description>
    <dc:creator/>
    <dc:date>2026-05-04T15:28:41.000</dc:date>
    <meta:generator>PHPWord</meta:generator>
    <meta:initial-creator>CCSD</meta:initial-creator>
    <meta:creation-date>2026-05-04T15:28:41.000</meta:creation-date>
    <meta:keyword/>
    <meta:user-defined meta:name="Category"/>
    <meta:user-defined meta:name="Company"/>
    <meta:user-defined meta:name="Manager"/>
  </office:meta>
</office:document-meta>
</file>