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0c7b" style:family="table">
      <style:table-properties style:rel-width="100" table:align="center"/>
    </style:style>
    <style:style style:name="4d0c7b.0" style:family="table-column">
      <style:table-column-properties style:column-width="0.00cm"/>
    </style:style>
    <style:style style:name="6e5d29" style:family="table">
      <style:table-properties style:rel-width="100" table:align="center"/>
    </style:style>
    <style:style style:name="6e5d29.0" style:family="table-column">
      <style:table-column-properties style:column-width="0.00cm"/>
    </style:style>
    <style:style style:name="44f1bf" style:family="table">
      <style:table-properties style:rel-width="100" table:align="center"/>
    </style:style>
    <style:style style:name="44f1bf.0" style:family="table-column">
      <style:table-column-properties style:column-width="0.00cm"/>
    </style:style>
    <style:style style:name="48c446" style:family="table">
      <style:table-properties style:rel-width="100" table:align="center"/>
    </style:style>
    <style:style style:name="48c4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 Sal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3)</text:span></text:p>
        <text:p text:style-name="P9"/>
        <table:table table:name="4d0c7b" table:style-name="4d0c7b">
          <table:table-column table:style-name="4d0c7b.0"/>
          <table:table-row>
            <table:table-cell office:value-type="string">
              <text:p text:style-name="Normal"><text:a xlink:type="simple" xlink:href="https://hal.science/hal-05483180v1">Actes du SDFIA 2025: Premier symposium doctoral francophone en intelligence artificielle</text:a></text:p>
              <text:p text:style-name="Normal"><text:a xlink:type="simple" xlink:href="https://hal.science/search/index/?q=*&amp;authFullName_s=Nida Meddouri">Nida Meddouri</text:a><text:span>,</text:span><text:a xlink:type="simple" xlink:href="https://hal.science/search/index/?q=*&amp;authFullName_s=Bencheriet Chemesse Ennehar">Bencheriet Chemesse Ennehar</text:a><text:span>,</text:span><text:a xlink:type="simple" xlink:href="https://hal.science/search/index/?q=*&amp;authFullName_s=Hadid Abdenour">Hadid Abdenour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Leborgne Aurélie">Leborgne Aurélie</text:a><text:span>et al.</text:span></text:p>
              <text:p text:style-name="Normal"><text:span>Premier Symposium Doctoral Francophone en Intelligence Artificielle</text:span><text:span>, Oct 2025, Guelma, Algérie. 2025</text:span></text:p>
              <text:p text:style-name="Normal"><text:span>Proceedings/Recueil des communications</text:span></text:p>
              <text:p text:style-name="Normal"><text:a xlink:type="simple" xlink:href="https://hal.science/hal-05483180v1">hal-0548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389v1">Actes de l'atelier GAST 2025 (Gestion et Analyse de données Spatiales et Temporelles)</text:a></text:p>
              <text:p text:style-name="Normal"><text:a xlink:type="simple" xlink:href="https://hal.science/search/index/?q=*&amp;authFullName_s=Nida Meddouri">Nida Meddouri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Loïc Salmon">Loïc Salmon</text:a><text:span>,</text:span><text:a xlink:type="simple" xlink:href="https://hal.science/search/index/?q=*&amp;authFullName_s=Clément Iphar">Clément Iphar</text:a></text:p>
              <text:p text:style-name="Normal"><text:span>Atelier GAST'25</text:span><text:span>, Jan 2025, Strasboug, France. 2025</text:span></text:p>
              <text:p text:style-name="Normal"><text:span>Proceedings/Recueil des communications</text:span></text:p>
              <text:p text:style-name="Normal"><text:a xlink:type="simple" xlink:href="https://hal.science/hal-05040389v1">hal-0504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76v1">Actes GAST 2024 Gestion et Analyse de données Spatiales et Temporelles</text:a></text:p>
              <text:p text:style-name="Normal"><text:a xlink:type="simple" xlink:href="https://hal.science/search/index/?q=*&amp;authFullName_s=Nida Meddouri">Nida Meddouri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Loïc Salmon">Loïc Salmon</text:a></text:p>
              <text:p text:style-name="Normal"><text:span>Atelier GAST (Gestion et Analyse de données Spatiales et Temporelles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75276v1">hal-0487527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6e5d29" table:style-name="6e5d29">
          <table:table-column table:style-name="6e5d29.0"/>
          <table:table-row>
            <table:table-cell office:value-type="string">
              <text:p text:style-name="Normal"><text:a xlink:type="simple" xlink:href="https://hal.science/hal-05498638v1">Decision rule-based learning of terrorist threats</text:a></text:p>
              <text:p text:style-name="Normal"><text:a xlink:type="simple" xlink:href="https://hal.science/search/index/?q=*&amp;authFullName_s=Nida Meddouri">Nida Meddouri</text:a><text:span>,</text:span><text:a xlink:type="simple" xlink:href="https://hal.science/search/index/?q=*&amp;authFullName_s=Loïc Salmon">Loïc Salmon</text:a><text:span>,</text:span><text:a xlink:type="simple" xlink:href="https://hal.science/search/index/?q=*&amp;authFullName_s=David Beserra">David Beserra</text:a><text:span>,</text:span><text:a xlink:type="simple" xlink:href="https://hal.science/search/index/?q=*&amp;authFullName_s=Elloh Adja">Elloh Adja</text:a></text:p>
              <text:p text:style-name="Normal"><text:span>17th International Conference on Knowledge Discovery and Information Retrievel</text:span><text:span>, Jorge Bernardino; Ricardo da Silva Torres; Frans Coenen; Lars Nolle, Oct 2025, Marbella, Spain</text:span></text:p>
              <text:p text:style-name="Normal"><text:span>Communication dans un congrès</text:span></text:p>
              <text:p text:style-name="Normal"><text:a xlink:type="simple" xlink:href="https://hal.science/hal-05498638v1">hal-0549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69v1">Analyse de données de piraterie en mer pour l'observation des zones maritimes à risque</text:a></text:p>
              <text:p text:style-name="Normal"><text:a xlink:type="simple" xlink:href="https://hal.science/search/index/?q=*&amp;authFullName_s=Loïc Salmon">Loïc Salmon</text:a><text:span>,</text:span><text:a xlink:type="simple" xlink:href="https://hal.science/search/index/?q=*&amp;authFullName_s=Pedro Merino Laso">Pedro Merino Laso</text:a></text:p>
              <text:p text:style-name="Normal"><text:span>Gestion et l’Analyse de données Spatiales et Temporelles (GAST)</text:span><text:span>, Jan 2024, Dijon, France. pp.1-4</text:span></text:p>
              <text:p text:style-name="Normal"><text:span>Communication dans un congrès</text:span></text:p>
              <text:p text:style-name="Normal"><text:a xlink:type="simple" xlink:href="https://hal.science/hal-04478469v1">hal-0447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67v1">ISOLA : an innovative approach to cyber threat detection in cruise shipping</text:a></text:p>
              <text:p text:style-name="Normal"><text:a xlink:type="simple" xlink:href="https://hal.science/search/index/?q=*&amp;authFullName_s=Pedro Merino Laso">Pedro Merino Laso</text:a><text:span>,</text:span><text:a xlink:type="simple" xlink:href="https://hal.science/search/index/?q=*&amp;authFullName_s=Loic Salmon">Loic Salmon</text:a><text:span>,</text:span><text:a xlink:type="simple" xlink:href="https://hal.science/search/index/?q=*&amp;authFullName_s=Maya Bozhilova">Maya Bozhilova</text:a><text:span>,</text:span><text:a xlink:type="simple" xlink:href="https://hal.science/search/index/?q=*&amp;authFullName_s=Ivan Ivanov">Ivan Ivanov</text:a><text:span>,</text:span><text:a xlink:type="simple" xlink:href="https://hal.science/search/index/?q=*&amp;authFullName_s=Nikolai Stoianov">Nikolai Stoianov</text:a><text:span>et al.</text:span></text:p>
              <text:p text:style-name="Normal"><text:span>MICRADS 2021</text:span><text:span>, Aug 2021, Carthagène, Colombia</text:span></text:p>
              <text:p text:style-name="Normal"><text:span>Communication dans un congrès</text:span></text:p>
              <text:p text:style-name="Normal"><text:a xlink:type="simple" xlink:href="https://hal.science/hal-03365867v1">hal-0336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04v1">Processus de modélisation et optimisation pour la collecte de déchets plastiques en mer</text:a></text:p>
              <text:p text:style-name="Normal"><text:a xlink:type="simple" xlink:href="https://hal.science/search/index/?q=*&amp;authFullName_s=Loic Salmon">Loic Salmon</text:a><text:span>,</text:span><text:a xlink:type="simple" xlink:href="https://hal.science/search/index/?q=*&amp;authFullName_s=Nicolas Maslov Jayet de Gercourt">Nicolas Maslov Jayet de Gercourt</text:a><text:span>,</text:span><text:a xlink:type="simple" xlink:href="https://hal.science/search/index/?q=*&amp;authFullName_s=Claramunt Christophe">Claramunt Christophe</text:a></text:p>
              <text:p text:style-name="Normal"><text:span>SAGEO 2021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365804v1">hal-0336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62v1">Data fusion challenges for AIS anti-piracy measures</text:a></text:p>
              <text:p text:style-name="Normal"><text:a xlink:type="simple" xlink:href="https://hal.science/search/index/?q=*&amp;authFullName_s=Loic Salmon">Loic Salmon</text:a><text:span>,</text:span><text:a xlink:type="simple" xlink:href="https://hal.science/search/index/?q=*&amp;authFullName_s=Pedro Merino Laso">Pedro Merino Laso</text:a><text:span>,</text:span><text:a xlink:type="simple" xlink:href="https://hal.science/search/index/?q=*&amp;authFullName_s=Christophe Claramunt">Christophe Claramunt</text:a><text:span>,</text:span><text:a xlink:type="simple" xlink:href="https://hal.science/search/index/?q=*&amp;authFullName_s=Dominique Follut">Dominique Follut</text:a><text:span>,</text:span><text:a xlink:type="simple" xlink:href="https://hal.science/search/index/?q=*&amp;authFullName_s=Nicolas Pelissero">Nicolas Pelissero</text:a></text:p>
              <text:p text:style-name="Normal"><text:span>OCEANS 2021</text:span><text:span>, Sep 2021, San Diego, United States</text:span></text:p>
              <text:p text:style-name="Normal"><text:span>Communication dans un congrès</text:span></text:p>
              <text:p text:style-name="Normal"><text:a xlink:type="simple" xlink:href="https://hal.science/hal-03364462v1">hal-0336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39v1">CARES, a framework for CPS simulation : application to autonomous underwater vehicle navigation function</text:a></text:p>
              <text:p text:style-name="Normal"><text:a xlink:type="simple" xlink:href="https://hal.science/search/index/?q=*&amp;authFullName_s=Loic Salmon">Loic Salmon</text:a><text:span>,</text:span><text:a xlink:type="simple" xlink:href="https://hal.science/search/index/?q=*&amp;authFullName_s=Pierre-Yves Pillain">Pierre-Yves Pillain</text:a><text:span>,</text:span><text:a xlink:type="simple" xlink:href="https://hal.science/search/index/?q=*&amp;authFullName_s=Goulven Guillou">Goulven Guillou</text:a><text:span>,</text:span><text:a xlink:type="simple" xlink:href="https://hal.science/search/index/?q=*&amp;authFullName_s=Jean-Philippe Babau">Jean-Philippe Babau</text:a></text:p>
              <text:p text:style-name="Normal"><text:span>FDL (Forum on specification &amp; Design Languages) 2021</text:span><text:span>, Sep 2021, Antibes, France</text:span></text:p>
              <text:p text:style-name="Normal"><text:span>Communication dans un congrès</text:span></text:p>
              <text:p text:style-name="Normal"><text:a xlink:type="simple" xlink:href="https://hal.science/hal-03364439v1">hal-0336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09v1">CARES, a framework for CPS simulation : application to autonomous underwater vehicle navigation function</text:a></text:p>
              <text:p text:style-name="Normal"><text:a xlink:type="simple" xlink:href="https://hal.science/search/index/?q=*&amp;authFullName_s=Loic Salmon">Loic Salmon</text:a><text:span>,</text:span><text:a xlink:type="simple" xlink:href="https://hal.science/search/index/?q=*&amp;authFullName_s=Pierre-Yves Pillain">Pierre-Yves Pillain</text:a><text:span>,</text:span><text:a xlink:type="simple" xlink:href="https://hal.science/search/index/?q=*&amp;authFullName_s=Goulven Guillou">Goulven Guillou</text:a><text:span>,</text:span><text:a xlink:type="simple" xlink:href="https://hal.science/search/index/?q=*&amp;authFullName_s=Jean-Philippe Babau">Jean-Philippe Babau</text:a></text:p>
              <text:p text:style-name="Normal"><text:span>2021 Forum on specification &amp; Design Languages (FDL)</text:span><text:span>, Sep 2021, Antibes, France. pp.01-08,<text:s/></text:span><text:a xlink:type="simple" xlink:href="https://dx.doi.org/10.1109/FDL53530.2021.9568380">⟨10.1109/FDL53530.2021.9568380⟩</text:a></text:p>
              <text:p text:style-name="Normal"><text:span>Communication dans un congrès</text:span></text:p>
              <text:p text:style-name="Normal"><text:a xlink:type="simple" xlink:href="https://hal.science/hal-03472809v1">hal-0347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21v1">Towards a modelling and optimisation of the recovery of marine floating plastic</text:a></text:p>
              <text:p text:style-name="Normal"><text:a xlink:type="simple" xlink:href="https://hal.science/search/index/?q=*&amp;authFullName_s=Nicolas Maslov">Nicolas Maslov</text:a><text:span>,</text:span><text:a xlink:type="simple" xlink:href="https://hal.science/search/index/?q=*&amp;authFullName_s=Loïc Salmon">Loïc Salmon</text:a><text:span>,</text:span><text:a xlink:type="simple" xlink:href="https://hal.science/search/index/?q=*&amp;authFullName_s=Christophe Claramunt">Christophe Claramunt</text:a></text:p>
              <text:p text:style-name="Normal"><text:span>W2GIS 2020</text:span><text:span>, Nov 2020, Wuhan, China</text:span></text:p>
              <text:p text:style-name="Normal"><text:span>Communication dans un congrès</text:span></text:p>
              <text:p text:style-name="Normal"><text:a xlink:type="simple" xlink:href="https://hal.science/hal-03365821v1">hal-0336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395v1">Continuous detection of black holes for moving objects at sea</text:a></text:p>
              <text:p text:style-name="Normal"><text:a xlink:type="simple" xlink:href="https://hal.science/search/index/?q=*&amp;authFullName_s=Loïc Salmon">Loïc Salmon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Christophe Claramunt">Christophe Claramunt</text:a></text:p>
              <text:p text:style-name="Normal"><text:span>IWGS ACM SIGSPATIAL</text:span><text:span>, Oct 2016, San Francisco, United States.<text:s/></text:span><text:a xlink:type="simple" xlink:href="https://dx.doi.org/10.1145/3003421.3003423">⟨10.1145/3003421.3003423⟩</text:a></text:p>
              <text:p text:style-name="Normal"><text:span>Communication dans un congrès</text:span></text:p>
              <text:p text:style-name="Normal"><text:a xlink:type="simple" xlink:href="https://hal.science/hal-03364395v1">hal-033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950v1">A hybrid approach combining real-time and archived data for mobility analysis</text:a></text:p>
              <text:p text:style-name="Normal"><text:a xlink:type="simple" xlink:href="https://hal.science/search/index/?q=*&amp;authFullName_s=Loic Salmon">Loic Salmon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Christophe Claramunt">Christophe Claramunt</text:a></text:p>
              <text:p text:style-name="Normal"><text:span>SIGSPATIAL'15: 23rd SIGSPATIAL International Conference on Advances in Geographic Information Systems</text:span><text:span>, Nov 2015, Bellevue, United States. pp.43-48,<text:s/></text:span><text:a xlink:type="simple" xlink:href="https://dx.doi.org/10.1145/2833165.2833176">⟨10.1145/2833165.2833176⟩</text:a></text:p>
              <text:p text:style-name="Normal"><text:span>Communication dans un congrès</text:span></text:p>
              <text:p text:style-name="Normal"><text:a xlink:type="simple" xlink:href="https://hal.science/hal-03833950v1">hal-03833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9929v1">Une approche holistique combinant flux temps-réel et données archivées pour la gestion et le traitement d'objets mobiles</text:a></text:p>
              <text:p text:style-name="Normal"><text:a xlink:type="simple" xlink:href="https://hal.science/search/index/?q=*&amp;authFullName_s=Loic Salmon">Loic Salmon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Christophe Claramunt">Christophe Claramunt</text:a></text:p>
              <text:p text:style-name="Normal"><text:span>BDA 2014 : Gestion de données - principes, technologies et applications</text:span><text:span>, Oct 2014, Autrans, France</text:span></text:p>
              <text:p text:style-name="Normal"><text:span>Communication dans un congrès</text:span></text:p>
              <text:p text:style-name="Normal"><text:a xlink:type="simple" xlink:href="https://inria.hal.science/hal-01169929v1">hal-01169929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44f1bf" table:style-name="44f1bf">
          <table:table-column table:style-name="44f1bf.0"/>
          <table:table-row>
            <table:table-cell office:value-type="string">
              <text:p text:style-name="Normal"><text:a xlink:type="simple" xlink:href="https://hal.science/hal-05237247v1">Maritime piracy bibliometric analysis: A literature overview and map review</text:a></text:p>
              <text:p text:style-name="Normal"><text:a xlink:type="simple" xlink:href="https://hal.science/search/index/?q=*&amp;authFullName_s=Pedro Merino Laso">Pedro Merino Laso</text:a><text:span>,</text:span><text:a xlink:type="simple" xlink:href="https://hal.science/search/index/?q=*&amp;authFullName_s=Loïc Salmon">Loïc Salmon</text:a></text:p>
              <text:p text:style-name="Normal"><text:span>Journal of Navigation</text:span><text:span>, 2025, pp.1-18.<text:s/></text:span><text:a xlink:type="simple" xlink:href="https://dx.doi.org/10.1017/S0373463325101094">⟨10.1017/S0373463325101094⟩</text:a></text:p>
              <text:p text:style-name="Normal"><text:span>Article dans une revue</text:span></text:p>
              <text:p text:style-name="Normal"><text:a xlink:type="simple" xlink:href="https://hal.science/hal-05237247v1">hal-0523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108v1">NAVIDRO, a CARES architectural style for configuring drone co-simulation</text:a></text:p>
              <text:p text:style-name="Normal"><text:a xlink:type="simple" xlink:href="https://hal.science/search/index/?q=*&amp;authFullName_s=Loic Salmon">Loic Salmon</text:a><text:span>,</text:span><text:a xlink:type="simple" xlink:href="https://hal.science/search/index/?q=*&amp;authFullName_s=Pierre-Yves Pillain">Pierre-Yves Pillain</text:a><text:span>,</text:span><text:a xlink:type="simple" xlink:href="https://hal.science/search/index/?q=*&amp;authFullName_s=Goulven Guillou">Goulven Guillou</text:a><text:span>,</text:span><text:a xlink:type="simple" xlink:href="https://hal.science/search/index/?q=*&amp;authFullName_s=Jean-Philippe Babau">Jean-Philippe Babau</text:a></text:p>
              <text:p text:style-name="Normal"><text:span>ACM Transactions on Embedded Computing Systems (TECS)</text:span><text:span>, 2024, 23 (3), pp.1-26.<text:s/></text:span><text:a xlink:type="simple" xlink:href="https://dx.doi.org/10.1145/3651889">⟨10.1145/3651889⟩</text:a></text:p>
              <text:p text:style-name="Normal"><text:span>Article dans une revue</text:span></text:p>
              <text:p text:style-name="Normal"><text:a xlink:type="simple" xlink:href="https://hal.science/hal-04514108v1">hal-0451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84v1">Design principles of a stream-based framework for mobility analysis</text:a></text:p>
              <text:p text:style-name="Normal"><text:a xlink:type="simple" xlink:href="https://hal.science/search/index/?q=*&amp;authFullName_s=Loic Salmon">Loic Salmon</text:a><text:span>,</text:span><text:a xlink:type="simple" xlink:href="https://hal.science/search/index/?q=*&amp;authFullName_s=Cyril Ray">Cyril Ray</text:a></text:p>
              <text:p text:style-name="Normal"><text:span>Geoinformatica</text:span><text:span>, 2016, pp.237-261.<text:s/></text:span><text:a xlink:type="simple" xlink:href="https://dx.doi.org/10.1007/s10707-016-0256-z">⟨10.1007/s10707-016-0256-z⟩</text:a></text:p>
              <text:p text:style-name="Normal"><text:span>Article dans une revue</text:span></text:p>
              <text:p text:style-name="Normal"><text:a xlink:type="simple" xlink:href="https://hal.science/hal-03365884v1">hal-0336588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8c446" table:style-name="48c446">
          <table:table-column table:style-name="48c446.0"/>
          <table:table-row>
            <table:table-cell office:value-type="string">
              <text:p text:style-name="Normal"><text:a xlink:type="simple" xlink:href="https://theses.hal.science/tel-02292737v1">Une approche holistique combinant flux temps-réel et données archivées pour la gestion et le traitement d'objets mobiles : application au trafic maritime</text:a></text:p>
              <text:p text:style-name="Normal"><text:a xlink:type="simple" xlink:href="https://hal.science/search/index/?q=*&amp;authFullName_s=Loïc Salmon">Loïc Salmon</text:a></text:p>
              <text:p text:style-name="Normal"><text:span>Géographie. Université de Bretagne occidentale - Brest, 2019. Français.<text:s/></text:span><text:a xlink:type="simple" xlink:href="https://www.theses.fr/2019BRES0006">⟨NNT : 2019BRES0006⟩</text:a></text:p>
              <text:p text:style-name="Normal"><text:span>Thèse</text:span></text:p>
              <text:p text:style-name="Normal"><text:a xlink:type="simple" xlink:href="https://theses.hal.science/tel-02292737v1">tel-02292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Salmon</dc:title>
    <dc:subject/>
    <dc:description>CV</dc:description>
    <dc:creator/>
    <dc:date>2026-05-26T10:58:50.000</dc:date>
    <meta:generator>PHPWord</meta:generator>
    <meta:initial-creator>CCSD</meta:initial-creator>
    <meta:creation-date>2026-05-26T10:58:50.000</meta:creation-date>
    <meta:keyword/>
    <meta:user-defined meta:name="Category"/>
    <meta:user-defined meta:name="Company"/>
    <meta:user-defined meta:name="Manager"/>
  </office:meta>
</office:document-meta>
</file>