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c5a" style:family="table">
      <style:table-properties style:rel-width="100" table:align="center"/>
    </style:style>
    <style:style style:name="6e6c5a.0" style:family="table-column">
      <style:table-column-properties style:column-width="0.00cm"/>
    </style:style>
    <style:style style:name="70d999" style:family="table">
      <style:table-properties style:rel-width="100" table:align="center"/>
    </style:style>
    <style:style style:name="70d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ana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6e6c5a" table:style-name="6e6c5a">
          <table:table-column table:style-name="6e6c5a.0"/>
          <table:table-row>
            <table:table-cell office:value-type="string">
              <text:p text:style-name="Normal"><text:a xlink:type="simple" xlink:href="https://lilloa.hal.science/hal-05025548v1">Chantal Akerman, Robert Kramer : regards croisés sur l’Amérique</text:a></text:p>
              <text:p text:style-name="Normal"><text:a xlink:type="simple" xlink:href="https://hal.science/search/index/?q=*&amp;authFullName_s=Matthieu Péchenet">Matthieu Péchenet</text:a><text:span>,</text:span><text:a xlink:type="simple" xlink:href="https://hal.science/search/index/?q=*&amp;authFullName_s=Luana Thomas">Luana Thomas</text:a></text:p>
              <text:p text:style-name="Normal"><text:span>Film de famille, film amateur, film-essai. Enjeux historiographiques</text:span><text:span>, Edouard Arnoldy; Matthieu Péchenet; Sonny Walbrou, Jan 2025, Villeneuve d'Ascq (Lille), France</text:span></text:p>
              <text:p text:style-name="Normal"><text:span>Communication dans un congrès</text:span></text:p>
              <text:p text:style-name="Normal"><text:a xlink:type="simple" xlink:href="https://lilloa.hal.science/hal-05025548v1">hal-050255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25479v1">Les rues new-yorkaises de Chantal Akerman : analyse des photographies de repérage d’Histoires d'Amérique</text:a></text:p>
              <text:p text:style-name="Normal"><text:a xlink:type="simple" xlink:href="https://hal.science/search/index/?q=*&amp;authFullName_s=Luana Thomas">Luana Thomas</text:a></text:p>
              <text:p text:style-name="Normal"><text:span>L’image dans les archives</text:span><text:span>, Jessie Martin; Mélissa Gignac; Joséphine Jibokji, Mar 2025, Villeneuve d'Ascq (Lille), France</text:span></text:p>
              <text:p text:style-name="Normal"><text:span>Communication dans un congrès</text:span></text:p>
              <text:p text:style-name="Normal"><text:a xlink:type="simple" xlink:href="https://lilloa.hal.science/hal-05025479v1">hal-050254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3581v1">Archiver et travailler la mémoire : les documents préparatoires de Sud de Chantal Akerman</text:a></text:p>
              <text:p text:style-name="Normal"><text:a xlink:type="simple" xlink:href="https://hal.science/search/index/?q=*&amp;authFullName_s=Luana Thomas">Luana Thomas</text:a></text:p>
              <text:p text:style-name="Normal"><text:span>Documentaire et archives : problématiques croisées</text:span><text:span>, Pierre-Antoine Bourquin; Simon Rozel; Luana Thomas, Jun 2025, Paris, France</text:span></text:p>
              <text:p text:style-name="Normal"><text:span>Communication dans un congrès</text:span></text:p>
              <text:p text:style-name="Normal"><text:a xlink:type="simple" xlink:href="https://lilloa.hal.science/hal-05263581v1">hal-05263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25459v1">La liberté de création : à quel prix ? Chantal Akerman et l’inadaptation des romans d’Isaac Bashevis Singer (1978-1989)</text:a></text:p>
              <text:p text:style-name="Normal"><text:a xlink:type="simple" xlink:href="https://hal.science/search/index/?q=*&amp;authFullName_s=Luana Thomas">Luana Thomas</text:a></text:p>
              <text:p text:style-name="Normal"><text:span>Récit et scénario dans le “cinéma d’auteur” (1959-1989)</text:span><text:span>, Alain Boillat; Jeanne Modoux; Vincent Annen, Oct 2024, Lausanne, Suisse, Suisse</text:span></text:p>
              <text:p text:style-name="Normal"><text:span>Communication dans un congrès</text:span></text:p>
              <text:p text:style-name="Normal"><text:a xlink:type="simple" xlink:href="https://lilloa.hal.science/hal-05025459v1">hal-05025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205v1">News from home movies : Chantal Akerman, images et paroles de l’intime</text:a></text:p>
              <text:p text:style-name="Normal"><text:a xlink:type="simple" xlink:href="https://hal.science/search/index/?q=*&amp;authFullName_s=Luana Thomas">Luana Thomas</text:a></text:p>
              <text:p text:style-name="Normal"><text:span>Colloque international Réemplois contemporains du film amateur 2</text:span><text:span>, Sophie Raimond; Christel Taillibert, Oct 2023, Nice, France</text:span></text:p>
              <text:p text:style-name="Normal"><text:span>Communication dans un congrès</text:span></text:p>
              <text:p text:style-name="Normal"><text:a xlink:type="simple" xlink:href="https://lilloa.hal.science/hal-04427205v1">hal-044272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267v1">Les archives de Chantal Akerman : inventer ses souvenirs à travers l’écriture d’Histoires d’Amérique (1989)</text:a></text:p>
              <text:p text:style-name="Normal"><text:a xlink:type="simple" xlink:href="https://hal.science/search/index/?q=*&amp;authFullName_s=Luana Thomas">Luana Thomas</text:a></text:p>
              <text:p text:style-name="Normal"><text:span>L’image dans les archives. Le scénario en question</text:span><text:span>, Jan 2023, Villeneuve-d'Ascq, France</text:span></text:p>
              <text:p text:style-name="Normal"><text:span>Communication dans un congrès</text:span></text:p>
              <text:p text:style-name="Normal"><text:a xlink:type="simple" xlink:href="https://lilloa.hal.science/hal-04427267v1">hal-04427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260v1">Mémoires plurielles des archives de Chantal Akerman</text:a></text:p>
              <text:p text:style-name="Normal"><text:a xlink:type="simple" xlink:href="https://hal.science/search/index/?q=*&amp;authFullName_s=Luana Thomas">Luana Thomas</text:a></text:p>
              <text:p text:style-name="Normal"><text:span>10ème Journée des doctorants du CEAC</text:span><text:span>, Mar 2023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4427260v1">hal-044272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257v1">Repenser le cinéma de Chantal Akerman : archives et films en dialogue</text:a></text:p>
              <text:p text:style-name="Normal"><text:a xlink:type="simple" xlink:href="https://hal.science/search/index/?q=*&amp;authFullName_s=Luana Thomas">Luana Thomas</text:a></text:p>
              <text:p text:style-name="Normal"><text:span>Séminaire Kinétraces</text:span><text:span>, Dec 2023, Paris, France</text:span></text:p>
              <text:p text:style-name="Normal"><text:span>Communication dans un congrès</text:span></text:p>
              <text:p text:style-name="Normal"><text:a xlink:type="simple" xlink:href="https://lilloa.hal.science/hal-04427257v1">hal-0442725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0d999" table:style-name="70d999">
          <table:table-column table:style-name="70d999.0"/>
          <table:table-row>
            <table:table-cell office:value-type="string">
              <text:p text:style-name="Normal"><text:a xlink:type="simple" xlink:href="https://lilloa.hal.science/hal-04468150v1">Chantal Akerman, Décadrages, N° 46 – N° 47, 2022</text:a></text:p>
              <text:p text:style-name="Normal"><text:a xlink:type="simple" xlink:href="https://hal.science/search/index/?q=*&amp;authFullName_s=Luana Thomas">Luana Thomas</text:a></text:p>
              <text:p text:style-name="Normal"><text:span>1895 revue d’histoire du cinéma</text:span><text:span>, 2023, 1895 revue d’histoire du cinéma, 99, pp.209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468150v1">hal-04468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0543v1">Chantal Akerman, Selfportrait/Autobiography : A Work In Progress</text:a></text:p>
              <text:p text:style-name="Normal"><text:a xlink:type="simple" xlink:href="https://hal.science/search/index/?q=*&amp;authFullName_s=Luana Thomas">Luana Thomas</text:a></text:p>
              <text:p text:style-name="Normal"><text:span>Déméter - Théories &amp; pratiques artistiques contemporaines</text:span><text:span>, 2023, Déméter - Théories &amp; pratiques artistiques contemporaines, 9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450543v1">hal-044505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0479v1">Faire vivre les ruines de la mémoire</text:a></text:p>
              <text:p text:style-name="Normal"><text:a xlink:type="simple" xlink:href="https://hal.science/search/index/?q=*&amp;authFullName_s=Luana Thomas">Luana Thomas</text:a></text:p>
              <text:p text:style-name="Normal"><text:span>Déméter - Théories &amp; pratiques artistiques contemporaines</text:span><text:span>, 2023, Déméter - Théories &amp; pratiques artistiques contemporaines, 10,<text:s/></text:span><text:a xlink:type="simple" xlink:href="https://dx.doi.org/10.54563/demeter.1177">⟨10.54563/demeter.1177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450479v1">hal-04450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ana Thomas</dc:title>
    <dc:subject/>
    <dc:description>CV</dc:description>
    <dc:creator/>
    <dc:date>2026-04-17T01:54:02.000</dc:date>
    <meta:generator>PHPWord</meta:generator>
    <meta:initial-creator>CCSD</meta:initial-creator>
    <meta:creation-date>2026-04-17T01:54:02.000</meta:creation-date>
    <meta:keyword/>
    <meta:user-defined meta:name="Category"/>
    <meta:user-defined meta:name="Company"/>
    <meta:user-defined meta:name="Manager"/>
  </office:meta>
</office:document-meta>
</file>