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0e41" style:family="table">
      <style:table-properties style:rel-width="100" table:align="center"/>
    </style:style>
    <style:style style:name="dc0e41.0" style:family="table-column">
      <style:table-column-properties style:column-width="0.00cm"/>
    </style:style>
    <style:style style:name="9abd01" style:family="table">
      <style:table-properties style:rel-width="100" table:align="center"/>
    </style:style>
    <style:style style:name="9abd01.0" style:family="table-column">
      <style:table-column-properties style:column-width="0.00cm"/>
    </style:style>
    <style:style style:name="5dafda" style:family="table">
      <style:table-properties style:rel-width="100" table:align="center"/>
    </style:style>
    <style:style style:name="5dafda.0" style:family="table-column">
      <style:table-column-properties style:column-width="0.00cm"/>
    </style:style>
    <style:style style:name="09b589" style:family="table">
      <style:table-properties style:rel-width="100" table:align="center"/>
    </style:style>
    <style:style style:name="09b589.0" style:family="table-column">
      <style:table-column-properties style:column-width="0.00cm"/>
    </style:style>
    <style:style style:name="1bf474" style:family="table">
      <style:table-properties style:rel-width="100" table:align="center"/>
    </style:style>
    <style:style style:name="1bf474.0" style:family="table-column">
      <style:table-column-properties style:column-width="0.00cm"/>
    </style:style>
    <style:style style:name="45c3a6" style:family="table">
      <style:table-properties style:rel-width="100" table:align="center"/>
    </style:style>
    <style:style style:name="45c3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an Reboredo<text:s/></text:span><text:span text:style-name="T2">Chercheur postdoctoral à Sorbonne Université / Centre Léon Robin (UMR 8061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anreboredo">luanreboredo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67155883">26715588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dc0e41" table:style-name="dc0e41">
          <table:table-column table:style-name="dc0e41.0"/>
          <table:table-row>
            <table:table-cell office:value-type="string">
              <text:p text:style-name="Normal"><text:a xlink:type="simple" xlink:href="https://theses.hal.science/tel-03948831v1">Le temps va-t-il disparaitre ? La doctrine d’Anaximandre sur la durée du monde et la durée des choses</text:a></text:p>
              <text:p text:style-name="Normal"><text:a xlink:type="simple" xlink:href="https://hal.science/search/index/?q=*&amp;authFullName_s=Luan Reboredo Lemos">Luan Reboredo Lemos</text:a></text:p>
              <text:p text:style-name="Normal"><text:span>Histoire. Sorbonne Université; Universidade federal do Rio de Janeiro, 2022. Français.<text:s/></text:span><text:a xlink:type="simple" xlink:href="https://www.theses.fr/2022SORUL091">⟨NNT : 2022SORUL091⟩</text:a></text:p>
              <text:p text:style-name="Normal"><text:span>Thèse</text:span></text:p>
              <text:p text:style-name="Normal"><text:a xlink:type="simple" xlink:href="https://theses.hal.science/tel-03948831v1">tel-03948831v1</text:a></text:p>
            </table:table-cell>
          </table:table-row>
        </table:table>
        <text:p text:style-name="P17"/>
        <text:p text:style-name="Heading2"><text:span text:style-name="T8">Chapitre d'ouvrage (2)</text:span></text:p>
        <text:p text:style-name="P19"/>
        <table:table table:name="9abd01" table:style-name="9abd01">
          <table:table-column table:style-name="9abd01.0"/>
          <table:table-row>
            <table:table-cell office:value-type="string">
              <text:p text:style-name="Normal"><text:a xlink:type="simple" xlink:href="https://hal.science/hal-03986131v1">Le divin, les dieux et le mouvement éternel dans l’univers d’Anaximandre</text:a></text:p>
              <text:p text:style-name="Normal"><text:a xlink:type="simple" xlink:href="https://hal.science/search/index/?q=*&amp;authFullName_s=Luan Reboredo">Luan Reboredo</text:a></text:p>
              <text:p text:style-name="Normal"><text:span>Rossella Saetta Cottone.<text:s/></text:span><text:span>Penser les dieux avec les présocratiques</text:span><text:span>,<text:s/></text:span><text:a xlink:type="simple" xlink:href="https://presses.ens.psl.eu/591-etudes-de-litterature-ancienne-penser-les-dieux-avec-les-presocratiques.html">Éditions Rue d'Ulm; Presses de l’École normale supérieure</text:a><text:span>, pp.97-111, 2021, Études de littérature ancienne, 978-2-7288-0747-5</text:span></text:p>
              <text:p text:style-name="Normal"><text:span>Chapitre d'ouvrage</text:span></text:p>
              <text:p text:style-name="Normal"><text:a xlink:type="simple" xlink:href="https://hal.science/hal-03986131v1">hal-0398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80v1">A Natureza no Tribunal das Leis: hipóteses sobre as influências das leis escritas na cosmologia de Anaximandro</text:a></text:p>
              <text:p text:style-name="Normal"><text:a xlink:type="simple" xlink:href="https://hal.science/search/index/?q=*&amp;authFullName_s=Luan Reboredo">Luan Reboredo</text:a></text:p>
              <text:p text:style-name="Normal"><text:span>Maria de Fátima Silva; Maria das Graças De Moraes Augusto; Maria do Céu Zambujo Fialho.<text:s/></text:span><text:span>Casas, património, civilização: nomos versus physis no pensamento grego</text:span><text:span>,<text:s/></text:span><text:a xlink:type="simple" xlink:href="https://ucdigitalis.uc.pt/pombalina/item/67669">Imprensa da Universidade de Coimbra</text:a><text:span>, pp.53-67, 2019, Humanitas supplementum, 978‑989‑26‑1838‑8.<text:s/></text:span><text:a xlink:type="simple" xlink:href="https://dx.doi.org/10.14195/978-989-26-1839-5_3">⟨10.14195/978-989-26-1839-5_3⟩</text:a></text:p>
              <text:p text:style-name="Normal"><text:span>Chapitre d'ouvrage</text:span></text:p>
              <text:p text:style-name="Normal"><text:a xlink:type="simple" xlink:href="https://hal.science/hal-03985680v1">hal-03985680v1</text:a></text:p>
            </table:table-cell>
          </table:table-row>
        </table:table>
        <text:p text:style-name="P20"/>
        <text:p text:style-name="Heading2"><text:span text:style-name="T9">Article dans une revue (2)</text:span></text:p>
        <text:p text:style-name="P22"/>
        <table:table table:name="5dafda" table:style-name="5dafda">
          <table:table-column table:style-name="5dafda.0"/>
          <table:table-row>
            <table:table-cell office:value-type="string">
              <text:p text:style-name="Normal"><text:a xlink:type="simple" xlink:href="https://hal.science/hal-03986343v1">Três Fragmentos de Empédocles (B 30, B 110, B 115): texto grego e tradução</text:a></text:p>
              <text:p text:style-name="Normal"><text:a xlink:type="simple" xlink:href="https://hal.science/search/index/?q=*&amp;authFullName_s=Luan Reboredo">Luan Reboredo</text:a></text:p>
              <text:p text:style-name="Normal"><text:span>Anais de Filosofia Clássica</text:span><text:span>, 2021, Tempos na Antiguidade I, 15 (29), pp.169-173.<text:s/></text:span><text:a xlink:type="simple" xlink:href="https://dx.doi.org/10.47661/afcl.v15i29.51514">⟨10.47661/afcl.v15i29.51514⟩</text:a></text:p>
              <text:p text:style-name="Normal"><text:span>Article dans une revue</text:span></text:p>
              <text:p text:style-name="Normal"><text:a xlink:type="simple" xlink:href="https://hal.science/hal-03986343v1">hal-0398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304v1">Trois fragments d’Empédocle (B 30, B 110, B 115) : texte grec et traduction</text:a></text:p>
              <text:p text:style-name="Normal"><text:a xlink:type="simple" xlink:href="https://hal.science/search/index/?q=*&amp;authFullName_s=Luan Reboredo">Luan Reboredo</text:a></text:p>
              <text:p text:style-name="Normal"><text:span>Anais de Filosofia Clássica</text:span><text:span>, 2021, Tempos na Antiguidade I, 15 (29), pp.174-178.<text:s/></text:span><text:a xlink:type="simple" xlink:href="https://dx.doi.org/10.47661/afcl.v15i29.51517">⟨10.47661/afcl.v15i29.51517⟩</text:a></text:p>
              <text:p text:style-name="Normal"><text:span>Article dans une revue</text:span></text:p>
              <text:p text:style-name="Normal"><text:a xlink:type="simple" xlink:href="https://hal.science/hal-03986304v1">hal-03986304v1</text:a></text:p>
            </table:table-cell>
          </table:table-row>
        </table:table>
        <text:p text:style-name="P23"/>
        <text:p text:style-name="Heading2"><text:span text:style-name="T10">Proceedings/Recueil des communications (1)</text:span></text:p>
        <text:p text:style-name="P25"/>
        <table:table table:name="09b589" table:style-name="09b589">
          <table:table-column table:style-name="09b589.0"/>
          <table:table-row>
            <table:table-cell office:value-type="string">
              <text:p text:style-name="Normal"><text:a xlink:type="simple" xlink:href="https://hal.science/hal-03324686v1">Rossella Saetta Cottone (sous la direction de), Penser les dieux avec les présocratiques, Editions Rue d'Ulm, Paris, 2021</text:a></text:p>
              <text:p text:style-name="Normal"><text:a xlink:type="simple" xlink:href="https://hal.science/search/index/?q=*&amp;authFullName_s=Rosemary Wright">Rosemary Wright</text:a><text:span>,</text:span><text:a xlink:type="simple" xlink:href="https://hal.science/search/index/?q=*&amp;authFullName_s=Glenn W. Most">Glenn W. Most</text:a><text:span>,</text:span><text:a xlink:type="simple" xlink:href="https://hal.science/search/index/?q=*&amp;authFullName_s=Alberto Bernabé">Alberto Bernabé</text:a><text:span>,</text:span><text:a xlink:type="simple" xlink:href="https://hal.science/search/index/?q=*&amp;authFullName_s=Livio Rossetti">Livio Rossetti</text:a><text:span>,</text:span><text:a xlink:type="simple" xlink:href="https://hal.science/search/index/?q=*&amp;authFullName_s=Philippe Rousseau">Philippe Rousseau</text:a><text:span>et al.</text:span></text:p>
              <text:p text:style-name="Normal"><text:span>28, 2021, Etudes de littérature ancienne, 978-2-7288-0747-5</text:span></text:p>
              <text:p text:style-name="Normal"><text:span>Proceedings/Recueil des communications</text:span></text:p>
              <text:p text:style-name="Normal"><text:a xlink:type="simple" xlink:href="https://hal.science/hal-03324686v1">hal-03324686v1</text:a></text:p>
            </table:table-cell>
          </table:table-row>
        </table:table>
        <text:p text:style-name="P26"/>
        <text:p text:style-name="Heading2"><text:span text:style-name="T11">Communication dans un congrès (8)</text:span></text:p>
        <text:p text:style-name="P28"/>
        <table:table table:name="1bf474" table:style-name="1bf474">
          <table:table-column table:style-name="1bf474.0"/>
          <table:table-row>
            <table:table-cell office:value-type="string">
              <text:p text:style-name="Normal"><text:a xlink:type="simple" xlink:href="https://hal.science/hal-03986717v1">La question du Temps chez Phérécyde de Syros</text:a></text:p>
              <text:p text:style-name="Normal"><text:a xlink:type="simple" xlink:href="https://hal.science/search/index/?q=*&amp;authFullName_s=Luan Reboredo">Luan Reboredo</text:a></text:p>
              <text:p text:style-name="Normal"><text:span>Conference on Pherecydes of Syros</text:span><text:span>, Universidad Panamericana, May 2022, Ciudad de México, Mexique</text:span></text:p>
              <text:p text:style-name="Normal"><text:span>Communication dans un congrès</text:span></text:p>
              <text:p text:style-name="Normal"><text:a xlink:type="simple" xlink:href="https://hal.science/hal-03986717v1">hal-0398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93v1">Como falar do tempo sem perder as estribeiras? Estratégias para lidar com o problema do tempo nos estudos pré-socráticos</text:a></text:p>
              <text:p text:style-name="Normal"><text:a xlink:type="simple" xlink:href="https://hal.science/search/index/?q=*&amp;authFullName_s=Luan Reboredo">Luan Reboredo</text:a></text:p>
              <text:p text:style-name="Normal"><text:span>VIII Simpósio Internacional OUSIA de Estudos Clássicos: O problema do Tempo na Antiguidade</text:span><text:span>, Universidade Federal do Rio de Janeiro; Laboratório OUSIA de Estudos Clássicos, Mar 2021, Rio de Janeiro, Brazil</text:span></text:p>
              <text:p text:style-name="Normal"><text:span>Communication dans un congrès</text:span></text:p>
              <text:p text:style-name="Normal"><text:a xlink:type="simple" xlink:href="https://hal.science/hal-03987893v1">hal-0398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57v1">Usos e funções do termo χρόνος nos fragmentos de Empédocles</text:a></text:p>
              <text:p text:style-name="Normal"><text:a xlink:type="simple" xlink:href="https://hal.science/search/index/?q=*&amp;authFullName_s=Luan Reboredo">Luan Reboredo</text:a></text:p>
              <text:p text:style-name="Normal"><text:span>POLYTROPIA – Seminário de Filosofia Antiga dos Pós-graduandos do Rio de Janeiro</text:span><text:span>, Programa de Pós-Graduação Lógica e Metafísica da Universidade Federal do Rio de Janeiro (PPGLM-UFRJ); Programa de Pós-Graduação em Filosofia da Universidade Federal do Rio de Janeiro (PPGF-UFRJ); Departamento de Filosofia da PUC-Rio; Programa de Pós-Graduação em Filosofia da Universidade Federal Rural do Rio de Janeiro (UFRRJ-PPGFIL); Programa de Pós-Graduação em Filosofia da Universidade Federal Fluminense (PFI-UFF); Universidade do Estado do Rio de Janeiro (UERJ), Sep 2020, Rio de Janeiro, Brazil</text:span></text:p>
              <text:p text:style-name="Normal"><text:span>Communication dans un congrès</text:span></text:p>
              <text:p text:style-name="Normal"><text:a xlink:type="simple" xlink:href="https://hal.science/hal-03988057v1">hal-0398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134v1">Comment écrire le temps ? La temporalité et l'écriture dans la cosmologie d'Anaximandre de Milet</text:a></text:p>
              <text:p text:style-name="Normal"><text:a xlink:type="simple" xlink:href="https://hal.science/search/index/?q=*&amp;authFullName_s=Luan Reboredo">Luan Reboredo</text:a></text:p>
              <text:p text:style-name="Normal"><text:span>Séminaire « Présocratiques »</text:span><text:span>, Centre Léon Robin, Jun 2019, Paris, France</text:span></text:p>
              <text:p text:style-name="Normal"><text:span>Communication dans un congrès</text:span></text:p>
              <text:p text:style-name="Normal"><text:a xlink:type="simple" xlink:href="https://hal.science/hal-03988134v1">hal-0398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669v1">Notions of Time in Anaximander's Cosmology</text:a></text:p>
              <text:p text:style-name="Normal"><text:a xlink:type="simple" xlink:href="https://hal.science/search/index/?q=*&amp;authFullName_s=Luan Reboredo">Luan Reboredo</text:a></text:p>
              <text:p text:style-name="Normal"><text:span>Sixth Biennial Conference of Presocratic Studies (IAPS 6)</text:span><text:span>, International Association for Presocratic Studies (IAPS); European Cultural Centre of Delphi, Jun 2018, Delphi, Greece</text:span></text:p>
              <text:p text:style-name="Normal"><text:span>Communication dans un congrès</text:span></text:p>
              <text:p text:style-name="Normal"><text:a xlink:type="simple" xlink:href="https://hal.science/hal-03988669v1">hal-0398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72v1">La fabrique du fragment : à propos de Simplicius, In Phys. 24. 13-25, sur Anaximandre</text:a></text:p>
              <text:p text:style-name="Normal"><text:a xlink:type="simple" xlink:href="https://hal.science/search/index/?q=*&amp;authFullName_s=Luan Reboredo">Luan Reboredo</text:a></text:p>
              <text:p text:style-name="Normal"><text:span>Séminaire « Présocratiques »</text:span><text:span>, Centre Léon Robin, Mar 2018, Paris, France</text:span></text:p>
              <text:p text:style-name="Normal"><text:span>Communication dans un congrès</text:span></text:p>
              <text:p text:style-name="Normal"><text:a xlink:type="simple" xlink:href="https://hal.science/hal-03988472v1">hal-0398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611v1">Natureza e Lei na Cosmologia de Anaximandro de Mileto</text:a></text:p>
              <text:p text:style-name="Normal"><text:a xlink:type="simple" xlink:href="https://hal.science/search/index/?q=*&amp;authFullName_s=Luan Reboredo">Luan Reboredo</text:a></text:p>
              <text:p text:style-name="Normal"><text:span>IV Colóquio Pragma-Cech: Nómos versus Physis no pensamento grego</text:span><text:span>, Universidade de Coimbra, Mar 2018, Coimbra (Portugal), Portugal</text:span></text:p>
              <text:p text:style-name="Normal"><text:span>Communication dans un congrès</text:span></text:p>
              <text:p text:style-name="Normal"><text:a xlink:type="simple" xlink:href="https://hal.science/hal-03988611v1">hal-0398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192v1">Hippolyte de Rome sur Anaximandre de Milet : à propos de HIPPOL. Ref.1.6.1-7</text:a></text:p>
              <text:p text:style-name="Normal"><text:a xlink:type="simple" xlink:href="https://hal.science/search/index/?q=*&amp;authFullName_s=Luan Reboredo">Luan Reboredo</text:a></text:p>
              <text:p text:style-name="Normal"><text:span>Séminaire de doctorants du Centre Léon Robin</text:span><text:span>, Centre Léon Robin, Nov 2018, Paris, France</text:span></text:p>
              <text:p text:style-name="Normal"><text:span>Communication dans un congrès</text:span></text:p>
              <text:p text:style-name="Normal"><text:a xlink:type="simple" xlink:href="https://hal.science/hal-03988192v1">hal-03988192v1</text:a></text:p>
            </table:table-cell>
          </table:table-row>
        </table:table>
        <text:p text:style-name="P29"/>
        <text:p text:style-name="Heading2"><text:span text:style-name="T12">Traduction (1)</text:span></text:p>
        <text:p text:style-name="P31"/>
        <table:table table:name="45c3a6" table:style-name="45c3a6">
          <table:table-column table:style-name="45c3a6.0"/>
          <table:table-row>
            <table:table-cell office:value-type="string">
              <text:p text:style-name="Normal"><text:a xlink:type="simple" xlink:href="https://hal.science/hal-03986632v1">Cuidado e Descuido na Cidade</text:a></text:p>
              <text:p text:style-name="Normal"><text:a xlink:type="simple" xlink:href="https://hal.science/search/index/?q=*&amp;authFullName_s=Luan Reboredo">Luan Reboredo</text:a><text:span>,</text:span><text:a xlink:type="simple" xlink:href="https://hal.science/search/index/?q=*&amp;authFullName_s=María Isabel Santa Cruz">María Isabel Santa Cruz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3986632v1">hal-03986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an Reboredo</dc:title>
    <dc:subject/>
    <dc:description>CV</dc:description>
    <dc:creator/>
    <dc:date>2026-03-15T03:07:54.000</dc:date>
    <meta:generator>PHPWord</meta:generator>
    <meta:initial-creator>CCSD</meta:initial-creator>
    <meta:creation-date>2026-03-15T03:07:54.000</meta:creation-date>
    <meta:keyword/>
    <meta:user-defined meta:name="Category"/>
    <meta:user-defined meta:name="Company"/>
    <meta:user-defined meta:name="Manager"/>
  </office:meta>
</office:document-meta>
</file>