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1966" style:family="table">
      <style:table-properties style:rel-width="100" table:align="center"/>
    </style:style>
    <style:style style:name="691966.0" style:family="table-column">
      <style:table-column-properties style:column-width="0.00cm"/>
    </style:style>
    <style:style style:name="02387a" style:family="table">
      <style:table-properties style:rel-width="100" table:align="center"/>
    </style:style>
    <style:style style:name="02387a.0" style:family="table-column">
      <style:table-column-properties style:column-width="0.00cm"/>
    </style:style>
    <style:style style:name="964ed9" style:family="table">
      <style:table-properties style:rel-width="100" table:align="center"/>
    </style:style>
    <style:style style:name="964ed9.0" style:family="table-column">
      <style:table-column-properties style:column-width="0.00cm"/>
    </style:style>
    <style:style style:name="1c4f24" style:family="table">
      <style:table-properties style:rel-width="100" table:align="center"/>
    </style:style>
    <style:style style:name="1c4f24.0" style:family="table-column">
      <style:table-column-properties style:column-width="0.00cm"/>
    </style:style>
    <style:style style:name="bd5106" style:family="table">
      <style:table-properties style:rel-width="100" table:align="center"/>
    </style:style>
    <style:style style:name="bd5106.0" style:family="table-column">
      <style:table-column-properties style:column-width="0.00cm"/>
    </style:style>
    <style:style style:name="6d186b" style:family="table">
      <style:table-properties style:rel-width="100" table:align="center"/>
    </style:style>
    <style:style style:name="6d186b.0" style:family="table-column">
      <style:table-column-properties style:column-width="0.00cm"/>
    </style:style>
    <style:style style:name="337743" style:family="table">
      <style:table-properties style:rel-width="100" table:align="center"/>
    </style:style>
    <style:style style:name="3377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ne Boganika<text:s/></text:span><text:span text:style-name="T2">Maîtresse de Conférences (Professora Associada) en Portugais au département de Langues Étrangères Appliquée (LEA) - Équipe de Recherche Interlangue : Mémoires, Identités, Territoires (ERIMIT) - Université Rennes 2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boganika">lubogani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68-3507">0000-0003-2468-35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811737">2338117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8)</text:span></text:p>
        <text:p text:style-name="P18"/>
        <table:table table:name="691966" table:style-name="691966">
          <table:table-column table:style-name="691966.0"/>
          <table:table-row>
            <table:table-cell office:value-type="string">
              <text:p text:style-name="Normal"><text:a xlink:type="simple" xlink:href="https://hal.science/hal-05416825v1">Extensão Universitária como vetor de internacionalização</text:a></text:p>
              <text:p text:style-name="Normal"><text:a xlink:type="simple" xlink:href="https://hal.science/search/index/?q=*&amp;authFullName_s=Ayumi Shibayama">Ayumi Shibayama</text:a><text:span>,</text:span><text:a xlink:type="simple" xlink:href="https://hal.science/search/index/?q=*&amp;authFullName_s=Luciane Boganika">Luciane Boganika</text:a></text:p>
              <text:p text:style-name="Normal"><text:span>Extifal</text:span><text:span>, 2025, 3 (1), https://periodicos.ifal.edu.br/extifal/article/view/2134</text:span></text:p>
              <text:p text:style-name="Normal"><text:span>Article dans une revue</text:span></text:p>
              <text:p text:style-name="Normal"><text:a xlink:type="simple" xlink:href="https://hal.science/hal-05416825v1">hal-054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25v1">Mireille Garcia: pesquisa, difusão do conhecimento, parcerias universitárias e futuro do português na Franç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Mireille Garcia">Mireille Garcia</text:a></text:p>
              <text:p text:style-name="Normal"><text:span>Revista Letras Raras</text:span><text:span>, 2024, 3 (13), https://revistas.editora.ufcg.edu.br/index.php/RLR/article/view/2362</text:span></text:p>
              <text:p text:style-name="Normal"><text:span>Article dans une revue</text:span></text:p>
              <text:p text:style-name="Normal"><text:a xlink:type="simple" xlink:href="https://hal.science/hal-05417125v1">hal-054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52v1">Gravir les échelons : le parcours de Jean Pierre Chavagne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Jean-Pierre Chavagne">Jean-Pierre Chavagne</text:a></text:p>
              <text:p text:style-name="Normal"><text:span>Revista Letras Raras</text:span><text:span>, 2024, 13 (3), https://revistas.editora.ufcg.edu.br/index.php/RLR/article/view/3062</text:span></text:p>
              <text:p text:style-name="Normal"><text:span>Article dans une revue</text:span></text:p>
              <text:p text:style-name="Normal"><text:a xlink:type="simple" xlink:href="https://hal.science/hal-05417152v1">hal-054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58v1">Rita Olivieri-Godet : un parcours exceptionnel et la promotion du portugais en France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Rita Olivieri-Godet">Rita Olivieri-Godet</text:a></text:p>
              <text:p text:style-name="Normal"><text:span>Revista Letras Raras</text:span><text:span>, 2024, 13 (3), https://revistas.editora.ufcg.edu.br/index.php/RLR/article/view/3059</text:span></text:p>
              <text:p text:style-name="Normal"><text:span>Article dans une revue</text:span></text:p>
              <text:p text:style-name="Normal"><text:a xlink:type="simple" xlink:href="https://hal.science/hal-05416958v1">hal-054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21v1">A rede polissêmica do verbo ficar em português L1 (Brasil) e em português L2 (aprendizes de língua francesa) : aquisição e didática</text:a></text:p>
              <text:p text:style-name="Normal"><text:a xlink:type="simple" xlink:href="https://hal.science/search/index/?q=*&amp;authFullName_s=Kátia Bernardon De Oliveira">Kátia Bernardon De Oliveira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Lucía Gómez Vicente">Lucía Gómez Vicente</text:a></text:p>
              <text:p text:style-name="Normal"><text:span>Revista de Estudos da Linguagem</text:span><text:span>, 2024, 32 (1), pp.289 - 311.<text:s/></text:span><text:a xlink:type="simple" xlink:href="https://dx.doi.org/10.17851/2237-2083.32.1.289-311">⟨10.17851/2237-2083.32.1.289-311⟩</text:a></text:p>
              <text:p text:style-name="Normal"><text:span>Article dans une revue</text:span></text:p>
              <text:p text:style-name="Normal"><text:a xlink:type="simple" xlink:href="https://hal.science/hal-04770921v1">hal-0477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03v1">Inovação e polivalência: um percurso de pesquisa e ensino com Ilana Heineberg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Ilana Heineberg">Ilana Heineberg</text:a></text:p>
              <text:p text:style-name="Normal"><text:span>Revista Letras Raras</text:span><text:span>, 2024, 3 (13), https://revistas.editora.ufcg.edu.br/index.php/RLR/article/view/2366</text:span></text:p>
              <text:p text:style-name="Normal"><text:span>Article dans une revue</text:span></text:p>
              <text:p text:style-name="Normal"><text:a xlink:type="simple" xlink:href="https://hal.science/hal-05417203v1">hal-054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93v1">Innovation et polyvalence : un itinéraire de recherche et d’enseignement avec Ilana Heineberg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Ilana Heineberg">Ilana Heineberg</text:a></text:p>
              <text:p text:style-name="Normal"><text:span>Revista Letras Raras</text:span><text:span>, 2024, 3 (13), https://revistas.editora.ufcg.edu.br/index.php/RLR/article/view/3064</text:span></text:p>
              <text:p text:style-name="Normal"><text:span>Article dans une revue</text:span></text:p>
              <text:p text:style-name="Normal"><text:a xlink:type="simple" xlink:href="https://hal.science/hal-05417193v1">hal-054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38v1">Uma trajetória acadêmica multifacetada: ensino, pesquisa e cooperação franco-brasileira no âmbito da língua portuguesa Entrevista com Maria da Conceição Coelho Ferreir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Maria da Conceição Coelho Ferreira">Maria da Conceição Coelho Ferreira</text:a></text:p>
              <text:p text:style-name="Normal"><text:span>Revista Letras Raras</text:span><text:span>, 2024, 13 (3), https://revistas.editora.ufcg.edu.br/index.php/RLR/article/view/2363</text:span></text:p>
              <text:p text:style-name="Normal"><text:span>Article dans une revue</text:span></text:p>
              <text:p text:style-name="Normal"><text:a xlink:type="simple" xlink:href="https://hal.science/hal-05417138v1">hal-0541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64v1">Rita Olivieri-Godet: um percurso excepcional e a promoção do português na Franç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Rita Olivieri-Godet">Rita Olivieri-Godet</text:a></text:p>
              <text:p text:style-name="Normal"><text:span>Revista Letras Raras</text:span><text:span>, 2024, 13 (3), https://revistas.editora.ufcg.edu.br/index.php/RLR/article/view/2361</text:span></text:p>
              <text:p text:style-name="Normal"><text:span>Article dans une revue</text:span></text:p>
              <text:p text:style-name="Normal"><text:a xlink:type="simple" xlink:href="https://hal.science/hal-05416964v1">hal-054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19v1">Série d’entretiens - Regards croisés sur l'évolution et les enjeux de l'enseignement et la recherche universitaire du portugais en France</text:a></text:p>
              <text:p text:style-name="Normal"><text:a xlink:type="simple" xlink:href="https://hal.science/search/index/?q=*&amp;authFullName_s=Luciane Boganika">Luciane Boganika</text:a></text:p>
              <text:p text:style-name="Normal"><text:span>Revista Letras Raras</text:span><text:span>, 2024, 13 (3), https://revistas.editora.ufcg.edu.br/index.php/RLR/article/view/3058</text:span></text:p>
              <text:p text:style-name="Normal"><text:span>Article dans une revue</text:span></text:p>
              <text:p text:style-name="Normal"><text:a xlink:type="simple" xlink:href="https://hal.science/hal-05416919v1">hal-054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70v1">De l'ingénierie à la littérature et à la promotion du portugais en France. Entretien avec Daniel Rodrigue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Daniel Rodrigues">Daniel Rodrigues</text:a></text:p>
              <text:p text:style-name="Normal"><text:span>Revista Letras Raras</text:span><text:span>, 2024, 13 (3), https://revistas.editora.ufcg.edu.br/index.php/RLR/article/view/3063</text:span></text:p>
              <text:p text:style-name="Normal"><text:span>Article dans une revue</text:span></text:p>
              <text:p text:style-name="Normal"><text:a xlink:type="simple" xlink:href="https://hal.science/hal-05417170v1">hal-054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58v1">Escalando os degraus: a trajetória de Jean Pierre Chavagne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Jean-Pierre Chavagne">Jean-Pierre Chavagne</text:a></text:p>
              <text:p text:style-name="Normal"><text:span>Revista Letras Raras</text:span><text:span>, 2024, 13 (3), https://revistas.editora.ufcg.edu.br/index.php/RLR/article/view/2364</text:span></text:p>
              <text:p text:style-name="Normal"><text:span>Article dans une revue</text:span></text:p>
              <text:p text:style-name="Normal"><text:a xlink:type="simple" xlink:href="https://hal.science/hal-05417158v1">hal-054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20v1">Mireille Garcia: recherche, diffusion du savoir, partenariats universitaires et avenir du portugais en France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Mireille Garcia">Mireille Garcia</text:a></text:p>
              <text:p text:style-name="Normal"><text:span>Revista Letras Raras</text:span><text:span>, 2024, 13 (3), https://revistas.editora.ufcg.edu.br/index.php/RLR/article/view/3060</text:span></text:p>
              <text:p text:style-name="Normal"><text:span>Article dans une revue</text:span></text:p>
              <text:p text:style-name="Normal"><text:a xlink:type="simple" xlink:href="https://hal.science/hal-05417120v1">hal-054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43v1">Un voyage académique multifacette : enseignement, recherche et coopération franco-brésilienne dans le domaine de la langue portugaise. Entretien avec Maria da Conceição Coelho Ferreir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Maria da Conceição Coelho Ferreira">Maria da Conceição Coelho Ferreira</text:a></text:p>
              <text:p text:style-name="Normal"><text:span>Revista Letras Raras</text:span><text:span>, 2024, 13 (3), https://revistas.editora.ufcg.edu.br/index.php/RLR/article/view/3061</text:span></text:p>
              <text:p text:style-name="Normal"><text:span>Article dans une revue</text:span></text:p>
              <text:p text:style-name="Normal"><text:a xlink:type="simple" xlink:href="https://hal.science/hal-05417143v1">hal-054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26v1">Série de entrevistas - Olhares cruzados sobre a evolução e os desafios do ensino e da pesquisa universitária da língua portuguesa na França</text:a></text:p>
              <text:p text:style-name="Normal"><text:a xlink:type="simple" xlink:href="https://hal.science/search/index/?q=*&amp;authFullName_s=Luciane Boganika">Luciane Boganika</text:a></text:p>
              <text:p text:style-name="Normal"><text:span>Revista Letras Raras</text:span><text:span>, 2024, 13 (3), https://revistas.editora.ufcg.edu.br/index.php/RLR/article/view/2360</text:span></text:p>
              <text:p text:style-name="Normal"><text:span>Article dans une revue</text:span></text:p>
              <text:p text:style-name="Normal"><text:a xlink:type="simple" xlink:href="https://hal.science/hal-05416926v1">hal-0541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44v1">Le portugais à l’Université Rennes 2 : histoire de l’évolution d’une discipline</text:a></text:p>
              <text:p text:style-name="Normal"><text:a xlink:type="simple" xlink:href="https://hal.science/search/index/?q=*&amp;authFullName_s=Luciane Boganika">Luciane Boganika</text:a></text:p>
              <text:p text:style-name="Normal"><text:span>Palimpseste. Sciences, humanités, sociétés<text:s/></text:span><text:span>, 2024, 11, https://nouvelles.univ-rennes2.fr/system/files/UHB/Visuel%20publications/palimpseste_11_web.pdf</text:span></text:p>
              <text:p text:style-name="Normal"><text:span>Article dans une revue</text:span></text:p>
              <text:p text:style-name="Normal"><text:a xlink:type="simple" xlink:href="https://hal.science/hal-05416844v1">hal-0541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36v1">Le corps enseignant de portugais dans les universités françaises</text:a></text:p>
              <text:p text:style-name="Normal"><text:a xlink:type="simple" xlink:href="https://hal.science/search/index/?q=*&amp;authFullName_s=Luciane Boganika">Luciane Boganika</text:a></text:p>
              <text:p text:style-name="Normal"><text:span>HispanismeS</text:span><text:span>, 2024, 23, https://journals.openedition.org/hispanismes/20187</text:span></text:p>
              <text:p text:style-name="Normal"><text:span>Article dans une revue</text:span></text:p>
              <text:p text:style-name="Normal"><text:a xlink:type="simple" xlink:href="https://hal.science/hal-05416836v1">hal-054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20v1">Dossier bilingue: Le portugais dans le système universitaire français : internationalisation, mobilité internationale, certifications en langue et plurilinguisme / As línguas no contexto universitário: internacionalização e mobilidade internacional, certificações em línguas e plurilinguismo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Josilene Pinheiro-Mariz">Josilene Pinheiro-Mariz</text:a></text:p>
              <text:p text:style-name="Normal"><text:span>Revista Letras Raras</text:span><text:span>, 2024, 13 (3), https://revistas.editora.ufcg.edu.br/index.php/RLR/issue/view/54</text:span></text:p>
              <text:p text:style-name="Normal"><text:span>Article dans une revue</text:span></text:p>
              <text:p text:style-name="Normal"><text:a xlink:type="simple" xlink:href="https://hal.science/hal-05419720v1">hal-0541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77v1">Da engenharia à literatura e à promoção do português na França. Entrevista com Daniel Rodrigue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Daniel Rodrigues">Daniel Rodrigues</text:a></text:p>
              <text:p text:style-name="Normal"><text:span>Revista Letras Raras</text:span><text:span>, 2024, 3 (13), https://revistas.editora.ufcg.edu.br/index.php/RLR/article/view/2365</text:span></text:p>
              <text:p text:style-name="Normal"><text:span>Article dans une revue</text:span></text:p>
              <text:p text:style-name="Normal"><text:a xlink:type="simple" xlink:href="https://hal.science/hal-05417177v1">hal-054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79v1">Descriptive Analysis of the Action Plan of Praia (2021) of CPLP</text:a></text:p>
              <text:p text:style-name="Normal"><text:a xlink:type="simple" xlink:href="https://hal.science/search/index/?q=*&amp;authFullName_s=Martina Delfino">Martina Delfino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Davi Albuquerque">Davi Albuquerque</text:a></text:p>
              <text:p text:style-name="Normal"><text:span>Matraga - Revista do Programa de Pós-Graduação em Letras da UERJ</text:span><text:span>, 2023, 30 (58), https://www.e-publicacoes.uerj.br/matraga/article/view/70184</text:span></text:p>
              <text:p text:style-name="Normal"><text:span>Article dans une revue</text:span></text:p>
              <text:p text:style-name="Normal"><text:a xlink:type="simple" xlink:href="https://hal.science/hal-05416879v1">hal-0541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60v1">Le processus de lecture des étudiants en portugais dans les formations LLCER et LEA dans le contexte universitaire français</text:a></text:p>
              <text:p text:style-name="Normal"><text:a xlink:type="simple" xlink:href="https://hal.science/search/index/?q=*&amp;authFullName_s=Luciane Boganika">Luciane Boganika</text:a></text:p>
              <text:p text:style-name="Normal"><text:span>Gragoatá Revista do Instituto de Letras</text:span><text:span>, 2023, 28 (62), https://periodicos.uff.br/gragoata/article/view/57806/35253</text:span></text:p>
              <text:p text:style-name="Normal"><text:span>Article dans une revue</text:span></text:p>
              <text:p text:style-name="Normal"><text:a xlink:type="simple" xlink:href="https://hal.science/hal-05416860v1">hal-054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39v1">L’enseignement de portugais à l’Université française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Revista Letras Raras</text:span><text:span>, 2020, 9 (4), pp.106.<text:s/></text:span><text:a xlink:type="simple" xlink:href="https://dx.doi.org/10.35572/rlr.v9i4.1966">⟨10.35572/rlr.v9i4.1966⟩</text:a></text:p>
              <text:p text:style-name="Normal"><text:span>Article dans une revue</text:span></text:p>
              <text:p text:style-name="Normal"><text:a xlink:type="simple" xlink:href="https://hal.science/hal-03141839v1">hal-031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97v1">O ensino do português no sistema universitário Francê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Revista Letras Raras</text:span><text:span>, 2020, 9 (4), https://revistas.editora.ufcg.edu.br/index.php/RLR/article/view/1360/1222</text:span></text:p>
              <text:p text:style-name="Normal"><text:span>Article dans une revue</text:span></text:p>
              <text:p text:style-name="Normal"><text:a xlink:type="simple" xlink:href="https://hal.science/hal-05416897v1">hal-054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52v1">La diversité dans l’enseignement / apprentissage du Portugais Langue Etrangère : aspects individuels dans la collectivité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Reflexos<text:s/></text:span><text:span>, 2019, Enseigner le portugais comme langue étrangère dans le monde – Bilans, enjeux et perspectives, 4</text:span></text:p>
              <text:p text:style-name="Normal"><text:span>Article dans une revue</text:span></text:p>
              <text:p text:style-name="Normal"><text:a xlink:type="simple" xlink:href="https://hal.science/hal-02007852v1">hal-0200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43v1">Pierre Hadot : Reflexões sobre a noção de ‘cultura de si’</text:a></text:p>
              <text:p text:style-name="Normal"><text:a xlink:type="simple" xlink:href="https://hal.science/search/index/?q=*&amp;authFullName_s=Cassiana Stephan">Cassiana Stephan</text:a><text:span>,</text:span><text:a xlink:type="simple" xlink:href="https://hal.science/search/index/?q=*&amp;authFullName_s=Luciane Boganika">Luciane Boganika</text:a></text:p>
              <text:p text:style-name="Normal"><text:span>Revista Filosofica de Coimbra</text:span><text:span>, 2017, 26 (51), https://digitalis-dsp.uc.pt/handle/10316.2/42152/</text:span></text:p>
              <text:p text:style-name="Normal"><text:span>Article dans une revue</text:span></text:p>
              <text:p text:style-name="Normal"><text:a xlink:type="simple" xlink:href="https://hal.science/hal-05417243v1">hal-054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37v1">Pierre Hadot : Reflexões sobre a noção de ‘cultura de si’.</text:a></text:p>
              <text:p text:style-name="Normal"><text:a xlink:type="simple" xlink:href="https://hal.science/search/index/?q=*&amp;authFullName_s=Cassiana Stephan">Cassiana Stephan</text:a><text:span>,</text:span><text:a xlink:type="simple" xlink:href="https://hal.science/search/index/?q=*&amp;authFullName_s=Luciane Boganika">Luciane Boganika</text:a></text:p>
              <text:p text:style-name="Normal"><text:span>Revista Filosófica de Coimbra</text:span><text:span>, 2017, Vol. 26 (51)</text:span></text:p>
              <text:p text:style-name="Normal"><text:span>Article dans une revue</text:span></text:p>
              <text:p text:style-name="Normal"><text:a xlink:type="simple" xlink:href="https://hal.science/hal-02007837v1">hal-020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06v1">Letramento a partir do contexto profissional no processo de formação de adultos: Análise de documentos utilizados em formações linguísticas na França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Luciane Boganika">Luciane Boganika</text:a></text:p>
              <text:p text:style-name="Normal"><text:span>Forproll<text:s/></text:span><text:span>, 2017, Edição Especial: Letramento, 1 (02), pp.34-48</text:span></text:p>
              <text:p text:style-name="Normal"><text:span>Article dans une revue</text:span></text:p>
              <text:p text:style-name="Normal"><text:a xlink:type="simple" xlink:href="https://hal.science/hal-02007806v1">hal-0200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637v1">Les écrits professionnels dans la formation des adultes faiblement qualifiés : quelle didactique du français ?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Lachaud">Marie-Hélène Lachaud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Luciane Boganika">Luciane Boganika</text:a></text:p>
              <text:p text:style-name="Normal"><text:span>Pratiques : linguistique, littérature, didactique</text:span><text:span>, 2016, ENSEIGNEMENT/APPRENTISSAGE DE LA LANGUE, DES TEXTES ET DES DISCOURS 40 ANS DE PRATIQUES, 169-170,<text:s/></text:span><text:a xlink:type="simple" xlink:href="https://dx.doi.org/10.4000/pratiques.3043">⟨10.4000/pratiques.3043⟩</text:a></text:p>
              <text:p text:style-name="Normal"><text:span>Article dans une revue</text:span></text:p>
              <text:p text:style-name="Normal"><text:a xlink:type="simple" xlink:href="https://shs.hal.science/halshs-01331637v1">halshs-01331637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02387a" table:style-name="02387a">
          <table:table-column table:style-name="02387a.0"/>
          <table:table-row>
            <table:table-cell office:value-type="string">
              <text:p text:style-name="Normal"><text:a xlink:type="simple" xlink:href="https://hal.science/hal-03628589v1">A POLISSEMIA DO VERBO FICAR NO ÂMBITO DO ENSINO-APRENDIZAGEM DO PORTUGUÊS LÍNGUA ESTRANGEIRA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Congresso PluEnPLi : Plurilinguismo, Ensino de Línguas e Políticas Linguísticas</text:span><text:span>, UFPR, Sep 2021, Curitiba, Brazil</text:span></text:p>
              <text:p text:style-name="Normal"><text:span>Communication dans un congrès</text:span></text:p>
              <text:p text:style-name="Normal"><text:a xlink:type="simple" xlink:href="https://hal.science/hal-03628589v1">hal-0362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19v1">Langage et pédagogie critique des médias numériques : opportunité pour une inclusion sociale et professionnelle ?</text:a></text:p>
              <text:p text:style-name="Normal"><text:a xlink:type="simple" xlink:href="https://hal.science/search/index/?q=*&amp;authFullName_s=Marie-Hélène Lachaud">Marie-Hélène Lachaud</text:a><text:span>,</text:span><text:a xlink:type="simple" xlink:href="https://hal.science/search/index/?q=*&amp;authFullName_s=Luciane Boganika">Luciane Boganika</text:a></text:p>
              <text:p text:style-name="Normal"><text:span>XIIèmes Rencontres internationales du Forum Paulo Freire - Éducation, genre et migration dans un contexte de montée des discours de haine en ligne</text:span><text:span>, Sep 2021, Aubervilliers, France</text:span></text:p>
              <text:p text:style-name="Normal"><text:span>Communication dans un congrès</text:span></text:p>
              <text:p text:style-name="Normal"><text:a xlink:type="simple" xlink:href="https://hal.science/hal-03523219v1">hal-035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88v1">PLE em diferentes contexto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Fernanda Lima">Fernanda Lima</text:a></text:p>
              <text:p text:style-name="Normal"><text:span>II Encontro de Professores de Línguas, Literaturas e Culturas Celin</text:span><text:span>, Oct 2021, Curitiba, Brazil</text:span></text:p>
              <text:p text:style-name="Normal"><text:span>Communication dans un congrès</text:span></text:p>
              <text:p text:style-name="Normal"><text:a xlink:type="simple" xlink:href="https://hal.science/hal-03142088v1">hal-0314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62v1">Tele/Tandem: um espaço autêntico de aprendizagem e de trocas linguísticas e culturais.</text:a></text:p>
              <text:p text:style-name="Normal"><text:a xlink:type="simple" xlink:href="https://hal.science/search/index/?q=*&amp;authFullName_s=Luciane Boganika">Luciane Boganika</text:a></text:p>
              <text:p text:style-name="Normal"><text:span>Séminaire Recherches dans le domaine du Portugais (langue, littérature, histoire)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science/hal-03141862v1">hal-0314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04v1">A polissemia do verbo ficar no ensino de PL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SIELP 2018 VII Simpósio Internacional de Ensino da Língua Portuguesa</text:span><text:span>, Jul 2018, Braga, Portugal</text:span></text:p>
              <text:p text:style-name="Normal"><text:span>Communication dans un congrès</text:span></text:p>
              <text:p text:style-name="Normal"><text:a xlink:type="simple" xlink:href="https://hal.science/hal-01882904v1">hal-018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66v1">Educação de Jovens e Adultos: análise de estratégias de leitura realizadas a partir do trabalho com o gênero textual artigo de jornal.</text:a></text:p>
              <text:p text:style-name="Normal"><text:a xlink:type="simple" xlink:href="https://hal.science/search/index/?q=*&amp;authFullName_s=Luciane Boganika">Luciane Boganika</text:a></text:p>
              <text:p text:style-name="Normal"><text:span>IV SIELP - Simpósio Internacional de Ensino de Língua Portuguesa</text:span><text:span>, Jul 2018, Braga, Portugal</text:span></text:p>
              <text:p text:style-name="Normal"><text:span>Communication dans un congrès</text:span></text:p>
              <text:p text:style-name="Normal"><text:a xlink:type="simple" xlink:href="https://hal.science/hal-02007866v1">hal-020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48v1">A intercompreensão a favor da heterogeneidade no ensino de PL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Colloque International DIPROling 2018</text:span><text:span>, Oct 2018, Belo Horizonte, Brazil</text:span></text:p>
              <text:p text:style-name="Normal"><text:span>Communication dans un congrès</text:span></text:p>
              <text:p text:style-name="Normal"><text:a xlink:type="simple" xlink:href="https://hal.science/hal-02294548v1">hal-022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87v1">Avaliação do Português no ensino superior francês: o caso do CLE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SINEPLA II International Symposium on Teaching Portuguese as an Additional Language</text:span><text:span>, Jun 2018, Londres, United Kingdom</text:span></text:p>
              <text:p text:style-name="Normal"><text:span>Communication dans un congrès</text:span></text:p>
              <text:p text:style-name="Normal"><text:a xlink:type="simple" xlink:href="https://hal.science/hal-01882887v1">hal-0188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84v1">Português Língua Estrangeira à distância: Ensino e reflexão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IV Jornadas Pedagógicas de Português 2017</text:span><text:span>, Oct 2017, Copenhague, Denmark</text:span></text:p>
              <text:p text:style-name="Normal"><text:span>Communication dans un congrès</text:span></text:p>
              <text:p text:style-name="Normal"><text:a xlink:type="simple" xlink:href="https://hal.science/hal-01878884v1">hal-018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43v1">A HETEROGENEIDADE NO ENSINO E APRENDIZAGEM DE PLE: ASPECTOS INDIVIDUAIS NA COLETIVIDAD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Simpósio SIPLE 2017</text:span><text:span>, Oct 2017, Lisboa, Portugal</text:span></text:p>
              <text:p text:style-name="Normal"><text:span>Communication dans un congrès</text:span></text:p>
              <text:p text:style-name="Normal"><text:a xlink:type="simple" xlink:href="https://hal.science/hal-01878743v1">hal-0187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34v1">Les écrits professionnels en formation d’adultes : quelle didactique du français ?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Lachaud">Marie-Hélène Lachaud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Luciane Boganika">Luciane Boganika</text:a></text:p>
              <text:p text:style-name="Normal"><text:span>« Pratiques et l’enseignement du français : bilan et perspectives »</text:span><text:span>, Centre de recherche sur les médiations (CREM), Apr 2015, Metz, France.<text:s/></text:span><text:a xlink:type="simple" xlink:href="https://dx.doi.org/10.4000/pratiques.3043">⟨10.4000/pratiques.3043⟩</text:a></text:p>
              <text:p text:style-name="Normal"><text:span>Communication dans un congrès</text:span></text:p>
              <text:p text:style-name="Normal"><text:a xlink:type="simple" xlink:href="https://hal.science/hal-01910434v1">hal-019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77v1">PLE Presencial e a Distância : Experiências, Práticas e Possibilidades em Contexto Universitário.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Fernanda M O Lima">Fernanda M O Lima</text:a></text:p>
              <text:p text:style-name="Normal"><text:span>II Encontro do Centro de Línguas da FFLCH/USP</text:span><text:span>, Feb 2016, Sao Paulo, Brazil</text:span></text:p>
              <text:p text:style-name="Normal"><text:span>Communication dans un congrès</text:span></text:p>
              <text:p text:style-name="Normal"><text:a xlink:type="simple" xlink:href="https://hal.science/hal-03142077v1">hal-0314207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64ed9" table:style-name="964ed9">
          <table:table-column table:style-name="964ed9.0"/>
          <table:table-row>
            <table:table-cell office:value-type="string">
              <text:p text:style-name="Normal"><text:a xlink:type="simple" xlink:href="https://hal.science/hal-03628590v1">L'emploi du verbe ficar dans les manuscrits des étudiants universitaires de PLE en Franc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JECA 2022 : Journée d'étude autour des corpus d'apprenants</text:span><text:span>, Mar 2022, Grenoble, France.<text:s/></text:span></text:p>
              <text:p text:style-name="Normal"><text:span>Poster de conférence</text:span></text:p>
              <text:p text:style-name="Normal"><text:a xlink:type="simple" xlink:href="https://hal.science/hal-03628590v1">hal-03628590v1</text:a></text:p>
            </table:table-cell>
          </table:table-row>
        </table:table>
        <text:p text:style-name="P25"/>
        <text:p text:style-name="Heading2"><text:span text:style-name="T11">Ouvrages (7)</text:span></text:p>
        <text:p text:style-name="P27"/>
        <table:table table:name="1c4f24" table:style-name="1c4f24">
          <table:table-column table:style-name="1c4f24.0"/>
          <table:table-row>
            <table:table-cell office:value-type="string">
              <text:p text:style-name="Normal"><text:a xlink:type="simple" xlink:href="https://hal.science/hal-05417345v1">Livro coletivo: Ensino-aprendizagem de português como língua não materna: reflexões sobre contextos, materiais didáticos e práticas pedagógica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Nabil Araújo">Nabil Araújo</text:a></text:p>
              <text:p text:style-name="Normal"><text:span>Editora Makunaima, 2025, 978-65-87250-55-7</text:span></text:p>
              <text:p text:style-name="Normal"><text:span>Ouvrages</text:span></text:p>
              <text:p text:style-name="Normal"><text:a xlink:type="simple" xlink:href="https://hal.science/hal-05417345v1">hal-0541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466v1">Obra coletiva: Questões linguísticas, literárias, artísticas e históricas nos países de língua portugues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Ana Karla Canarinos">Ana Karla Canarinos</text:a><text:span>,</text:span><text:a xlink:type="simple" xlink:href="https://hal.science/search/index/?q=*&amp;authFullName_s=Nabil Araújo">Nabil Araújo</text:a></text:p>
              <text:p text:style-name="Normal"><text:span>Editora Makunaima, 2025, 978-65-87250-62-5</text:span></text:p>
              <text:p text:style-name="Normal"><text:span>Ouvrages</text:span></text:p>
              <text:p text:style-name="Normal"><text:a xlink:type="simple" xlink:href="https://hal.science/hal-05417466v1">hal-0541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78v1">Discurso, linguagem e poder.</text:a></text:p>
              <text:p text:style-name="Normal"><text:a xlink:type="simple" xlink:href="https://hal.science/search/index/?q=*&amp;authFullName_s=Mireille Garcia">Mireille Garcia</text:a><text:span>,</text:span><text:a xlink:type="simple" xlink:href="https://hal.science/search/index/?q=*&amp;authFullName_s=José Luís Jobim">José Luís Jobim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Pauline Champagnat">Pauline Champagnat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439778v1">hal-0543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072v1">Discours, langage et pouvoir</text:a></text:p>
              <text:p text:style-name="Normal"><text:a xlink:type="simple" xlink:href="https://hal.science/search/index/?q=*&amp;authFullName_s=José Luís Jobim">José Luís Jobim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Mireille Garcia">Mireille Garcia</text:a><text:span>,</text:span><text:a xlink:type="simple" xlink:href="https://hal.science/search/index/?q=*&amp;authFullName_s=Pauline Champagnat">Pauline Champagnat</text:a></text:p>
              <text:p text:style-name="Normal"><text:span>Makunaima, 2024, 9786587250526</text:span></text:p>
              <text:p text:style-name="Normal"><text:span>Ouvrages</text:span></text:p>
              <text:p text:style-name="Normal"><text:a xlink:type="simple" xlink:href="https://hal.science/hal-05418072v1">hal-054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757v1">Obra coletiva: Perspectivas interculturais: discurso, linguagem e poder</text:a></text:p>
              <text:p text:style-name="Normal"><text:a xlink:type="simple" xlink:href="https://hal.science/search/index/?q=*&amp;authFullName_s=Eden Viana Martin">Eden Viana Martin</text:a><text:span>,</text:span><text:a xlink:type="simple" xlink:href="https://hal.science/search/index/?q=*&amp;authFullName_s=José Luís Jobim">José Luís Jobim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Maria da Conceição Coelho Ferreira">Maria da Conceição Coelho Ferreira</text:a><text:span>,</text:span><text:a xlink:type="simple" xlink:href="https://hal.science/search/index/?q=*&amp;authFullName_s=Mireille Garcia">Mireille Garcia</text:a><text:span>et al.</text:span></text:p>
              <text:p text:style-name="Normal"><text:a xlink:type="simple" xlink:href="https://www.edicoesmakunaima.com.br/2024/10/25/perspectivas-interculturais-discurso-linguagem-e-poder/">Makunaima</text:a><text:span>, 2024, 978-65-87250-58-8</text:span></text:p>
              <text:p text:style-name="Normal"><text:span>Ouvrages</text:span></text:p>
              <text:p text:style-name="Normal"><text:a xlink:type="simple" xlink:href="https://hal.science/hal-05417757v1">hal-0541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10v1">Obra coletiva: Discurso, Linguagem e Poder</text:a></text:p>
              <text:p text:style-name="Normal"><text:a xlink:type="simple" xlink:href="https://hal.science/search/index/?q=*&amp;authFullName_s=José Luís Jobim">José Luís Jobim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Mireille Garcia">Mireille Garcia</text:a><text:span>,</text:span><text:a xlink:type="simple" xlink:href="https://hal.science/search/index/?q=*&amp;authFullName_s=Pauline Champagnat">Pauline Champagnat</text:a></text:p>
              <text:p text:style-name="Normal"><text:span>Editora Makunaima. , 2024, 978-65-87250-46-5</text:span></text:p>
              <text:p text:style-name="Normal"><text:span>Ouvrages</text:span></text:p>
              <text:p text:style-name="Normal"><text:a xlink:type="simple" xlink:href="https://hal.science/hal-05419710v1">hal-054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77v1">Discours, langage et pouvoir.</text:a></text:p>
              <text:p text:style-name="Normal"><text:a xlink:type="simple" xlink:href="https://hal.science/search/index/?q=*&amp;authFullName_s=Pauline Champagnat">Pauline Champagnat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Mireille Garcia">Mireille Garcia</text:a><text:span>,</text:span><text:a xlink:type="simple" xlink:href="https://hal.science/search/index/?q=*&amp;authFullName_s=José Luís Jobim">José Luís Jobim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439777v1">hal-05439777v1</text:a></text:p>
            </table:table-cell>
          </table:table-row>
        </table:table>
        <text:p text:style-name="P28"/>
        <text:p text:style-name="Heading2"><text:span text:style-name="T12">Chapitre d'ouvrage (9)</text:span></text:p>
        <text:p text:style-name="P30"/>
        <table:table table:name="bd5106" table:style-name="bd5106">
          <table:table-column table:style-name="bd5106.0"/>
          <table:table-row>
            <table:table-cell office:value-type="string">
              <text:p text:style-name="Normal"><text:a xlink:type="simple" xlink:href="https://hal.science/hal-05416781v1">A intercompreensão a favor da heterogeneidade no ensino de PLE: uma concepção pedagógica.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Distancias e proximidades na aprendizagem das línguas : representações, práticas e materiais</text:span><text:span>, Pontes Editores, 2025, 9786556378183</text:span></text:p>
              <text:p text:style-name="Normal"><text:span>Chapitre d'ouvrage</text:span></text:p>
              <text:p text:style-name="Normal"><text:a xlink:type="simple" xlink:href="https://hal.science/hal-05416781v1">hal-054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43v1">De la Comédie-Française à l'exil : Véra Korène à travers le prisme de la presse brésilienne</text:a></text:p>
              <text:p text:style-name="Normal"><text:a xlink:type="simple" xlink:href="https://hal.science/search/index/?q=*&amp;authFullName_s=Luciane Boganika">Luciane Boganika</text:a></text:p>
              <text:p text:style-name="Normal"><text:span>Perspectivas intercultuais : discurso, linguagem e poder</text:span><text:span>, 2024, 978-65-87250-58-8</text:span></text:p>
              <text:p text:style-name="Normal"><text:span>Chapitre d'ouvrage</text:span></text:p>
              <text:p text:style-name="Normal"><text:a xlink:type="simple" xlink:href="https://hal.science/hal-05416743v1">hal-054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04v1">Análise da compreensão de leitura de textos jornalísticos no ensino de português como língua estrangeira: um estudo realizado com alunos da Université Rennes 2</text:a></text:p>
              <text:p text:style-name="Normal"><text:a xlink:type="simple" xlink:href="https://hal.science/search/index/?q=*&amp;authFullName_s=Luciane Boganika">Luciane Boganika</text:a></text:p>
              <text:p text:style-name="Normal"><text:span>Edições Makunaima.<text:s/></text:span><text:span>Ensino-aprendizagem de português como língua não materna: reflexões sobre contextos, materiais didáticos e práticas pedagógicas</text:span><text:span>, 2024, 978-65-87250-55-7</text:span></text:p>
              <text:p text:style-name="Normal"><text:span>Chapitre d'ouvrage</text:span></text:p>
              <text:p text:style-name="Normal"><text:a xlink:type="simple" xlink:href="https://hal.science/hal-05416704v1">hal-0541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80v1">Análise do acervo da revista Bulletin des Etudes Portugaises: os primeiros passos da pesquisa e do ensino do português nas universidades francesas (1937-1941)</text:a></text:p>
              <text:p text:style-name="Normal"><text:a xlink:type="simple" xlink:href="https://hal.science/search/index/?q=*&amp;authFullName_s=Luciane Boganika">Luciane Boganika</text:a></text:p>
              <text:p text:style-name="Normal"><text:span>Edições Makunaima.<text:s/></text:span><text:span>Discurso, Linguagem e Poder</text:span><text:span>, , 2024, 978-65-87250-52-6</text:span></text:p>
              <text:p text:style-name="Normal"><text:span>Chapitre d'ouvrage</text:span></text:p>
              <text:p text:style-name="Normal"><text:a xlink:type="simple" xlink:href="https://hal.science/hal-05416680v1">hal-0541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72v1">Analyse de la collection de la revue Bulletin des Études Portugaises : les premiers pas de la recherche et de l'enseignement du portugais dans les universités françaises (1937-1941)</text:a></text:p>
              <text:p text:style-name="Normal"><text:a xlink:type="simple" xlink:href="https://hal.science/search/index/?q=*&amp;authFullName_s=Luciane Boganika">Luciane Boganika</text:a></text:p>
              <text:p text:style-name="Normal"><text:span>Discours, langage et pouvoir</text:span><text:span>, 2024, 978-65-87250-52-6</text:span></text:p>
              <text:p text:style-name="Normal"><text:span>Chapitre d'ouvrage</text:span></text:p>
              <text:p text:style-name="Normal"><text:a xlink:type="simple" xlink:href="https://hal.science/hal-05416772v1">hal-0541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69v1">A mobilidade acadêmica e o ensino do ple no contexto francê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Francisco Calvo del Olmo, Sílvia Melo-Pfeifer, Sweder Souza.<text:s/></text:span><text:span>Português língua não materna: contextos, estatutos e práticas de ensino numa visão crítica</text:span><text:span>,<text:s/></text:span><text:a xlink:type="simple" xlink:href="https://www.up.pt/press/books/portugues-lingua-nao-materna-contextos-estatutos-e-praticas-de-ensino-numa-visao-critica">U. porto press</text:a><text:span>, pp.223-243, 2022, 978-989-746-332-7</text:span></text:p>
              <text:p text:style-name="Normal"><text:span>Chapitre d'ouvrage</text:span></text:p>
              <text:p text:style-name="Normal"><text:a xlink:type="simple" xlink:href="https://hal.science/hal-04276769v1">hal-0427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90v1">A mobilidade acadêmica e o ensino do PLE no contexto francê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Português Língua Não Materna: Contextos, Estatutos e Práticas de Ensino numa Visão Crítica</text:span><text:span>, 2022, 978-989-746-332-7</text:span></text:p>
              <text:p text:style-name="Normal"><text:span>Chapitre d'ouvrage</text:span></text:p>
              <text:p text:style-name="Normal"><text:a xlink:type="simple" xlink:href="https://hal.science/hal-05416790v1">hal-0541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03v1">A internacionalização e a avaliação de línguas estrangeiras no ensino superior: o caso do CLES como uma política linguístic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Fernanda Lima">Fernanda Lima</text:a></text:p>
              <text:p text:style-name="Normal"><text:span>Estudos teórico-metodológicos sobre ensino de línguas</text:span><text:span>, Editora UFPR, 2021, 978-65-87448-59-6</text:span></text:p>
              <text:p text:style-name="Normal"><text:span>Chapitre d'ouvrage</text:span></text:p>
              <text:p text:style-name="Normal"><text:a xlink:type="simple" xlink:href="https://hal.science/hal-05416803v1">hal-054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39v1">A internacionalização e a avaliação de línguas estrangeiras no ensino superior: o caso do CLES como uma política linguístic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Fernanda M. O. Lima">Fernanda M. O. Lima</text:a></text:p>
              <text:p text:style-name="Normal"><text:span>Estudos teórico-metodológicos sobre ensino de línguas</text:span><text:span>, Editora da Universidade Federal do Paraná, pp.27-36, 2021, 978-65-87448-59-6</text:span></text:p>
              <text:p text:style-name="Normal"><text:span>Chapitre d'ouvrage</text:span></text:p>
              <text:p text:style-name="Normal"><text:a xlink:type="simple" xlink:href="https://hal.science/hal-03523739v1">hal-03523739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6d186b" table:style-name="6d186b">
          <table:table-column table:style-name="6d186b.0"/>
          <table:table-row>
            <table:table-cell office:value-type="string">
              <text:p text:style-name="Normal"><text:a xlink:type="simple" xlink:href="https://hal.science/hal-02007765v1">Reflexões sobre ensino de português língua estrangeira a distância no âmbito do acordo de mestrado bilateral UFPR/UGA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Ayumi Shibayama">Ayumi Shibayam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07765v1">hal-0200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96v1">Atelier de Formation Pratiques de Lecture et de Compréhension Ecrite de Langue Etrangère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Rosalia Rita Evaldt Pirolli">Rosalia Rita Evaldt Pirol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142096v1">hal-0314209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337743" table:style-name="337743">
          <table:table-column table:style-name="337743.0"/>
          <table:table-row>
            <table:table-cell office:value-type="string">
              <text:p text:style-name="Normal"><text:a xlink:type="simple" xlink:href="https://theses.hal.science/tel-02043571v1">Le défi de l'éducation au Brésil et en France : Le processus de lecture des jeunes et des adultes en situation de réinsertion scolaire dans la perspective d'une reprise d'études</text:a></text:p>
              <text:p text:style-name="Normal"><text:a xlink:type="simple" xlink:href="https://hal.science/search/index/?q=*&amp;authFullName_s=Luciane Boganika">Luciane Boganika</text:a></text:p>
              <text:p text:style-name="Normal"><text:span>Linguistique. Université Grenoble Alpes; Universidade Federal do Paraná (Brésil), 2018. Français.<text:s/></text:span><text:a xlink:type="simple" xlink:href="https://www.theses.fr/2018GREAL023">⟨NNT : 2018GREAL023⟩</text:a></text:p>
              <text:p text:style-name="Normal"><text:span>Thèse</text:span></text:p>
              <text:p text:style-name="Normal"><text:a xlink:type="simple" xlink:href="https://theses.hal.science/tel-02043571v1">tel-02043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ne Boganika</dc:title>
    <dc:subject/>
    <dc:description>CV</dc:description>
    <dc:creator/>
    <dc:date>2026-05-25T11:22:05.000</dc:date>
    <meta:generator>PHPWord</meta:generator>
    <meta:initial-creator>CCSD</meta:initial-creator>
    <meta:creation-date>2026-05-25T11:22:05.000</meta:creation-date>
    <meta:keyword/>
    <meta:user-defined meta:name="Category"/>
    <meta:user-defined meta:name="Company"/>
    <meta:user-defined meta:name="Manager"/>
  </office:meta>
</office:document-meta>
</file>