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8f74" style:family="table">
      <style:table-properties style:rel-width="100" table:align="center"/>
    </style:style>
    <style:style style:name="098f74.0" style:family="table-column">
      <style:table-column-properties style:column-width="0.00cm"/>
    </style:style>
    <style:style style:name="ad53ff" style:family="table">
      <style:table-properties style:rel-width="100" table:align="center"/>
    </style:style>
    <style:style style:name="ad53ff.0" style:family="table-column">
      <style:table-column-properties style:column-width="0.00cm"/>
    </style:style>
    <style:style style:name="064791" style:family="table">
      <style:table-properties style:rel-width="100" table:align="center"/>
    </style:style>
    <style:style style:name="064791.0" style:family="table-column">
      <style:table-column-properties style:column-width="0.00cm"/>
    </style:style>
    <style:style style:name="27bfbe" style:family="table">
      <style:table-properties style:rel-width="100" table:align="center"/>
    </style:style>
    <style:style style:name="27bfbe.0" style:family="table-column">
      <style:table-column-properties style:column-width="0.00cm"/>
    </style:style>
    <style:style style:name="23f433" style:family="table">
      <style:table-properties style:rel-width="100" table:align="center"/>
    </style:style>
    <style:style style:name="23f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Biichlé<text:s/></text:span><text:span text:style-name="T2">Maître de conférences HDRLIDILEMUniversité d'Avign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-biichle">luc-biich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224-7417">0009-0004-8224-74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186306">11918630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098f74" table:style-name="098f74">
          <table:table-column table:style-name="098f74.0"/>
          <table:table-row>
            <table:table-cell office:value-type="string">
              <text:p text:style-name="Normal"><text:a xlink:type="simple" xlink:href="https://hal.science/hal-05050029v1">WHAT IS HAPPENING TO ARABIC IN FRANCE? PUTTING IT INTO PERSPECTIVE...</text:a></text:p>
              <text:p text:style-name="Normal"><text:a xlink:type="simple" xlink:href="https://hal.science/search/index/?q=*&amp;authFullName_s=Luc Biichlé">Luc Biichlé</text:a></text:p>
              <text:p text:style-name="Normal"><text:span>Glottopol : Revue de sociolinguistique en ligne</text:span><text:span>, 2020, n°34, pp.147-160</text:span></text:p>
              <text:p text:style-name="Normal"><text:span>Article dans une revue</text:span></text:p>
              <text:p text:style-name="Normal"><text:a xlink:type="simple" xlink:href="https://hal.science/hal-05050029v1">hal-050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015v1">Intégration, réseaux sociaux et représentations langagières de migrants en France</text:a></text:p>
              <text:p text:style-name="Normal"><text:a xlink:type="simple" xlink:href="https://hal.science/search/index/?q=*&amp;authFullName_s=Luc Biichlé">Luc Biichlé</text:a></text:p>
              <text:p text:style-name="Normal"><text:span>Langage et Société</text:span><text:span>, 2018, 1 (n° 163), pp.33-56</text:span></text:p>
              <text:p text:style-name="Normal"><text:span>Article dans une revue</text:span></text:p>
              <text:p text:style-name="Normal"><text:a xlink:type="simple" xlink:href="https://hal.science/hal-05050015v1">hal-050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90v1">Oscillations et actualisations identitaires en contexte migratoire et post-migratoire : des représentations de migrants maghrébins et de leurs descendants</text:a></text:p>
              <text:p text:style-name="Normal"><text:a xlink:type="simple" xlink:href="https://hal.science/search/index/?q=*&amp;authFullName_s=Luc Biichlé">Luc Biichlé</text:a></text:p>
              <text:p text:style-name="Normal"><text:span>Les Cahiers du GEPE</text:span><text:span>, 2016, 8</text:span></text:p>
              <text:p text:style-name="Normal"><text:span>Article dans une revue</text:span></text:p>
              <text:p text:style-name="Normal"><text:a xlink:type="simple" xlink:href="https://hal.science/hal-04878590v1">hal-048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67v1">« L'arabe français » : des représentations de locuteurs sur une variété d'arabe dialectal maghrébin propre à la France</text:a></text:p>
              <text:p text:style-name="Normal"><text:a xlink:type="simple" xlink:href="https://hal.science/search/index/?q=*&amp;authFullName_s=Luc Biichlé">Luc Biichlé</text:a></text:p>
              <text:p text:style-name="Normal"><text:span>Cahiers de linguistique : revue de sociolinguistique et de sociologie de la langue française</text:span><text:span>, 2016</text:span></text:p>
              <text:p text:style-name="Normal"><text:span>Article dans une revue</text:span></text:p>
              <text:p text:style-name="Normal"><text:a xlink:type="simple" xlink:href="https://hal.science/hal-04878567v1">hal-048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59v1">Ces familles bilingues qui nous entourent : des pratiques langagières et de la transmission des langues et identités dans des familles « mixtes » plurilingues de France</text:a></text:p>
              <text:p text:style-name="Normal"><text:a xlink:type="simple" xlink:href="https://hal.science/search/index/?q=*&amp;authFullName_s=Luc Biichlé">Luc Biichlé</text:a></text:p>
              <text:p text:style-name="Normal"><text:span>Cahiers Internationaux de Sociolinguistique</text:span><text:span>, 2015, 7, pp.43-63</text:span></text:p>
              <text:p text:style-name="Normal"><text:span>Article dans une revue</text:span></text:p>
              <text:p text:style-name="Normal"><text:a xlink:type="simple" xlink:href="https://hal.science/hal-04878559v1">hal-0487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67v1">Des effets du genre sur la transmission des langues dans le processus migratoire entre Maghreb et France</text:a></text:p>
              <text:p text:style-name="Normal"><text:a xlink:type="simple" xlink:href="https://hal.science/search/index/?q=*&amp;authFullName_s=Luc Biichlé">Luc Biichlé</text:a></text:p>
              <text:p text:style-name="Normal"><text:span>Cahiers de Linguistique</text:span><text:span>, 2014, Genres, Langues et Pouvoirs, Cahier de linguistique 2014-40/1 (40/1), pp.73-91</text:span></text:p>
              <text:p text:style-name="Normal"><text:span>Article dans une revue</text:span></text:p>
              <text:p text:style-name="Normal"><text:a xlink:type="simple" xlink:href="https://hal.science/hal-01083567v1">hal-0108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48v1">The french Arabic</text:a></text:p>
              <text:p text:style-name="Normal"><text:a xlink:type="simple" xlink:href="https://hal.science/search/index/?q=*&amp;authFullName_s=Luc Biichlé">Luc Biichlé</text:a></text:p>
              <text:p text:style-name="Normal"><text:span>Revue Européenne des Migrations Internationales</text:span><text:span>, 2014, REMI, 30 (3), pp.201-2017</text:span></text:p>
              <text:p text:style-name="Normal"><text:span>Article dans une revue</text:span></text:p>
              <text:p text:style-name="Normal"><text:a xlink:type="simple" xlink:href="https://hal.science/hal-04878548v1">hal-048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44v1">Le parcours d'une invisible par procuration</text:a></text:p>
              <text:p text:style-name="Normal"><text:a xlink:type="simple" xlink:href="https://hal.science/search/index/?q=*&amp;authFullName_s=Luc Biichlé">Luc Biichlé</text:a></text:p>
              <text:p text:style-name="Normal"><text:span>Carnets d'Atelier de Sociolinguistique</text:span><text:span>, 2012, Idéologies linguistiques et discriminations., n°6, pp.47-58</text:span></text:p>
              <text:p text:style-name="Normal"><text:span>Article dans une revue</text:span></text:p>
              <text:p text:style-name="Normal"><text:a xlink:type="simple" xlink:href="https://hal.science/hal-01127744v1">hal-0112774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475v1">La transmission des langues et identités en contexte migratoire : le cas de deux familles de France d’origine berbère</text:a></text:p>
              <text:p text:style-name="Normal"><text:a xlink:type="simple" xlink:href="https://hal.science/search/index/?q=*&amp;authFullName_s=Luc Biichlé">Luc Biichlé</text:a></text:p>
              <text:p text:style-name="Normal"><text:span>Hommes et migrations</text:span><text:span>, 2012, 1295, pp.66-78</text:span></text:p>
              <text:p text:style-name="Normal"><text:span>Article dans une revue</text:span></text:p>
              <text:p text:style-name="Normal"><text:a xlink:type="simple" xlink:href="https://univ-avignon.hal.science/hal-01339475v1">hal-0133947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479v1">Insécurité linguistique et réseaux sociaux denses ou isolants : le cas de femmes maghrébines dans la tourmente</text:a></text:p>
              <text:p text:style-name="Normal"><text:a xlink:type="simple" xlink:href="https://hal.science/search/index/?q=*&amp;authFullName_s=Luc Biichlé">Luc Biichlé</text:a></text:p>
              <text:p text:style-name="Normal"><text:span>LIDIL - Revue de linguistique et de didactique des langues</text:span><text:span>, 2011, 44, pp.13-25</text:span></text:p>
              <text:p text:style-name="Normal"><text:span>Article dans une revue</text:span></text:p>
              <text:p text:style-name="Normal"><text:a xlink:type="simple" xlink:href="https://univ-avignon.hal.science/hal-01339479v1">hal-013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715v1">Insécurité linguistique et réseaux sociaux denses ou isolants : le cas de femmes maghrébines dans la tourmente.</text:a></text:p>
              <text:p text:style-name="Normal"><text:a xlink:type="simple" xlink:href="https://hal.science/search/index/?q=*&amp;authFullName_s=Luc Biichlé">Luc Biichlé</text:a></text:p>
              <text:p text:style-name="Normal"><text:span>LIDIL - Revue de linguistique et de didactique des langues</text:span><text:span>, 2011</text:span></text:p>
              <text:p text:style-name="Normal"><text:span>Article dans une revue</text:span></text:p>
              <text:p text:style-name="Normal"><text:a xlink:type="simple" xlink:href="https://hal.science/hal-01321715v1">hal-013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83v1">Intercompréhension et facettes identitaires : des représentations de migrants maghrébins de France</text:a></text:p>
              <text:p text:style-name="Normal"><text:a xlink:type="simple" xlink:href="https://hal.science/search/index/?q=*&amp;authFullName_s=Luc Biichlé">Luc Biichlé</text:a></text:p>
              <text:p text:style-name="Normal"><text:span>Synergies Europe</text:span><text:span>, 2010, 5, pp.15-22</text:span></text:p>
              <text:p text:style-name="Normal"><text:span>Article dans une revue</text:span></text:p>
              <text:p text:style-name="Normal"><text:a xlink:type="simple" xlink:href="https://hal.science/hal-01011483v1">hal-0101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13v1">Le plurilinguisme c'est l'intégration</text:a></text:p>
              <text:p text:style-name="Normal"><text:a xlink:type="simple" xlink:href="https://hal.science/search/index/?q=*&amp;authFullName_s=Luc Biichlé">Luc Biichlé</text:a></text:p>
              <text:p text:style-name="Normal"><text:span>Savoirs et formation</text:span><text:span>, 2009, 73, pp.32-35</text:span></text:p>
              <text:p text:style-name="Normal"><text:span>Article dans une revue</text:span></text:p>
              <text:p text:style-name="Normal"><text:a xlink:type="simple" xlink:href="https://hal.science/hal-00825613v1">hal-008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32v1">Ainsi meurt la « communauté linguistique »…</text:a></text:p>
              <text:p text:style-name="Normal"><text:a xlink:type="simple" xlink:href="https://hal.science/search/index/?q=*&amp;authFullName_s=Luc Biichlé">Luc Biichlé</text:a><text:span>,</text:span><text:a xlink:type="simple" xlink:href="https://hal.science/search/index/?q=*&amp;authFullName_s=Myriam Abouzaid">Myriam Abouzaid</text:a></text:p>
              <text:p text:style-name="Normal"><text:span>Carnets d'Atelier de Sociolinguistique</text:span><text:span>, 2008, Carnet d’atelier de sociolinguistique n°3, langues et domaines professionnels, 3</text:span></text:p>
              <text:p text:style-name="Normal"><text:span>Article dans une revue</text:span></text:p>
              <text:p text:style-name="Normal"><text:a xlink:type="simple" xlink:href="https://hal.science/hal-03242632v1">hal-0324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20v1">La langue et le réseau social</text:a></text:p>
              <text:p text:style-name="Normal"><text:a xlink:type="simple" xlink:href="https://hal.science/search/index/?q=*&amp;authFullName_s=Luc Biichlé">Luc Biichlé</text:a></text:p>
              <text:p text:style-name="Normal"><text:span>Ecarts d'identité</text:span><text:span>, 2008, 112, pp.94-98</text:span></text:p>
              <text:p text:style-name="Normal"><text:span>Article dans une revue</text:span></text:p>
              <text:p text:style-name="Normal"><text:a xlink:type="simple" xlink:href="https://hal.science/hal-04245120v1">hal-04245120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ad53ff" table:style-name="ad53ff">
          <table:table-column table:style-name="ad53ff.0"/>
          <table:table-row>
            <table:table-cell office:value-type="string">
              <text:p text:style-name="Normal"><text:a xlink:type="simple" xlink:href="https://hal.science/hal-01321711v1">Des effets du genre sur la transmission des langues dans le processus migratoire entre Maghreb et France.</text:a></text:p>
              <text:p text:style-name="Normal"><text:a xlink:type="simple" xlink:href="https://hal.science/search/index/?q=*&amp;authFullName_s=Luc Biichlé">Luc Biichlé</text:a></text:p>
              <text:p text:style-name="Normal"><text:span>Colloque international "Genres, Langues et Pouvoirs".</text:span><text:span>, Oct 2013, Saint-Etienne, France</text:span></text:p>
              <text:p text:style-name="Normal"><text:span>Communication dans un congrès</text:span></text:p>
              <text:p text:style-name="Normal"><text:a xlink:type="simple" xlink:href="https://hal.science/hal-01321711v1">hal-0132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714v1">Insécurité linguistique et réseaux sociaux denses ou isolants : le cas de femmes maghrébines dans la tourmente.</text:a></text:p>
              <text:p text:style-name="Normal"><text:a xlink:type="simple" xlink:href="https://hal.science/search/index/?q=*&amp;authFullName_s=Luc Biichlé">Luc Biichlé</text:a></text:p>
              <text:p text:style-name="Normal"><text:span>Colloque international "Langues et Pouvoirs"</text:span><text:span>, Oct 2013, Saint-Etienne, France</text:span></text:p>
              <text:p text:style-name="Normal"><text:span>Communication dans un congrès</text:span></text:p>
              <text:p text:style-name="Normal"><text:a xlink:type="simple" xlink:href="https://hal.science/hal-01321714v1">hal-0132171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485v1">Spécificité des publics migrants : représentations, identités et langues</text:a></text:p>
              <text:p text:style-name="Normal"><text:a xlink:type="simple" xlink:href="https://hal.science/search/index/?q=*&amp;authFullName_s=Luc Biichlé">Luc Biichlé</text:a></text:p>
              <text:p text:style-name="Normal"><text:span>Colloque Agir en interculturalité</text:span><text:span>, 2013, Arles, France</text:span></text:p>
              <text:p text:style-name="Normal"><text:span>Communication dans un congrès</text:span></text:p>
              <text:p text:style-name="Normal"><text:a xlink:type="simple" xlink:href="https://univ-avignon.hal.science/hal-01339485v1">hal-0133948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483v1">Le contexte migratoire : phénomènes langagiers, identitaires, représentations et réseaux sociaux</text:a></text:p>
              <text:p text:style-name="Normal"><text:a xlink:type="simple" xlink:href="https://hal.science/search/index/?q=*&amp;authFullName_s=Luc Biichlé">Luc Biichlé</text:a></text:p>
              <text:p text:style-name="Normal"><text:span>Séminaire SAGACITE, PLIE</text:span><text:span>, 2013, Avignon, France</text:span></text:p>
              <text:p text:style-name="Normal"><text:span>Communication dans un congrès</text:span></text:p>
              <text:p text:style-name="Normal"><text:a xlink:type="simple" xlink:href="https://univ-avignon.hal.science/hal-01339483v1">hal-013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723v1">Phénomènes identitaires, représentations et attitudes en contexte migratoire.</text:a></text:p>
              <text:p text:style-name="Normal"><text:a xlink:type="simple" xlink:href="https://hal.science/search/index/?q=*&amp;authFullName_s=Luc Biichlé">Luc Biichlé</text:a></text:p>
              <text:p text:style-name="Normal"><text:span>Colloque Agir en interculturalité</text:span><text:span>, 2012, Nîmes, France</text:span></text:p>
              <text:p text:style-name="Normal"><text:span>Communication dans un congrès</text:span></text:p>
              <text:p text:style-name="Normal"><text:a xlink:type="simple" xlink:href="https://hal.science/hal-01321723v1">hal-0132172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480v1">Insécurité linguistique et réseaux sociaux denses ou isolants : le cas de femmes maghrébines dans la tourmente</text:a></text:p>
              <text:p text:style-name="Normal"><text:a xlink:type="simple" xlink:href="https://hal.science/search/index/?q=*&amp;authFullName_s=Luc Biichlé">Luc Biichlé</text:a></text:p>
              <text:p text:style-name="Normal"><text:span>Colloque international langues et pouvoirs, CEDILEC / CELEC</text:span><text:span>, Université Jean Monnet, 2011, Saint-Étienne, France</text:span></text:p>
              <text:p text:style-name="Normal"><text:span>Communication dans un congrès</text:span></text:p>
              <text:p text:style-name="Normal"><text:a xlink:type="simple" xlink:href="https://univ-avignon.hal.science/hal-01339480v1">hal-013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37v1">Représentations de migrants originaires du Maghreb : distinction des variétés diglossiques par les représentations sur la production et la réception</text:a></text:p>
              <text:p text:style-name="Normal"><text:a xlink:type="simple" xlink:href="https://hal.science/search/index/?q=*&amp;authFullName_s=Luc Biichlé">Luc Biichlé</text:a></text:p>
              <text:p text:style-name="Normal"><text:span>CEDIL 2006 - Colloque international d'étudiants chercheurs en didactique des langues et linguistique</text:span><text:span>, LIDILEM, Jul 2006, Grenoble, France. pp.267-273</text:span></text:p>
              <text:p text:style-name="Normal"><text:span>Communication dans un congrès</text:span></text:p>
              <text:p text:style-name="Normal"><text:a xlink:type="simple" xlink:href="https://hal.science/hal-04483537v1">hal-04483537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064791" table:style-name="064791">
          <table:table-column table:style-name="064791.0"/>
          <table:table-row>
            <table:table-cell office:value-type="string">
              <text:p text:style-name="Normal"><text:a xlink:type="simple" xlink:href="https://hal.science/hal-05050056v1">Analyse didactique d'une fiction migratoire entre Maghreb et France : l'évolution des langues et identités au cœur du nouveau réseau social</text:a></text:p>
              <text:p text:style-name="Normal"><text:a xlink:type="simple" xlink:href="https://hal.science/search/index/?q=*&amp;authFullName_s=Luc Biichlé">Luc Biichlé</text:a></text:p>
              <text:p text:style-name="Normal"><text:span>Sociolinguistique et didactique en dialogue - cheminements avec Marielle Rispail</text:span><text:span>, L’Harmattan, pp.43-60, 2021, ISBN : 978-2-343-22860-0</text:span></text:p>
              <text:p text:style-name="Normal"><text:span>Chapitre d'ouvrage</text:span></text:p>
              <text:p text:style-name="Normal"><text:a xlink:type="simple" xlink:href="https://hal.science/hal-05050056v1">hal-050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606v1">Intégration, langues et réseaux sociaux : parcours de femmes maghrébines</text:a></text:p>
              <text:p text:style-name="Normal"><text:a xlink:type="simple" xlink:href="https://hal.science/search/index/?q=*&amp;authFullName_s=Luc Biichlé">Luc Biichlé</text:a></text:p>
              <text:p text:style-name="Normal"><text:span>L. Cadet, J. Goes et J-M. Mangiante.<text:s/></text:span><text:span>Langue et Intégration. Dimensions institutionnelle, socio-professionnelle et universitaire</text:span><text:span>, Peter Lang, pp.53-63, 2008, collection GRAMM-R</text:span></text:p>
              <text:p text:style-name="Normal"><text:span>Chapitre d'ouvrage</text:span></text:p>
              <text:p text:style-name="Normal"><text:a xlink:type="simple" xlink:href="https://hal.science/hal-01182606v1">hal-0118260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7bfbe" table:style-name="27bfbe">
          <table:table-column table:style-name="27bfbe.0"/>
          <table:table-row>
            <table:table-cell office:value-type="string">
              <text:p text:style-name="Normal"><text:a xlink:type="simple" xlink:href="https://theses.hal.science/tel-00729028v1">Langues et parcours d'intégration d'immigrés maghrébins en France</text:a></text:p>
              <text:p text:style-name="Normal"><text:a xlink:type="simple" xlink:href="https://hal.science/search/index/?q=*&amp;authFullName_s=Luc Biichlé">Luc Biichlé</text:a></text:p>
              <text:p text:style-name="Normal"><text:span>Linguistique. Université de Grenobl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9028v1">tel-00729028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23f433" table:style-name="23f433">
          <table:table-column table:style-name="23f433.0"/>
          <table:table-row>
            <table:table-cell office:value-type="string">
              <text:p text:style-name="Normal"><text:a xlink:type="simple" xlink:href="https://hal.science/tel-02164556v1">Du rôle de la structure des réseaux sociaux dans les processus linguistico-identitaires en contexte migratoire</text:a></text:p>
              <text:p text:style-name="Normal"><text:a xlink:type="simple" xlink:href="https://hal.science/search/index/?q=*&amp;authFullName_s=Luc Biichlé">Luc Biichlé</text:a></text:p>
              <text:p text:style-name="Normal"><text:span>Linguistique. Université Jean Monnet, Saint Etienne, 2018</text:span></text:p>
              <text:p text:style-name="Normal"><text:span>HDR</text:span></text:p>
              <text:p text:style-name="Normal"><text:a xlink:type="simple" xlink:href="https://hal.science/tel-02164556v1">tel-02164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Biichlé</dc:title>
    <dc:subject/>
    <dc:description>CV</dc:description>
    <dc:creator/>
    <dc:date>2026-05-22T16:30:37.000</dc:date>
    <meta:generator>PHPWord</meta:generator>
    <meta:initial-creator>CCSD</meta:initial-creator>
    <meta:creation-date>2026-05-22T16:30:37.000</meta:creation-date>
    <meta:keyword/>
    <meta:user-defined meta:name="Category"/>
    <meta:user-defined meta:name="Company"/>
    <meta:user-defined meta:name="Manager"/>
  </office:meta>
</office:document-meta>
</file>