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034" style:family="table">
      <style:table-properties style:rel-width="100" table:align="center"/>
    </style:style>
    <style:style style:name="958034.0" style:family="table-column">
      <style:table-column-properties style:column-width="0.00cm"/>
    </style:style>
    <style:style style:name="7bc45a" style:family="table">
      <style:table-properties style:rel-width="100" table:align="center"/>
    </style:style>
    <style:style style:name="7bc45a.0" style:family="table-column">
      <style:table-column-properties style:column-width="0.00cm"/>
    </style:style>
    <style:style style:name="d4cea4" style:family="table">
      <style:table-properties style:rel-width="100" table:align="center"/>
    </style:style>
    <style:style style:name="d4ce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Duvieu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8034" table:style-name="958034">
          <table:table-column table:style-name="958034.0"/>
          <table:table-row>
            <table:table-cell office:value-type="string">
              <text:p text:style-name="Normal"><text:a xlink:type="simple" xlink:href="https://hal.science/hal-01948170v1">Cours de vision industrielle - Contrôle qualité par camera linéaire</text:a></text:p>
              <text:p text:style-name="Normal"><text:a xlink:type="simple" xlink:href="https://hal.science/search/index/?q=*&amp;authFullName_s=Abdelmalik Taleb-Ahmed">Abdelmalik Taleb-Ahmed</text:a><text:span>,</text:span><text:a xlink:type="simple" xlink:href="https://hal.science/search/index/?q=*&amp;authFullName_s=Luc Duvieubourg">Luc Duvieubourg</text:a></text:p>
              <text:p text:style-name="Normal"><text:span>Journal sur l'enseignement des sciences et technologies de l'information et des systèmes</text:span><text:span>, 2006, 4 (4)</text:span></text:p>
              <text:p text:style-name="Normal"><text:span>Article dans une revue</text:span></text:p>
              <text:p text:style-name="Normal"><text:a xlink:type="simple" xlink:href="https://hal.science/hal-01948170v1">hal-019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65v1">Real-time pedestrian counting by active linear cameras</text:a></text:p>
              <text:p text:style-name="Normal"><text:a xlink:type="simple" xlink:href="https://hal.science/search/index/?q=*&amp;authFullName_s=Luc Duvieubourg">Luc Duvieubourg</text:a></text:p>
              <text:p text:style-name="Normal"><text:span>Journal of Electronic Imaging</text:span><text:span>, 1996, 5 (4), pp.452.<text:s/></text:span><text:a xlink:type="simple" xlink:href="https://dx.doi.org/10.1117/12.245848">⟨10.1117/12.245848⟩</text:a></text:p>
              <text:p text:style-name="Normal"><text:span>Article dans une revue</text:span></text:p>
              <text:p text:style-name="Normal"><text:a xlink:type="simple" xlink:href="https://hal.science/hal-01947465v1">hal-019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43v1">3-D Motion from Line Image Sequences for Intrusion Detection on L.R.T. Tracks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J.G. Postaire">J.G. Postaire</text:a><text:span>,</text:span><text:a xlink:type="simple" xlink:href="https://hal.science/search/index/?q=*&amp;authFullName_s=J.P. Deparis">J.P. Deparis</text:a></text:p>
              <text:p text:style-name="Normal"><text:span>IFAC Proceedings Volumes</text:span><text:span>, 1990, 23 (2), pp.51-56.<text:s/></text:span><text:a xlink:type="simple" xlink:href="https://dx.doi.org/10.1016/S1474-6670(17)52649-X">⟨10.1016/S1474-6670(17)52649-X⟩</text:a></text:p>
              <text:p text:style-name="Normal"><text:span>Article dans une revue</text:span></text:p>
              <text:p text:style-name="Normal"><text:a xlink:type="simple" xlink:href="https://hal.science/hal-01948143v1">hal-0194814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7bc45a" table:style-name="7bc45a">
          <table:table-column table:style-name="7bc45a.0"/>
          <table:table-row>
            <table:table-cell office:value-type="string">
              <text:p text:style-name="Normal"><text:a xlink:type="simple" xlink:href="https://hal.science/hal-01409641v1">Scheimpflug camera calibration using lens distortion model</text:a></text:p>
              <text:p text:style-name="Normal"><text:a xlink:type="simple" xlink:href="https://hal.science/search/index/?q=*&amp;authFullName_s=Peter Fasogbon">Peter Fasogb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Ludovic Macaire">Ludovic Macaire</text:a></text:p>
              <text:p text:style-name="Normal"><text:span>Proceedings of International Conference on Computer Vision and Image Processing CIVP2016</text:span><text:span>, Jan 2016, Roorkee, India. pp.159-170,<text:s/></text:span><text:a xlink:type="simple" xlink:href="https://dx.doi.org/10.1007/978-981-10-2104-6_15">⟨10.1007/978-981-10-2104-6_15⟩</text:a></text:p>
              <text:p text:style-name="Normal"><text:span>Communication dans un congrès</text:span></text:p>
              <text:p text:style-name="Normal"><text:a xlink:type="simple" xlink:href="https://hal.science/hal-01409641v1">hal-014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08v1">A fast and precise peak detector for a 3D laser sensor</text:a></text:p>
              <text:p text:style-name="Normal"><text:a xlink:type="simple" xlink:href="https://hal.science/search/index/?q=*&amp;authFullName_s=Peter Fasogbon">Peter Fasogb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Ludovic Macaire">Ludovic Macaire</text:a></text:p>
              <text:p text:style-name="Normal"><text:span>Proceedings of FLINS 2016</text:span><text:span>, Aug 2016, Roubaix, France.<text:s/></text:span><text:a xlink:type="simple" xlink:href="https://dx.doi.org/10.1142/9789813146976_0178">⟨10.1142/9789813146976_0178⟩</text:a></text:p>
              <text:p text:style-name="Normal"><text:span>Communication dans un congrès</text:span></text:p>
              <text:p text:style-name="Normal"><text:a xlink:type="simple" xlink:href="https://hal.science/hal-01409608v1">hal-014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97v1">Fast laser stripe extraction for 3D metallic objects</text:a></text:p>
              <text:p text:style-name="Normal"><text:a xlink:type="simple" xlink:href="https://hal.science/search/index/?q=*&amp;authFullName_s=Peter Fasogbon">Peter Fasogb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Ludovic Macaire">Ludovic Macaire</text:a></text:p>
              <text:p text:style-name="Normal"><text:span>IECON 2016</text:span><text:span>, Oct 2016, Firenze, Italy.<text:s/></text:span><text:a xlink:type="simple" xlink:href="https://dx.doi.org/10.1109/IECON.2016.7794138">⟨10.1109/IECON.2016.7794138⟩</text:a></text:p>
              <text:p text:style-name="Normal"><text:span>Communication dans un congrès</text:span></text:p>
              <text:p text:style-name="Normal"><text:a xlink:type="simple" xlink:href="https://hal.science/hal-01409697v1">hal-014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16v1">Intrinsic camera calibration equipped with Scheimpflug optical device</text:a></text:p>
              <text:p text:style-name="Normal"><text:a xlink:type="simple" xlink:href="https://hal.science/search/index/?q=*&amp;authFullName_s=Peter Fasogbon">Peter Fasogb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Lacaze Pierre-Antoine">Lacaze Pierre-Antoine</text:a><text:span>,</text:span><text:a xlink:type="simple" xlink:href="https://hal.science/search/index/?q=*&amp;authFullName_s=Ludovic Macaire">Ludovic Macaire</text:a></text:p>
              <text:p text:style-name="Normal"><text:span><text:s/>QCAV 2015 - Quality Control by Artificial Vision</text:span><text:span>, May 2015, Le Creusot, France.<text:s/></text:span><text:a xlink:type="simple" xlink:href="https://dx.doi.org/10.1117/12.2182661">⟨10.1117/12.2182661⟩</text:a></text:p>
              <text:p text:style-name="Normal"><text:span>Communication dans un congrès</text:span></text:p>
              <text:p text:style-name="Normal"><text:a xlink:type="simple" xlink:href="https://hal.science/hal-01242416v1">hal-0124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56v1">A visual attention focusing system using an active stereoscopic vision sensor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nternational Conference on Image Processing Theory, Tools and Applications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1948156v1">hal-019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99v1">A visual attention focusing system using an active stereoscopic vision sensor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nternational Conference on Image Processing Theory, Tools and Applications, IPTA'2010</text:span><text:span>, Jul 2010, Paris, France. pp.id:139</text:span></text:p>
              <text:p text:style-name="Normal"><text:span>Communication dans un congrès</text:span></text:p>
              <text:p text:style-name="Normal"><text:a xlink:type="simple" xlink:href="https://hal.science/hal-00521099v1">hal-005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4v1">An Effective Active Vision System for Gaze Control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4th International Symposium on Advances in Visual Computing, ISVC'2008</text:span><text:span>, Dec 2008, Las Vegas, United States. pp.267-277,<text:s/></text:span><text:a xlink:type="simple" xlink:href="https://dx.doi.org/10.1007/978-3-540-89646-3_26">⟨10.1007/978-3-540-89646-3_26⟩</text:a></text:p>
              <text:p text:style-name="Normal"><text:span>Communication dans un congrès</text:span></text:p>
              <text:p text:style-name="Normal"><text:a xlink:type="simple" xlink:href="https://hal.science/hal-00521104v1">hal-005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5v1">Obstacle Detection Using a Single Camera Stereo Sensor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François Cabestaing">François Cabestaing</text:a></text:p>
              <text:p text:style-name="Normal"><text:span>Third International IEEE Conference on Signal-Image Technologies and Internet-Based System, SITIS'07</text:span><text:span>, Dec 2007, Shanghai, China. pp.979-986,<text:s/></text:span><text:a xlink:type="simple" xlink:href="https://dx.doi.org/10.1109/SITIS.2007.26">⟨10.1109/SITIS.2007.26⟩</text:a></text:p>
              <text:p text:style-name="Normal"><text:span>Communication dans un congrès</text:span></text:p>
              <text:p text:style-name="Normal"><text:a xlink:type="simple" xlink:href="https://hal.science/hal-00521115v1">hal-00521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803v1">Gaze control of an active vision system in dynamic scenes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Workshop on Vision in Action: Efficient strategies for cognitive agents in complex environments</text:span><text:span>, Markus Vincze and Danica Kragic and Darius Burschka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803v1">inria-003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66v1">Obstacle Detection Using a Single Camera Stereo Sensor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François Cabestaing">François Cabestaing</text:a></text:p>
              <text:p text:style-name="Normal"><text:span>International IEEE Conference on Signal-Image Technologies and Internet-Based System</text:span><text:span>, Dec 2007, Shanghai, China</text:span></text:p>
              <text:p text:style-name="Normal"><text:span>Communication dans un congrès</text:span></text:p>
              <text:p text:style-name="Normal"><text:a xlink:type="simple" xlink:href="https://hal.science/hal-01947966v1">hal-019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06v1">Quality Evaluation of Color Demosaicing According to Image Resolution</text:a></text:p>
              <text:p text:style-name="Normal"><text:a xlink:type="simple" xlink:href="https://hal.science/search/index/?q=*&amp;authFullName_s=Yang Yanqin">Yang Yanqin</text:a><text:span>,</text:span><text:a xlink:type="simple" xlink:href="https://hal.science/search/index/?q=*&amp;authFullName_s=Olivier Losson">Olivier Losson</text:a><text:span>,</text:span><text:a xlink:type="simple" xlink:href="https://hal.science/search/index/?q=*&amp;authFullName_s=Luc Duvieubourg">Luc Duvieubourg</text:a></text:p>
              <text:p text:style-name="Normal"><text:span>3rd International IEEE Conference on Signal-Image Technology &amp; Internet-based Systems (SITIS 2007)</text:span><text:span>, Dec 2007, Shanghai, China. pp.689-695,<text:s/></text:span><text:a xlink:type="simple" xlink:href="https://dx.doi.org/10.1109/SITIS.2007.33">⟨10.1109/SITIS.2007.33⟩</text:a></text:p>
              <text:p text:style-name="Normal"><text:span>Communication dans un congrès</text:span></text:p>
              <text:p text:style-name="Normal"><text:a xlink:type="simple" xlink:href="https://hal.science/hal-01943006v1">hal-0194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92v1">Long distance vision sensor for driver assistance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ebastien Ambellouis">Sebastien Ambellouis</text:a></text:p>
              <text:p text:style-name="Normal"><text:span>IFAC - Symposium on Intelligent Autonomous Vehicles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1947892v1">hal-0194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64v1">Critères discrets pour la comparaison de filtres de détection de contours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V. Stoclin">V. Stoclin</text:a><text:span>,</text:span><text:a xlink:type="simple" xlink:href="https://hal.science/search/index/?q=*&amp;authFullName_s=J-G Postaire">J-G Postaire</text:a></text:p>
              <text:p text:style-name="Normal"><text:span>Colloque GRETSI sur le traitement du signal et des images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1948264v1">hal-0194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55v1">Capteur stéréoscopique mono caméra pour la reconstruction 3D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ebastien Ambellouis">Sebastien Ambellouis</text:a></text:p>
              <text:p text:style-name="Normal"><text:span>Technological Innovation for Land Transportation</text:span><text:span>, Dec 2003, Lille, France</text:span></text:p>
              <text:p text:style-name="Normal"><text:span>Communication dans un congrès</text:span></text:p>
              <text:p text:style-name="Normal"><text:a xlink:type="simple" xlink:href="https://hal.science/hal-01948355v1">hal-019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75v1">On line conformity analysis on perforated plastic films by automated visual inspection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J. Postaire">J. Postaire</text:a></text:p>
              <text:p text:style-name="Normal"><text:span>Knowledge-Based Intelligent Engineering Systems and Allied Technologies</text:span><text:span>, Aug 2000, Brighton, United Kingdom.<text:s/></text:span><text:a xlink:type="simple" xlink:href="https://dx.doi.org/10.1109/KES.2000.885835">⟨10.1109/KES.2000.885835⟩</text:a></text:p>
              <text:p text:style-name="Normal"><text:span>Communication dans un congrès</text:span></text:p>
              <text:p text:style-name="Normal"><text:a xlink:type="simple" xlink:href="https://hal.science/hal-01947475v1">hal-019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51v1">Critères discrets pour la détection de contours</text:a></text:p>
              <text:p text:style-name="Normal"><text:a xlink:type="simple" xlink:href="https://hal.science/search/index/?q=*&amp;authFullName_s=Vincent Stoclin">Vincent Stoclin</text:a><text:span>,</text:span><text:a xlink:type="simple" xlink:href="https://hal.science/search/index/?q=*&amp;authFullName_s=Luc Duvieubourg">Luc Duvieubourg</text:a></text:p>
              <text:p text:style-name="Normal"><text:span>TISVA</text:span><text:span>, Apr 1998, OUJDA, Maroc</text:span></text:p>
              <text:p text:style-name="Normal"><text:span>Communication dans un congrès</text:span></text:p>
              <text:p text:style-name="Normal"><text:a xlink:type="simple" xlink:href="https://hal.science/hal-02169951v1">hal-0216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86v1">A hyperbolic filter for defect detection in packaging industry</text:a></text:p>
              <text:p text:style-name="Normal"><text:a xlink:type="simple" xlink:href="https://hal.science/search/index/?q=*&amp;authFullName_s=Jean Caron">Jean Caro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Jack-Gérard Postaire">Jack-Gérard Postaire</text:a></text:p>
              <text:p text:style-name="Normal"><text:span>International conference on quality control and artificial vision</text:span><text:span>, 1997, Le Creusot, France</text:span></text:p>
              <text:p text:style-name="Normal"><text:span>Communication dans un congrès</text:span></text:p>
              <text:p text:style-name="Normal"><text:a xlink:type="simple" xlink:href="https://hal.science/hal-01947786v1">hal-0194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44v1">Defect detection by recursive filters in packaging industry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Luc Duvieubourg">Luc Duvieubourg</text:a></text:p>
              <text:p text:style-name="Normal"><text:span>International Conference on Information, Communications and Signal Processing</text:span><text:span>, Sep 1997, Singapore, Singapore.<text:s/></text:span><text:a xlink:type="simple" xlink:href="https://dx.doi.org/10.1109/ICICS.1997.652171">⟨10.1109/ICICS.1997.652171⟩</text:a></text:p>
              <text:p text:style-name="Normal"><text:span>Communication dans un congrès</text:span></text:p>
              <text:p text:style-name="Normal"><text:a xlink:type="simple" xlink:href="https://hal.science/hal-01947944v1">hal-019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77v1">Extension and generalization of recursive digital filters for edge detection</text:a></text:p>
              <text:p text:style-name="Normal"><text:a xlink:type="simple" xlink:href="https://hal.science/search/index/?q=*&amp;authFullName_s=V. Stoclin">V. Stocli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EEE International Conference on Systems, Man, and Cybernetics. Computational Cybernetics and Simulation</text:span><text:span>, Oct 1997, Orlando, United States</text:span></text:p>
              <text:p text:style-name="Normal"><text:span>Communication dans un congrès</text:span></text:p>
              <text:p text:style-name="Normal"><text:a xlink:type="simple" xlink:href="https://hal.science/hal-01947977v1">hal-019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28v1">Real-time passenger counting by active linear cameras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Jean-Pierre Deparis">Jean-Pierre Deparis</text:a></text:p>
              <text:p text:style-name="Normal"><text:span>Electronic Imaging: Science and Technology,</text:span><text:span>, 1996, San José, United States.<text:s/></text:span><text:a xlink:type="simple" xlink:href="https://dx.doi.org/10.1117/12.234643">⟨10.1117/12.234643⟩</text:a></text:p>
              <text:p text:style-name="Normal"><text:span>Communication dans un congrès</text:span></text:p>
              <text:p text:style-name="Normal"><text:a xlink:type="simple" xlink:href="https://hal.science/hal-01947928v1">hal-0194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00v1">A new fast algorithm using an adaptative structuring element applied to a counting device</text:a></text:p>
              <text:p text:style-name="Normal"><text:a xlink:type="simple" xlink:href="https://hal.science/search/index/?q=*&amp;authFullName_s=L. Khoudour">L. Khoudour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Yue Feng Wan">Yue Feng Wan</text:a><text:span>,</text:span><text:a xlink:type="simple" xlink:href="https://hal.science/search/index/?q=*&amp;authFullName_s=J.-P. Deparis">J.-P. Deparis</text:a></text:p>
              <text:p text:style-name="Normal"><text:span>IEEE International Conference on Image Processing</text:span><text:span>, Sep 1996, Lausanne, Switzerland.<text:s/></text:span><text:a xlink:type="simple" xlink:href="https://dx.doi.org/10.1109/ICIP.1996.560368">⟨10.1109/ICIP.1996.560368⟩</text:a></text:p>
              <text:p text:style-name="Normal"><text:span>Communication dans un congrès</text:span></text:p>
              <text:p text:style-name="Normal"><text:a xlink:type="simple" xlink:href="https://hal.science/hal-01948300v1">hal-019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52v1">Linear image sequence analysis for passengers counting in public transport</text:a></text:p>
              <text:p text:style-name="Normal"><text:a xlink:type="simple" xlink:href="https://hal.science/search/index/?q=*&amp;authFullName_s=L. Khoudour">L. Khoudour</text:a><text:span>,</text:span><text:a xlink:type="simple" xlink:href="https://hal.science/search/index/?q=*&amp;authFullName_s=Luc Duvieubourg">Luc Duvieubourg</text:a></text:p>
              <text:p text:style-name="Normal"><text:span>International Conference on Public Transport Electronic Systems</text:span><text:span>, May 1996, London, United Kingdom</text:span></text:p>
              <text:p text:style-name="Normal"><text:span>Communication dans un congrès</text:span></text:p>
              <text:p text:style-name="Normal"><text:a xlink:type="simple" xlink:href="https://hal.science/hal-01947452v1">hal-019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81v1">A directional and size varying structuring element for isolating and counting moving deformable shapes</text:a></text:p>
              <text:p text:style-name="Normal"><text:a xlink:type="simple" xlink:href="https://hal.science/search/index/?q=*&amp;authFullName_s=L. Khoudour">L. Khoudour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Jean-Pierre Deparis">Jean-Pierre Deparis</text:a></text:p>
              <text:p text:style-name="Normal"><text:span>IMACS Multiconference, Computational Engineering in Systems Applications</text:span><text:span>, Jul 1996, Lille, France</text:span></text:p>
              <text:p text:style-name="Normal"><text:span>Communication dans un congrès</text:span></text:p>
              <text:p text:style-name="Normal"><text:a xlink:type="simple" xlink:href="https://hal.science/hal-01947981v1">hal-019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71v1">A device for counting passengers making use of two active linear cameras: comparison of algorithms</text:a></text:p>
              <text:p text:style-name="Normal"><text:a xlink:type="simple" xlink:href="https://hal.science/search/index/?q=*&amp;authFullName_s=J.P. Deparis">J.P. Deparis</text:a><text:span>,</text:span><text:a xlink:type="simple" xlink:href="https://hal.science/search/index/?q=*&amp;authFullName_s=L. Khoudour">L. Khoudour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Luc Duvieubourg">Luc Duvieubourg</text:a></text:p>
              <text:p text:style-name="Normal"><text:span>IEEE International Conference on Systems, Man and Cybernetics. Information Intelligence and Systems</text:span><text:span>, Oct 1996, Beijing, China.<text:s/></text:span><text:a xlink:type="simple" xlink:href="https://dx.doi.org/10.1109/ICSMC.1996.565339">⟨10.1109/ICSMC.1996.565339⟩</text:a></text:p>
              <text:p text:style-name="Normal"><text:span>Communication dans un congrès</text:span></text:p>
              <text:p text:style-name="Normal"><text:a xlink:type="simple" xlink:href="https://hal.science/hal-01947471v1">hal-019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36v1">Intrusion detection by linear active cameras</text:a></text:p>
              <text:p text:style-name="Normal"><text:a xlink:type="simple" xlink:href="https://hal.science/search/index/?q=*&amp;authFullName_s=Jean-Pierre Deparis">Jean-Pierre Deparis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J.G. Postaire">J.G. Postaire</text:a></text:p>
              <text:p text:style-name="Normal"><text:span>Applications of Advanced Technologies in Transportation Engineering</text:span><text:span>, Jun 1995, Capri, Italy</text:span></text:p>
              <text:p text:style-name="Normal"><text:span>Communication dans un congrès</text:span></text:p>
              <text:p text:style-name="Normal"><text:a xlink:type="simple" xlink:href="https://hal.science/hal-01948136v1">hal-019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75v1">Detecting intrusions on LRT tracks by dynamic scene analysis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Christophe Vieren">Christophe Vieren</text:a><text:span>,</text:span><text:a xlink:type="simple" xlink:href="https://hal.science/search/index/?q=*&amp;authFullName_s=François Cabestaing">François Cabestaing</text:a></text:p>
              <text:p text:style-name="Normal"><text:span>Symposium International sur l'Innovation Technologique dans les Transports Guidés</text:span><text:span>, Sep 1993, Lille, France</text:span></text:p>
              <text:p text:style-name="Normal"><text:span>Communication dans un congrès</text:span></text:p>
              <text:p text:style-name="Normal"><text:a xlink:type="simple" xlink:href="https://hal.science/hal-01947975v1">hal-019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40v1">Stereo vision with scan-line cameras for intrusion detection on LRT tracks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Jean-Pierre Deparis">Jean-Pierre Deparis</text:a><text:span>,</text:span><text:a xlink:type="simple" xlink:href="https://hal.science/search/index/?q=*&amp;authFullName_s=J-G Postaire">J-G Postaire</text:a></text:p>
              <text:p text:style-name="Normal"><text:span>Applications of Advanced Technologies in Transportation Engineering</text:span><text:span>, 1991, Mineapolis, United States</text:span></text:p>
              <text:p text:style-name="Normal"><text:span>Communication dans un congrès</text:span></text:p>
              <text:p text:style-name="Normal"><text:a xlink:type="simple" xlink:href="https://hal.science/hal-01948340v1">hal-0194834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4cea4" table:style-name="d4cea4">
          <table:table-column table:style-name="d4cea4.0"/>
          <table:table-row>
            <table:table-cell office:value-type="string">
              <text:p text:style-name="Normal"><text:a xlink:type="simple" xlink:href="https://hal.science/hal-01947868v1">An Effective Active Vision System for Gaze Control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Lecture Notes in Computer Science book series (LNCS, volume 5359)</text:span><text:span>, pp.267-277, 2008,<text:s/></text:span><text:a xlink:type="simple" xlink:href="https://dx.doi.org/10.1007/978-3-540-89646-3_26">⟨10.1007/978-3-540-89646-3_26⟩</text:a></text:p>
              <text:p text:style-name="Normal"><text:span>Chapitre d'ouvrage</text:span></text:p>
              <text:p text:style-name="Normal"><text:a xlink:type="simple" xlink:href="https://hal.science/hal-01947868v1">hal-019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6v1">SINGLE-CAMERA STEREOVISION SETUP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Computer Vision and Graphics</text:span><text:span>, 32, pp.173-178, 2006, Computational Imaging and Vision,<text:s/></text:span><text:a xlink:type="simple" xlink:href="https://dx.doi.org/10.1007/1-4020-4179-9_25">⟨10.1007/1-4020-4179-9_25⟩</text:a></text:p>
              <text:p text:style-name="Normal"><text:span>Chapitre d'ouvrage</text:span></text:p>
              <text:p text:style-name="Normal"><text:a xlink:type="simple" xlink:href="https://hal.science/hal-01942986v1">hal-01942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Duvieubourg</dc:title>
    <dc:subject/>
    <dc:description>CV</dc:description>
    <dc:creator/>
    <dc:date>2026-04-29T22:45:57.000</dc:date>
    <meta:generator>PHPWord</meta:generator>
    <meta:initial-creator>CCSD</meta:initial-creator>
    <meta:creation-date>2026-04-29T22:45:57.000</meta:creation-date>
    <meta:keyword/>
    <meta:user-defined meta:name="Category"/>
    <meta:user-defined meta:name="Company"/>
    <meta:user-defined meta:name="Manager"/>
  </office:meta>
</office:document-meta>
</file>