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8241" style:family="table">
      <style:table-properties style:rel-width="100" table:align="center"/>
    </style:style>
    <style:style style:name="aa8241.0" style:family="table-column">
      <style:table-column-properties style:column-width="0.00cm"/>
    </style:style>
    <style:style style:name="f2e714" style:family="table">
      <style:table-properties style:rel-width="100" table:align="center"/>
    </style:style>
    <style:style style:name="f2e714.0" style:family="table-column">
      <style:table-column-properties style:column-width="0.00cm"/>
    </style:style>
    <style:style style:name="e825a6" style:family="table">
      <style:table-properties style:rel-width="100" table:align="center"/>
    </style:style>
    <style:style style:name="e825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-Etienne de Boyer des Roch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aa8241" table:style-name="aa8241">
          <table:table-column table:style-name="aa8241.0"/>
          <table:table-row>
            <table:table-cell office:value-type="string">
              <text:p text:style-name="Normal"><text:a xlink:type="simple" xlink:href="https://hal.science/hal-04700174v1">La moquerie est-elle une opération métaphysique ?</text:a></text:p>
              <text:p text:style-name="Normal"><text:a xlink:type="simple" xlink:href="https://hal.science/search/index/?q=*&amp;authFullName_s=Luc-Etienne de Boyer Des Roches">Luc-Etienne de Boyer Des Roches</text:a></text:p>
              <text:p text:style-name="Normal"><text:span>G. Lorini; M. Lequan; S. Sardinha.<text:s/></text:span><text:span>Kant – Ontologie et Métaphysique. Sources, transformations et héritages</text:span><text:span>, Vrin, 2024, 978-2-7116-3150-6</text:span></text:p>
              <text:p text:style-name="Normal"><text:span>Chapitre d'ouvrage</text:span></text:p>
              <text:p text:style-name="Normal"><text:a xlink:type="simple" xlink:href="https://hal.science/hal-04700174v1">hal-0470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58v1">Eutrapélie, Humour et Laune : le rôle et la production pratique du rire selon Kant et Aristote</text:a></text:p>
              <text:p text:style-name="Normal"><text:a xlink:type="simple" xlink:href="https://hal.science/search/index/?q=*&amp;authFullName_s=Luc-Etienne de Boyer Des Roches">Luc-Etienne de Boyer Des Roches</text:a></text:p>
              <text:p text:style-name="Normal"><text:span>S. Grapotte; D. Lang; M. Lequan.<text:s/></text:span><text:span>Kant et les Grecs</text:span><text:span>, Vrin, 2022, 978-2-7116-3055-4</text:span></text:p>
              <text:p text:style-name="Normal"><text:span>Chapitre d'ouvrage</text:span></text:p>
              <text:p text:style-name="Normal"><text:a xlink:type="simple" xlink:href="https://hal.science/hal-04700158v1">hal-0470015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2e714" table:style-name="f2e714">
          <table:table-column table:style-name="f2e714.0"/>
          <table:table-row>
            <table:table-cell office:value-type="string">
              <text:p text:style-name="Normal"><text:a xlink:type="simple" xlink:href="https://hal.science/hal-04700231v1">L'Art de rire comme condition des beaux-arts</text:a></text:p>
              <text:p text:style-name="Normal"><text:a xlink:type="simple" xlink:href="https://hal.science/search/index/?q=*&amp;authFullName_s=Luc-Etienne de Boyer Des Roches">Luc-Etienne de Boyer Des Roches</text:a></text:p>
              <text:p text:style-name="Normal"><text:span>Kant et les arts</text:span><text:span>, SEiKLF, Sep 2023, Vienne (AUT), Autriche</text:span></text:p>
              <text:p text:style-name="Normal"><text:span>Communication dans un congrès</text:span></text:p>
              <text:p text:style-name="Normal"><text:a xlink:type="simple" xlink:href="https://hal.science/hal-04700231v1">hal-0470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10v1">Le plaisir comme Vergnügen (jouissance) selon Karl Leonhard Reinhold ou la détermination d’une anthropologie des plaisirs à partir de sources philosophiques externes</text:a></text:p>
              <text:p text:style-name="Normal"><text:a xlink:type="simple" xlink:href="https://hal.science/search/index/?q=*&amp;authFullName_s=Luc-Etienne de Boyer Des Roches">Luc-Etienne de Boyer Des Roches</text:a></text:p>
              <text:p text:style-name="Normal"><text:span>Atelier Plaisir, An II</text:span><text:span>, G. Coqui, Jan 2021, Dijon, France</text:span></text:p>
              <text:p text:style-name="Normal"><text:span>Communication dans un congrès</text:span></text:p>
              <text:p text:style-name="Normal"><text:a xlink:type="simple" xlink:href="https://hal.science/hal-04700210v1">hal-0470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20v1">La Moquerie est-elle une opération métaphysique ?</text:a></text:p>
              <text:p text:style-name="Normal"><text:a xlink:type="simple" xlink:href="https://hal.science/search/index/?q=*&amp;authFullName_s=Luc-Etienne de Boyer Des Roches">Luc-Etienne de Boyer Des Roches</text:a></text:p>
              <text:p text:style-name="Normal"><text:span>Kant – Ontologie et Métaphysique. Sources, transformations et héritages</text:span><text:span>, SEiKLF, Sep 2021, Milan, Italie</text:span></text:p>
              <text:p text:style-name="Normal"><text:span>Communication dans un congrès</text:span></text:p>
              <text:p text:style-name="Normal"><text:a xlink:type="simple" xlink:href="https://hal.science/hal-04700220v1">hal-0470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99v1">Penser la physiologie du rire en philosophe. Quelques hypothèses sur l’intégration kantienne des éléments physiologiques d’alors</text:a></text:p>
              <text:p text:style-name="Normal"><text:a xlink:type="simple" xlink:href="https://hal.science/search/index/?q=*&amp;authFullName_s=Luc-Etienne de Boyer Des Roches">Luc-Etienne de Boyer Des Roches</text:a></text:p>
              <text:p text:style-name="Normal"><text:span>Journée (post)doctorale, Séminaire-Kant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4700199v1">hal-0470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67v1">Le rôle et la production du rire dans la conversation : Kant et Aristote</text:a></text:p>
              <text:p text:style-name="Normal"><text:a xlink:type="simple" xlink:href="https://hal.science/search/index/?q=*&amp;authFullName_s=Luc-Etienne de Boyer Des Roches">Luc-Etienne de Boyer Des Roches</text:a></text:p>
              <text:p text:style-name="Normal"><text:span>Kant et les Grecs</text:span><text:span>, SEiKLF, Oct 2019, Athènes, Grèce</text:span></text:p>
              <text:p text:style-name="Normal"><text:span>Communication dans un congrès</text:span></text:p>
              <text:p text:style-name="Normal"><text:a xlink:type="simple" xlink:href="https://hal.science/hal-04700167v1">hal-0470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36v1">Kant et les erreurs de la physiognomonie</text:a></text:p>
              <text:p text:style-name="Normal"><text:a xlink:type="simple" xlink:href="https://hal.science/search/index/?q=*&amp;authFullName_s=Luc-Etienne de Boyer Des Roches">Luc-Etienne de Boyer Des Roches</text:a></text:p>
              <text:p text:style-name="Normal"><text:span>L’épistémologie de l’erreur à l’époque moderne</text:span><text:span>, Université Libre de Bruxelles, Feb 2019, Bruxelles, Belgique</text:span></text:p>
              <text:p text:style-name="Normal"><text:span>Communication dans un congrès</text:span></text:p>
              <text:p text:style-name="Normal"><text:a xlink:type="simple" xlink:href="https://hal.science/hal-04700136v1">hal-047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44v1">Présence du rire et de la violence dans les arts visuels, une perspective kantienne</text:a></text:p>
              <text:p text:style-name="Normal"><text:a xlink:type="simple" xlink:href="https://hal.science/search/index/?q=*&amp;authFullName_s=Luc-Etienne de Boyer Des Roches">Luc-Etienne de Boyer Des Roches</text:a></text:p>
              <text:p text:style-name="Normal"><text:span>Rire et violence</text:span><text:span>, Université de Lausanne, Mar 2018, Lausanne, Suisse</text:span></text:p>
              <text:p text:style-name="Normal"><text:span>Communication dans un congrès</text:span></text:p>
              <text:p text:style-name="Normal"><text:a xlink:type="simple" xlink:href="https://hal.science/hal-04700144v1">hal-0470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16v1">La nature du rire est-elle sociale ?</text:a></text:p>
              <text:p text:style-name="Normal"><text:a xlink:type="simple" xlink:href="https://hal.science/search/index/?q=*&amp;authFullName_s=Luc-Etienne de Boyer Des Roches">Luc-Etienne de Boyer Des Roches</text:a></text:p>
              <text:p text:style-name="Normal"><text:span>Kant et l'humain</text:span><text:span>, SEiKLF, Sep 2017, Porto, Portugal</text:span></text:p>
              <text:p text:style-name="Normal"><text:span>Communication dans un congrès</text:span></text:p>
              <text:p text:style-name="Normal"><text:a xlink:type="simple" xlink:href="https://hal.science/hal-04700116v1">hal-04700116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e825a6" table:style-name="e825a6">
          <table:table-column table:style-name="e825a6.0"/>
          <table:table-row>
            <table:table-cell office:value-type="string">
              <text:p text:style-name="Normal"><text:a xlink:type="simple" xlink:href="https://hal.science/hal-04700172v1">Kant</text:a></text:p>
              <text:p text:style-name="Normal"><text:a xlink:type="simple" xlink:href="https://hal.science/search/index/?q=*&amp;authFullName_s=Luc-Etienne de Boyer Des Roches">Luc-Etienne de Boyer Des Roches</text:a></text:p>
              <text:p text:style-name="Normal"><text:span>Vocabulaire international de philosophie du sport, tom 1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4700172v1">hal-04700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-Etienne de Boyer des Roches</dc:title>
    <dc:subject/>
    <dc:description>CV</dc:description>
    <dc:creator/>
    <dc:date>2026-04-15T18:19:42.000</dc:date>
    <meta:generator>PHPWord</meta:generator>
    <meta:initial-creator>CCSD</meta:initial-creator>
    <meta:creation-date>2026-04-15T18:19:42.000</meta:creation-date>
    <meta:keyword/>
    <meta:user-defined meta:name="Category"/>
    <meta:user-defined meta:name="Company"/>
    <meta:user-defined meta:name="Manager"/>
  </office:meta>
</office:document-meta>
</file>