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f70" style:family="table">
      <style:table-properties style:rel-width="100" table:align="center"/>
    </style:style>
    <style:style style:name="e73f70.0" style:family="table-column">
      <style:table-column-properties style:column-width="0.00cm"/>
    </style:style>
    <style:style style:name="e16a74" style:family="table">
      <style:table-properties style:rel-width="100" table:align="center"/>
    </style:style>
    <style:style style:name="e16a74.0" style:family="table-column">
      <style:table-column-properties style:column-width="0.00cm"/>
    </style:style>
    <style:style style:name="784161" style:family="table">
      <style:table-properties style:rel-width="100" table:align="center"/>
    </style:style>
    <style:style style:name="784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Girard<text:s/></text:span><text:span text:style-name="T2">Professeur des Universités<text:s text:c="2"/>à l'Ecole Nationale Supérieure de Chimie de Montpell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e73f70" table:style-name="e73f70">
          <table:table-column table:style-name="e73f70.0"/>
          <table:table-row>
            <table:table-cell office:value-type="string">
              <text:p text:style-name="Normal"><text:a xlink:type="simple" xlink:href="https://hal.umontpellier.fr/hal-05174755v1">Dissolution of scheelite under soft acidic conditions via the formation of polyoxotungstate: kinetics and mechanism supported by small-angle X-ray scattering (SAXS) to identify and quantify H 3 PW 12 O 40</text:a></text:p>
              <text:p text:style-name="Normal"><text:a xlink:type="simple" xlink:href="https://hal.science/search/index/?q=*&amp;authFullName_s=Valentin Legrand">Valentin Legrand</text:a><text:span>,</text:span><text:a xlink:type="simple" xlink:href="https://hal.science/search/index/?q=*&amp;authFullName_s=Stéphanie Szenknect">Stéphanie Szenknect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/text:p>
              <text:p text:style-name="Normal"><text:span>Hydrometallurgy</text:span><text:span>, 2025, pp.106538.<text:s/></text:span><text:a xlink:type="simple" xlink:href="https://dx.doi.org/10.1016/j.hydromet.2025.106538">⟨10.1016/j.hydromet.2025.106538⟩</text:a></text:p>
              <text:p text:style-name="Normal"><text:span>Article dans une revue</text:span></text:p>
              <text:p text:style-name="Normal"><text:a xlink:type="simple" xlink:href="https://hal.umontpellier.fr/hal-05174755v1">hal-051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70v1">Laser-generated Pt/Ni nanocatalysts-carbon nanofibers enabling self-calibrated enzyme-free glucose detection at physiological pH</text:a></text:p>
              <text:p text:style-name="Normal"><text:a xlink:type="simple" xlink:href="https://hal.science/search/index/?q=*&amp;authFullName_s=Christoph Bruckschlegel">Christoph Bruckschlegel</text:a><text:span>,</text:span><text:a xlink:type="simple" xlink:href="https://hal.science/search/index/?q=*&amp;authFullName_s=Vivien Fleischmann">Vivien Fleischmann</text:a><text:span>,</text:span><text:a xlink:type="simple" xlink:href="https://hal.science/search/index/?q=*&amp;authFullName_s=Aladin Ullrich">Aladin Ullrich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text:span>et al.</text:span></text:p>
              <text:p text:style-name="Normal"><text:span>Analytical and Bioanalytical Chemistry</text:span><text:span>, 2025, 417 (15), pp.3337-3351.<text:s/></text:span><text:a xlink:type="simple" xlink:href="https://dx.doi.org/10.1007/s00216-025-05869-1">⟨10.1007/s00216-025-05869-1⟩</text:a></text:p>
              <text:p text:style-name="Normal"><text:span>Article dans une revue</text:span></text:p>
              <text:p text:style-name="Normal"><text:a xlink:type="simple" xlink:href="https://hal.science/hal-05333670v1">hal-05333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2043v1">Toward Distinguishing between the Superchaotropic and Hydrophobic Characters of Nanometric-Sized Ions in Interaction with PEGylated Surfaces</text:a></text:p>
              <text:p text:style-name="Normal"><text:a xlink:type="simple" xlink:href="https://hal.science/search/index/?q=*&amp;authFullName_s=Christoph Bruckschlegel">Christoph Bruckschlegel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Guillaume Toquer">Guillaume Toquer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Michael Odorico">Michael Odorico</text:a><text:span>et al.</text:span></text:p>
              <text:p text:style-name="Normal"><text:span>Journal of Physical Chemistry Letters</text:span><text:span>, 2024, 15 (15), pp.4229-4236.<text:s/></text:span><text:a xlink:type="simple" xlink:href="https://dx.doi.org/10.1021/acs.jpclett.4c00710">⟨10.1021/acs.jpclett.4c00710⟩</text:a></text:p>
              <text:p text:style-name="Normal"><text:span>Article dans une revue</text:span></text:p>
              <text:p text:style-name="Normal"><text:a xlink:type="simple" xlink:href="https://cea.hal.science/cea-04802043v1">cea-04802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49561v1">Foam Flotation of Clay Particles Using a Bifunctional Amine Surfactant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Yuki Ueda">Yuki Ueda</text:a><text:span>,</text:span><text:a xlink:type="simple" xlink:href="https://hal.science/search/index/?q=*&amp;authFullName_s=Ryuhei Motokawa">Ryuhei Motokawa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Girard">Luc Girard</text:a><text:span>et al.</text:span></text:p>
              <text:p text:style-name="Normal"><text:span>Langmuir</text:span><text:span>, 2023, 39 (31), pp.10965-10977.<text:s/></text:span><text:a xlink:type="simple" xlink:href="https://dx.doi.org/10.1021/acs.langmuir.3c01213">⟨10.1021/acs.langmuir.3c01213⟩</text:a></text:p>
              <text:p text:style-name="Normal"><text:span>Article dans une revue</text:span></text:p>
              <text:p text:style-name="Normal"><text:a xlink:type="simple" xlink:href="https://cea.hal.science/cea-04649561v1">cea-046495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48483v1">Extra-framework zirconium clusters in metal organic framework DUT-67 controlled by the choice of the metal precursor</text:a></text:p>
              <text:p text:style-name="Normal"><text:a xlink:type="simple" xlink:href="https://hal.science/search/index/?q=*&amp;authFullName_s=Nicola Precisvalle">Nicola Precisvalle</text:a><text:span>,</text:span><text:a xlink:type="simple" xlink:href="https://hal.science/search/index/?q=*&amp;authFullName_s=Phuoc Hoang Ho">Phuoc Hoang Ho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Stefano Deabate">Stefano Deabate</text:a><text:span>,</text:span><text:a xlink:type="simple" xlink:href="https://hal.science/search/index/?q=*&amp;authFullName_s=Luc Girard">Luc Girard</text:a><text:span>et al.</text:span></text:p>
              <text:p text:style-name="Normal"><text:span>Microporous and Mesoporous Materials</text:span><text:span>, 2021, 324, pp.111293.<text:s/></text:span><text:a xlink:type="simple" xlink:href="https://dx.doi.org/10.1016/j.micromeso.2021.111293">⟨10.1016/j.micromeso.2021.111293⟩</text:a></text:p>
              <text:p text:style-name="Normal"><text:span>Article dans une revue</text:span></text:p>
              <text:p text:style-name="Normal"><text:a xlink:type="simple" xlink:href="https://hal.umontpellier.fr/hal-03448483v1">hal-0344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21v1">Zirconium-Based Metal Organic Frameworks for the Capture of Carbon Dioxide and Ethanol Vapour. A Comparative Study</text:a></text:p>
              <text:p text:style-name="Normal"><text:a xlink:type="simple" xlink:href="https://hal.science/search/index/?q=*&amp;authFullName_s=Meryem Saidi">Meryem Saidi</text:a><text:span>,</text:span><text:a xlink:type="simple" xlink:href="https://hal.science/search/index/?q=*&amp;authFullName_s=Phuoc Hoang Ho">Phuoc Hoang Ho</text:a><text:span>,</text:span><text:a xlink:type="simple" xlink:href="https://hal.science/search/index/?q=*&amp;authFullName_s=Pankaj Yadav">Pankaj Yadav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Clarence Charnay">Clarence Charnay</text:a><text:span>et al.</text:span></text:p>
              <text:p text:style-name="Normal"><text:span>Molecules</text:span><text:span>, 2021, 26 (24), pp.7620.<text:s/></text:span><text:a xlink:type="simple" xlink:href="https://dx.doi.org/10.3390/molecules26247620">⟨10.3390/molecules26247620⟩</text:a></text:p>
              <text:p text:style-name="Normal"><text:span>Article dans une revue</text:span></text:p>
              <text:p text:style-name="Normal"><text:a xlink:type="simple" xlink:href="https://hal.science/hal-03494621v1">hal-034946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1913v1">Superchaotropic nano-ions as foam stabilizers</text:a></text:p>
              <text:p text:style-name="Normal"><text:a xlink:type="simple" xlink:href="https://hal.science/search/index/?q=*&amp;authFullName_s=Max Hohenschutz">Max Hohenschutz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Charles Dewhurst">Charles Dewhurst</text:a><text:span>,</text:span><text:a xlink:type="simple" xlink:href="https://hal.science/search/index/?q=*&amp;authFullName_s=Philipp Schmid">Philipp Schmid</text:a><text:span>,</text:span><text:a xlink:type="simple" xlink:href="https://hal.science/search/index/?q=*&amp;authFullName_s=Luc Girard">Luc Girard</text:a><text:span>et al.</text:span></text:p>
              <text:p text:style-name="Normal"><text:span>Journal of Colloid and Interface Science</text:span><text:span>, 2021, 603, pp.141-147.<text:s/></text:span><text:a xlink:type="simple" xlink:href="https://dx.doi.org/10.1016/j.jcis.2021.06.098">⟨10.1016/j.jcis.2021.06.098⟩</text:a></text:p>
              <text:p text:style-name="Normal"><text:span>Article dans une revue</text:span></text:p>
              <text:p text:style-name="Normal"><text:a xlink:type="simple" xlink:href="https://cea.hal.science/cea-04801913v1">cea-048019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3530v1">Synthesis and Characterization of a Chromo-Extractant to the Probe Liquid–Liquid Interface in a Solvent Extraction Proces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Pierre-Marie Gassin">Pierre-Marie Gassin</text:a><text:span>et al.</text:span></text:p>
              <text:p text:style-name="Normal"><text:span>Journal of Physical Chemistry C</text:span><text:span>, 2020, 124 (20), pp.10916-10923.<text:s/></text:span><text:a xlink:type="simple" xlink:href="https://dx.doi.org/10.1021/acs.jpcc.0c00253">⟨10.1021/acs.jpcc.0c00253⟩</text:a></text:p>
              <text:p text:style-name="Normal"><text:span>Article dans une revue</text:span></text:p>
              <text:p text:style-name="Normal"><text:a xlink:type="simple" xlink:href="https://hal.umontpellier.fr/hal-02873530v1">hal-028735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1900v1">Highlights on the Binding of Cobalta‐Bis‐(Dicarbollide) with Glucose Units</text:a></text:p>
              <text:p text:style-name="Normal"><text:a xlink:type="simple" xlink:href="https://hal.science/search/index/?q=*&amp;authFullName_s=Tania Merhi">Tania Merhi</text:a><text:span>,</text:span><text:a xlink:type="simple" xlink:href="https://hal.science/search/index/?q=*&amp;authFullName_s=Alban Jonchère">Alban Jonchère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iquel Nuez">Miquel Nuez</text:a><text:span>et al.</text:span></text:p>
              <text:p text:style-name="Normal"><text:span>Chemistry - A European Journal</text:span><text:span>, 2020, 26 (61), pp.13935-13947.<text:s/></text:span><text:a xlink:type="simple" xlink:href="https://dx.doi.org/10.1002/chem.202002123">⟨10.1002/chem.202002123⟩</text:a></text:p>
              <text:p text:style-name="Normal"><text:span>Article dans une revue</text:span></text:p>
              <text:p text:style-name="Normal"><text:a xlink:type="simple" xlink:href="https://cea.hal.science/cea-04801900v1">cea-048019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3585v1">Nanoparticle foam flotation for caesium decontamination using a pH-sensitive surfactant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Dmytro Dedovets">Dmytro Dedovets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Luc Girard">Luc Girard</text:a></text:p>
              <text:p text:style-name="Normal"><text:span>Environmental science‎.Nano</text:span><text:span>, 2019, 6 (5), pp.1576-1584.<text:s/></text:span><text:a xlink:type="simple" xlink:href="https://dx.doi.org/10.1039/C9EN00188C">⟨10.1039/C9EN00188C⟩</text:a></text:p>
              <text:p text:style-name="Normal"><text:span>Article dans une revue</text:span></text:p>
              <text:p text:style-name="Normal"><text:a xlink:type="simple" xlink:href="https://hal.umontpellier.fr/hal-02133585v1">hal-02133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9312v1">A thermodynamic model of non-ionic surfactants' micellization in the presence of polyoxometalate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Bappaditya Naskar">Bappaditya Naskar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Jonathan Lai">Jonathan Lai</text:a><text:span>,</text:span><text:a xlink:type="simple" xlink:href="https://hal.science/search/index/?q=*&amp;authFullName_s=Olivier Diat">Olivier Diat</text:a><text:span>et al.</text:span></text:p>
              <text:p text:style-name="Normal"><text:span>Journal of Molecular Liquids</text:span><text:span>, 2019, 293, pp.111280.<text:s/></text:span><text:a xlink:type="simple" xlink:href="https://dx.doi.org/10.1016/j.molliq.2019.111280">⟨10.1016/j.molliq.2019.111280⟩</text:a></text:p>
              <text:p text:style-name="Normal"><text:span>Article dans une revue</text:span></text:p>
              <text:p text:style-name="Normal"><text:a xlink:type="simple" xlink:href="https://hal.umontpellier.fr/hal-02379312v1">hal-023793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1738v1">X-ray Standing Waves and Molecular Dynamics Studies of Ion Surface Interactions in Water at a Charged Silica Interface</text:a></text:p>
              <text:p text:style-name="Normal"><text:a xlink:type="simple" xlink:href="https://hal.science/search/index/?q=*&amp;authFullName_s=Florent Malloggi">Florent Malloggi</text:a><text:span>,</text:span><text:a xlink:type="simple" xlink:href="https://hal.science/search/index/?q=*&amp;authFullName_s=Soumaya Ben-Jabrallah">Soumaya Ben-Jabrallah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Kunyu Wang">Kunyu Wang</text:a><text:span>et al.</text:span></text:p>
              <text:p text:style-name="Normal"><text:span>Journal of Physical Chemistry C</text:span><text:span>, 2019, 123, pp.30294-30304.<text:s/></text:span><text:a xlink:type="simple" xlink:href="https://dx.doi.org/10.1021/acs.jpcc.9b07676">⟨10.1021/acs.jpcc.9b07676⟩</text:a></text:p>
              <text:p text:style-name="Normal"><text:span>Article dans une revue</text:span></text:p>
              <text:p text:style-name="Normal"><text:a xlink:type="simple" xlink:href="https://cea.hal.science/cea-02381738v1">cea-023817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918v1">Separation and identification of polar polyphenols in oily formulation using high-performance thin-layer chromatography and mass spectroscopy techniques</text:a></text:p>
              <text:p text:style-name="Normal"><text:a xlink:type="simple" xlink:href="https://hal.science/search/index/?q=*&amp;authFullName_s=Ophélie Fadel">Ophélie Fadel</text:a><text:span>,</text:span><text:a xlink:type="simple" xlink:href="https://hal.science/search/index/?q=*&amp;authFullName_s=Donatien Gomes Rodrigues">Donatien Gomes Rodrigues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Anne Rossignol-Castera">Anne Rossignol-Castera</text:a><text:span>et al.</text:span></text:p>
              <text:p text:style-name="Normal"><text:span>OCL Oilseeds and fats crops and lipids</text:span><text:span>, 2018, 25 (5), pp.D506.<text:s/></text:span><text:a xlink:type="simple" xlink:href="https://dx.doi.org/10.1051/ocl/2018039">⟨10.1051/ocl/2018039⟩</text:a></text:p>
              <text:p text:style-name="Normal"><text:span>Article dans une revue</text:span></text:p>
              <text:p text:style-name="Normal"><text:a xlink:type="simple" xlink:href="https://hal.umontpellier.fr/hal-02099918v1">hal-02099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9643v1">Switchable self-assembly of Prussian blue analogs nano-tiles triggered by salt stimulus</text:a></text:p>
              <text:p text:style-name="Normal"><text:a xlink:type="simple" xlink:href="https://hal.science/search/index/?q=*&amp;authFullName_s=D. Dedovets">D. Dedovets</text:a><text:span>,</text:span><text:a xlink:type="simple" xlink:href="https://hal.science/search/index/?q=*&amp;authFullName_s=P. Bauduin">P. Bauduin</text:a><text:span>,</text:span><text:a xlink:type="simple" xlink:href="https://hal.science/search/index/?q=*&amp;authFullName_s=J. Causse">J. Causse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Olivier Diat">Olivier Diat</text:a></text:p>
              <text:p text:style-name="Normal"><text:span>Physical Chemistry Chemical Physics</text:span><text:span>, 2016, 18 (4), pp.3188-3196.<text:s/></text:span><text:a xlink:type="simple" xlink:href="https://dx.doi.org/10.1039/C5CP06574G">⟨10.1039/C5CP06574G⟩</text:a></text:p>
              <text:p text:style-name="Normal"><text:span>Article dans une revue</text:span></text:p>
              <text:p text:style-name="Normal"><text:a xlink:type="simple" xlink:href="https://hal.umontpellier.fr/hal-01999643v1">hal-019996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2226v1">Electrolytes at interfaces: accessing the first nanometers using X-ray standing waves</text:a></text:p>
              <text:p text:style-name="Normal"><text:a xlink:type="simple" xlink:href="https://hal.science/search/index/?q=*&amp;authFullName_s=Soumaya Ben-Jabrallah">Soumaya Ben-Jabrallah</text:a><text:span>,</text:span><text:a xlink:type="simple" xlink:href="https://hal.science/search/index/?q=*&amp;authFullName_s=Florent Malloggi">Florent Malloggi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Dmitri Novikov">Dmitri Novikov</text:a><text:span>et al.</text:span></text:p>
              <text:p text:style-name="Normal"><text:span>Physical Chemistry Chemical Physics</text:span><text:span>, 2016, 19, pp.167 - 174.<text:s/></text:span><text:a xlink:type="simple" xlink:href="https://dx.doi.org/10.1039/c6cp06888j">⟨10.1039/c6cp06888j⟩</text:a></text:p>
              <text:p text:style-name="Normal"><text:span>Article dans une revue</text:span></text:p>
              <text:p text:style-name="Normal"><text:a xlink:type="simple" xlink:href="https://cea.hal.science/cea-01422226v1">cea-014222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0071v1">Solvent Extraction: Structure of the Liquid-Liquid Interface Containing a Diamide Ligand</text:a></text:p>
              <text:p text:style-name="Normal"><text:a xlink:type="simple" xlink:href="https://hal.science/search/index/?q=*&amp;authFullName_s=Ernesto Scoppola">Ernesto Scoppola</text:a><text:span>,</text:span><text:a xlink:type="simple" xlink:href="https://hal.science/search/index/?q=*&amp;authFullName_s=Erik B Watkins">Erik B Watkins</text:a><text:span>,</text:span><text:a xlink:type="simple" xlink:href="https://hal.science/search/index/?q=*&amp;authFullName_s=Richard H. Campbell">Richard H. Campbell</text:a><text:span>,</text:span><text:a xlink:type="simple" xlink:href="https://hal.science/search/index/?q=*&amp;authFullName_s=Oleg Konovalov">Oleg Konovalov</text:a><text:span>,</text:span><text:a xlink:type="simple" xlink:href="https://hal.science/search/index/?q=*&amp;authFullName_s=Luc Girard">Luc Girard</text:a><text:span>et al.</text:span></text:p>
              <text:p text:style-name="Normal"><text:span>Angewandte Chemie International Edition</text:span><text:span>, 2016, 55 (32), pp.9326-9330.<text:s/></text:span><text:a xlink:type="simple" xlink:href="https://dx.doi.org/10.1002/anie.201603395">⟨10.1002/anie.201603395⟩</text:a></text:p>
              <text:p text:style-name="Normal"><text:span>Article dans une revue</text:span></text:p>
              <text:p text:style-name="Normal"><text:a xlink:type="simple" xlink:href="https://api.istex.fr/ark:/67375/WNG-4GVFKJH0-G/fulltext.pdf?sid=hal">istex</text:a></text:p>
              <text:p text:style-name="Normal"><text:a xlink:type="simple" xlink:href="https://hal.umontpellier.fr/hal-02000071v1">hal-0200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491v1">Surface activity and molecular organization of metallacarboranes at the air/water interface revealed by nonlinear optics</text:a></text:p>
              <text:p text:style-name="Normal"><text:a xlink:type="simple" xlink:href="https://hal.science/search/index/?q=*&amp;authFullName_s=Pierre-Marie Gassin">Pierre-Marie Gassin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Damien Brusselle">Damien Brusselle</text:a><text:span>,</text:span><text:a xlink:type="simple" xlink:href="https://hal.science/search/index/?q=*&amp;authFullName_s=Olivier Diat">Olivier Diat</text:a><text:span>et al.</text:span></text:p>
              <text:p text:style-name="Normal"><text:span>Langmuir</text:span><text:span>, 2015, 31 (8), pp.2297.<text:s/></text:span><text:a xlink:type="simple" xlink:href="https://dx.doi.org/10.1021/acs.langmuir.5b00125">⟨10.1021/acs.langmuir.5b00125⟩</text:a></text:p>
              <text:p text:style-name="Normal"><text:span>Article dans une revue</text:span></text:p>
              <text:p text:style-name="Normal"><text:a xlink:type="simple" xlink:href="https://hal.science/hal-01112491v1">hal-011124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74v1">Evaluation of ion separation coefficients by foam flotation using a carboxylate surfactant</text:a></text:p>
              <text:p text:style-name="Normal"><text:a xlink:type="simple" xlink:href="https://hal.science/search/index/?q=*&amp;authFullName_s=Cyril Micheau">Cyril Micheau</text:a><text:span>,</text:span><text:a xlink:type="simple" xlink:href="https://hal.science/search/index/?q=*&amp;authFullName_s=Andreas Schneider">Andreas Schneider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/text:p>
              <text:p text:style-name="Normal"><text:span>Colloids and Surfaces A: Physicochemical and Engineering Aspects</text:span><text:span>, 2015, 470, pp.52-59.<text:s/></text:span><text:a xlink:type="simple" xlink:href="https://dx.doi.org/10.1016/j.colsurfa.2015.01.049">⟨10.1016/j.colsurfa.2015.01.049⟩</text:a></text:p>
              <text:p text:style-name="Normal"><text:span>Article dans une revue</text:span></text:p>
              <text:p text:style-name="Normal"><text:a xlink:type="simple" xlink:href="https://api.istex.fr/ark:/67375/6H6-RXHZV362-3/fulltext.pdf?sid=hal">istex</text:a></text:p>
              <text:p text:style-name="Normal"><text:a xlink:type="simple" xlink:href="https://hal.umontpellier.fr/hal-02118274v1">hal-021182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7121v1">Lyotropic Lamellar Phase Formed from Monolayered θ-Shaped Carborane-Cage Amphiphiles</text:a></text:p>
              <text:p text:style-name="Normal"><text:a xlink:type="simple" xlink:href="https://hal.science/search/index/?q=*&amp;authFullName_s=Damien Brusselle">Damien Brusselle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Adnana Zaulet">Adnana Zaulet</text:a><text:span>,</text:span><text:a xlink:type="simple" xlink:href="https://hal.science/search/index/?q=*&amp;authFullName_s=Clara Vinas">Clara Vinas</text:a><text:span>et al.</text:span></text:p>
              <text:p text:style-name="Normal"><text:span>Angewandte Chemie International Edition</text:span><text:span>, 2013, 52 (46), pp.12114-12118.<text:s/></text:span><text:a xlink:type="simple" xlink:href="https://dx.doi.org/10.1002/anie.201307357">⟨10.1002/anie.201307357⟩</text:a></text:p>
              <text:p text:style-name="Normal"><text:span>Article dans une revue</text:span></text:p>
              <text:p text:style-name="Normal"><text:a xlink:type="simple" xlink:href="https://api.istex.fr/ark:/67375/WNG-4GLBRVHN-8/fulltext.pdf?sid=hal">istex</text:a></text:p>
              <text:p text:style-name="Normal"><text:a xlink:type="simple" xlink:href="https://hal.umontpellier.fr/hal-02117121v1">hal-0211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81v1">Thermoelectric properties of Ce(La)Fe4Sb12 skutterudites under a magnetic field</text:a></text:p>
              <text:p text:style-name="Normal"><text:a xlink:type="simple" xlink:href="https://hal.science/search/index/?q=*&amp;authFullName_s=Romain Rv Viennois">Romain Rv Viennois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Didier Ravot">Didier Ravot</text:a><text:span>,</text:span><text:a xlink:type="simple" xlink:href="https://hal.science/search/index/?q=*&amp;authFullName_s=Silke Paschen">Silke Paschen</text:a><text:span>,</text:span><text:a xlink:type="simple" xlink:href="https://hal.science/search/index/?q=*&amp;authFullName_s=Salam Charar">Salam Charar</text:a><text:span>et al.</text:span></text:p>
              <text:p text:style-name="Normal"><text:span>Physical Review B: Condensed Matter and Materials Physics (1998-2015)</text:span><text:span>, 2009, 80, pp.155109.<text:s/></text:span><text:a xlink:type="simple" xlink:href="https://dx.doi.org/10.1103/PhysRevB.80.155109">⟨10.1103/PhysRevB.80.155109⟩</text:a></text:p>
              <text:p text:style-name="Normal"><text:span>Article dans une revue</text:span></text:p>
              <text:p text:style-name="Normal"><text:a xlink:type="simple" xlink:href="https://hal.science/hal-00421281v1">hal-0042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07v1">Spin gap in CeFe4Sb12 studied by heat capacity and inelastic neutron scattering</text:a></text:p>
              <text:p text:style-name="Normal"><text:a xlink:type="simple" xlink:href="https://hal.science/search/index/?q=*&amp;authFullName_s=Romain Rv Viennois">Romain Rv Viennois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Laurent Chapon">Laurent Chapon</text:a><text:span>,</text:span><text:a xlink:type="simple" xlink:href="https://hal.science/search/index/?q=*&amp;authFullName_s=D. Adroja">D. Adroja</text:a><text:span>,</text:span><text:a xlink:type="simple" xlink:href="https://hal.science/search/index/?q=*&amp;authFullName_s=R. Bewley">R. Bewley</text:a><text:span>et al.</text:span></text:p>
              <text:p text:style-name="Normal"><text:span>Physical Review B: Condensed Matter and Materials Physics (1998-2015)</text:span><text:span>, 2007, 76, pp.174438.<text:s/></text:span><text:a xlink:type="simple" xlink:href="https://dx.doi.org/10.1103/PhysRevB.76.174438">⟨10.1103/PhysRevB.76.174438⟩</text:a></text:p>
              <text:p text:style-name="Normal"><text:span>Article dans une revue</text:span></text:p>
              <text:p text:style-name="Normal"><text:a xlink:type="simple" xlink:href="https://hal.science/hal-00277807v1">hal-0027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691v1">Double filling in skutterudites: a promising path to improved thermoelectric properties</text:a></text:p>
              <text:p text:style-name="Normal"><text:a xlink:type="simple" xlink:href="https://hal.science/search/index/?q=*&amp;authFullName_s=Eric Alleno">Eric Alleno</text:a><text:span>,</text:span><text:a xlink:type="simple" xlink:href="https://hal.science/search/index/?q=*&amp;authFullName_s=David Bérardan">David Bérardan</text:a><text:span>,</text:span><text:a xlink:type="simple" xlink:href="https://hal.science/search/index/?q=*&amp;authFullName_s=Claude Godart">Claude Godart</text:a><text:span>,</text:span><text:a xlink:type="simple" xlink:href="https://hal.science/search/index/?q=*&amp;authFullName_s=M. Puyet">M. Puyet</text:a><text:span>,</text:span><text:a xlink:type="simple" xlink:href="https://hal.science/search/index/?q=*&amp;authFullName_s=B. Lenoir">B. Lenoir</text:a><text:span>et al.</text:span></text:p>
              <text:p text:style-name="Normal"><text:span>Physica B: Condensed Matter</text:span><text:span>, 2006, 383, pp.103-106.<text:s/></text:span><text:a xlink:type="simple" xlink:href="https://dx.doi.org/10.1016/j.physb.2006.03.068">⟨10.1016/j.physb.2006.03.068⟩</text:a></text:p>
              <text:p text:style-name="Normal"><text:span>Article dans une revue</text:span></text:p>
              <text:p text:style-name="Normal"><text:a xlink:type="simple" xlink:href="https://api.istex.fr/ark:/67375/6H6-HF6FZ5D8-F/fulltext.pdf?sid=hal">istex</text:a></text:p>
              <text:p text:style-name="Normal"><text:a xlink:type="simple" xlink:href="https://hal.science/hal-00182691v1">hal-001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43v1">Experimental determination of the phonon density of states in filled skutterudites: evidence for a localized mode of the filling atom</text:a></text:p>
              <text:p text:style-name="Normal"><text:a xlink:type="simple" xlink:href="https://hal.science/search/index/?q=*&amp;authFullName_s=Romain Rv Viennois">Romain Rv Viennois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M.M. Koza">M.M. Koza</text:a><text:span>,</text:span><text:a xlink:type="simple" xlink:href="https://hal.science/search/index/?q=*&amp;authFullName_s=Hannu Mutka">Hannu Mutka</text:a><text:span>,</text:span><text:a xlink:type="simple" xlink:href="https://hal.science/search/index/?q=*&amp;authFullName_s=Didier Ravot">Didier Ravot</text:a><text:span>et al.</text:span></text:p>
              <text:p text:style-name="Normal"><text:span>Physical Chemistry Chemical Physics</text:span><text:span>, 2005, 7, pp.1617.<text:s/></text:span><text:a xlink:type="simple" xlink:href="https://dx.doi.org/10.1039/b502655p">⟨10.1039/b502655p⟩</text:a></text:p>
              <text:p text:style-name="Normal"><text:span>Article dans une revue</text:span></text:p>
              <text:p text:style-name="Normal"><text:a xlink:type="simple" xlink:href="https://api.istex.fr/ark:/67375/QHD-5P0KM061-W/fulltext.pdf?sid=hal">istex</text:a></text:p>
              <text:p text:style-name="Normal"><text:a xlink:type="simple" xlink:href="https://hal.science/hal-00384243v1">hal-0038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259v1">Stuctural changes induced by Ce-filling in partially-filled skutterudites</text:a></text:p>
              <text:p text:style-name="Normal"><text:a xlink:type="simple" xlink:href="https://hal.science/search/index/?q=*&amp;authFullName_s=L. C. Chapon">L. C. Chapon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A. Haidoux">A. Haidoux</text:a><text:span>,</text:span><text:a xlink:type="simple" xlink:href="https://hal.science/search/index/?q=*&amp;authFullName_s=R. I. Smith">R. I. Smith</text:a><text:span>,</text:span><text:a xlink:type="simple" xlink:href="https://hal.science/search/index/?q=*&amp;authFullName_s=Didier Ravot">Didier Ravot</text:a></text:p>
              <text:p text:style-name="Normal"><text:span>Journal of Physics: Condensed Matter</text:span><text:span>, 2005, 17, pp.3525.<text:s/></text:span><text:a xlink:type="simple" xlink:href="https://dx.doi.org/10.1088/0953-8984/17/23/005">⟨10.1088/0953-8984/17/23/005⟩</text:a></text:p>
              <text:p text:style-name="Normal"><text:span>Article dans une revue</text:span></text:p>
              <text:p text:style-name="Normal"><text:a xlink:type="simple" xlink:href="https://hal.science/hal-00384259v1">hal-00384259v1</text:a></text:p>
            </table:table-cell>
          </table:table-row>
        </table:table>
        <text:p text:style-name="P11"/>
        <text:p text:style-name="Heading2"><text:span text:style-name="T5">Communication dans un congrès (20)</text:span></text:p>
        <text:p text:style-name="P13"/>
        <table:table table:name="e16a74" table:style-name="e16a74">
          <table:table-column table:style-name="e16a74.0"/>
          <table:table-row>
            <table:table-cell office:value-type="string">
              <text:p text:style-name="Normal"><text:a xlink:type="simple" xlink:href="https://hal.science/hal-04717052v1">Superchaotropicity : grafted surface to probe the adsorption of nano-ions</text:a></text:p>
              <text:p text:style-name="Normal"><text:a xlink:type="simple" xlink:href="https://hal.science/search/index/?q=*&amp;authFullName_s=Raimoana Frogier">Raimoana Frogier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Olivier Diat">Olivier Diat</text:a></text:p>
              <text:p text:style-name="Normal"><text:span>17th International Conference on Surface X-ray and Neutron Scattering (SXNS17)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4717052v1">hal-047170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3990v1">Solvent extraction in the spent nuclear fuel field: correlation between interfacial structure and kinetic of ion transfer at the liquid/liquid interface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Jean Dailland">Jean Dailland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Xiaochuan Ma">Xiaochuan Ma</text:a></text:p>
              <text:p text:style-name="Normal"><text:span>Partnership for soft condensed matter user meeting</text:span><text:span>, ILL/ESRF, Mar 2024, Grenoble, France</text:span></text:p>
              <text:p text:style-name="Normal"><text:span>Communication dans un congrès</text:span></text:p>
              <text:p text:style-name="Normal"><text:a xlink:type="simple" xlink:href="https://cea.hal.science/cea-04803990v1">cea-048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64v1">Superchaotropicity: grafted surface to probe the adsorption of nano-ions</text:a></text:p>
              <text:p text:style-name="Normal"><text:a xlink:type="simple" xlink:href="https://hal.science/search/index/?q=*&amp;authFullName_s=Raimoana Frogier">Raimoana Frogier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Girard">Luc Girard</text:a></text:p>
              <text:p text:style-name="Normal"><text:span>15th Biennial Conference on High Resolution X-Ray Diffraction and Imaging (XTOP2024)</text:span><text:span>, Mar 2024, Carry - le - Rouet, France</text:span></text:p>
              <text:p text:style-name="Normal"><text:span>Communication dans un congrès</text:span></text:p>
              <text:p text:style-name="Normal"><text:a xlink:type="simple" xlink:href="https://hal.science/hal-04717064v1">hal-047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004v1">Green process for mine site depollution: superchaotropic foam flotation of tungsten from ores leaching</text:a></text:p>
              <text:p text:style-name="Normal"><text:a xlink:type="simple" xlink:href="https://hal.science/search/index/?q=*&amp;authFullName_s=Valentin Legrand">Valentin Legran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Stephanie Szenknect">Stephanie Szenknect</text:a><text:span>et al.</text:span></text:p>
              <text:p text:style-name="Normal"><text:span>15th EUFOAM conference</text:span><text:span>, Jun 2024, Dresde, Germany</text:span></text:p>
              <text:p text:style-name="Normal"><text:span>Communication dans un congrès</text:span></text:p>
              <text:p text:style-name="Normal"><text:a xlink:type="simple" xlink:href="https://hal.science/hal-04705004v1">hal-047050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026v1">Simultaneous data collection from foam under free drainage using SANS, conductivity and imaging: focus on non ionic foam containing ionic charge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Julien Lamolinairie">Julien Lamolinairie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Benjamin Dollet">Benjamin Dollet</text:a><text:span>,</text:span><text:a xlink:type="simple" xlink:href="https://hal.science/search/index/?q=*&amp;authFullName_s=Pierre Bauduin">Pierre Bauduin</text:a><text:span>et al.</text:span></text:p>
              <text:p text:style-name="Normal"><text:span>Workshop Mousses Film et Emulsion</text:span><text:span>, Jun 2023, Rennes, France</text:span></text:p>
              <text:p text:style-name="Normal"><text:span>Communication dans un congrès</text:span></text:p>
              <text:p text:style-name="Normal"><text:a xlink:type="simple" xlink:href="https://cea.hal.science/cea-04804026v1">cea-0480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24v1">Superchaotropic flotation: an innovative method and a new concept for the extraction and separation of ions by foams</text:a></text:p>
              <text:p text:style-name="Normal"><text:a xlink:type="simple" xlink:href="https://hal.science/search/index/?q=*&amp;authFullName_s=Klaudia Skorzewska">Klaudia Skorzewska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/text:p>
              <text:p text:style-name="Normal"><text:span>International solvent extraction conference (ISEC 2022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16924v1">hal-047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27v1">Superchaotropic flotation: an innovative method and a new concept for the extraction and separation of ions by foams</text:a></text:p>
              <text:p text:style-name="Normal"><text:a xlink:type="simple" xlink:href="https://hal.science/search/index/?q=*&amp;authFullName_s=Klaudia Skorzewska">Klaudia Skorzewska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ierre Bauduin">Pierre Bauduin</text:a></text:p>
              <text:p text:style-name="Normal"><text:span>18th EUROPEAN STUDENT COLLOID CONFERENCE (ESC 2022)</text:span><text:span>, Jun 2022, Szeged, Hungary</text:span></text:p>
              <text:p text:style-name="Normal"><text:span>Communication dans un congrès</text:span></text:p>
              <text:p text:style-name="Normal"><text:a xlink:type="simple" xlink:href="https://hal.science/hal-04717027v1">hal-0471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18v1">Nanometric structure of liquid-liquid interfaces containing an extractant: Experiments and molecular dynamics modelling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/text:p>
              <text:p text:style-name="Normal"><text:span>Advances in surfaces interfaces and interphases 2022</text:span><text:span>, Elsevier, May 2022, Online, China</text:span></text:p>
              <text:p text:style-name="Normal"><text:span>Communication dans un congrès</text:span></text:p>
              <text:p text:style-name="Normal"><text:a xlink:type="simple" xlink:href="https://hal.science/hal-04716818v1">hal-047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840v1">Nanometric organization of a liquid-liquid interface containing a malonamide extractant: experiments and molecular dynamics simulation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Olivier Diat">Olivier Diat</text:a></text:p>
              <text:p text:style-name="Normal"><text:span>International solvent extraction conference (ISEC 2022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16840v1">hal-04716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64578v1">Stabilization of non-ionic foam with nano-ions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Julien Lamolinairie">Julien Lamolinairie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Coralie Pasquier">Coralie Pasquier</text:a><text:span>et al.</text:span></text:p>
              <text:p text:style-name="Normal"><text:span>European Colloid and Interface Society</text:span><text:span>, Sep 2022, Chania Crete, Greece</text:span></text:p>
              <text:p text:style-name="Normal"><text:span>Communication dans un congrès</text:span></text:p>
              <text:p text:style-name="Normal"><text:a xlink:type="simple" xlink:href="https://cea.hal.science/cea-04664578v1">cea-046645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678v1">Study of the liquid-liquid interface containing an extractant: Experiments and molecular dynamics modelling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gali Duvail">Magali Duvail</text:a><text:span>,</text:span><text:a xlink:type="simple" xlink:href="https://hal.science/search/index/?q=*&amp;authFullName_s=Philippe Guilbaud">Philippe Guilbaud</text:a></text:p>
              <text:p text:style-name="Normal"><text:span>NFC3 Nuclear Fuel Cycle: A Chemistry Conference</text:span><text:span>, May 2021, Evenium Net, France</text:span></text:p>
              <text:p text:style-name="Normal"><text:span>Communication dans un congrès</text:span></text:p>
              <text:p text:style-name="Normal"><text:a xlink:type="simple" xlink:href="https://cea.hal.science/cea-04804678v1">cea-048046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723v1">Superchaotropic foam stabilizer</text:a></text:p>
              <text:p text:style-name="Normal"><text:a xlink:type="simple" xlink:href="https://hal.science/search/index/?q=*&amp;authFullName_s=Julien Lamolinairie">Julien Lamolinairie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Giovanna Fragneto">Giovanna Fragneto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Coralie Pasquier">Coralie Pasquier</text:a><text:span>et al.</text:span></text:p>
              <text:p text:style-name="Normal"><text:span>Journées de la Diffusion Neutronique 2021</text:span><text:span>, SFN, Sep 2021, Visioconference, France</text:span></text:p>
              <text:p text:style-name="Normal"><text:span>Communication dans un congrès</text:span></text:p>
              <text:p text:style-name="Normal"><text:a xlink:type="simple" xlink:href="https://cea.hal.science/cea-04804723v1">cea-048047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693v1">Superchaotropic Foam Stabilizer</text:a></text:p>
              <text:p text:style-name="Normal"><text:a xlink:type="simple" xlink:href="https://hal.science/search/index/?q=*&amp;authFullName_s=Olivier Diat">Olivier Diat</text:a><text:span>,</text:span><text:a xlink:type="simple" xlink:href="https://hal.science/search/index/?q=*&amp;authFullName_s=Max Hohenschutz">Max Hohenschutz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Philipp Schmid">Philipp Schmid</text:a><text:span>,</text:span><text:a xlink:type="simple" xlink:href="https://hal.science/search/index/?q=*&amp;authFullName_s=Luc Girard">Luc Girard</text:a><text:span>et al.</text:span></text:p>
              <text:p text:style-name="Normal"><text:span>35th conference of the European Colloid and Interface Society</text:span><text:span>, Sep 2021, Athens, Greece</text:span></text:p>
              <text:p text:style-name="Normal"><text:span>Communication dans un congrès</text:span></text:p>
              <text:p text:style-name="Normal"><text:a xlink:type="simple" xlink:href="https://cea.hal.science/cea-04804693v1">cea-04804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4765v1">The impact of nano-ions on non-ionic surfactant foam properties</text:a></text:p>
              <text:p text:style-name="Normal"><text:a xlink:type="simple" xlink:href="https://hal.science/search/index/?q=*&amp;authFullName_s=Max Hohenschutz">Max Hohenschutz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Alban Jonchere">Alban Jonchere</text:a><text:span>et al.</text:span></text:p>
              <text:p text:style-name="Normal"><text:span>EUFOAM</text:span><text:span>, Jul 2020, Aberystwyth (virtual), United Kingdom</text:span></text:p>
              <text:p text:style-name="Normal"><text:span>Communication dans un congrès</text:span></text:p>
              <text:p text:style-name="Normal"><text:a xlink:type="simple" xlink:href="https://cea.hal.science/cea-04804765v1">cea-048047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5508v1">Metala-bisdicarbollides nanoanion in aqueous solutions: their specific property of adsorption onto nonionic interfaces and their impact on self-aggregation of nonionic amphiphilic molecules</text:a></text:p>
              <text:p text:style-name="Normal"><text:a xlink:type="simple" xlink:href="https://hal.science/search/index/?q=*&amp;authFullName_s=Tania Merhi">Tania Merhi</text:a><text:span>,</text:span><text:a xlink:type="simple" xlink:href="https://hal.science/search/index/?q=*&amp;authFullName_s=Max Hohenschutz">Max Hohenschutz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Clara Vinas">Clara Vinas</text:a><text:span>et al.</text:span></text:p>
              <text:p text:style-name="Normal"><text:span>Euroboron 8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cea.hal.science/cea-04805508v1">cea-048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94v1">Study of the liquid-liquid interface containing an extractant: Experiments and molecular dynamics modelling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Philippe Guilbaud">Philippe Guilbaud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gali Duvail">Magali Duvail</text:a></text:p>
              <text:p text:style-name="Normal"><text:span>Rencontre de Chimie Physique 2019</text:span><text:span>, Oct 2019, Biarritz, France</text:span></text:p>
              <text:p text:style-name="Normal"><text:span>Communication dans un congrès</text:span></text:p>
              <text:p text:style-name="Normal"><text:a xlink:type="simple" xlink:href="https://hal.science/hal-04717094v1">hal-04717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5600v1">Nanometric anions as a case study of super-chaotropes</text:a></text:p>
              <text:p text:style-name="Normal"><text:a xlink:type="simple" xlink:href="https://hal.science/search/index/?q=*&amp;authFullName_s=Pierre Bauduin">Pierre Bauduin</text:a><text:span>,</text:span><text:a xlink:type="simple" xlink:href="https://hal.science/search/index/?q=*&amp;authFullName_s=Thomas Buchecker">Thomas Buchecker</text:a><text:span>,</text:span><text:a xlink:type="simple" xlink:href="https://hal.science/search/index/?q=*&amp;authFullName_s=Philipp Schmid">Philipp Schmid</text:a><text:span>,</text:span><text:a xlink:type="simple" xlink:href="https://hal.science/search/index/?q=*&amp;authFullName_s=Tania Merhi">Tania Merhi</text:a><text:span>,</text:span><text:a xlink:type="simple" xlink:href="https://hal.science/search/index/?q=*&amp;authFullName_s=Max Hohenschutz">Max Hohenschutz</text:a><text:span>et al.</text:span></text:p>
              <text:p text:style-name="Normal"><text:span>33rd Conference of the European Colloid and Interface Society</text:span><text:span>, Sep 2019, Leuven, Belgium</text:span></text:p>
              <text:p text:style-name="Normal"><text:span>Communication dans un congrès</text:span></text:p>
              <text:p text:style-name="Normal"><text:a xlink:type="simple" xlink:href="https://cea.hal.science/cea-04805600v1">cea-048056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05574v1">Interactions of Cobalta-bis-dicarbollide with model biological interfaces</text:a></text:p>
              <text:p text:style-name="Normal"><text:a xlink:type="simple" xlink:href="https://hal.science/search/index/?q=*&amp;authFullName_s=Tania Merhi">Tania Merhi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Olivier Diat">Olivier Diat</text:a><text:span>,</text:span><text:a xlink:type="simple" xlink:href="https://hal.science/search/index/?q=*&amp;authFullName_s=Max Hohenschutz">Max Hohenschutz</text:a><text:span>,</text:span><text:a xlink:type="simple" xlink:href="https://hal.science/search/index/?q=*&amp;authFullName_s=Luc Girard">Luc Girard</text:a><text:span>et al.</text:span></text:p>
              <text:p text:style-name="Normal"><text:span>33rd Conference of the European Colloid and Interface Society</text:span><text:span>, Sep 2019, Leuven, Belgium</text:span></text:p>
              <text:p text:style-name="Normal"><text:span>Communication dans un congrès</text:span></text:p>
              <text:p text:style-name="Normal"><text:a xlink:type="simple" xlink:href="https://cea.hal.science/cea-04805574v1">cea-048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55v1">Point mass modelling of AFM cantilever vibrating on higher flexural modes and comparison with experiments</text:a></text:p>
              <text:p text:style-name="Normal"><text:a xlink:type="simple" xlink:href="https://hal.science/search/index/?q=*&amp;authFullName_s=Paul Girard">Paul Girar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uc Girard">Luc Girard</text:a></text:p>
              <text:p text:style-name="Normal"><text:span>International Conference on Nanoscience +Technology (ICN+T 2008)</text:span><text:span>, Jul 2008, Keystone, United States</text:span></text:p>
              <text:p text:style-name="Normal"><text:span>Communication dans un congrès</text:span></text:p>
              <text:p text:style-name="Normal"><text:a xlink:type="simple" xlink:href="https://hal.science/hal-01814055v1">hal-018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112v1">Dynamics of thermoelectric nanocage-based compounds studied by inelastic neutron scattering</text:a></text:p>
              <text:p text:style-name="Normal"><text:a xlink:type="simple" xlink:href="https://hal.science/search/index/?q=*&amp;authFullName_s=M.M. Koza">M.M. Koza</text:a><text:span>,</text:span><text:a xlink:type="simple" xlink:href="https://hal.science/search/index/?q=*&amp;authFullName_s=M. R. Johnson">M. R. Johnson</text:a><text:span>,</text:span><text:a xlink:type="simple" xlink:href="https://hal.science/search/index/?q=*&amp;authFullName_s=Romain Rv Viennois">Romain Rv Viennois</text:a><text:span>,</text:span><text:a xlink:type="simple" xlink:href="https://hal.science/search/index/?q=*&amp;authFullName_s=Hannu Mutka">Hannu Mutka</text:a><text:span>,</text:span><text:a xlink:type="simple" xlink:href="https://hal.science/search/index/?q=*&amp;authFullName_s=Luc Girard">Luc Girard</text:a><text:span>et al.</text:span></text:p>
              <text:p text:style-name="Normal"><text:span>25th international conference on thermoelectrics ; ICT2006</text:span><text:span>, Apr 2006, Vienne, Austria. pp.1</text:span></text:p>
              <text:p text:style-name="Normal"><text:span>Communication dans un congrès</text:span></text:p>
              <text:p text:style-name="Normal"><text:a xlink:type="simple" xlink:href="https://hal.science/hal-00279112v1">hal-00279112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84161" table:style-name="784161">
          <table:table-column table:style-name="784161.0"/>
          <table:table-row>
            <table:table-cell office:value-type="string">
              <text:p text:style-name="Normal"><text:a xlink:type="simple" xlink:href="https://hal.science/hal-04716782v1">A Thermodynamic Model of Non-Ionic Surfactants’ Micellization in the Presence of Polyoxometalates</text:a></text:p>
              <text:p text:style-name="Normal"><text:a xlink:type="simple" xlink:href="https://hal.science/search/index/?q=*&amp;authFullName_s=Luc Girard">Luc Girard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Pierre Bauduin">Pierre Bauduin</text:a><text:span>,</text:span><text:a xlink:type="simple" xlink:href="https://hal.science/search/index/?q=*&amp;authFullName_s=Bappaditya Naskar">Bappaditya Naskar</text:a><text:span>,</text:span><text:a xlink:type="simple" xlink:href="https://hal.science/search/index/?q=*&amp;authFullName_s=Olivier Diat">Olivier Diat</text:a></text:p>
              <text:p text:style-name="Normal"><text:span>33rd Conference of the European Colloid and Interface Society</text:span><text:span>, Sep 2019, Leuven (Belgique), Belgium</text:span></text:p>
              <text:p text:style-name="Normal"><text:span>Poster de conférence</text:span></text:p>
              <text:p text:style-name="Normal"><text:a xlink:type="simple" xlink:href="https://hal.science/hal-04716782v1">hal-047167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903v1">Ions at interfaces: accessing the first nanometers using X-ray standing waves</text:a></text:p>
              <text:p text:style-name="Normal"><text:a xlink:type="simple" xlink:href="https://hal.science/search/index/?q=*&amp;authFullName_s=Soumaya Ben-Jabrallah">Soumaya Ben-Jabrallah</text:a><text:span>,</text:span><text:a xlink:type="simple" xlink:href="https://hal.science/search/index/?q=*&amp;authFullName_s=Florent Malloggi">Florent Malloggi</text:a><text:span>,</text:span><text:a xlink:type="simple" xlink:href="https://hal.science/search/index/?q=*&amp;authFullName_s=Luc Belloni">Luc Belloni</text:a><text:span>,</text:span><text:a xlink:type="simple" xlink:href="https://hal.science/search/index/?q=*&amp;authFullName_s=Luc Girard">Luc Girard</text:a><text:span>,</text:span><text:a xlink:type="simple" xlink:href="https://hal.science/search/index/?q=*&amp;authFullName_s=Dmitri Novikov">Dmitri Novikov</text:a><text:span>et al.</text:span></text:p>
              <text:p text:style-name="Normal"><text:span>Flow17</text:span><text:span>, Jul 2017, Paris, France</text:span></text:p>
              <text:p text:style-name="Normal"><text:span>Poster de conférence</text:span></text:p>
              <text:p text:style-name="Normal"><text:a xlink:type="simple" xlink:href="https://cea.hal.science/cea-02341903v1">cea-0234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Girard</dc:title>
    <dc:subject/>
    <dc:description>CV</dc:description>
    <dc:creator/>
    <dc:date>2026-05-06T15:36:57.000</dc:date>
    <meta:generator>PHPWord</meta:generator>
    <meta:initial-creator>CCSD</meta:initial-creator>
    <meta:creation-date>2026-05-06T15:36:57.000</meta:creation-date>
    <meta:keyword/>
    <meta:user-defined meta:name="Category"/>
    <meta:user-defined meta:name="Company"/>
    <meta:user-defined meta:name="Manager"/>
  </office:meta>
</office:document-meta>
</file>