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a08c" style:family="table">
      <style:table-properties style:rel-width="100" table:align="center"/>
    </style:style>
    <style:style style:name="1ca08c.0" style:family="table-column">
      <style:table-column-properties style:column-width="0.00cm"/>
    </style:style>
    <style:style style:name="be43b2" style:family="table">
      <style:table-properties style:rel-width="100" table:align="center"/>
    </style:style>
    <style:style style:name="be43b2.0" style:family="table-column">
      <style:table-column-properties style:column-width="0.00cm"/>
    </style:style>
    <style:style style:name="37a986" style:family="table">
      <style:table-properties style:rel-width="100" table:align="center"/>
    </style:style>
    <style:style style:name="37a986.0" style:family="table-column">
      <style:table-column-properties style:column-width="0.00cm"/>
    </style:style>
    <style:style style:name="e51c83" style:family="table">
      <style:table-properties style:rel-width="100" table:align="center"/>
    </style:style>
    <style:style style:name="e51c83.0" style:family="table-column">
      <style:table-column-properties style:column-width="0.00cm"/>
    </style:style>
    <style:style style:name="eeedd4" style:family="table">
      <style:table-properties style:rel-width="100" table:align="center"/>
    </style:style>
    <style:style style:name="eeedd4.0" style:family="table-column">
      <style:table-column-properties style:column-width="0.00cm"/>
    </style:style>
    <style:style style:name="d900d6" style:family="table">
      <style:table-properties style:rel-width="100" table:align="center"/>
    </style:style>
    <style:style style:name="d900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G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4)</text:span></text:p>
        <text:p text:style-name="P9"/>
        <table:table table:name="1ca08c" table:style-name="1ca08c">
          <table:table-column table:style-name="1ca08c.0"/>
          <table:table-row>
            <table:table-cell office:value-type="string">
              <text:p text:style-name="Normal"><text:a xlink:type="simple" xlink:href="https://hal.science/hal-05157038v2">Neural network preconditioning: a case study for the solution of the parametric Helmholtz equation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Carola Kruse">Carola Kruse</text:a><text:span>,</text:span><text:a xlink:type="simple" xlink:href="https://hal.science/search/index/?q=*&amp;authFullName_s=Paul Mycek">Paul Mycek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Yanfei Xiang">Yanfei Xiang</text:a></text:p>
              <text:p text:style-name="Normal"><text:span>RR-9593, Inria Centre at the University of Bordeaux, France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157038v2">hal-05157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493v2">Cerfacs ALGO Team Scientific Activity Report for the year 2025</text:a></text:p>
              <text:p text:style-name="Normal"><text:a xlink:type="simple" xlink:href="https://hal.science/search/index/?q=*&amp;authFullName_s=Luciano Drozda Dantas Martins">Luciano Drozda Dantas Martin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elime Gürol">Selime Gürol</text:a><text:span>,</text:span><text:a xlink:type="simple" xlink:href="https://hal.science/search/index/?q=*&amp;authFullName_s=Carola Kruse">Carola Kruse</text:a><text:span>,</text:span><text:a xlink:type="simple" xlink:href="https://hal.science/search/index/?q=*&amp;authFullName_s=Paul Mycek">Paul Mycek</text:a><text:span>et al.</text:span></text:p>
              <text:p text:style-name="Normal"><text:span>TR/PA/26/6, Cerfacs - Toulouse, France. 2026</text:span></text:p>
              <text:p text:style-name="Normal"><text:span>Rapport</text:span><text:span><text:s/>(rapport contrat/projet)</text:span></text:p>
              <text:p text:style-name="Normal"><text:a xlink:type="simple" xlink:href="https://hal.science/hal-05519493v2">hal-05519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35v2">Convergence analysis of overlapping domain decomposition preconditioners for nonlinear problems</text:a></text:p>
              <text:p text:style-name="Normal"><text:a xlink:type="simple" xlink:href="https://hal.science/search/index/?q=*&amp;authFullName_s=El Mehdi Ettaouchi">El Mehdi Ettaouch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Carola Kruse">Carola Kruse</text:a><text:span>,</text:span><text:a xlink:type="simple" xlink:href="https://hal.science/search/index/?q=*&amp;authFullName_s=Nicolas Tardieu">Nicolas Tardieu</text:a></text:p>
              <text:p text:style-name="Normal"><text:span>RR-9575, INRIA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58735v2">hal-049587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2247v1">A note on the partial convergence management for the solution of symmetric linear systems with multiple right-hand sides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Yanfei Xiang">Yanfei Xiang</text:a></text:p>
              <text:p text:style-name="Normal"><text:span>RR-9574, Inria Centre at the University of Bordeaux. 2025</text:span></text:p>
              <text:p text:style-name="Normal"><text:span>Rapport</text:span></text:p>
              <text:p text:style-name="Normal"><text:a xlink:type="simple" xlink:href="https://inria.hal.science/hal-04922247v1">hal-04922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17425v3">Solving eigenvalue problems in high dimensions using contour integration and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Mohammad Issa">Mohammad Issa</text:a></text:p>
              <text:p text:style-name="Normal"><text:span>RR-9586, Inria. 2025, pp.19</text:span></text:p>
              <text:p text:style-name="Normal"><text:span>Rapport</text:span></text:p>
              <text:p text:style-name="Normal"><text:a xlink:type="simple" xlink:href="https://inria.hal.science/hal-05017425v3">hal-0501742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2041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Thomas Herault">Thomas Herault</text:a><text:span>et al.</text:span></text:p>
              <text:p text:style-name="Normal"><text:span>RR-9567, Inria Lyon. 2025</text:span></text:p>
              <text:p text:style-name="Normal"><text:span>Rapport</text:span></text:p>
              <text:p text:style-name="Normal"><text:a xlink:type="simple" xlink:href="https://inria.hal.science/hal-04872041v1">hal-04872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6529v4">A robust GMRES algorithm in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[Research Report] RR-9484, Inria; Alma Mater Studiorum – Università di Bologna. 2022, pp.1-4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776529v4">hal-037765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87v3">On some orthogonalization schemes in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RR-9491, Inria Bordeaux - Sud-Ouest. 2022</text:span></text:p>
              <text:p text:style-name="Normal"><text:span>Rapport</text:span></text:p>
              <text:p text:style-name="Normal"><text:a xlink:type="simple" xlink:href="https://hal.science/hal-03850387v3">hal-038503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6837v3">The backward stable variants of GMRES in variable accuracy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Gilles Marait">Gilles Marait</text:a><text:span>et al.</text:span></text:p>
              <text:p text:style-name="Normal"><text:span>[Research Report] RR-9483, Inria. 2022, pp.1-77</text:span></text:p>
              <text:p text:style-name="Normal"><text:span>Rapport</text:span></text:p>
              <text:p text:style-name="Normal"><text:a xlink:type="simple" xlink:href="https://inria.hal.science/hal-03776837v3">hal-0377683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2049v2">A note on the strong parallel scalability of numerically scalable Poisson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Valentin Joncquieres">Valentin Joncquieres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Louis Poirel">Louis Poirel</text:a><text:span>et al.</text:span></text:p>
              <text:p text:style-name="Normal"><text:span>[Research Report] RR-9423, Inria Bordeaux - Sud Ouest. 2021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52049v2">hal-033520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6213v3">A block minimum residual norm subspace solver for sequences of multiple left and right-hand side linear systems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Yan-Fei Jing">Yan-Fei Jing</text:a><text:span>,</text:span><text:a xlink:type="simple" xlink:href="https://hal.science/search/index/?q=*&amp;authFullName_s=Yanfei Xiang">Yanfei Xiang</text:a></text:p>
              <text:p text:style-name="Normal"><text:span>[Research Report] RR-9393, Inria Bordeaux Sud-Ouest. 2021, pp.6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46213v3">hal-031462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66v1">Recycling Krylov subspace strategies for sequences of sampled stochastic elliptic equations</text:a></text:p>
              <text:p text:style-name="Normal"><text:a xlink:type="simple" xlink:href="https://hal.science/search/index/?q=*&amp;authFullName_s=Nicolas Venkovic">Nicolas Venkovic</text:a><text:span>,</text:span><text:a xlink:type="simple" xlink:href="https://hal.science/search/index/?q=*&amp;authFullName_s=Paul Mycek">Paul Mycek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Olivier Le Maitre">Olivier Le Maitre</text:a></text:p>
              <text:p text:style-name="Normal"><text:span>[Research Report] RR-9425, Inria Bordeaux - Sud Oues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66966v1">hal-033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043v1">Comparative study of harmonic and Rayleigh-Ritz procedures with applications to deflated conjugate gradients</text:a></text:p>
              <text:p text:style-name="Normal"><text:a xlink:type="simple" xlink:href="https://hal.science/search/index/?q=*&amp;authFullName_s=Nicolas Venkovic">Nicolas Venkovic</text:a><text:span>,</text:span><text:a xlink:type="simple" xlink:href="https://hal.science/search/index/?q=*&amp;authFullName_s=Paul Mycek">Paul Mycek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Olivier Le Maitre">Olivier Le Maitre</text:a></text:p>
              <text:p text:style-name="Normal"><text:span>[Research Report] Cerfac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34043v1">hal-02434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5301v3">On soft errors in the Conjugate Gradient method: sensitivity and robust numerical detection -revise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Nick Schenkels">Nick Schenkels</text:a><text:span>et al.</text:span></text:p>
              <text:p text:style-name="Normal"><text:span>[Research Report] RR-9330, Inria Bordeaux Sud-Ouest. 2020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95301v3">hal-024953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669v2">A complementary note on soft errors in the Conjugate Gradient method: the persistent error case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Nick Schenkels">Nick Schenkels</text:a><text:span>et al.</text:span></text:p>
              <text:p text:style-name="Normal"><text:span>[Research Report] RR-9360, Inria Bordeaux Sud-Ouest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21669v2">hal-029216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2910v2">Exploring variable accuracy storage through lossy compression techniques in numerical linear algebra: a first application to flexible GM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Sheng Di">Sheng D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Xin Liang">Xin Liang</text:a><text:span>et al.</text:span></text:p>
              <text:p text:style-name="Normal"><text:span>[Research Report] RR-9342, Inria Bordeaux Sud-Ouest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72910v2">hal-025729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738v1">On soft errors in the Conjugate Gradient method: sensitivity and robust numerical detec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Wim Vanroose">Wim Vanroose</text:a></text:p>
              <text:p text:style-name="Normal"><text:span>[Research Report] RR-9226, Inria Bordeaux Sud-Ouest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29738v1">hal-01929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29v1">Energy analysis of a solver stack for frequency-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Anne-Cécile Orgerie">Anne-Cécile Orgerie</text:a><text:span>et al.</text:span></text:p>
              <text:p text:style-name="Normal"><text:span>[Research Report] RR-9240, Inria Bordeaux Sud-Ouest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62629v1">hal-01962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399v2">Low-rank Factorizations in Data Sparse Hierarchical Algorithms for Preconditioning Symmetric Positive Definite Matric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uval Harness">Yuval Harness</text:a></text:p>
              <text:p text:style-name="Normal"><text:span>[Research Report] RR-9200, Inria Bordeaux Sud-Ouest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56399v2">hal-018563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203v1">Robust coarse spaces for Abstract Schwarz preconditioners via generalized eigenprobl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[Research Report] RR-8978, INRIA Bordeaux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9203v1">hal-01399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480v2">Nearly optimal fast preconditioning of symmetric positive definite matric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uval Harness">Yuval Harness</text:a></text:p>
              <text:p text:style-name="Normal"><text:span>[Research Report] RR-8984, Inria Bordeaux Sud-Ouest. 2016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3480v2">hal-014034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158v1">Interior penalty discontinuous Galerkin method for coupled elasto-acoustic media</text:a></text:p>
              <text:p text:style-name="Normal"><text:a xlink:type="simple" xlink:href="https://hal.science/search/index/?q=*&amp;authFullName_s=Yohann Dudouit">Yohann Dudouit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Florence Millot">Florence Millot</text:a><text:span>,</text:span><text:a xlink:type="simple" xlink:href="https://hal.science/search/index/?q=*&amp;authFullName_s=Sébastien Pernet">Sébastien Pernet</text:a></text:p>
              <text:p text:style-name="Normal"><text:span>[Research Report] RR-8986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6158v1">hal-01406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227v1">Hierarchical hybrid sparse linear solver for multicore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[Research Report] RR-8960, INRIA Bordeaux. 201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79227v1">hal-01379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783v1">Task-based hybrid linear solver for distributed memory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ojce Nakov">Stojce Nakov</text:a></text:p>
              <text:p text:style-name="Normal"><text:span>[Research Report] RR-8913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16783v1">hal-01316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748v2">Interpolation-restart strategies for resilient eigen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[Research Report] 8625, INRIA Bordeaux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1748v2">hal-012017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5186v2">On the resilience of a parallel sparse hybrid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wussi Zounon">Mawussi Zounon</text:a></text:p>
              <text:p text:style-name="Normal"><text:span>[Research Report] RR-8744, INRIA Bordeaux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65186v2">hal-011651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3704v2">Block GMRES method with inexact breakdowns and deflated restart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an-Fei Jing">Yan-Fei Jing</text:a></text:p>
              <text:p text:style-name="Normal"><text:span>[Research Report] RR-8503, INRIA. 2014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3704v2">hal-009637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6601v1">Spectral recycling strategies for the solution of nonlinear eigenproblems in thermoacoustics</text:a></text:p>
              <text:p text:style-name="Normal"><text:a xlink:type="simple" xlink:href="https://hal.science/search/index/?q=*&amp;authFullName_s=Pablo Salas">Pablo Sala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ousef Saad">Yousef Saad</text:a><text:span>,</text:span><text:a xlink:type="simple" xlink:href="https://hal.science/search/index/?q=*&amp;authFullName_s=Stéphane Moreau">Stéphane Moreau</text:a></text:p>
              <text:p text:style-name="Normal"><text:span>[Research Report] RR-8542, INRIA. 201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96601v1">hal-00996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992v1">Towards resilient parallel linear Krylov solvers: recover-restart strateg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Mawussi Zounon">Mawussi Zounon</text:a></text:p>
              <text:p text:style-name="Normal"><text:span>[Research Report] RR-8324, INRIA. 2013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3992v1">hal-00843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966v1">A Parallel Full Geometric Multigrid Solver for Time Harmonic Maxwell Problems</text:a></text:p>
              <text:p text:style-name="Normal"><text:a xlink:type="simple" xlink:href="https://hal.science/search/index/?q=*&amp;authFullName_s=Mathieu Chanaud">Mathieu Chan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David Goudin">David Goudin</text:a><text:span>,</text:span><text:a xlink:type="simple" xlink:href="https://hal.science/search/index/?q=*&amp;authFullName_s=Jean-Jacques Pesqué">Jean-Jacques Pesqué</text:a><text:span>,</text:span><text:a xlink:type="simple" xlink:href="https://hal.science/search/index/?q=*&amp;authFullName_s=Jean Roman">Jean Roman</text:a></text:p>
              <text:p text:style-name="Normal"><text:span>[Research Report] RR-8335, INRIA. 2013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7966v1">hal-00847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225v1">Deflation and augmentation techniques in Krylov linear solver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Xavier Vasseur">Xavier Vasseur</text:a></text:p>
              <text:p text:style-name="Normal"><text:span>[Research Report] RR-8265, INRIA. 2013, 25 p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3225v1">hal-00803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368v1">Task-based Conjugate-Gradient for multi-GPUs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[Research Report] RR-8192, INRIA. 2012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7368v1">hal-00767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9133v1">Parallel algebraic domain decomposition solver for the solution of augmented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[Research Report] RR-7516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9133v1">inria-00559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828v1">Sparse approximations of the Schur complement for parallel algebraic hybrid linear solvers in 3D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Yousef Saad">Yousef Saad</text:a></text:p>
              <text:p text:style-name="Normal"><text:span>[Research Report] RR-7237, INRIA.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6828v1">inria-00466828v1</text:a></text:p>
            </table:table-cell>
          </table:table-row>
        </table:table>
        <text:p text:style-name="P10"/>
        <text:p text:style-name="Heading2"><text:span text:style-name="T4">Communication dans un congrès (77)</text:span></text:p>
        <text:p text:style-name="P12"/>
        <table:table table:name="be43b2" table:style-name="be43b2">
          <table:table-column table:style-name="be43b2.0"/>
          <table:table-row>
            <table:table-cell office:value-type="string">
              <text:p text:style-name="Normal"><text:a xlink:type="simple" xlink:href="https://hal.science/hal-05569054v1">Low-Rank Tensor-Accelerated Adjoint-Based Topology Optimization Using Volume Integral Methods</text:a></text:p>
              <text:p text:style-name="Normal"><text:a xlink:type="simple" xlink:href="https://hal.science/search/index/?q=*&amp;authFullName_s=Amine El Mehdi Zekri">Amine El Mehdi Zekri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Olivier Coulaud">Olivier Coulaud</text:a><text:span>et al.</text:span></text:p>
              <text:p text:style-name="Normal"><text:span>SCEE 2026 - 16th international conference on Scientific Computing in Electrical Engineering</text:span><text:span>, May 2026, Lisbon, Portugal</text:span></text:p>
              <text:p text:style-name="Normal"><text:span>Communication dans un congrès</text:span></text:p>
              <text:p text:style-name="Normal"><text:a xlink:type="simple" xlink:href="https://hal.science/hal-05569054v1">hal-0556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142v1">A journey through some numerical linear algebra algorithms with variable accuracy storage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Mohammad Issa">Mohammad Issa</text:a><text:span>et al.</text:span></text:p>
              <text:p text:style-name="Normal"><text:span>CAS-ANLA 2025 - The Chinese Academy of Sciences Workshop on Approximate computing in Numerical Linear Algebra</text:span><text:span>, Apr 2025, Beijing, China</text:span></text:p>
              <text:p text:style-name="Normal"><text:span>Communication dans un congrès</text:span></text:p>
              <text:p text:style-name="Normal"><text:a xlink:type="simple" xlink:href="https://hal.science/hal-05049142v1">hal-050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96v1">Tensor Train-Based Approach for the Magnetic Moment Method</text:a></text:p>
              <text:p text:style-name="Normal"><text:a xlink:type="simple" xlink:href="https://hal.science/search/index/?q=*&amp;authFullName_s=Amine El Mehdi Zekri">Amine El Mehdi Zek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ean-René Poirier">Jean-René Poirier</text:a></text:p>
              <text:p text:style-name="Normal"><text:span>Compumag 2025 - 25th International Conference on the Computation of Electromagnetic Fields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291496v1">hal-05291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8772v1">Scalable Domain Decomposition Methods for Large Sparse Linear Systems on Modern Architectures</text:a></text:p>
              <text:p text:style-name="Normal"><text:a xlink:type="simple" xlink:href="https://hal.science/search/index/?q=*&amp;authFullName_s=Stojce Nakov">Stojce Nakov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nria.hal.science/hal-05248772v1">hal-05248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8757v1">Scalable Domain Decomposition Methods for Large Sparse Linear Systems on Modern Architectures</text:a></text:p>
              <text:p text:style-name="Normal"><text:a xlink:type="simple" xlink:href="https://hal.science/search/index/?q=*&amp;authFullName_s=Stojce Nakov">Stojce Nakov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/text:p>
              <text:p text:style-name="Normal"><text:span>Sparse Days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inria.hal.science/hal-05248757v1">hal-052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04v1">Sparse Matrix Ordering for Fine Grain Parallel Triangular Solve Using SIMD</text:a></text:p>
              <text:p text:style-name="Normal"><text:a xlink:type="simple" xlink:href="https://hal.science/search/index/?q=*&amp;authFullName_s=Aboul-Karim Mohamed El Maarouf">Aboul-Karim Mohamed El Maarouf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Thomas Guignon">Thomas Guignon</text:a></text:p>
              <text:p text:style-name="Normal"><text:span>PPAM 2024 - 15th International Conference on Parallel Processing &amp; Applied Mathematics</text:span><text:span>, Czestochowa University of Technology; Technical University of Ostrava, Sep 2024, Ostrava, Czech Republic. pp.51-64,<text:s/></text:span><text:a xlink:type="simple" xlink:href="https://dx.doi.org/10.1007/978-3-031-85697-6_4">⟨10.1007/978-3-031-85697-6_4⟩</text:a></text:p>
              <text:p text:style-name="Normal"><text:span>Communication dans un congrès</text:span></text:p>
              <text:p text:style-name="Normal"><text:a xlink:type="simple" xlink:href="https://hal.science/hal-05185404v1">hal-05185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00599v1">Practical stopping criteria for GMRES</text:a></text:p>
              <text:p text:style-name="Normal"><text:a xlink:type="simple" xlink:href="https://hal.science/search/index/?q=*&amp;authFullName_s=Alexandre Malhéné">Alexandre Malhéné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iroslav Rozloznik">Miroslav Rozloznik</text:a></text:p>
              <text:p text:style-name="Normal"><text:span>Sparse Days meeting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inria.hal.science/hal-05200599v1">hal-05200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61884v1">Convolution neural operator preconditioning for the solution of some heterogeneous PDES</text:a></text:p>
              <text:p text:style-name="Normal"><text:a xlink:type="simple" xlink:href="https://hal.science/search/index/?q=*&amp;authFullName_s=Yanfei Xiang">Yanfei Xiang</text:a><text:span>,</text:span><text:a xlink:type="simple" xlink:href="https://hal.science/search/index/?q=*&amp;authFullName_s=Luc Giraud">Luc Giraud</text:a></text:p>
              <text:p text:style-name="Normal"><text:span>DTE - AICOMAS 2025 - Digital Twins in Engineering &amp; Artificial Intelligence and Computational Methods in Applied Science</text:span><text:span>, Kenjiro Terada, John Dolbow, Ferdinando Auricchio, Harald van Brummelen, Dominique Baillargeat, Charbel Farhat, Georges Karniadakis, Stefan Kollmannsberger, Trond Kvamsdal, Vissarion Papadopoulos, Ruben Sevilla, Feb 2025, Paris, France</text:span></text:p>
              <text:p text:style-name="Normal"><text:span>Communication dans un congrès</text:span></text:p>
              <text:p text:style-name="Normal"><text:a xlink:type="simple" xlink:href="https://inria.hal.science/hal-04961884v1">hal-04961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1208v4">Neural operator preconditioning for accelerating the solution of the parametric Helmholtz equations</text:a></text:p>
              <text:p text:style-name="Normal"><text:a xlink:type="simple" xlink:href="https://hal.science/search/index/?q=*&amp;authFullName_s=Yanfei Xiang">Yanfei Xiang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ul Mycek">Paul Mycek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Carola Kruse">Carola Kruse</text:a></text:p>
              <text:p text:style-name="Normal"><text:span>2024 SIAM Conference on Applied Linear Algebra (SIAM LA24)</text:span><text:span>, Laura Grigori, Daniel Kressner, May 2024, Paris, France. pp.2</text:span></text:p>
              <text:p text:style-name="Normal"><text:span>Communication dans un congrès</text:span></text:p>
              <text:p text:style-name="Normal"><text:a xlink:type="simple" xlink:href="https://inria.hal.science/hal-04581208v4">hal-0458120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4993v1">A journey on subspace methods for the solution of sequences of linear systems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Gilles Marait">Gilles Marait</text:a><text:span>et al.</text:span></text:p>
              <text:p text:style-name="Normal"><text:span>International conference on Mathematics and decision 2024</text:span><text:span>, Mohammed VI Polytechnic University, Dec 2024, Rabat, Morocco</text:span></text:p>
              <text:p text:style-name="Normal"><text:span>Communication dans un congrès</text:span></text:p>
              <text:p text:style-name="Normal"><text:a xlink:type="simple" xlink:href="https://inria.hal.science/hal-04854993v1">hal-04854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7668v1">Orthogonalization schemes in tensor train format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/text:p>
              <text:p text:style-name="Normal"><text:span>SIAM Conference on Applied Linear Algebra (LA24)</text:span><text:span>, Laura Grigori; Daniel Kressner, May 2024, Paris, France</text:span></text:p>
              <text:p text:style-name="Normal"><text:span>Communication dans un congrès</text:span></text:p>
              <text:p text:style-name="Normal"><text:a xlink:type="simple" xlink:href="https://inria.hal.science/hal-04587668v1">hal-04587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8087v2">Hybridization of Machine Learning and Numerical Linear Algebra Techniques for Scientific Computing: Learned Minimum Residual Solvers for the Helmholtz Equations</text:a></text:p>
              <text:p text:style-name="Normal"><text:a xlink:type="simple" xlink:href="https://hal.science/search/index/?q=*&amp;authFullName_s=Yanfei Xiang">Yanfei Xiang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ul Mycek">Paul Mycek</text:a><text:span>,</text:span><text:a xlink:type="simple" xlink:href="https://hal.science/search/index/?q=*&amp;authFullName_s=Carola Kruse">Carola Kruse</text:a></text:p>
              <text:p text:style-name="Normal"><text:span>CSE 2023 - SIAM Conference on Computational Science and Engineering</text:span><text:span>, RAI Congress Centre | Amsterdam, The Netherlands; SIAM, Feb 2023, Amsterdam, Netherlands</text:span></text:p>
              <text:p text:style-name="Normal"><text:span>Communication dans un congrès</text:span></text:p>
              <text:p text:style-name="Normal"><text:a xlink:type="simple" xlink:href="https://inria.hal.science/hal-04398087v2">hal-043980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115v1">Orthogonalization schemes in tensor train format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/text:p>
              <text:p text:style-name="Normal"><text:span>The 29th Biennial Conference on Numerical Analysis 2023</text:span><text:span>, Jun 2023, Glasgow, United Kingdom</text:span></text:p>
              <text:p text:style-name="Normal"><text:span>Communication dans un congrès</text:span></text:p>
              <text:p text:style-name="Normal"><text:a xlink:type="simple" xlink:href="https://inria.hal.science/hal-04394115v1">hal-04394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130v1">Orthogonalization schemes in tensor train format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/text:p>
              <text:p text:style-name="Normal"><text:span>AG 2023 - SIAM Conference on Applied Algebraic Geometry</text:span><text:span>, Jul 2023, Eindhoven / Hybrid, Netherlands</text:span></text:p>
              <text:p text:style-name="Normal"><text:span>Communication dans un congrès</text:span></text:p>
              <text:p text:style-name="Normal"><text:a xlink:type="simple" xlink:href="https://inria.hal.science/hal-04394130v1">hal-0439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79v2">GMRES in variable accuracy: a case study in low rank tensor linear systems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text:span>et al.</text:span></text:p>
              <text:p text:style-name="Normal"><text:span>GAMM - Workshop on Applied and Numerical Linear Algebra 2022</text:span><text:span>, Erin Carson; Iveta Hnětynková; Stefano Pozza; Petr Tichý; Miroslav Tůma, Sep 2022, Prague, Czech Republic</text:span></text:p>
              <text:p text:style-name="Normal"><text:span>Communication dans un congrès</text:span></text:p>
              <text:p text:style-name="Normal"><text:a xlink:type="simple" xlink:href="https://hal.science/hal-03826879v2">hal-038268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3711v1">Numerical Analysis of the Maximal Attainable Accuracy in Communication-hiding Pipelined Conjugate Gradients</text:a></text:p>
              <text:p text:style-name="Normal"><text:a xlink:type="simple" xlink:href="https://hal.science/search/index/?q=*&amp;authFullName_s=Siegfried Cools">Siegfried Cools</text:a><text:span>,</text:span><text:a xlink:type="simple" xlink:href="https://hal.science/search/index/?q=*&amp;authFullName_s=Jeffrey Cornelis">Jeffrey Cornelis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et al.</text:span></text:p>
              <text:p text:style-name="Normal"><text:span>CSE19 - SIAM Conference on Computational Science and Engineering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2073711v1">hal-02073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3742v1">On Soft Errors in the Conjugate Gradient: Sensitivity and Robust Numerical Detec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Wim Vanroose">Wim Vanroose</text:a></text:p>
              <text:p text:style-name="Normal"><text:span>CSE19 - SIAM Conference on Computational Science and Engineering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2073742v1">hal-020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331v1">Energy Analysis of a Solver Stack for Frequency-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ephane Lanteri">Stephane Lanteri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Anne-Cécile Orgerie">Anne-Cécile Orgerie</text:a><text:span>et al.</text:span></text:p>
              <text:p text:style-name="Normal"><text:span>PDP 2019 - 27th Euromicro International Conference on Parallel, Distributed and Network-Based Processing</text:span><text:span>, Feb 2019, Pavia, Italy. pp.385-391,<text:s/></text:span><text:a xlink:type="simple" xlink:href="https://dx.doi.org/10.1109/EMPDP.2019.8671555">⟨10.1109/EMPDP.2019.8671555⟩</text:a></text:p>
              <text:p text:style-name="Normal"><text:span>Communication dans un congrès</text:span></text:p>
              <text:p text:style-name="Normal"><text:a xlink:type="simple" xlink:href="https://hal.science/hal-02191331v1">hal-02191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9895v1">Hierarchical Symbolic Factorization for Sparse Matrices</text:a></text:p>
              <text:p text:style-name="Normal"><text:a xlink:type="simple" xlink:href="https://hal.science/search/index/?q=*&amp;authFullName_s=Aurélien Falco">Aurélien Falco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uillaume Sylvand">Guillaume Sylvand</text:a></text:p>
              <text:p text:style-name="Normal"><text:span>Sparse Days 2018</text:span><text:span>, Sep 2018, Toulouse, France</text:span></text:p>
              <text:p text:style-name="Normal"><text:span>Communication dans un congrès</text:span></text:p>
              <text:p text:style-name="Normal"><text:a xlink:type="simple" xlink:href="https://inria.hal.science/hal-01999895v1">hal-01999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89v1">Soft Error in PCG: Sensitivity, Numerical Detections and Possible Recover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Emrullah Fatih Yetkin">Emrullah Fatih Yetkin</text:a></text:p>
              <text:p text:style-name="Normal"><text:span>SIAM Conference on Computational Science and Engineering, CSE'17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670189v1">hal-01670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78v1">Robust coarse spaces for abstract Schwarz preconditioners via generalized eigenprobl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International conference on domain decomposition methods, DD24</text:span><text:span>, Feb 2017, Svalbard, Norway</text:span></text:p>
              <text:p text:style-name="Normal"><text:span>Communication dans un congrès</text:span></text:p>
              <text:p text:style-name="Normal"><text:a xlink:type="simple" xlink:href="https://inria.hal.science/hal-01670178v1">hal-01670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98v1">Soft Error in Classical PCG and its Variants: Sensitivity, Numerical Detections and Possible Recovery Polic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Wim Vanroose">Wim Vanroose</text:a><text:span>,</text:span><text:a xlink:type="simple" xlink:href="https://hal.science/search/index/?q=*&amp;authFullName_s=Emrullah Fatih Yetkin">Emrullah Fatih Yetkin</text:a></text:p>
              <text:p text:style-name="Normal"><text:span>SIAM Annual meeting 2017, AN'17</text:span><text:span>, Jul 2017, Pittsburgh, United States</text:span></text:p>
              <text:p text:style-name="Normal"><text:span>Communication dans un congrès</text:span></text:p>
              <text:p text:style-name="Normal"><text:a xlink:type="simple" xlink:href="https://inria.hal.science/hal-01670198v1">hal-01670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738v1">Task-based sparse hybrid linear solver for distributed memory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ojce Nakov">Stojce Nakov</text:a></text:p>
              <text:p text:style-name="Normal"><text:span>HeteroPar'2016 worshop of Euro-Par</text:span><text:span>, Aug 2016, Grenoble, France</text:span></text:p>
              <text:p text:style-name="Normal"><text:span>Communication dans un congrès</text:span></text:p>
              <text:p text:style-name="Normal"><text:a xlink:type="simple" xlink:href="https://inria.hal.science/hal-01334738v1">hal-01334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48v1">Two New Block Krylov Methods for Linear Systems with Multiple Right-hand Sides</text:a></text:p>
              <text:p text:style-name="Normal"><text:a xlink:type="simple" xlink:href="https://hal.science/search/index/?q=*&amp;authFullName_s=Yan-Fei Jing">Yan-Fei Jing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Bruno Carpentieri">Bruno Carpentier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Ting-Zhu Huang">Ting-Zhu Huang</text:a></text:p>
              <text:p text:style-name="Normal"><text:span>IMA Conference on Numerical Linear Algebra and Optimization</text:span><text:span>, Sep 2016, Birmingham, United Kingdom</text:span></text:p>
              <text:p text:style-name="Normal"><text:span>Communication dans un congrès</text:span></text:p>
              <text:p text:style-name="Normal"><text:a xlink:type="simple" xlink:href="https://inria.hal.science/hal-01334648v1">hal-01334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534v1">Coarse Grid Correction for Algebraic Domain Decomposition Solvers</text:a></text:p>
              <text:p text:style-name="Normal"><text:a xlink:type="simple" xlink:href="https://hal.science/search/index/?q=*&amp;authFullName_s=Louis Poirel">Louis Poirel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/text:p>
              <text:p text:style-name="Normal"><text:span>ECCOMAS Congress 2016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inria.hal.science/hal-01355534v1">hal-01355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1240v1">Soft errors in PCG: detection and correc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Wim Vanroose">Wim Vanroose</text:a><text:span>,</text:span><text:a xlink:type="simple" xlink:href="https://hal.science/search/index/?q=*&amp;authFullName_s=Emrullah Fatih Yetkin">Emrullah Fatih Yetkin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301240v1">hal-01301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792v1">Semi-Algebraic Coarse Space for Parallel Sparse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ouis Poirel">Louis Poirel</text:a><text:span>,</text:span><text:a xlink:type="simple" xlink:href="https://hal.science/search/index/?q=*&amp;authFullName_s=Luc Giraud">Luc Giraud</text:a></text:p>
              <text:p text:style-name="Normal"><text:span>Journée Calcul Haute Performance et Décomposition de Domaines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440792v1">hal-01440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734v1">Task-based Conjugate Gradient: from multi-GPU towards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HeteroPar'2016 worshop of Euro-Par</text:span><text:span>, Aug 2016, Grenoble, France.<text:s/></text:span><text:a xlink:type="simple" xlink:href="https://dx.doi.org/10.1007/978-3-319-58943-5">⟨10.1007/978-3-319-58943-5⟩</text:a></text:p>
              <text:p text:style-name="Normal"><text:span>Communication dans un congrès</text:span></text:p>
              <text:p text:style-name="Normal"><text:a xlink:type="simple" xlink:href="https://inria.hal.science/hal-01334734v1">hal-01334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1237v1">Combining Software Pipelining with Numerical Pipelining in the Conjugate Gradient Algorith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ojce Nakov">Stojce Nakov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301237v1">hal-01301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803v1">Coarse Grid Correction for the MaPHyS Algebraic Domain Decomposition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Sparse Days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inria.hal.science/hal-01440803v1">hal-01440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4422v1">On rounding error resilience, maximal attainable accuracy and parallel performance of the pipelined Conjugate Gradients method for large-scale linear systems in PETSc</text:a></text:p>
              <text:p text:style-name="Normal"><text:a xlink:type="simple" xlink:href="https://hal.science/search/index/?q=*&amp;authFullName_s=Siegfried Cools">Siegfried Cools</text:a><text:span>,</text:span><text:a xlink:type="simple" xlink:href="https://hal.science/search/index/?q=*&amp;authFullName_s=Wim Vanroose">Wim Vanroose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/text:p>
              <text:p text:style-name="Normal"><text:span>EASC 2016 - Exascale Applications and Software Conference</text:span><text:span>, Apr 2016, Stockholm, Sweden. pp.1-10,<text:s/></text:span><text:a xlink:type="simple" xlink:href="https://dx.doi.org/10.1145/2938615.2938621">⟨10.1145/2938615.2938621⟩</text:a></text:p>
              <text:p text:style-name="Normal"><text:span>Communication dans un congrès</text:span></text:p>
              <text:p text:style-name="Normal"><text:a xlink:type="simple" xlink:href="https://inria.hal.science/hal-01734422v1">hal-01734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31v1">Numerical fault tolerant strategies for resilient parallel eigen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IMA Conference on Numerical Linear Algebra and Optimization</text:span><text:span>, Sep 2016, Birmingham, United Kingdom</text:span></text:p>
              <text:p text:style-name="Normal"><text:span>Communication dans un congrès</text:span></text:p>
              <text:p text:style-name="Normal"><text:a xlink:type="simple" xlink:href="https://inria.hal.science/hal-01334631v1">hal-01334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75v1">Hard faults and soft errors: possible numerical remedies in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lexandre Moreau">Alexandre Moreau</text:a><text:span>,</text:span><text:a xlink:type="simple" xlink:href="https://hal.science/search/index/?q=*&amp;authFullName_s=Pablo Salas">Pablo Salas</text:a><text:span>et al.</text:span></text:p>
              <text:p text:style-name="Normal"><text:span>VecPar - International meeting on High Performance Computing for Computational science</text:span><text:span>, Jun 2016, Porto, Portugal</text:span></text:p>
              <text:p text:style-name="Normal"><text:span>Communication dans un congrès</text:span></text:p>
              <text:p text:style-name="Normal"><text:a xlink:type="simple" xlink:href="https://inria.hal.science/hal-01334675v1">hal-01334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0706v1">Reliability of Checksum based Detection for Soft Errors in Conjugate Gradient Variant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Emrullah Fatih Yetkin">Emrullah Fatih Yetkin</text:a></text:p>
              <text:p text:style-name="Normal"><text:span>SIAM Conference on Computational Science and Engineering (SIAM CSE 2015)</text:span><text:span>, Mar 2015, Salt Lake city, Utah, United States</text:span></text:p>
              <text:p text:style-name="Normal"><text:span>Communication dans un congrès</text:span></text:p>
              <text:p text:style-name="Normal"><text:a xlink:type="simple" xlink:href="https://inria.hal.science/hal-01200706v1">hal-01200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345v1">H-Matrix Solver for FEM/B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urélien Falco">Aurélien Falc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Benoît Lizé">Benoît Lizé</text:a><text:span>,</text:span><text:a xlink:type="simple" xlink:href="https://hal.science/search/index/?q=*&amp;authFullName_s=Guillaume Sylvand">Guillaume Sylvand</text:a></text:p>
              <text:p text:style-name="Normal"><text:span>CIMI Workshop on Fast Direct Solvers</text:span><text:span>, Jun 2015, Toulouse, France</text:span></text:p>
              <text:p text:style-name="Normal"><text:span>Communication dans un congrès</text:span></text:p>
              <text:p text:style-name="Normal"><text:a xlink:type="simple" xlink:href="https://inria.hal.science/hal-01215345v1">hal-0121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627v1">On Numerical Resiliency in Numerical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Mawussi Zounon">Mawussi Zounon</text:a></text:p>
              <text:p text:style-name="Normal"><text:span>Salishan Conference on High-Speed Computing</text:span><text:span>, DOE laboratories, Apr 2015, Salishan, United States</text:span></text:p>
              <text:p text:style-name="Normal"><text:span>Communication dans un congrès</text:span></text:p>
              <text:p text:style-name="Normal"><text:a xlink:type="simple" xlink:href="https://hal.science/hal-01162627v1">hal-01162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344v1">H-matrix techniques for parallel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Yuval Harness">Yuval Harness</text:a><text:span>,</text:span><text:a xlink:type="simple" xlink:href="https://hal.science/search/index/?q=*&amp;authFullName_s=Luc Giraud">Luc Giraud</text:a></text:p>
              <text:p text:style-name="Normal"><text:span>CIMI Workshop on Fast Direct Solvers</text:span><text:span>, Jun 2015, Toulouse, France</text:span></text:p>
              <text:p text:style-name="Normal"><text:span>Communication dans un congrès</text:span></text:p>
              <text:p text:style-name="Normal"><text:a xlink:type="simple" xlink:href="https://inria.hal.science/hal-01215344v1">hal-0121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618v1">On Resiliency in Krylov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Mawussi Zounon">Mawussi Zounon</text:a></text:p>
              <text:p text:style-name="Normal"><text:span>PACS'15: Plateform for Advanced Scientific Computing Conference</text:span><text:span>, Jun 2015, Zurich, Switzerland</text:span></text:p>
              <text:p text:style-name="Normal"><text:span>Communication dans un congrès</text:span></text:p>
              <text:p text:style-name="Normal"><text:a xlink:type="simple" xlink:href="https://hal.science/hal-01162618v1">hal-01162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230v1">Data sparse techniques for parallel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uval Harness">Yuval Harness</text:a></text:p>
              <text:p text:style-name="Normal"><text:span>SIAM Conference on Applied Linear Algebra (SIAM LA 2015)</text:span><text:span>, Apr 2015, Atlanta, United States</text:span></text:p>
              <text:p text:style-name="Normal"><text:span>Communication dans un congrès</text:span></text:p>
              <text:p text:style-name="Normal"><text:a xlink:type="simple" xlink:href="https://inria.hal.science/hal-01256230v1">hal-01256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316v2">On the resilience of parallel sparse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wussi Zounon">Mawussi Zounon</text:a></text:p>
              <text:p text:style-name="Normal"><text:span><text:s/>HiPC 2015 - IEEE International Conference on High Performance Computing</text:span><text:span>, Dec 2015, Bangalore, India</text:span></text:p>
              <text:p text:style-name="Normal"><text:span>Communication dans un congrès</text:span></text:p>
              <text:p text:style-name="Normal"><text:a xlink:type="simple" xlink:href="https://inria.hal.science/hal-01256316v2">hal-012563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760v1">Recover-Restart Strategies for Resilient Parallel Numerical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Householder Symposium XIX</text:span><text:span>, Jun 2014, Spa, Belgium</text:span></text:p>
              <text:p text:style-name="Normal"><text:span>Communication dans un congrès</text:span></text:p>
              <text:p text:style-name="Normal"><text:a xlink:type="simple" xlink:href="https://inria.hal.science/hal-01018760v1">hal-0101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37v1">Parallel hybrid linear solvers</text:a></text:p>
              <text:p text:style-name="Normal"><text:a xlink:type="simple" xlink:href="https://hal.science/search/index/?q=*&amp;authFullName_s=Luc Giraud">Luc Giraud</text:a></text:p>
              <text:p text:style-name="Normal"><text:span>4ème Ecole Thématique de Simulation Numérique</text:span><text:span>, CEA, Apr 2014, Porquerolles, France</text:span></text:p>
              <text:p text:style-name="Normal"><text:span>Communication dans un congrès</text:span></text:p>
              <text:p text:style-name="Normal"><text:a xlink:type="simple" xlink:href="https://hal.science/hal-01118437v1">hal-01118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763v1">Preliminary Investigations on Resilient Parallel Numerical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Mawussi Zounon">Mawussi Zounon</text:a></text:p>
              <text:p text:style-name="Normal"><text:span>SIAM Workshop on Exascale Applied Mathematics Challenges and Opportunities</text:span><text:span>, Jul 2014, Chicago, United States</text:span></text:p>
              <text:p text:style-name="Normal"><text:span>Communication dans un congrès</text:span></text:p>
              <text:p text:style-name="Normal"><text:a xlink:type="simple" xlink:href="https://inria.hal.science/hal-01018763v1">hal-01018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138v1">Recover-Restart Strategies for Resilient Parallel Numerical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International Workshop on Parallel Matrix Algorithms and Applications (PMAA 2014)</text:span><text:span>, Jul 2014, Lugano, Switzerland</text:span></text:p>
              <text:p text:style-name="Normal"><text:span>Communication dans un congrès</text:span></text:p>
              <text:p text:style-name="Normal"><text:a xlink:type="simple" xlink:href="https://inria.hal.science/hal-01058138v1">hal-0105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01v1">Some progresses in parallel numerical linear algebra toward extreme scale</text:a></text:p>
              <text:p text:style-name="Normal"><text:a xlink:type="simple" xlink:href="https://hal.science/search/index/?q=*&amp;authFullName_s=Luc Giraud">Luc Giraud</text:a></text:p>
              <text:p text:style-name="Normal"><text:span>Séminaire : Mesocentre de calcul de l'Ecole Centrale Paris (Session sur les méthodes de résolution des sytèmes linéaires)</text:span><text:span>, Ecole Centrale Paris, Dec 2014, Paris, France</text:span></text:p>
              <text:p text:style-name="Normal"><text:span>Communication dans un congrès</text:span></text:p>
              <text:p text:style-name="Normal"><text:a xlink:type="simple" xlink:href="https://hal.science/hal-01120201v1">hal-01120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110v1">Toward parallel scalable linear solvers suited for large scale hierarchical parallel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Pierre Ramet">Pierre Ramet</text:a><text:span>et al.</text:span></text:p>
              <text:p text:style-name="Normal"><text:span>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inria.hal.science/hal-00987110v1">hal-00987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232v1">Recovery-Restart Techniques for Resilient Krylov Method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alas Pablo">Salas Pablo</text:a><text:span>,</text:span><text:a xlink:type="simple" xlink:href="https://hal.science/search/index/?q=*&amp;authFullName_s=Mawussi Zounon">Mawussi Zounon</text:a></text:p>
              <text:p text:style-name="Normal"><text:span>SIAM Conference on Parallel Processing for Scientific Computing (SIAM PP 2014)</text:span><text:span>, Feb 2014, Portland, United States</text:span></text:p>
              <text:p text:style-name="Normal"><text:span>Communication dans un congrès</text:span></text:p>
              <text:p text:style-name="Normal"><text:a xlink:type="simple" xlink:href="https://inria.hal.science/hal-01062232v1">hal-01062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761v1">Some Progresses on Krylov Linear Solvers: Block-variants and Resiliency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an-Fei Jing">Yan-Fei Jing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Emrullah Fatih Yetkin">Emrullah Fatih Yetkin</text:a><text:span>et al.</text:span></text:p>
              <text:p text:style-name="Normal"><text:span>Argonne Mathematics and Computer Science Seminar</text:span><text:span>, Jul 2014, Lemont, United States</text:span></text:p>
              <text:p text:style-name="Normal"><text:span>Communication dans un congrès</text:span></text:p>
              <text:p text:style-name="Normal"><text:a xlink:type="simple" xlink:href="https://inria.hal.science/hal-01018761v1">hal-01018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685v1">Towards resilient parallel linear Krylov solvers: recover-restart strateg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Mawussi Zounon">Mawussi Zounon</text:a></text:p>
              <text:p text:style-name="Normal"><text:span>Sparse days 2013</text:span><text:span>, CERFACS, Jun 2013, Toulouse, France</text:span></text:p>
              <text:p text:style-name="Normal"><text:span>Communication dans un congrès</text:span></text:p>
              <text:p text:style-name="Normal"><text:a xlink:type="simple" xlink:href="https://inria.hal.science/hal-00935685v1">hal-00935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4948v1">Pipelining the CG Solver Over a Runtime Syst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GPU Technology Conference</text:span><text:span>, NVIIDA, Mar 2013, San Jose, United States</text:span></text:p>
              <text:p text:style-name="Normal"><text:span>Communication dans un congrès</text:span></text:p>
              <text:p text:style-name="Normal"><text:a xlink:type="simple" xlink:href="https://inria.hal.science/hal-00934948v1">hal-00934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640v1">Towards resilient parallel linear Krylov solvers with recover-restart strateg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/text:p>
              <text:p text:style-name="Normal"><text:span>European Numerical Mathematics and Advanced Applications</text:span><text:span>, Aug 2013, Lausanne, Switzerland</text:span></text:p>
              <text:p text:style-name="Normal"><text:span>Communication dans un congrès</text:span></text:p>
              <text:p text:style-name="Normal"><text:a xlink:type="simple" xlink:href="https://inria.hal.science/hal-00933640v1">hal-00933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498v1">Eigensolvers for thermoacoustics instabilities in combustion chambers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Xavier Vasseur">Xavier Vasseur</text:a></text:p>
              <text:p text:style-name="Normal"><text:span>SIAM Conference on Computational Science and Engineering (SIAM CSE 2013)</text:span><text:span>, SIAM, Feb 2013, Boston, United States</text:span></text:p>
              <text:p text:style-name="Normal"><text:span>Communication dans un congrès</text:span></text:p>
              <text:p text:style-name="Normal"><text:a xlink:type="simple" xlink:href="https://inria.hal.science/hal-00933498v1">hal-00933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77v1">Towards Domain Decomposition with Balanced Halo</text:a></text:p>
              <text:p text:style-name="Normal"><text:a xlink:type="simple" xlink:href="https://hal.science/search/index/?q=*&amp;authFullName_s=Astrid Casadei">Astrid Casade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Workshop Celebrating 40 Years of Nested Dissection</text:span><text:span>, Jul 2013, Waterloo, Canada</text:span></text:p>
              <text:p text:style-name="Normal"><text:span>Communication dans un congrès</text:span></text:p>
              <text:p text:style-name="Normal"><text:a xlink:type="simple" xlink:href="https://inria.hal.science/hal-00924977v1">hal-00924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9309v1">Resilience at extreme scale : system level, algorithmic level or both?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Franck Cappello">Franck Cappello</text:a></text:p>
              <text:p text:style-name="Normal"><text:span>SIAM Conference on Computational Science and Engineering (SIAM CSE 2013)</text:span><text:span>, Feb 2013, Boston, United States</text:span></text:p>
              <text:p text:style-name="Normal"><text:span>Communication dans un congrès</text:span></text:p>
              <text:p text:style-name="Normal"><text:a xlink:type="simple" xlink:href="https://inria.hal.science/hal-00799309v1">hal-00799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533v1">Parallel local time-stepping for elastodynamic equations</text:a></text:p>
              <text:p text:style-name="Normal"><text:a xlink:type="simple" xlink:href="https://hal.science/search/index/?q=*&amp;authFullName_s=Yohann Dudouit">Yohann Dudouit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Florence Millot">Florence Millot</text:a><text:span>,</text:span><text:a xlink:type="simple" xlink:href="https://hal.science/search/index/?q=*&amp;authFullName_s=Sébastien Pernet">Sébastien Pernet</text:a></text:p>
              <text:p text:style-name="Normal"><text:span>Conference on Mathematical and Computational Issues in the Geosciences</text:span><text:span>, SIAM, Jun 2013, Padua, Italy</text:span></text:p>
              <text:p text:style-name="Normal"><text:span>Communication dans un congrès</text:span></text:p>
              <text:p text:style-name="Normal"><text:a xlink:type="simple" xlink:href="https://inria.hal.science/hal-00933533v1">hal-00933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517v1">Algebraic preconditioners for parallel hybrid solvers</text:a></text:p>
              <text:p text:style-name="Normal"><text:a xlink:type="simple" xlink:href="https://hal.science/search/index/?q=*&amp;authFullName_s=Luc Giraud">Luc Giraud</text:a></text:p>
              <text:p text:style-name="Normal"><text:span>High Performance Computing in Science and Engineering</text:span><text:span>, May 2013, Ostrava, Czech Republic</text:span></text:p>
              <text:p text:style-name="Normal"><text:span>Communication dans un congrès</text:span></text:p>
              <text:p text:style-name="Normal"><text:a xlink:type="simple" xlink:href="https://inria.hal.science/hal-00933517v1">hal-00933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44v1">Comparison of two sparse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Xiaoye S. Li">Xiaoye S. Li</text:a><text:span>et al.</text:span></text:p>
              <text:p text:style-name="Normal"><text:span>SIAM Conference on Parallel Processing for Scientific Computing (SIAM PP 2012)</text:span><text:span>, SIAM, Feb 2012, Savannah, United States</text:span></text:p>
              <text:p text:style-name="Normal"><text:span>Communication dans un congrès</text:span></text:p>
              <text:p text:style-name="Normal"><text:a xlink:type="simple" xlink:href="https://inria.hal.science/hal-00719544v1">hal-00719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37v1">On a parallel hierarchical algebraic domain decomposition method for a large scale sparse linear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/text:p>
              <text:p text:style-name="Normal"><text:span>SIAM Conference on Applied Linear Algebra (SIAM LA 2012)</text:span><text:span>, SIAM, Jun 2012, Valencia, Spain</text:span></text:p>
              <text:p text:style-name="Normal"><text:span>Communication dans un congrès</text:span></text:p>
              <text:p text:style-name="Normal"><text:a xlink:type="simple" xlink:href="https://inria.hal.science/hal-00719537v1">hal-007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60v1">Physically-based preconditioner for the WCIP</text:a></text:p>
              <text:p text:style-name="Normal"><text:a xlink:type="simple" xlink:href="https://hal.science/search/index/?q=*&amp;authFullName_s=Nathalie Raveu">Nathalie Raveu</text:a><text:span>,</text:span><text:a xlink:type="simple" xlink:href="https://hal.science/search/index/?q=*&amp;authFullName_s=Julien Vincent">Julien Vincent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Luc Giraud">Luc Giraud</text:a></text:p>
              <text:p text:style-name="Normal"><text:span>Asia-Pacific Microwave Conference (APMC 2012)</text:span><text:span>, Dec 2012, Kaohsiung, Taiwan. pp. 1310 - 1312,<text:s/></text:span><text:a xlink:type="simple" xlink:href="https://dx.doi.org/10.1109/APMC.2012.6421905">⟨10.1109/APMC.2012.6421905⟩</text:a></text:p>
              <text:p text:style-name="Normal"><text:span>Communication dans un congrès</text:span></text:p>
              <text:p text:style-name="Normal"><text:a xlink:type="simple" xlink:href="https://hal.science/hal-00907360v1">hal-00907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30v1">On a Hierarchical Parallel Algebraic Domain Decomposition Linear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Scalable Hierarchical Algorithms for eXtreme Computing (SHAX-C) Workshop</text:span><text:span>, Apr 2012, Kaust, Saudi Arabia</text:span></text:p>
              <text:p text:style-name="Normal"><text:span>Communication dans un congrès</text:span></text:p>
              <text:p text:style-name="Normal"><text:a xlink:type="simple" xlink:href="https://inria.hal.science/hal-00726630v1">hal-00726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34v1">Towards resilient Krylov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Mawussi Zounon">Mawussi Zounon</text:a></text:p>
              <text:p text:style-name="Normal"><text:span>SIAM Conference on Applied Linear Algebra (SIAM LA 2012)</text:span><text:span>, SIAM, Jun 2012, Valencia, Spain</text:span></text:p>
              <text:p text:style-name="Normal"><text:span>Communication dans un congrès</text:span></text:p>
              <text:p text:style-name="Normal"><text:a xlink:type="simple" xlink:href="https://inria.hal.science/hal-00719534v1">hal-00719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52v1">Pipelining the CG Solver Over a Runtime Syst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International Workshop on Parallel Matrix Algorithms and Applications (PMAA 2012)</text:span><text:span>, Jun 2012, London, United Kingdom</text:span></text:p>
              <text:p text:style-name="Normal"><text:span>Communication dans un congrès</text:span></text:p>
              <text:p text:style-name="Normal"><text:a xlink:type="simple" xlink:href="https://inria.hal.science/hal-00726652v1">hal-00726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27v1">On a hierarchical parallel algebraic domain decomposition linear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Yan-Fei Jing">Yan-Fei Jing</text:a><text:span>,</text:span><text:a xlink:type="simple" xlink:href="https://hal.science/search/index/?q=*&amp;authFullName_s=Stojce Nakov">Stojce Nakov</text:a><text:span>et al.</text:span></text:p>
              <text:p text:style-name="Normal"><text:span>Aquitaine-Euskadi Workshop on Applied Mathematics</text:span><text:span>, Jun 2012, Bilbao, Spain</text:span></text:p>
              <text:p text:style-name="Normal"><text:span>Communication dans un congrès</text:span></text:p>
              <text:p text:style-name="Normal"><text:a xlink:type="simple" xlink:href="https://inria.hal.science/hal-00719527v1">hal-00719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847v1">Stability of azimuthal modes in annular combustion chambers</text:a></text:p>
              <text:p text:style-name="Normal"><text:a xlink:type="simple" xlink:href="https://hal.science/search/index/?q=*&amp;authFullName_s=Pablo Salas">Pablo Sala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ens-Dominik Müller">Jens-Dominik Müller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Thierry Poinsot">Thierry Poinsot</text:a></text:p>
              <text:p text:style-name="Normal"><text:span>Third workshop INCA</text:span><text:span>, Nov 2011, Toulouse, France</text:span></text:p>
              <text:p text:style-name="Normal"><text:span>Communication dans un congrès</text:span></text:p>
              <text:p text:style-name="Normal"><text:a xlink:type="simple" xlink:href="https://inria.hal.science/hal-00651847v1">hal-00651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7639v1">Algebraic Schwarz preconditioning for the Schur complement: application to the time-harmonic Maxwell equations discretized by a discontinuous Galerkin metho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text:span>et al.</text:span></text:p>
              <text:p text:style-name="Normal"><text:span>The Twentieth International Conference on Domain Decomposition Methods</text:span><text:span>, Feb 2011, San Diego La Jolla, United States</text:span></text:p>
              <text:p text:style-name="Normal"><text:span>Communication dans un congrès</text:span></text:p>
              <text:p text:style-name="Normal"><text:a xlink:type="simple" xlink:href="https://inria.hal.science/inria-00577639v1">inria-00577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931v1">Parallel algebraic domain decomposition solver for the solution of augmented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The Second International Conference on Parallel, Distributed, Grid and Cloud Computing for Engineering</text:span><text:span>, Apr 2011, Ajaccio, France</text:span></text:p>
              <text:p text:style-name="Normal"><text:span>Communication dans un congrès</text:span></text:p>
              <text:p text:style-name="Normal"><text:a xlink:type="simple" xlink:href="https://inria.hal.science/hal-00652931v1">hal-00652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11v1">Performance of a sparse hybrid linear solver on a multicore clust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Yohan Lee-Tin-Yien">Yohan Lee-Tin-Yien</text:a><text:span>et al.</text:span></text:p>
              <text:p text:style-name="Normal"><text:span>SIAM Conference on Computational Science and Engineering (CSE 2011)</text:span><text:span>, Feb 2011, Reno, United States</text:span></text:p>
              <text:p text:style-name="Normal"><text:span>Communication dans un congrès</text:span></text:p>
              <text:p text:style-name="Normal"><text:a xlink:type="simple" xlink:href="https://inria.hal.science/inria-00548911v1">inria-00548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035v1">WCIP acceleration</text:a></text:p>
              <text:p text:style-name="Normal"><text:a xlink:type="simple" xlink:href="https://hal.science/search/index/?q=*&amp;authFullName_s=Nathalie Raveu">Nathalie Raveu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Henri Baudrand">Henri Baudrand</text:a></text:p>
              <text:p text:style-name="Normal"><text:span>Asia Pacific Microwave Conference</text:span><text:span>, Dec 2010, Yokohama, Japan</text:span></text:p>
              <text:p text:style-name="Normal"><text:span>Communication dans un congrès</text:span></text:p>
              <text:p text:style-name="Normal"><text:a xlink:type="simple" xlink:href="https://inria.hal.science/inria-00551035v1">inria-00551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21v1">Complexity analysis of sparse hybrid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/text:p>
              <text:p text:style-name="Normal"><text:span>3rd ''Scheduling in Aussois'' Workshop</text:span><text:span>, Jun 2010, Aussois, France</text:span></text:p>
              <text:p text:style-name="Normal"><text:span>Communication dans un congrès</text:span></text:p>
              <text:p text:style-name="Normal"><text:a xlink:type="simple" xlink:href="https://inria.hal.science/inria-00549221v1">inria-00549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144v1">Solveurs parallèles creux hybrides direct/itératif : application à des simulations 3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Yohan Lee-Tin-Yien">Yohan Lee-Tin-Yien</text:a><text:span>et al.</text:span></text:p>
              <text:p text:style-name="Normal"><text:span>Workshop Solveurs de systèmes linéaires de grande taille : les avancées récentes</text:span><text:span>, Nov 2010, Lyon, France</text:span></text:p>
              <text:p text:style-name="Normal"><text:span>Communication dans un congrès</text:span></text:p>
              <text:p text:style-name="Normal"><text:a xlink:type="simple" xlink:href="https://inria.hal.science/inria-00549144v1">inria-00549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13v1">Towards a complexity analysis of sparse hybrid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Para 2010 : State of the Art in Scientific and Parallel Computing</text:span><text:span>, Jun 2010, Reykjavík, Iceland</text:span></text:p>
              <text:p text:style-name="Normal"><text:span>Communication dans un congrès</text:span></text:p>
              <text:p text:style-name="Normal"><text:a xlink:type="simple" xlink:href="https://inria.hal.science/inria-00548913v1">inria-00548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132v1">Algebraic parallel domain decomposition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Yohan Lee-Tin-Yien">Yohan Lee-Tin-Yien</text:a><text:span>et al.</text:span></text:p>
              <text:p text:style-name="Normal"><text:span>Journée GNR MOMAS / GDR Calcul</text:span><text:span>, May 2010, Paris, France</text:span></text:p>
              <text:p text:style-name="Normal"><text:span>Communication dans un congrès</text:span></text:p>
              <text:p text:style-name="Normal"><text:a xlink:type="simple" xlink:href="https://inria.hal.science/inria-00549132v1">inria-00549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15v1">MaPHyS or the development of a parallel algebraic domain decomposition solver in the course of the solstice project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Sparse Days 2010 Meeting at CERFACS</text:span><text:span>, Jun 2010, Toulouse, France</text:span></text:p>
              <text:p text:style-name="Normal"><text:span>Communication dans un congrès</text:span></text:p>
              <text:p text:style-name="Normal"><text:a xlink:type="simple" xlink:href="https://inria.hal.science/inria-00548915v1">inria-00548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126v1">Parallel scalability and complexity analysis of sparse hybrid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6th International Workshop on Parallel Matrix Algorithms and Applications (PMAA'10)</text:span><text:span>, Jun 2010, Basel, Switzerland</text:span></text:p>
              <text:p text:style-name="Normal"><text:span>Communication dans un congrès</text:span></text:p>
              <text:p text:style-name="Normal"><text:a xlink:type="simple" xlink:href="https://inria.hal.science/inria-00549126v1">inria-00549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53v1">Parallel algebraic hybrid linear solver for frequency domain acoustic wave modeling</text:a></text:p>
              <text:p text:style-name="Normal"><text:a xlink:type="simple" xlink:href="https://hal.science/search/index/?q=*&amp;authFullName_s=Hafedh Ben-Hadj-Ali">Hafedh Ben-Hadj-Al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SIAM conference on Applied Linear Algebra</text:span><text:span>, SIAM, Oct 2009, Monterey Bay, United States</text:span></text:p>
              <text:p text:style-name="Normal"><text:span>Communication dans un congrès</text:span></text:p>
              <text:p text:style-name="Normal"><text:a xlink:type="simple" xlink:href="https://inria.hal.science/hal-00719553v1">hal-0071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84v1">3D frequency-domain finite-difference modeling of acoustic wave propagation using a massively parallel direct solver: a feasibility study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ean-Yves L'Excellent">Jean-Yves L'Excellent</text:a></text:p>
              <text:p text:style-name="Normal"><text:span>SEG 2006 - 76th International Exposition and Annual Meeting</text:span><text:span>, Oct 2006, New Orleans, United States. pp.2265-2269,<text:s/></text:span><text:a xlink:type="simple" xlink:href="https://dx.doi.org/10.1190/1.2369987">⟨10.1190/1.2369987⟩</text:a></text:p>
              <text:p text:style-name="Normal"><text:span>Communication dans un congrès</text:span></text:p>
              <text:p text:style-name="Normal"><text:a xlink:type="simple" xlink:href="https://hal.science/hal-00408484v1">hal-00408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814v1">An Overview of the GRID-TLSE Project</text:a></text:p>
              <text:p text:style-name="Normal"><text:a xlink:type="simple" xlink:href="https://hal.science/search/index/?q=*&amp;authFullName_s=Michel Daydé">Michel Daydé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. Hernandez">M. Hernandez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Marc Pantel">Marc Pantel</text:a><text:span>et al.</text:span></text:p>
              <text:p text:style-name="Normal"><text:span>VECPAR'04</text:span><text:span>, Universidad Politécnica de Valencia, Jun 2004, Valence, Spain</text:span></text:p>
              <text:p text:style-name="Normal"><text:span>Communication dans un congrès</text:span></text:p>
              <text:p text:style-name="Normal"><text:a xlink:type="simple" xlink:href="https://inria.hal.science/hal-00688814v1">hal-00688814v1</text:a></text:p>
            </table:table-cell>
          </table:table-row>
        </table:table>
        <text:p text:style-name="P13"/>
        <text:p text:style-name="Heading2"><text:span text:style-name="T5">Article dans une revue (31)</text:span></text:p>
        <text:p text:style-name="P15"/>
        <table:table table:name="37a986" table:style-name="37a986">
          <table:table-column table:style-name="37a986.0"/>
          <table:table-row>
            <table:table-cell office:value-type="string">
              <text:p text:style-name="Normal"><text:a xlink:type="simple" xlink:href="https://hal.science/hal-04734953v1">Robustness and reliability of state-space, frame-based modeling for thermoacoustics</text:a></text:p>
              <text:p text:style-name="Normal"><text:a xlink:type="simple" xlink:href="https://hal.science/search/index/?q=*&amp;authFullName_s=Mathieu Cances">Mathieu Cance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ichael Bauerheim">Michael Bauerheim</text:a><text:span>,</text:span><text:a xlink:type="simple" xlink:href="https://hal.science/search/index/?q=*&amp;authFullName_s=Laurent Y.M. Gicquel">Laurent Y.M. Gicquel</text:a><text:span>,</text:span><text:a xlink:type="simple" xlink:href="https://hal.science/search/index/?q=*&amp;authFullName_s=Franck Nicoud">Franck Nicoud</text:a></text:p>
              <text:p text:style-name="Normal"><text:span>Journal of Computational Physics</text:span><text:span>, 2025, 520, pp.113472.<text:s/></text:span><text:a xlink:type="simple" xlink:href="https://dx.doi.org/10.1016/j.jcp.2024.113472">⟨10.1016/j.jcp.2024.113472⟩</text:a></text:p>
              <text:p text:style-name="Normal"><text:span>Article dans une revue</text:span></text:p>
              <text:p text:style-name="Normal"><text:a xlink:type="simple" xlink:href="https://hal.science/hal-04734953v1">hal-0473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39v1">Convergence analysis of overlapping domain decomposition preconditioners for nonlinear problems</text:a></text:p>
              <text:p text:style-name="Normal"><text:a xlink:type="simple" xlink:href="https://hal.science/search/index/?q=*&amp;authFullName_s=El Mehdi Ettaouchi">El Mehdi Ettaouch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Carola Kruse">Carola Kruse</text:a><text:span>,</text:span><text:a xlink:type="simple" xlink:href="https://hal.science/search/index/?q=*&amp;authFullName_s=Nicolas Tardieu">Nicolas Tardieu</text:a></text:p>
              <text:p text:style-name="Normal"><text:span>SIAM Journal on Scientific Computing</text:span><text:span>, 2025, 47 (6), pp.A3464-A3493.<text:s/></text:span><text:a xlink:type="simple" xlink:href="https://dx.doi.org/10.1137/25M1735585">⟨10.1137/25M1735585⟩</text:a></text:p>
              <text:p text:style-name="Normal"><text:span>Article dans une revue</text:span></text:p>
              <text:p text:style-name="Normal"><text:a xlink:type="simple" xlink:href="https://hal.science/hal-05412939v1">hal-05412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3109v1">On some orthogonalization schemes in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BIT Numerical Mathematics</text:span><text:span>, 2025, 65 (45),<text:s/></text:span><text:a xlink:type="simple" xlink:href="https://dx.doi.org/10.1007/s10543-025-01086-5">⟨10.1007/s10543-025-01086-5⟩</text:a></text:p>
              <text:p text:style-name="Normal"><text:span>Article dans une revue</text:span></text:p>
              <text:p text:style-name="Normal"><text:a xlink:type="simple" xlink:href="https://inria.hal.science/hal-05343109v1">hal-05343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4063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 Giraud">Luc Giraud</text:a><text:span>et al.</text:span></text:p>
              <text:p text:style-name="Normal"><text:span>International Journal of High Performance Computing Applications</text:span><text:span>, 2025</text:span></text:p>
              <text:p text:style-name="Normal"><text:span>Article dans une revue</text:span></text:p>
              <text:p text:style-name="Normal"><text:a xlink:type="simple" xlink:href="https://inria.hal.science/hal-05234063v1">hal-05234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6230v1">A note on TT-GMRES for the solution of parametric linear system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Electronic Transactions on Numerical Analysis</text:span><text:span>, 2025, 62, pp.163-187.<text:s/></text:span><text:a xlink:type="simple" xlink:href="https://dx.doi.org/10.1553/etna_vol62s163">⟨10.1553/etna_vol62s163⟩</text:a></text:p>
              <text:p text:style-name="Normal"><text:span>Article dans une revue</text:span></text:p>
              <text:p text:style-name="Normal"><text:a xlink:type="simple" xlink:href="https://inria.hal.science/hal-04986230v1">hal-049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300v1">A Tensor Train solver for the Magnetic Moment Method</text:a></text:p>
              <text:p text:style-name="Normal"><text:a xlink:type="simple" xlink:href="https://hal.science/search/index/?q=*&amp;authFullName_s=A. Zekri">A. Zek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.-R. Poirier">J.-R. Poirier</text:a></text:p>
              <text:p text:style-name="Normal"><text:span>IEEE Transactions on Magnetics</text:span><text:span>, 2025, pp.1-1.<text:s/></text:span><text:a xlink:type="simple" xlink:href="https://dx.doi.org/10.1109/TMAG.2025.3618391">⟨10.1109/TMAG.2025.3618391⟩</text:a></text:p>
              <text:p text:style-name="Normal"><text:span>Article dans une revue</text:span></text:p>
              <text:p text:style-name="Normal"><text:a xlink:type="simple" xlink:href="https://hal.science/hal-05311300v1">hal-05311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8060v1">Multifacets of lossy compression for scientific data in the Joint-Laboratory of Extreme Scale Computing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Sheng Di">Sheng Di</text:a><text:span>,</text:span><text:a xlink:type="simple" xlink:href="https://hal.science/search/index/?q=*&amp;authFullName_s=Robert Underwood">Robert Underwood</text:a><text:span>,</text:span><text:a xlink:type="simple" xlink:href="https://hal.science/search/index/?q=*&amp;authFullName_s=Dingwen Tao">Dingwen Tao</text:a><text:span>,</text:span><text:a xlink:type="simple" xlink:href="https://hal.science/search/index/?q=*&amp;authFullName_s=Jon Calhoun">Jon Calhoun</text:a><text:span>et al.</text:span></text:p>
              <text:p text:style-name="Normal"><text:span>Future Generation Computer Systems</text:span><text:span>, 2024,<text:s/></text:span><text:a xlink:type="simple" xlink:href="https://dx.doi.org/10.1016/j.future.2024.05.022">⟨10.1016/j.future.2024.05.022⟩</text:a></text:p>
              <text:p text:style-name="Normal"><text:span>Article dans une revue</text:span></text:p>
              <text:p text:style-name="Normal"><text:a xlink:type="simple" xlink:href="https://inria.hal.science/hal-04618060v1">hal-04618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8901v2">Combining reduction with synchronization barrier on multi‐core processors</text:a></text:p>
              <text:p text:style-name="Normal"><text:a xlink:type="simple" xlink:href="https://hal.science/search/index/?q=*&amp;authFullName_s=Aboul‐karim Mohamed El Maarouf">Aboul‐karim Mohamed El Maarouf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Thomas Guignon">Thomas Guignon</text:a></text:p>
              <text:p text:style-name="Normal"><text:span>Concurrency and Computation: Practice and Experience</text:span><text:span>, 2023, 35 (1), pp.e7402.<text:s/></text:span><text:a xlink:type="simple" xlink:href="https://dx.doi.org/10.1002/cpe.7402">⟨10.1002/cpe.7402⟩</text:a></text:p>
              <text:p text:style-name="Normal"><text:span>Article dans une revue</text:span></text:p>
              <text:p text:style-name="Normal"><text:a xlink:type="simple" xlink:href="https://inria.hal.science/hal-03948901v2">hal-039489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6496v2">A block minimum residual norm subspace solver with partial convergence management for sequences of linear systems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Yan-Fei Jing">Yan-Fei Jing</text:a><text:span>,</text:span><text:a xlink:type="simple" xlink:href="https://hal.science/search/index/?q=*&amp;authFullName_s=Yanfei Xiang">Yanfei Xiang</text:a></text:p>
              <text:p text:style-name="Normal"><text:span>SIAM Journal on Matrix Analysis and Applications</text:span><text:span>, 2022, 43 (2), pp.710-739.<text:s/></text:span><text:a xlink:type="simple" xlink:href="https://dx.doi.org/10.1137/21m1401127">⟨10.1137/21m1401127⟩</text:a></text:p>
              <text:p text:style-name="Normal"><text:span>Article dans une revue</text:span></text:p>
              <text:p text:style-name="Normal"><text:a xlink:type="simple" xlink:href="https://inria.hal.science/hal-03546496v2">hal-035464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8061v1">Resilience and fault tolerance in high-performance computing for numerical weather and climate prediction</text:a></text:p>
              <text:p text:style-name="Normal"><text:a xlink:type="simple" xlink:href="https://hal.science/search/index/?q=*&amp;authFullName_s=Tommaso Benacchio">Tommaso Benacchio</text:a><text:span>,</text:span><text:a xlink:type="simple" xlink:href="https://hal.science/search/index/?q=*&amp;authFullName_s=Luca Bonaventura">Luca Bonaventura</text:a><text:span>,</text:span><text:a xlink:type="simple" xlink:href="https://hal.science/search/index/?q=*&amp;authFullName_s=Mirco Altenbernd">Mirco Altenbernd</text:a><text:span>,</text:span><text:a xlink:type="simple" xlink:href="https://hal.science/search/index/?q=*&amp;authFullName_s=Chris D Cantwell">Chris D Cantwell</text:a><text:span>,</text:span><text:a xlink:type="simple" xlink:href="https://hal.science/search/index/?q=*&amp;authFullName_s=Peter D Düben">Peter D Düben</text:a><text:span>et al.</text:span></text:p>
              <text:p text:style-name="Normal"><text:span>International Journal of High Performance Computing Applications</text:span><text:span>, 2021, 35 (4), pp.285-311.<text:s/></text:span><text:a xlink:type="simple" xlink:href="https://dx.doi.org/10.1177/1094342021990433">⟨10.1177/1094342021990433⟩</text:a></text:p>
              <text:p text:style-name="Normal"><text:span>Article dans une revue</text:span></text:p>
              <text:p text:style-name="Normal"><text:a xlink:type="simple" xlink:href="https://inria.hal.science/hal-03138061v1">hal-03138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8787v1">Resiliency in numerical algorithm design for extreme scale simulation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irco Altenbernd">Mirco Altenbernd</text:a><text:span>,</text:span><text:a xlink:type="simple" xlink:href="https://hal.science/search/index/?q=*&amp;authFullName_s=Hartwig Anzt">Hartwig Anzt</text:a><text:span>,</text:span><text:a xlink:type="simple" xlink:href="https://hal.science/search/index/?q=*&amp;authFullName_s=Leonardo Bautista-Gomez">Leonardo Bautista-Gomez</text:a><text:span>,</text:span><text:a xlink:type="simple" xlink:href="https://hal.science/search/index/?q=*&amp;authFullName_s=Tommaso Benacchio">Tommaso Benacchio</text:a><text:span>et al.</text:span></text:p>
              <text:p text:style-name="Normal"><text:span>International Journal of High Performance Computing Applications</text:span><text:span>, 2021, pp.10943420211055188.<text:s/></text:span><text:a xlink:type="simple" xlink:href="https://dx.doi.org/10.1177/10943420211055188">⟨10.1177/10943420211055188⟩</text:a></text:p>
              <text:p text:style-name="Normal"><text:span>Article dans une revue</text:span></text:p>
              <text:p text:style-name="Normal"><text:a xlink:type="simple" xlink:href="https://inria.hal.science/hal-03348787v1">hal-03348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2845v1">On soft errors in the conjugate gradient method: sensitivity and robust numerical detec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Nick Schenkels">Nick Schenkels</text:a><text:span>et al.</text:span></text:p>
              <text:p text:style-name="Normal"><text:span>SIAM Journal on Scientific Computing</text:span><text:span>, 2020, 42 (6),<text:s/></text:span><text:a xlink:type="simple" xlink:href="https://dx.doi.org/10.1137/18M122858X">⟨10.1137/18M122858X⟩</text:a></text:p>
              <text:p text:style-name="Normal"><text:span>Article dans une revue</text:span></text:p>
              <text:p text:style-name="Normal"><text:a xlink:type="simple" xlink:href="https://inria.hal.science/hal-03022845v1">hal-0302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907v2">A Plane Wave Scattering Dedicated Integral Equation</text:a></text:p>
              <text:p text:style-name="Normal"><text:a xlink:type="simple" xlink:href="https://hal.science/search/index/?q=*&amp;authFullName_s=Benjamin Alzaix">Benjamin Alzaix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Bastiaan Michielsen">Bastiaan Michielsen</text:a><text:span>,</text:span><text:a xlink:type="simple" xlink:href="https://hal.science/search/index/?q=*&amp;authFullName_s=Jean-René Poirier">Jean-René Poirier</text:a></text:p>
              <text:p text:style-name="Normal"><text:span>IEEE Transactions on Antennas and Propagation</text:span><text:span>, 2020, pp.1-10.<text:s/></text:span><text:a xlink:type="simple" xlink:href="https://dx.doi.org/10.1109/TAP.2019.2948390">⟨10.1109/TAP.2019.2948390⟩</text:a></text:p>
              <text:p text:style-name="Normal"><text:span>Article dans une revue</text:span></text:p>
              <text:p text:style-name="Normal"><text:a xlink:type="simple" xlink:href="https://hal.science/hal-02448907v2">hal-024489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4474v1">Robust preconditioners via generalized eigenproblems for hybrid sparse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SIAM Journal on Matrix Analysis and Applications</text:span><text:span>, 2019, 40 (2), pp.417-439.<text:s/></text:span><text:a xlink:type="simple" xlink:href="https://dx.doi.org/10.1137/17M1153765">⟨10.1137/17M1153765⟩</text:a></text:p>
              <text:p text:style-name="Normal"><text:span>Article dans une revue</text:span></text:p>
              <text:p text:style-name="Normal"><text:a xlink:type="simple" xlink:href="https://inria.hal.science/hal-02074474v1">hal-02074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7982v1">High order HDG method and domain decomposition solvers for frequency‐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lexis Gobé">Alexis Gobé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Stephane Lanteri">Stephane Lanteri</text:a><text:span>et al.</text:span></text:p>
              <text:p text:style-name="Normal"><text:span>International Journal of Numerical Modelling: Electronic Networks, Devices and Fields</text:span><text:span>, 2019,<text:s/></text:span><text:a xlink:type="simple" xlink:href="https://dx.doi.org/10.1002/jnm.2678">⟨10.1002/jnm.2678⟩</text:a></text:p>
              <text:p text:style-name="Normal"><text:span>Article dans une revue</text:span></text:p>
              <text:p text:style-name="Normal"><text:a xlink:type="simple" xlink:href="https://inria.hal.science/hal-02327982v1">hal-02327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3411v1">Analyzing the Effect of Local Rounding Error Propagation on the Maximal Attainable Accuracy of the Pipelined Conjugate Gradient Method</text:a></text:p>
              <text:p text:style-name="Normal"><text:a xlink:type="simple" xlink:href="https://hal.science/search/index/?q=*&amp;authFullName_s=Siegfried Cools">Siegfried Cools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Wim Vanroose">Wim Vanroose</text:a></text:p>
              <text:p text:style-name="Normal"><text:span>SIAM Journal on Matrix Analysis and Applications</text:span><text:span>, 2018, 39 (1), pp.426 - 450.<text:s/></text:span><text:a xlink:type="simple" xlink:href="https://dx.doi.org/10.1137/17M1117872">⟨10.1137/17M1117872⟩</text:a></text:p>
              <text:p text:style-name="Normal"><text:span>Article dans une revue</text:span></text:p>
              <text:p text:style-name="Normal"><text:a xlink:type="simple" xlink:href="https://inria.hal.science/hal-01753411v1">hal-01753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053v1">Low-Rank Factorizations in Data Sparse Hierarchical Algorithms for Preconditioning Symmetric Positive Definite Matric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uval Harness">Yuval Harness</text:a></text:p>
              <text:p text:style-name="Normal"><text:span>SIAM Journal on Matrix Analysis and Applications</text:span><text:span>, 2018, 39 (4), pp.1701-1725</text:span></text:p>
              <text:p text:style-name="Normal"><text:span>Article dans une revue</text:span></text:p>
              <text:p text:style-name="Normal"><text:a xlink:type="simple" xlink:href="https://inria.hal.science/hal-01940053v1">hal-01940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7721v1">Guest editorial: Special issue on parallel matrix algorithms and applications (PMAA’16)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Peter Arbenz">Peter Arbenz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Olaf Schenk">Olaf Schenk</text:a></text:p>
              <text:p text:style-name="Normal"><text:span>Parallel Computing</text:span><text:span>, 2018, 74, pp.1 - 2.<text:s/></text:span><text:a xlink:type="simple" xlink:href="https://dx.doi.org/10.1016/j.parco.2018.01.003">⟨10.1016/j.parco.2018.01.003⟩</text:a></text:p>
              <text:p text:style-name="Normal"><text:span>Article dans une revue</text:span></text:p>
              <text:p text:style-name="Normal"><text:a xlink:type="simple" xlink:href="https://inria.hal.science/hal-01927721v1">hal-01927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7392v1">ASIS v1.0: an adaptive solver for the simulation of atmospheric chemistry</text:a></text:p>
              <text:p text:style-name="Normal"><text:a xlink:type="simple" xlink:href="https://hal.science/search/index/?q=*&amp;authFullName_s=Daniel Cariolle">Daniel Cariolle</text:a><text:span>,</text:span><text:a xlink:type="simple" xlink:href="https://hal.science/search/index/?q=*&amp;authFullName_s=Philippe Moinat">Philippe Moinat</text:a><text:span>,</text:span><text:a xlink:type="simple" xlink:href="https://hal.science/search/index/?q=*&amp;authFullName_s=H. Teyssèdre">H. Teyssèdr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Béatrice Josse">Béatrice Josse</text:a><text:span>et al.</text:span></text:p>
              <text:p text:style-name="Normal"><text:span>Geoscientific Model Development</text:span><text:span>, 2017, 10, pp.1467 - 1485.<text:s/></text:span><text:a xlink:type="simple" xlink:href="https://dx.doi.org/10.5194/gmd-10-1467-2017">⟨10.5194/gmd-10-1467-2017⟩</text:a></text:p>
              <text:p text:style-name="Normal"><text:span>Article dans une revue</text:span></text:p>
              <text:p text:style-name="Normal"><text:a xlink:type="simple" xlink:href="https://inria.hal.science/hal-01507392v1">hal-01507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7793v1">Interpolation-restart strategies for resilient eigen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SIAM Journal on Scientific Computing</text:span><text:span>, 2016, 38 (5), pp.C560-C583.<text:s/></text:span><text:a xlink:type="simple" xlink:href="https://dx.doi.org/10.1137/15M1042115">⟨10.1137/15M1042115⟩</text:a></text:p>
              <text:p text:style-name="Normal"><text:span>Article dans une revue</text:span></text:p>
              <text:p text:style-name="Normal"><text:a xlink:type="simple" xlink:href="https://inria.hal.science/hal-01347793v1">hal-01347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159v1">Block GMRES method with inexact breakdowns and deflated restart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an-Fei Jing">Yan-Fei Jing</text:a></text:p>
              <text:p text:style-name="Normal"><text:span>SIAM Journal on Matrix Analysis and Applications</text:span><text:span>, 2014, 35 (4), pp.1625-1651.<text:s/></text:span><text:a xlink:type="simple" xlink:href="https://dx.doi.org/10.1137/140961912">⟨10.1137/140961912⟩</text:a></text:p>
              <text:p text:style-name="Normal"><text:span>Article dans une revue</text:span></text:p>
              <text:p text:style-name="Normal"><text:a xlink:type="simple" xlink:href="https://inria.hal.science/hal-01067159v1">hal-01067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526v1">A Parallel Full Geometric Multigrid Solver for Time Harmonic Maxwell Problems</text:a></text:p>
              <text:p text:style-name="Normal"><text:a xlink:type="simple" xlink:href="https://hal.science/search/index/?q=*&amp;authFullName_s=Mathieu Chanaud">Mathieu Chan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David Goudin">David Goudin</text:a><text:span>,</text:span><text:a xlink:type="simple" xlink:href="https://hal.science/search/index/?q=*&amp;authFullName_s=Jean-Jacques Pesqué">Jean-Jacques Pesqué</text:a><text:span>,</text:span><text:a xlink:type="simple" xlink:href="https://hal.science/search/index/?q=*&amp;authFullName_s=Jean Roman">Jean Roman</text:a></text:p>
              <text:p text:style-name="Normal"><text:span>SIAM Journal on Scientific Computing</text:span><text:span>, 2014, 36 (2), pp.C119-C138.<text:s/></text:span><text:a xlink:type="simple" xlink:href="https://dx.doi.org/10.1137/130909512">⟨10.1137/130909512⟩</text:a></text:p>
              <text:p text:style-name="Normal"><text:span>Article dans une revue</text:span></text:p>
              <text:p text:style-name="Normal"><text:a xlink:type="simple" xlink:href="https://inria.hal.science/hal-00933526v1">hal-00933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12v1">Parallel algebraic domain decomposition solver for the solution of augmented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Advances in Engineering Software</text:span><text:span>, 2012, 60-61, pp.23-30.<text:s/></text:span><text:a xlink:type="simple" xlink:href="https://dx.doi.org/10.1016/j.advengsoft.2012.07.004">⟨10.1016/j.advengsoft.2012.07.004⟩</text:a></text:p>
              <text:p text:style-name="Normal"><text:span>Article dans une revue</text:span></text:p>
              <text:p text:style-name="Normal"><text:a xlink:type="simple" xlink:href="https://api.istex.fr/ark:/67375/6H6-01JKP5FB-9/fulltext.pdf?sid=hal">istex</text:a></text:p>
              <text:p text:style-name="Normal"><text:a xlink:type="simple" xlink:href="https://inria.hal.science/hal-00719512v1">hal-00719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16v1">Parallel hierarchical hybrid linear solvers for emerging computing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/text:p>
              <text:p text:style-name="Normal"><text:span><text:s/>Comptes rendus de l’Académie des sciences. Série IIb, Mécanique</text:span><text:span>, 2011, High Performance Computing, 339 (2-3), pp.96-103.<text:s/></text:span><text:a xlink:type="simple" xlink:href="https://dx.doi.org/10.1016/j.crme.2010.11.005">⟨10.1016/j.crme.2010.11.005⟩</text:a></text:p>
              <text:p text:style-name="Normal"><text:span>Article dans une revue</text:span></text:p>
              <text:p text:style-name="Normal"><text:a xlink:type="simple" xlink:href="https://api.istex.fr/ark:/67375/6H6-4KPN141S-6/fulltext.pdf?sid=hal">istex</text:a></text:p>
              <text:p text:style-name="Normal"><text:a xlink:type="simple" xlink:href="https://inria.hal.science/inria-00548916v1">inria-00548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179v1">Three-dimensional parallel frequency-domain visco-acoustic wave modelling based on a hybrid direct/iterative solver</text:a></text:p>
              <text:p text:style-name="Normal"><text:a xlink:type="simple" xlink:href="https://hal.science/search/index/?q=*&amp;authFullName_s=Florent Sourbier">Florent Sourbier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Hafedh Ben-Hadj-Ali">Hafedh Ben-Hadj-Ali</text:a><text:span>,</text:span><text:a xlink:type="simple" xlink:href="https://hal.science/search/index/?q=*&amp;authFullName_s=Stéphane Operto">Stéphane Operto</text:a><text:span>et al.</text:span></text:p>
              <text:p text:style-name="Normal"><text:span>Geophysical Prospecting</text:span><text:span>, 2011, 59 (5), pp.834-856.<text:s/></text:span><text:a xlink:type="simple" xlink:href="https://dx.doi.org/10.1111/j.1365-2478.2011.00966.x">⟨10.1111/j.1365-2478.2011.00966.x⟩</text:a></text:p>
              <text:p text:style-name="Normal"><text:span>Article dans une revue</text:span></text:p>
              <text:p text:style-name="Normal"><text:a xlink:type="simple" xlink:href="https://api.istex.fr/ark:/67375/WNG-G5TP5T97-1/fulltext.pdf?sid=hal">istex</text:a></text:p>
              <text:p text:style-name="Normal"><text:a xlink:type="simple" xlink:href="https://inria.hal.science/hal-00647179v1">hal-00647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160v1">New curvilinear scheme for elastic wave propagation in presence of curved topography</text:a></text:p>
              <text:p text:style-name="Normal"><text:a xlink:type="simple" xlink:href="https://hal.science/search/index/?q=*&amp;authFullName_s=Issam Tarrass">Issam Tarras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ierre Thore">Pierre Thore</text:a></text:p>
              <text:p text:style-name="Normal"><text:span>Geophysical Prospecting</text:span><text:span>, 2011, 59 (5), pp.889--906.<text:s/></text:span><text:a xlink:type="simple" xlink:href="https://dx.doi.org/10.1111/j.1365-2478.2011.00972.x">⟨10.1111/j.1365-2478.2011.00972.x⟩</text:a></text:p>
              <text:p text:style-name="Normal"><text:span>Article dans une revue</text:span></text:p>
              <text:p text:style-name="Normal"><text:a xlink:type="simple" xlink:href="https://api.istex.fr/ark:/67375/WNG-XKC5Z4K4-P/fulltext.pdf?sid=hal">istex</text:a></text:p>
              <text:p text:style-name="Normal"><text:a xlink:type="simple" xlink:href="https://inria.hal.science/hal-00647160v1">hal-00647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444v1">Using multiple levels of parallelism to enhance the performance of domain decomposition solvers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Stéphane Pralet">Stéphane Pralet</text:a></text:p>
              <text:p text:style-name="Normal"><text:span>Parallel Computing</text:span><text:span>, 2010, 36 (5-6), pp.285-296.<text:s/></text:span><text:a xlink:type="simple" xlink:href="https://dx.doi.org/10.1016/j.parco.2009.12.006">⟨10.1016/j.parco.2009.12.006⟩</text:a></text:p>
              <text:p text:style-name="Normal"><text:span>Article dans une revue</text:span></text:p>
              <text:p text:style-name="Normal"><text:a xlink:type="simple" xlink:href="https://api.istex.fr/ark:/67375/6H6-WFD89C68-C/fulltext.pdf?sid=hal">istex</text:a></text:p>
              <text:p text:style-name="Normal"><text:a xlink:type="simple" xlink:href="https://inria.hal.science/inria-00542444v1">inria-00542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450v1">Sparse approximations of the Schur complement for parallel algebraic hybrid linear solvers in 3D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Yousef Saad">Yousef Saad</text:a></text:p>
              <text:p text:style-name="Normal"><text:span>Numerical Mathematics: Theory, Methods and Applications</text:span><text:span>, 2010, 3 (3), pp.276-294</text:span></text:p>
              <text:p text:style-name="Normal"><text:span>Article dans une revue</text:span></text:p>
              <text:p text:style-name="Normal"><text:a xlink:type="simple" xlink:href="https://inria.hal.science/inria-00542450v1">inria-00542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426v1">Flexible GMRES with deflated restarting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Xavier Pinel">Xavier Pinel</text:a><text:span>,</text:span><text:a xlink:type="simple" xlink:href="https://hal.science/search/index/?q=*&amp;authFullName_s=Xavier Vasseur">Xavier Vasseur</text:a></text:p>
              <text:p text:style-name="Normal"><text:span>SIAM Journal on Scientific Computing</text:span><text:span>, 2010, 32 (4), pp.1858--1878.<text:s/></text:span><text:a xlink:type="simple" xlink:href="https://dx.doi.org/10.1137/080741847">⟨10.1137/080741847⟩</text:a></text:p>
              <text:p text:style-name="Normal"><text:span>Article dans une revue</text:span></text:p>
              <text:p text:style-name="Normal"><text:a xlink:type="simple" xlink:href="https://inria.hal.science/inria-00542426v1">inria-0054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17v1">Parallel algebraic hybrid solvers for large 3D convection-diffusion problems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Azzam Haidar">Azzam Haidar</text:a></text:p>
              <text:p text:style-name="Normal"><text:span>Numerical Algorithms</text:span><text:span>, 2009, 51 (2), pp.151-177.<text:s/></text:span><text:a xlink:type="simple" xlink:href="https://dx.doi.org/10.1007/s11075-008-9248-x">⟨10.1007/s11075-008-9248-x⟩</text:a></text:p>
              <text:p text:style-name="Normal"><text:span>Article dans une revue</text:span></text:p>
              <text:p text:style-name="Normal"><text:a xlink:type="simple" xlink:href="https://api.istex.fr/ark:/67375/VQC-JGZM9M6Z-X/fulltext.pdf?sid=hal">istex</text:a></text:p>
              <text:p text:style-name="Normal"><text:a xlink:type="simple" xlink:href="https://hal.science/hal-00441717v1">hal-0044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10v1">Parallel Tools for Solving Incremental Dense Least Squares Problems: Application to Space Geodesy</text:a></text:p>
              <text:p text:style-name="Normal"><text:a xlink:type="simple" xlink:href="https://hal.science/search/index/?q=*&amp;authFullName_s=Marc Baboulin">Marc Baboulin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erge Gratton">Serge Gratton</text:a><text:span>,</text:span><text:a xlink:type="simple" xlink:href="https://hal.science/search/index/?q=*&amp;authFullName_s=Julien Langou">Julien Langou</text:a></text:p>
              <text:p text:style-name="Normal"><text:span>Journal of Algorithms and Computational Technology</text:span><text:span>, 2009, 3 (1), pp.117-133.<text:s/></text:span><text:a xlink:type="simple" xlink:href="https://dx.doi.org/10.1260/174830109787186541">⟨10.1260/174830109787186541⟩</text:a></text:p>
              <text:p text:style-name="Normal"><text:span>Article dans une revue</text:span></text:p>
              <text:p text:style-name="Normal"><text:a xlink:type="simple" xlink:href="https://hal.science/hal-03973310v1">hal-0397331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51c83" table:style-name="e51c83">
          <table:table-column table:style-name="e51c83.0"/>
          <table:table-row>
            <table:table-cell office:value-type="string">
              <text:p text:style-name="Normal"><text:a xlink:type="simple" xlink:href="https://hal.science/hal-04790361v1">Preconditioners based on Voronoi quantizers of random variable coefficients for stochastic elliptic partial differential equations</text:a></text:p>
              <text:p text:style-name="Normal"><text:a xlink:type="simple" xlink:href="https://hal.science/search/index/?q=*&amp;authFullName_s=Nicolas Venkovic">Nicolas Venkovic</text:a><text:span>,</text:span><text:a xlink:type="simple" xlink:href="https://hal.science/search/index/?q=*&amp;authFullName_s=Paul Mycek">Paul Mycek</text:a><text:span>,</text:span><text:a xlink:type="simple" xlink:href="https://hal.science/search/index/?q=*&amp;authFullName_s=Olivier Le Maître">Olivier Le Maître</text:a><text:span>,</text:span><text:a xlink:type="simple" xlink:href="https://hal.science/search/index/?q=*&amp;authFullName_s=Luc Giraud">Luc Gir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361v1">hal-0479036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eedd4" table:style-name="eeedd4">
          <table:table-column table:style-name="eeedd4.0"/>
          <table:table-row>
            <table:table-cell office:value-type="string">
              <text:p text:style-name="Normal"><text:a xlink:type="simple" xlink:href="https://inria.hal.science/hal-00860339v1">Deflation and augmentation techniques in Krylov linear solver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Xavier Vasseur">Xavier Vasseur</text:a></text:p>
              <text:p text:style-name="Normal"><text:span>Topping, B.H.V and Ivanyi, P.<text:s/></text:span><text:span>Developments in Parallel - Distributed - Grid and Cloud Computing for Engineering</text:span><text:span>, Saxe-Coburg Publications, pp.249--275, 2013, 978-1-874672-62-3</text:span></text:p>
              <text:p text:style-name="Normal"><text:span>Chapitre d'ouvrage</text:span></text:p>
              <text:p text:style-name="Normal"><text:a xlink:type="simple" xlink:href="https://inria.hal.science/hal-00860339v1">hal-00860339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d900d6" table:style-name="d900d6">
          <table:table-column table:style-name="d900d6.0"/>
          <table:table-row>
            <table:table-cell office:value-type="string">
              <text:p text:style-name="Normal"><text:a xlink:type="simple" xlink:href="https://hal.science/hal-04500452v1">Euro-Par’ 99 Parallel Processing : 5th International Euro-Par Conference Toulouse, France, August 31–September 3, 1999 Proceeding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Philippe Berger">Philippe Berger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Daniel Ruiz">Daniel Ruiz</text:a><text:span>,</text:span><text:a xlink:type="simple" xlink:href="https://hal.science/search/index/?q=*&amp;authFullName_s=Iain Duff">Iain Duff</text:a><text:span>et al.</text:span></text:p>
              <text:p text:style-name="Normal"><text:span>5th International Euro-Par Conference on Parallel Processing (1999)</text:span><text:span>, 1685, Springer, 1999, Lecture Notes in Computer Science (LNCS), 978-3-540-66443-7.<text:s/></text:span><text:a xlink:type="simple" xlink:href="https://dx.doi.org/10.1007/3-540-48311-X">⟨10.1007/3-540-48311-X⟩</text:a></text:p>
              <text:p text:style-name="Normal"><text:span>Proceedings/Recueil des communications</text:span></text:p>
              <text:p text:style-name="Normal"><text:a xlink:type="simple" xlink:href="https://hal.science/hal-04500452v1">hal-04500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Giraud</dc:title>
    <dc:subject/>
    <dc:description>CV</dc:description>
    <dc:creator/>
    <dc:date>2026-05-17T19:05:56.000</dc:date>
    <meta:generator>PHPWord</meta:generator>
    <meta:initial-creator>CCSD</meta:initial-creator>
    <meta:creation-date>2026-05-17T19:05:56.000</meta:creation-date>
    <meta:keyword/>
    <meta:user-defined meta:name="Category"/>
    <meta:user-defined meta:name="Company"/>
    <meta:user-defined meta:name="Manager"/>
  </office:meta>
</office:document-meta>
</file>