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e51" style:family="table">
      <style:table-properties style:rel-width="100" table:align="center"/>
    </style:style>
    <style:style style:name="fa4e51.0" style:family="table-column">
      <style:table-column-properties style:column-width="0.00cm"/>
    </style:style>
    <style:style style:name="b61c0f" style:family="table">
      <style:table-properties style:rel-width="100" table:align="center"/>
    </style:style>
    <style:style style:name="b61c0f.0" style:family="table-column">
      <style:table-column-properties style:column-width="0.00cm"/>
    </style:style>
    <style:style style:name="2fe6c6" style:family="table">
      <style:table-properties style:rel-width="100" table:align="center"/>
    </style:style>
    <style:style style:name="2fe6c6.0" style:family="table-column">
      <style:table-column-properties style:column-width="0.00cm"/>
    </style:style>
    <style:style style:name="86478e" style:family="table">
      <style:table-properties style:rel-width="100" table:align="center"/>
    </style:style>
    <style:style style:name="86478e.0" style:family="table-column">
      <style:table-column-properties style:column-width="0.00cm"/>
    </style:style>
    <style:style style:name="8c1bdf" style:family="table">
      <style:table-properties style:rel-width="100" table:align="center"/>
    </style:style>
    <style:style style:name="8c1bdf.0" style:family="table-column">
      <style:table-column-properties style:column-width="0.00cm"/>
    </style:style>
    <style:style style:name="302406" style:family="table">
      <style:table-properties style:rel-width="100" table:align="center"/>
    </style:style>
    <style:style style:name="302406.0" style:family="table-column">
      <style:table-column-properties style:column-width="0.00cm"/>
    </style:style>
    <style:style style:name="9403be" style:family="table">
      <style:table-properties style:rel-width="100" table:align="center"/>
    </style:style>
    <style:style style:name="9403be.0" style:family="table-column">
      <style:table-column-properties style:column-width="0.00cm"/>
    </style:style>
    <style:style style:name="cfe4bc" style:family="table">
      <style:table-properties style:rel-width="100" table:align="center"/>
    </style:style>
    <style:style style:name="cfe4bc.0" style:family="table-column">
      <style:table-column-properties style:column-width="0.00cm"/>
    </style:style>
    <style:style style:name="b68231" style:family="table">
      <style:table-properties style:rel-width="100" table:align="center"/>
    </style:style>
    <style:style style:name="b68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Jaccott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2)</text:span></text:p>
        <text:p text:style-name="P9"/>
        <table:table table:name="fa4e51" table:style-name="fa4e51">
          <table:table-column table:style-name="fa4e51.0"/>
          <table:table-row>
            <table:table-cell office:value-type="string">
              <text:p text:style-name="Normal"><text:a xlink:type="simple" xlink:href="https://hal.science/hal-05483749v1">L’habitat groupé laténien de Verdun-sur-le-Doubs : Rapport de fouille programmée 2025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Sabrina Charbouillot">Sabrina Charbouillot</text:a><text:span>et al.</text:span></text:p>
              <text:p text:style-name="Normal"><text:span>Chrono-Environnement, UMR 6249, université Marie et Louis Pasteur, Besançon. 2026</text:span></text:p>
              <text:p text:style-name="Normal"><text:span>Rapport</text:span></text:p>
              <text:p text:style-name="Normal"><text:a xlink:type="simple" xlink:href="https://hal.science/hal-05483749v1">hal-0548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437v1">Exploration de la frange occidentale de la terrasse PC 14. In : Fochesato A., Guichard V. dir. — Rapport intermédiaire 2024 du programme de recherche archéologique 2022-2025 sur le mont Beuvray.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Matthieu Thivet">Matthieu Thivet</text:a><text:span>et al.</text:span></text:p>
              <text:p text:style-name="Normal"><text:span>Bibracte - Centre archéologique européen. 2025, pp.195-238</text:span></text:p>
              <text:p text:style-name="Normal"><text:span>Rapport</text:span></text:p>
              <text:p text:style-name="Normal"><text:a xlink:type="simple" xlink:href="https://shs.hal.science/halshs-04991437v1">halshs-0499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083v1">Projet Collectif de Recherche triennal 2023-2025 : La Confluence Saône-Doubs à l’âge du Fer (VIe s. av. au Ier ap. J.-C.), rapport de synthèse 2025.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Émilie Dubreucq">É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Marion Berranger">Marion Berranger</text:a><text:span>et al.</text:span></text:p>
              <text:p text:style-name="Normal"><text:span>Chrono-Environnement, UMR 6249. 2025, 354 p</text:span></text:p>
              <text:p text:style-name="Normal"><text:span>Rapport</text:span><text:span><text:s/>(rapport de recherche)</text:span></text:p>
              <text:p text:style-name="Normal"><text:a xlink:type="simple" xlink:href="https://hal.science/hal-05486083v1">hal-0548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3v1">Bourgogne - Franche-Comté, Saône-et-Loire, Fleurville &amp;quot;Sous la Mure, Rue Buissonnière&amp;quot;. Evolution des espaces entre pars urbana et pars rustica de la villa de &amp;quot;Marigny&amp;quot; du Ier s. av. J.-C. à la fin du IIIe s. apr. J.-C.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5, 344 p</text:span></text:p>
              <text:p text:style-name="Normal"><text:span>Rapport</text:span></text:p>
              <text:p text:style-name="Normal"><text:a xlink:type="simple" xlink:href="https://hal.science/hal-05510113v1">hal-0551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68v1">L’agglomération de Bragny-sur-Saône « sous Moussières », Fouille programmée 2023 dans le cadre du PCR « La confluence Saône / Doubs à l’âge du Fer »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Laurine Picot">Laurine Picot</text:a><text:span>,</text:span><text:a xlink:type="simple" xlink:href="https://hal.science/search/index/?q=*&amp;authFullName_s=Ariane Fouillade">Ariane Fouillade</text:a><text:span>et al.</text:span></text:p>
              <text:p text:style-name="Normal"><text:span>Chrono-Environnement, UMR 6249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97168v1">hal-0469716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696737v1">L’agglomération de Bragny-sur-Saône « Sous Moussières ». Nouvelles données pour la fin du premier et le début du second âge du Fer dans le secteur de la confluence Saône-Doubs-Dheune. Secteur 2.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Léna Belhade">Léna Belhade</text:a><text:span>,</text:span><text:a xlink:type="simple" xlink:href="https://hal.science/search/index/?q=*&amp;authFullName_s=Laurine Picot">Laurine Picot</text:a><text:span>et al.</text:span></text:p>
              <text:p text:style-name="Normal"><text:span>Eveha - Etudes et valorisations archéologiques (Limoges); CNRS (UMR 5608 TRACES); AOROC (UMR 8546, CNRS-ENS-EPHE); Inrap; Université de France-Comté (UFC); UMR Chrono-environnement, Besançon; Bibracte EPCC. 2024</text:span></text:p>
              <text:p text:style-name="Normal"><text:span>Rapport</text:span></text:p>
              <text:p text:style-name="Normal"><text:a xlink:type="simple" xlink:href="https://hal-lara.archives-ouvertes.fr/hal-04696737v1">hal-046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73v1">L’habitat groupé laténien de Verdun-sur-le-Doubs : nouvelles données sur le second âge du Fer et le début de l’Antiquité dans le secteur de la confluence Saône-Doubs-Dheune, Rapport de fouille programmée 2024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Rebecca Perruche">Rebecca Perruche</text:a><text:span>,</text:span><text:a xlink:type="simple" xlink:href="https://hal.science/search/index/?q=*&amp;authFullName_s=Léana Bert">Léana Bert</text:a><text:span>,</text:span><text:a xlink:type="simple" xlink:href="https://hal.science/search/index/?q=*&amp;authFullName_s=François Blondel">François Blondel</text:a><text:span>et al.</text:span></text:p>
              <text:p text:style-name="Normal"><text:span>Chrono-Environnement, UMR 6249. 2024</text:span></text:p>
              <text:p text:style-name="Normal"><text:span>Rapport</text:span></text:p>
              <text:p text:style-name="Normal"><text:a xlink:type="simple" xlink:href="https://hal.science/hal-05130773v1">hal-0513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7v1">Bourgogne - Franche-Comté, Yonne, Appoigny &amp;quot;42 Chemin des Ruelles&amp;quot;. Occupations potières du Haut-Empire et unités agropastorales d'un établissement tardo-antique (IVe-V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4, 314 p</text:span></text:p>
              <text:p text:style-name="Normal"><text:span>Rapport</text:span></text:p>
              <text:p text:style-name="Normal"><text:a xlink:type="simple" xlink:href="https://hal.science/hal-05510157v1">hal-055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55v1">L’agglomération gauloise de Verdun-sur-le-Doubs « Le Petit Chauvort ». Fouille programmée 2021 dans le cadre du PCR « La confluence Saône / Doubs à l’âge du Fer ».</text:a></text:p>
              <text:p text:style-name="Normal"><text:a xlink:type="simple" xlink:href="https://hal.science/search/index/?q=*&amp;authFullName_s=Emmanuel Hamon">Emmanuel Hamon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Fabienne Olmer">Fabienne Olmer</text:a><text:span>,</text:span><text:a xlink:type="simple" xlink:href="https://hal.science/search/index/?q=*&amp;authFullName_s=Mathilde Deblois">Mathilde Deblois</text:a><text:span>et al.</text:span></text:p>
              <text:p text:style-name="Normal"><text:span>[Rapport de recherche] UMR 6249 Chrono-Environnement. 2022, pp.253</text:span></text:p>
              <text:p text:style-name="Normal"><text:span>Rapport</text:span><text:span><text:s/>(rapport de recherche)</text:span></text:p>
              <text:p text:style-name="Normal"><text:a xlink:type="simple" xlink:href="https://hal.science/hal-03596655v1">hal-035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71v1">L’agglomération de Bragny-sur-Saône « sous moussières », fouille programmée 2021 - dans le cadre du pcr « la confluence Saône / Doubs à l’âge du fer »</text:a></text:p>
              <text:p text:style-name="Normal"><text:a xlink:type="simple" xlink:href="https://hal.science/search/index/?q=*&amp;authFullName_s=Emilie Dubreucq">Emilie Dubreucq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Léna Belhade">Léna Belhade</text:a><text:span>et al.</text:span></text:p>
              <text:p text:style-name="Normal"><text:span>[Rapport de recherche] UMR 6249 CNRS Chrono-environnement. 2022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3596671v1">hal-0359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88v1">Projet Collectif de Recherche tri-annuel 2020-2022 : “La confluence Saône-Doubs à l'âge du Fer” (VIe AV. J.-C. AU Ier siècle de notre ère) - rapport intermédiaire 2021.</text:a></text:p>
              <text:p text:style-name="Normal"><text:a xlink:type="simple" xlink:href="https://hal.science/search/index/?q=*&amp;authFullName_s=Emilie Dubreucq">E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Frédéric Cruz">Frédéric Cruz</text:a><text:span>et al.</text:span></text:p>
              <text:p text:style-name="Normal"><text:span>[Research Report] UMR 6249 CNRS Chrono-environnement. 2022, pp.175</text:span></text:p>
              <text:p text:style-name="Normal"><text:span>Rapport</text:span><text:span><text:s/>(rapport de recherche)</text:span></text:p>
              <text:p text:style-name="Normal"><text:a xlink:type="simple" xlink:href="https://hal.science/hal-03596688v1">hal-035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6v1">Bourgogne Franche-Comté, Saône-et-Loire, Solutré-Pouilly, Route de la Roche. À la redécouverte du Magdalénien de Solutré. Rapport final d'opération, Inrap Bourgogne Franche-Comté, novembre 2022, 2 vol. (4 tomes), 2088 p.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Pascal Bertran">Pascal Bertran</text:a><text:span>et al.</text:span></text:p>
              <text:p text:style-name="Normal"><text:span>Inrap Bourgogne - Franche-Comté. 2022</text:span></text:p>
              <text:p text:style-name="Normal"><text:span>Rapport</text:span></text:p>
              <text:p text:style-name="Normal"><text:a xlink:type="simple" xlink:href="https://hal.science/hal-03934066v1">hal-0393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44v1">Projet Collectif de Recherche triennal 2020-2022 - La Confluence Saône / Doubs à l'âge du Fer (VIe s. av. J.-C. au Ier s. de notre ère)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érôme Brenot">Jérôme Brenot</text:a><text:span>et al.</text:span></text:p>
              <text:p text:style-name="Normal"><text:span>[Rapport de recherche] Chrono-Environnement, UMR 6249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44v1">hal-052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99v1">Projet Collectif de Recherche triennal 2020-2022, « La Confluence Saône / Doubs à l'âge du Fer » (VIe s. av. J.-C. au Ier s. de notre ère). Rapport intermédiaire 2020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Philippe Barral">Philippe Barral</text:a><text:span>et al.</text:span></text:p>
              <text:p text:style-name="Normal"><text:span>[Rapport de recherche] UMR 6249 Chrono-environnement. 2021, pp.2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3105799v1">hal-03105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74v1">Port antique à Marseille (Bouches-du-Rhône) : surveillance archéologique des travaux de requalification. Rapport de fouille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Elsa Sagetat-Basseuil">Elsa Sagetat-Basseuil</text:a><text:span>,</text:span><text:a xlink:type="simple" xlink:href="https://hal.science/search/index/?q=*&amp;authFullName_s=Stephane Brousse">Stephane Brouss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Xavier Corré">Xavier Corré</text:a><text:span>et al.</text:span></text:p>
              <text:p text:style-name="Normal"><text:span>[Rapport Technique] Dossier 12161, Inrap Midi-Méditerranée. 2021, pp.276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521474v1">halshs-03521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061v1">Le Mourre de Sève (Sorgues, 84). Rapport intermédiaire d’opération 2017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Benjamin Girard">Benjamin Girard</text:a><text:span>et al.</text:span></text:p>
              <text:p text:style-name="Normal"><text:span>Service régional de l'Archéologie Provence-Alpes-Côte d'Azur; Département de Vaucluse - Service de l'archéologie. 2018, pp.22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7061v1">halshs-0486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537v1">Le Mourre de Sève (Sorgues, 84). Rapport intermédiaire d’opération 2016</text:a></text:p>
              <text:p text:style-name="Normal"><text:a xlink:type="simple" xlink:href="https://hal.science/search/index/?q=*&amp;authFullName_s=Pascal Marrou">Pascal Marrou</text:a><text:span>,</text:span><text:a xlink:type="simple" xlink:href="https://hal.science/search/index/?q=*&amp;authFullName_s=Maeva Serieys">Maeva Serieys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Aurélien Creuzieux">Aurélien Creuzieux</text:a><text:span>,</text:span><text:a xlink:type="simple" xlink:href="https://hal.science/search/index/?q=*&amp;authFullName_s=Benjamin Girard">Benjamin Girard</text:a><text:span>et al.</text:span></text:p>
              <text:p text:style-name="Normal"><text:span>Service régional de l'Archéologie Provence-Alpes-Côte d'Azur; Département de Vaucluse - Service de l'archéologie. 2017, pp.1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66537v1">halshs-0486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341v2">Lattara (Lattes, Hérault). La zone 1 : Rapport de fouille programmée 2015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Stéphanie Dubosq">Stéphanie Dubosq</text:a><text:span>et al.</text:span></text:p>
              <text:p text:style-name="Normal"><text:span>[Rapport de recherche] CNRS; Ministère de la Culture et de la Communication; Université Paul Valéry - Montpellier;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55341v2">halshs-01355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20v1">Saint-Apollinaire, &amp;quot;La Rente Sully&amp;quot; sondages archéologiques sur une dense occupation protohistorique et du haut Moyen-âge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Robin-Peter Symons">Robin-Peter Symons</text:a></text:p>
              <text:p text:style-name="Normal"><text:span>Inrap. 2010, 88 p. + 15 fig</text:span></text:p>
              <text:p text:style-name="Normal"><text:span>Rapport</text:span></text:p>
              <text:p text:style-name="Normal"><text:a xlink:type="simple" xlink:href="https://hal.science/hal-04157320v1">hal-0415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80v1">Gestion des matières premières et implantation humaine autour du massif de la Serre (39): rapport 2005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Hervé Richard">Hervé Richard</text:a></text:p>
              <text:p text:style-name="Normal"><text:span>[Research Report] Laboratoire Chrono-écologie, UMR 6565 du CNR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66580v1">hal-025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95v1">Passy-Véron (Yonne), &amp;quot;Les Grandes Noues&amp;quot;, &amp;quot;La Truie Pendue&amp;quot;, L'occupation mérovingienne, volume 8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hristophe Dunikowski">Christophe Dunikowski</text:a><text:span>,</text:span><text:a xlink:type="simple" xlink:href="https://hal.science/search/index/?q=*&amp;authFullName_s=Christophe Gaston">Christophe Gaston</text:a><text:span>et al.</text:span></text:p>
              <text:p text:style-name="Normal"><text:span>Inrap. 1999, 126 p</text:span></text:p>
              <text:p text:style-name="Normal"><text:span>Rapport</text:span></text:p>
              <text:p text:style-name="Normal"><text:a xlink:type="simple" xlink:href="https://hal.science/hal-04158295v1">hal-041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31v1">Prospections archéologiques sur le tracé de la Route Nationale n 5 : Morbier, St Laurent-en-Grandvaux, Lac-des-Rouges-Truites (Jura), Une voie à ornières du dernier tiers du XVème siècle au Col de la Savine (984m.)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Luc Jaccottey">Luc Jaccottey</text:a></text:p>
              <text:p text:style-name="Normal"><text:span>AFAN. 1996</text:span></text:p>
              <text:p text:style-name="Normal"><text:span>Rapport</text:span></text:p>
              <text:p text:style-name="Normal"><text:a xlink:type="simple" xlink:href="https://hal.science/hal-04161531v1">hal-04161531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b61c0f" table:style-name="b61c0f">
          <table:table-column table:style-name="b61c0f.0"/>
          <table:table-row>
            <table:table-cell office:value-type="string">
              <text:p text:style-name="Normal"><text:a xlink:type="simple" xlink:href="https://inrap.hal.science/hal-05387191v1">Les outils de mouture de l’habitat lacustre de Grandson-Corcelettes Les Pins</text:a></text:p>
              <text:p text:style-name="Normal"><text:a xlink:type="simple" xlink:href="https://hal.science/search/index/?q=*&amp;authFullName_s=Chrystel Jeanbourquin">Chrystel Jeanbourqui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Elena Burri-Wyser">Elena Burri-Wyser</text:a></text:p>
              <text:p text:style-name="Normal"><text:span>Archéologie Vaudoise : chroniques</text:span><text:span>, 2025, Chroniques 2023, pp.46-63</text:span></text:p>
              <text:p text:style-name="Normal"><text:span>Article dans une revue</text:span></text:p>
              <text:p text:style-name="Normal"><text:a xlink:type="simple" xlink:href="https://inrap.hal.science/hal-05387191v1">hal-053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464v1">Importing, imitating and assimilating innovation: New aspects of the penetration of the rotary quern into Gaul during the Late Iron Age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/text:p>
              <text:p text:style-name="Normal"><text:span>Journal of Archaeological Science: Reports</text:span><text:span>, 2025, 66, pp.105295.<text:s/></text:span><text:a xlink:type="simple" xlink:href="https://dx.doi.org/10.1016/j.jasrep.2025.105295">⟨10.1016/j.jasrep.2025.105295⟩</text:a></text:p>
              <text:p text:style-name="Normal"><text:span>Article dans une revue</text:span></text:p>
              <text:p text:style-name="Normal"><text:a xlink:type="simple" xlink:href="https://hal.science/hal-05212464v1">hal-052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526v1">Les outils de mouture de l’âge du Fer entre Vosges et Morvan</text:a></text:p>
              <text:p text:style-name="Normal"><text:a xlink:type="simple" xlink:href="https://hal.science/search/index/?q=*&amp;authFullName_s=Luc Jaccottey">Luc Jaccottey</text:a></text:p>
              <text:p text:style-name="Normal"><text:span>Bulletin de l'Association française pour l'étude de l'âge du Fer</text:span><text:span>, 2024, 42, pp.71-74</text:span></text:p>
              <text:p text:style-name="Normal"><text:span>Article dans une revue</text:span></text:p>
              <text:p text:style-name="Normal"><text:a xlink:type="simple" xlink:href="https://hal.science/hal-04992526v1">hal-049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67v2">L’agglomération de Bragny-sur-Saône « Sous Moussières » (Saône-et-Loire) entre la fin du premier et le début du second âge du Fer : de nouvelles fouilles associées à une reprise des données anciennes</text:a></text:p>
              <text:p text:style-name="Normal"><text:a xlink:type="simple" xlink:href="https://hal.science/search/index/?q=*&amp;authFullName_s=Émilie Dubreucq">Émilie Dubreucq</text:a><text:span>,</text:span><text:a xlink:type="simple" xlink:href="https://hal.science/search/index/?q=*&amp;authFullName_s=Veronica Cicolani">Veronica Cicolani</text:a><text:span>,</text:span><text:a xlink:type="simple" xlink:href="https://hal.science/search/index/?q=*&amp;authFullName_s=Christelle Sanchez">Christelle Sanchez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Léna Belhade">Léna Belhade</text:a><text:span>et al.</text:span></text:p>
              <text:p text:style-name="Normal"><text:span>Bulletin de l'Association française pour l'étude de l'âge du Fer</text:span><text:span>, 2023, 41, pp.43-46.<text:s/></text:span><text:a xlink:type="simple" xlink:href="https://dx.doi.org/10.3406/afeaf.2023.1986">⟨10.3406/afeaf.2023.1986⟩</text:a></text:p>
              <text:p text:style-name="Normal"><text:span>Article dans une revue</text:span></text:p>
              <text:p text:style-name="Normal"><text:a xlink:type="simple" xlink:href="https://hal.science/hal-04325867v2">hal-04325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63v1">Carrières de meules va-et-vient du Hallstatt final - La Tène ancienne/moyenne au « Camp de Macquenoise » à Saint-Michel (Aisne)</text:a></text:p>
              <text:p text:style-name="Normal"><text:a xlink:type="simple" xlink:href="https://hal.science/search/index/?q=*&amp;authFullName_s=Paul Picavet">Paul Pica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Klet Donnart">Klet Donnart</text:a></text:p>
              <text:p text:style-name="Normal"><text:span>Bulletin de l'Association française pour l'étude de l'âge du Fer</text:span><text:span>, 2022, 40, pp.49-53</text:span></text:p>
              <text:p text:style-name="Normal"><text:span>Article dans une revue</text:span></text:p>
              <text:p text:style-name="Normal"><text:a xlink:type="simple" xlink:href="https://hal.science/hal-03964463v1">hal-039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7v1">Nouvelles découvertes archéologiques dans le lit de la Loire moyenne, entre Herry (Cher) et Sully-sur-Loire (Loiret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Philippe Jarret">Philippe Jarret</text:a><text:span>,</text:span><text:a xlink:type="simple" xlink:href="https://hal.science/search/index/?q=*&amp;authFullName_s=Catherine Lavier">Catherine Lavier</text:a><text:span>et al.</text:span></text:p>
              <text:p text:style-name="Normal"><text:span>La Loire et ses terroirs</text:span><text:span>, 2020, 105, pp.36-52</text:span></text:p>
              <text:p text:style-name="Normal"><text:span>Article dans une revue</text:span></text:p>
              <text:p text:style-name="Normal"><text:a xlink:type="simple" xlink:href="https://hal.science/hal-03608937v1">hal-0360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85v1">Limestone millstones: Facies, provenance and use of sandy to pure limestones in France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Journal of lithic studies</text:span><text:span>, 2020, 2nd Meeting of the Association for Ground Stone Tools Research, 7 (3),<text:s/></text:span><text:a xlink:type="simple" xlink:href="https://dx.doi.org/10.2218/jls.3084">⟨10.2218/jls.3084⟩</text:a></text:p>
              <text:p text:style-name="Normal"><text:span>Article dans une revue</text:span></text:p>
              <text:p text:style-name="Normal"><text:a xlink:type="simple" xlink:href="https://hal.science/hal-02941085v1">hal-029410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301v1">La villa d’Offemont (Territoire de Belfort) : bilan et réinterprétation des fouilles anciennes</text:a></text:p>
              <text:p text:style-name="Normal"><text:a xlink:type="simple" xlink:href="https://hal.science/search/index/?q=*&amp;authFullName_s=Christophe Gaston">Christophe Gaston</text:a><text:span>,</text:span><text:a xlink:type="simple" xlink:href="https://hal.science/search/index/?q=*&amp;authFullName_s=Mazimann Jean-Pierre">Mazimann Jean-Pierr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Tatjana M. Gluhak">Tatjana M. Gluhak</text:a></text:p>
              <text:p text:style-name="Normal"><text:span>Revue archéologique de l'Est</text:span><text:span>, 2020, 69 (192)</text:span></text:p>
              <text:p text:style-name="Normal"><text:span>Article dans une revue</text:span></text:p>
              <text:p text:style-name="Normal"><text:a xlink:type="simple" xlink:href="https://inrap.hal.science/hal-03227301v1">hal-032273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91382v1">Blignicourt - Rotrate « Le Haut de la Cour - Les voies de Brienne » (Aube). Sépulture campaniforme et occupation du Bronze final IIb-IIIa dans la plaine du Briennois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Gilles Fronteau">Gilles Fronteau</text:a><text:span>et al.</text:span></text:p>
              <text:p text:style-name="Normal"><text:span>Bulletin de l'Association pour la Promotion des Recherches sur l'Âge du Bronze</text:span><text:span>, 2019, 17, pp.50-58</text:span></text:p>
              <text:p text:style-name="Normal"><text:span>Article dans une revue</text:span></text:p>
              <text:p text:style-name="Normal"><text:a xlink:type="simple" xlink:href="https://inrap.hal.science/hal-02791382v1">hal-027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351v1">L'habitat néolithique de Grand-Charmont (Doubs) &amp;quot;Les Grands Bannots&amp;quot; : données préliminair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Pierre Pétrequin">Pierre Pétrequin</text:a><text:span>,</text:span><text:a xlink:type="simple" xlink:href="https://hal.science/search/index/?q=*&amp;authFullName_s=Anthony Denaire">Anthony Denaire</text:a></text:p>
              <text:p text:style-name="Normal"><text:span>Internéo</text:span><text:span>, 2018, 12, pp.67-75</text:span></text:p>
              <text:p text:style-name="Normal"><text:span>Article dans une revue</text:span></text:p>
              <text:p text:style-name="Normal"><text:a xlink:type="simple" xlink:href="https://hal.science/hal-03578351v1">hal-035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21v1">Un corpus macrolithique inédit dans le secteur de Balazuc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Léo Lacheray">Léo Lacheray</text:a></text:p>
              <text:p text:style-name="Normal"><text:span>Ardèche archéologie</text:span><text:span>, 2018, 35, pp.19-26</text:span></text:p>
              <text:p text:style-name="Normal"><text:span>Article dans une revue</text:span></text:p>
              <text:p text:style-name="Normal"><text:a xlink:type="simple" xlink:href="https://hal.science/hal-05070521v1">hal-0507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609v1">The boat mills of the Doubs, from the Middle Ages to the 20th century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. Vélien">C. Vélien</text:a><text:span>,</text:span><text:a xlink:type="simple" xlink:href="https://hal.science/search/index/?q=*&amp;authFullName_s=L. Chavoutier">L. Chavoutier</text:a><text:span>et al.</text:span></text:p>
              <text:p text:style-name="Normal"><text:span>European Journal of Post-Classical Archaeologies</text:span><text:span>, 2017, 7, pp.97-121</text:span></text:p>
              <text:p text:style-name="Normal"><text:span>Article dans une revue</text:span></text:p>
              <text:p text:style-name="Normal"><text:a xlink:type="simple" xlink:href="https://shs.hal.science/halshs-01685609v1">halshs-01685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436v1">Nouvelles découvertes de vestiges de moulins sur bateaux à Sermesse (Saône-et-Loire), époques médiévale et modern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hilippe Moyat">Philippe Moyat</text:a></text:p>
              <text:p text:style-name="Normal"><text:span>Trois rivières</text:span><text:span>, 2016, 87, pp.1-6</text:span></text:p>
              <text:p text:style-name="Normal"><text:span>Article dans une revue</text:span></text:p>
              <text:p text:style-name="Normal"><text:a xlink:type="simple" xlink:href="https://shs.hal.science/halshs-01681436v1">halshs-016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91v1">Le plateau du Béage au second âge du Fer (Ardèche) : le site du « Crouzet - La Veysse » et son environnement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Yun Deng-Amiot">Yun Deng-Amiot</text:a><text:span>et al.</text:span></text:p>
              <text:p text:style-name="Normal"><text:span>Bulletin de l'Association française pour l'étude de l'âge du Fer</text:span><text:span>, 2016, 34, pp.39-42</text:span></text:p>
              <text:p text:style-name="Normal"><text:span>Article dans une revue</text:span></text:p>
              <text:p text:style-name="Normal"><text:a xlink:type="simple" xlink:href="https://hal.science/hal-01337991v1">hal-013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54v1">Un nouveau groupement à néflier (Mespilus germanica L.) dans le domaine continental français</text:a></text:p>
              <text:p text:style-name="Normal"><text:a xlink:type="simple" xlink:href="https://hal.science/search/index/?q=*&amp;authFullName_s=Damien Marage">Damien Marage</text:a><text:span>,</text:span><text:a xlink:type="simple" xlink:href="https://hal.science/search/index/?q=*&amp;authFullName_s=Luc Jaccottey">Luc Jaccottey</text:a></text:p>
              <text:p text:style-name="Normal"><text:span>Journal de Botanique</text:span><text:span>, 2010, 50, pp.27-32</text:span></text:p>
              <text:p text:style-name="Normal"><text:span>Article dans une revue</text:span></text:p>
              <text:p text:style-name="Normal"><text:a xlink:type="simple" xlink:href="https://hal.science/hal-01195054v1">hal-0119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11v1">Découverte d'un moulin hydraulique antique à Longvic (Côte-d'Or)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Régis Labeaune">Régis Labeaune</text:a></text:p>
              <text:p text:style-name="Normal"><text:span>Revue archéologique de l'Est</text:span><text:span>, 2010, 59 (2), pp.665-668</text:span></text:p>
              <text:p text:style-name="Normal"><text:span>Article dans une revue</text:span></text:p>
              <text:p text:style-name="Normal"><text:a xlink:type="simple" xlink:href="https://shs.hal.science/halshs-00566111v1">halshs-005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98v1">Les carrières du massif de la Serre (Jura). Sept millénaires d'exploitation meulière</text:a></text:p>
              <text:p text:style-name="Normal"><text:a xlink:type="simple" xlink:href="https://hal.science/search/index/?q=*&amp;authFullName_s=Luc Jaccottey">Luc Jaccottey</text:a></text:p>
              <text:p text:style-name="Normal"><text:span>Archéopages : archéologie &amp; société</text:span><text:span>, 2008, 22, pp.16-23</text:span></text:p>
              <text:p text:style-name="Normal"><text:span>Article dans une revue</text:span></text:p>
              <text:p text:style-name="Normal"><text:a xlink:type="simple" xlink:href="https://hal.science/hal-00346198v1">hal-003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25v1">Les carrières de meules du Massif de la Serre, l'exemple d'Offlanges</text:a></text:p>
              <text:p text:style-name="Normal"><text:a xlink:type="simple" xlink:href="https://hal.science/search/index/?q=*&amp;authFullName_s=Luc Jaccottey">Luc Jaccottey</text:a></text:p>
              <text:p text:style-name="Normal"><text:span>Société d'Emulation du Jura</text:span><text:span>, 2008, travaux 2007, p. 115-142, 24 fig</text:span></text:p>
              <text:p text:style-name="Normal"><text:span>Article dans une revue</text:span></text:p>
              <text:p text:style-name="Normal"><text:a xlink:type="simple" xlink:href="https://hal.science/hal-00477525v1">hal-0047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41v1">Première découverte de zones d'extraction de moulins de type « va-et-vient », Jura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/text:p>
              <text:p text:style-name="Normal"><text:span>Bulletin de la Société préhistorique française</text:span><text:span>, 2007, 104 (4), pp.827-831</text:span></text:p>
              <text:p text:style-name="Normal"><text:span>Article dans une revue</text:span></text:p>
              <text:p text:style-name="Normal"><text:a xlink:type="simple" xlink:href="https://hal.science/hal-00346241v1">hal-003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82v1">Le site gaulois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érard Bataille">Gérard Bataille</text:a><text:span>,</text:span><text:a xlink:type="simple" xlink:href="https://hal.science/search/index/?q=*&amp;authFullName_s=Anne-Sophie Bride">Anne-Sophie Bride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Luc Jaccottey">Luc Jaccottey</text:a><text:span>et al.</text:span></text:p>
              <text:p text:style-name="Normal"><text:span>Gallia - Archéologie de la France antique</text:span><text:span>, 2007,<text:s/></text:span><text:span>Epomanduodurum</text:span><text:span>, une ville chez les Séquanes : bilan de quatre années de recherche à Mandeure et Mathay (Doubs), 64, pp.371-390.<text:s/></text:span><text:a xlink:type="simple" xlink:href="https://dx.doi.org/10.3406/galia.2007.3319">⟨10.3406/galia.2007.3319⟩</text:a></text:p>
              <text:p text:style-name="Normal"><text:span>Article dans une revue</text:span></text:p>
              <text:p text:style-name="Normal"><text:a xlink:type="simple" xlink:href="https://hal.science/hal-01911682v1">hal-019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19v1">Schéma d'occupation interrégional : l'exploitation du massif de la Serre (Jura, France) et la diffusion du matériel de mouture au Néolithiqu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/text:p>
              <text:p text:style-name="Normal"><text:span>Archaeologia mosellana</text:span><text:span>, 2007, 7, p. 185-207</text:span></text:p>
              <text:p text:style-name="Normal"><text:span>Article dans une revue</text:span></text:p>
              <text:p text:style-name="Normal"><text:a xlink:type="simple" xlink:href="https://hal.science/hal-00477519v1">hal-00477519v1</text:a></text:p>
            </table:table-cell>
          </table:table-row>
        </table:table>
        <text:p text:style-name="P13"/>
        <text:p text:style-name="Heading2"><text:span text:style-name="T5">Chapitre d'ouvrage (34)</text:span></text:p>
        <text:p text:style-name="P15"/>
        <table:table table:name="2fe6c6" table:style-name="2fe6c6">
          <table:table-column table:style-name="2fe6c6.0"/>
          <table:table-row>
            <table:table-cell office:value-type="string">
              <text:p text:style-name="Normal"><text:a xlink:type="simple" xlink:href="https://hal.science/hal-05022496v1">Découverte d’un nouvel ensemble de quatre bustes en pierre à Trémuson, Côtes-d’Armor : étude technologique et approche stylistique</text:a></text:p>
              <text:p text:style-name="Normal"><text:a xlink:type="simple" xlink:href="https://hal.science/search/index/?q=*&amp;authFullName_s=Vérane Brisotto">Vérane Brisotto</text:a><text:span>,</text:span><text:a xlink:type="simple" xlink:href="https://hal.science/search/index/?q=*&amp;authFullName_s=Anne-Françoise Cherel">Anne-Françoise Cherel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e Bourne">Stéphane Bourne</text:a><text:span>,</text:span><text:a xlink:type="simple" xlink:href="https://hal.science/search/index/?q=*&amp;authFullName_s=Yves Connier">Yves Connier</text:a><text:span>et al.</text:span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121-140, 2024, Collection Afeaf (6), 978-2-9567407-5-9</text:span></text:p>
              <text:p text:style-name="Normal"><text:span>Chapitre d'ouvrage</text:span></text:p>
              <text:p text:style-name="Normal"><text:a xlink:type="simple" xlink:href="https://hal.science/hal-05022496v1">hal-050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20v1">Une stèle anthropomorphe et 177 vases dans une fosse du Hallstatt D1 : les vestiges d’un rite ?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Véronique Bourson">Véronique Bourson</text:a><text:span>,</text:span><text:a xlink:type="simple" xlink:href="https://hal.science/search/index/?q=*&amp;authFullName_s=David Cambou">David Cambou</text:a><text:span>et al.</text:span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255-260, 2024, Collection Afeaf (6), 978-2-9567407-5-9</text:span></text:p>
              <text:p text:style-name="Normal"><text:span>Chapitre d'ouvrage</text:span></text:p>
              <text:p text:style-name="Normal"><text:a xlink:type="simple" xlink:href="https://hal.science/hal-04696720v1">hal-0469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71v1">Le Paléolithique moyen dans le Nord-Jura et en Haute-Saône (Bourgogne-Franche-Comté),</text:a></text:p>
              <text:p text:style-name="Normal"><text:a xlink:type="simple" xlink:href="https://hal.science/search/index/?q=*&amp;authFullName_s=Agnès Lamotte">Agnès Lamotte</text:a><text:span>,</text:span><text:a xlink:type="simple" xlink:href="https://hal.science/search/index/?q=*&amp;authFullName_s=Luc Jaccottey">Luc Jaccottey</text:a></text:p>
              <text:p text:style-name="Normal"><text:span>Harald Floss.<text:s/></text:span><text:span>Hommes, terroir et territoires</text:span><text:span>, pp.343-353, 2022, 978-3-86757-098-5</text:span></text:p>
              <text:p text:style-name="Normal"><text:span>Chapitre d'ouvrage</text:span></text:p>
              <text:p text:style-name="Normal"><text:a xlink:type="simple" xlink:href="https://hal.science/hal-04417971v1">hal-04417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758v1">Deux exemples de transport fluvial d’objets pondéreux (meules et sarcophage) du haut Moyen Âge sur la Loire moyenne (Bannay et Herry, dép. Cher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uc Jaccottey">Luc Jaccottey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15-13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shs.hal.science/halshs-03855758v1">halshs-038557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600v1">Rotary quern and millstone roughouts beyond their quarri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/text:p>
              <text:p text:style-name="Normal"><text:span>Timothy J. Anderson; Natàlia Alonso.<text:s/></text:span><text:span>Tilting at Mills the archaeology and geology of mills and milling</text:span><text:span>, 4,<text:s/></text:span><text:a xlink:type="simple" xlink:href="http://www.rap.udl.cat/ca/revista/Extres/EXTRA-4/">Universitat de Llieda</text:a><text:span>, pp.101-118, 2020, Revista d'Arqueologia de Ponen Extra, 978-84-9144-029-1</text:span></text:p>
              <text:p text:style-name="Normal"><text:span>Chapitre d'ouvrage</text:span></text:p>
              <text:p text:style-name="Normal"><text:a xlink:type="simple" xlink:href="https://inrap.hal.science/hal-02879600v1">hal-028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7285v1">The quern and millstone quarries of Bibracte and Autun: The case of Saint-Andeux (Côte-d’Or, Burgondy, France)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Virginie Farget">Virginie Farget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ylvain Beuchot">Sylvain Beuchot</text:a><text:span>,</text:span><text:a xlink:type="simple" xlink:href="https://hal.science/search/index/?q=*&amp;authFullName_s=François Boyer">François Boyer</text:a><text:span>et al.</text:span></text:p>
              <text:p text:style-name="Normal"><text:span>Timothy J. Anderson; Natàlia Alonso.<text:s/></text:span><text:span>Tilting at Mills the archaeology and geology of mills and milling</text:span><text:span>, 4,<text:s/></text:span><text:a xlink:type="simple" xlink:href="http://www.rap.udl.cat/export/sites/Arqueologia/ca/.galleries/Documents/4.5-Jaccotey-et-al.pdf">Universitat de Llieda</text:a><text:span>, pp.81-100, 2019, Revista d'Arqueologia de Ponen Extra, 978-84-9144-029-1.<text:s/></text:span><text:a xlink:type="simple" xlink:href="https://dx.doi.org/10.21001/rap.2019.extra-4.5">⟨10.21001/rap.2019.extra-4.5⟩</text:a></text:p>
              <text:p text:style-name="Normal"><text:span>Chapitre d'ouvrage</text:span></text:p>
              <text:p text:style-name="Normal"><text:a xlink:type="simple" xlink:href="https://hal.science/hal-02817285v1">hal-0281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94v1">Vers une classification et une normalisation des termes pour définir les carrières de meules</text:a></text:p>
              <text:p text:style-name="Normal"><text:a xlink:type="simple" xlink:href="https://hal.science/search/index/?q=*&amp;authFullName_s=Timothy J. Anderson">Timothy J. Anderson</text:a><text:span>,</text:span><text:a xlink:type="simple" xlink:href="https://hal.science/search/index/?q=*&amp;authFullName_s=Luc Jaccottey">Luc Jaccottey</text:a></text:p>
              <text:p text:style-name="Normal"><text:span>Olivier Buchsenschutz; Stéphanie Lepareux-Couturier; Gilles Fronteau.<text:s/></text:span><text:span>Les meules du Néolithique à l’époque médiévale : technique, culture, diffusion</text:span><text:span>, Société Archéologique de l’Est, pp.149-163, 2017, 43ème supplément à la Revue Archéologique de l’Est, 978-2-915544-37-9</text:span></text:p>
              <text:p text:style-name="Normal"><text:span>Chapitre d'ouvrage</text:span></text:p>
              <text:p text:style-name="Normal"><text:a xlink:type="simple" xlink:href="https://hal.science/hal-01825594v1">hal-018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23v1">Les anneaux-disques irréguliers alsaciens et alpin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Anne-Marie Pétrequin">Anne-Marie Pétrequin</text:a><text:span>,</text:span><text:a xlink:type="simple" xlink:href="https://hal.science/search/index/?q=*&amp;authFullName_s=Yvan Pailler">Yvan Pailler</text:a><text:span>,</text:span><text:a xlink:type="simple" xlink:href="https://hal.science/search/index/?q=*&amp;authFullName_s=D. Buthod-Ruffier">D. Buthod-Ruffier</text:a><text:span>,</text:span><text:a xlink:type="simple" xlink:href="https://hal.science/search/index/?q=*&amp;authFullName_s=Serge Cassen">Serge Cassen</text:a><text:span>et al.</text:span></text:p>
              <text:p text:style-name="Normal"><text:span>P. Pétrequin; E. Gauthier; A.-M. Pétrequin.<text:s/></text:span><text:span>JADE, tome 3, Objets-signes et interprétations sociales des jades alpins dans l’Europe néolithique</text:span><text:span>, 3, Presses universitaires de Franche-Comté, Centre de Recherche Archéologique de la vallée de l’Ain, pp.653-672, 2017</text:span></text:p>
              <text:p text:style-name="Normal"><text:span>Chapitre d'ouvrage</text:span></text:p>
              <text:p text:style-name="Normal"><text:a xlink:type="simple" xlink:href="https://hal.science/hal-01760223v1">hal-0176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64v1">Les meules antiques de Champagne-Ardenn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178">Société archéologique de l'Est; ARTEHIS Éditions</text:a><text:span>, pp.87-95, 2017, Revue archéologique de l'Est, supplément, 2-915544-37-9.<text:s/></text:span><text:a xlink:type="simple" xlink:href="https://dx.doi.org/10.4000/books.artehis.3178">⟨10.4000/books.artehis.3178⟩</text:a></text:p>
              <text:p text:style-name="Normal"><text:span>Chapitre d'ouvrage</text:span></text:p>
              <text:p text:style-name="Normal"><text:a xlink:type="simple" xlink:href="https://hal.science/hal-01825164v1">hal-018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0v1">Évolution des meules va-et-vient du Néolithique à l’âge du Fer en France : exploitation de la base de données du PCR Meul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Laurent Aubry">Laurent Aubry</text:a><text:span>et al.</text:span></text:p>
              <text:p text:style-name="Normal"><text:span>Olivier Buchsenschutz; Stéphanie Lepareux-Couturier; Gilles Fronteau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541">Société archéologique de l'Est; ARTEHIS Éditions</text:a><text:span>, pp.285-300, 2017, Revue archéologique de l'Est, supplément, 978-2-915544-37-9.<text:s/></text:span><text:a xlink:type="simple" xlink:href="https://dx.doi.org/10.4000/books.artehis.3541">⟨10.4000/books.artehis.3541⟩</text:a></text:p>
              <text:p text:style-name="Normal"><text:span>Chapitre d'ouvrage</text:span></text:p>
              <text:p text:style-name="Normal"><text:a xlink:type="simple" xlink:href="https://hal.science/hal-01676900v1">hal-0167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44v1">Les outils de mouture en Champagne-Ardenne à l’époque médiéva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Olivier Buchsenschutz; Stéphanie Lepareux-Couturier; Gilles Fronteau.<text:s/></text:span><text:span>Les meules du Néolithique à l’époque médiévale : technique, culture, diffusion, Actes du 2ème colloque du Groupe Meule, Reims, du 15 au 17 mai 2014</text:span><text:span>, 43, , pp.97-102, 2017, Revue Archéologique de l’Est. Supplément, 978-2-915544-37-9.<text:s/></text:span><text:a xlink:type="simple" xlink:href="https://dx.doi.org/10.4000/books.artehis.3205">⟨10.4000/books.artehis.3205⟩</text:a></text:p>
              <text:p text:style-name="Normal"><text:span>Chapitre d'ouvrage</text:span></text:p>
              <text:p text:style-name="Normal"><text:a xlink:type="simple" xlink:href="https://hal.science/hal-01693244v1">hal-0169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43v1">Localisation des outils de mouture dans les sites ruraux protohistoriques du Centre Est de la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Sophie Galland-Crety">Sophie Galland-Cret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Hervé Bocquillon">Hervé Bocquillon</text:a><text:span>et al.</text:span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51-76, 2017, 978-2-35613-189-8</text:span></text:p>
              <text:p text:style-name="Normal"><text:span>Chapitre d'ouvrage</text:span></text:p>
              <text:p text:style-name="Normal"><text:a xlink:type="simple" xlink:href="https://hal.science/hal-01825343v1">hal-0182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898v1">Les moulins va-et-vient du Néolithique à l’âge du Bronze en Champagne-Ardenn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et al.</text:span></text:p>
              <text:p text:style-name="Normal"><text:span>Olivier Buchsenschutz, Stéphanie Lepareux-Couturier, Gilles Fronteau (dir.).<text:s/></text:span><text:span>Les meules du Néolithique à l’époque médiévale : technique, culture, diffusion, Actes du 2ème colloque du Groupe Meule, Reims, du 15 au 17 mai 2014</text:span><text:span>, 2017, 43ème supplément à la Revue Archéologique de l’Est, 978-2-915544-37-9</text:span></text:p>
              <text:p text:style-name="Normal"><text:span>Chapitre d'ouvrage</text:span></text:p>
              <text:p text:style-name="Normal"><text:a xlink:type="simple" xlink:href="https://hal.science/hal-01676898v1">hal-016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62v1">Les meules d’Acy-Romance (Ardennes), La Ward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Saurel">Marion Saurel</text:a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265">Société archéologique de l'Est; ARTEHIS Éditions</text:a><text:span>, pp.117-134, 2017, Revue archéologique de l'Est, supplément, 2-915544-37-9.<text:s/></text:span><text:a xlink:type="simple" xlink:href="https://dx.doi.org/10.4000/books.artehis.3265">⟨10.4000/books.artehis.3265⟩</text:a></text:p>
              <text:p text:style-name="Normal"><text:span>Chapitre d'ouvrage</text:span></text:p>
              <text:p text:style-name="Normal"><text:a xlink:type="simple" xlink:href="https://hal.science/hal-01825562v1">hal-0182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62v1">Caractérisations et indexations des variétés des pierres meulières : de l’étude pétrographique à la définition des types simplifiés au sein d’une base de données géoréférencée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Caroline Hamon">Caroline Hamon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370">Société archéologique de l'Est; ARTEHIS Éditions</text:a><text:span>, pp.165-173, 2017, Revue archéologique de l'Est, supplément, 2-915544-37-9</text:span></text:p>
              <text:p text:style-name="Normal"><text:span>Chapitre d'ouvrage</text:span></text:p>
              <text:p text:style-name="Normal"><text:a xlink:type="simple" xlink:href="https://hal.science/hal-01825462v1">hal-018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17v1">Les meules de l’âge du Fer en Champagne-Ardenn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Marion Saurel">Marion Saurel</text:a><text:span>et al.</text:span></text:p>
              <text:p text:style-name="Normal"><text:span>Buchsenschutz, Olivier; Lepareux-Couturier, Stéphanie; Fronteau, Gilles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://books.openedition.org/artehis/3157">Société archéologique de l'Est; ARTEHIS Éditions</text:a><text:span>, pp.71-86, 2017, Revue archéologique de l'Est, supplément, 2-915544-37-9.<text:s/></text:span><text:a xlink:type="simple" xlink:href="https://dx.doi.org/10.4000/books.artehis.3157">⟨10.4000/books.artehis.3157⟩</text:a></text:p>
              <text:p text:style-name="Normal"><text:span>Chapitre d'ouvrage</text:span></text:p>
              <text:p text:style-name="Normal"><text:a xlink:type="simple" xlink:href="https://hal.science/hal-01825217v1">hal-018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04v1">Les principales pierres meulières utilisées en Champagne-Ardenne : gisements, matériaux, utilisations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Olivier Buchsenschutz; Stéphanie Lepareux-Couturier; Gilles Fronteau.<text:s/></text:span><text:span>Les Meules du Néolithique à l’époque médiévale : technique, culture, diffusion. Actes du 2ème colloque du Groupe Meule, Reims, du 15 au 17 mai 2014</text:span><text:span>, 43,<text:s/></text:span><text:a xlink:type="simple" xlink:href="https://books.openedition.org/artehis/3070">Société archéologique de l'Est; ARTEHIS Éditions</text:a><text:span>, pp.35-51, 2017, Revue Archéologique de l’Est, Supplément, 2-915544-37-9.<text:s/></text:span><text:a xlink:type="simple" xlink:href="https://dx.doi.org/10.4000/books.artehis.3070">⟨10.4000/books.artehis.3070⟩</text:a></text:p>
              <text:p text:style-name="Normal"><text:span>Chapitre d'ouvrage</text:span></text:p>
              <text:p text:style-name="Normal"><text:a xlink:type="simple" xlink:href="https://hal.science/hal-01825504v1">hal-018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2v1">Les molettes débordantes au Néolithique : définition et premier état des lieux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écile Monchablon">Cécile Monchablon</text:a><text:span>,</text:span><text:a xlink:type="simple" xlink:href="https://hal.science/search/index/?q=*&amp;authFullName_s=Sylvie Cousseran-Néré">Sylvie Cousseran-Néré</text:a><text:span>et al.</text:span></text:p>
              <text:p text:style-name="Normal"><text:span>O.BUCHSENSCHUTZ, S. LEPAREUX-COUTURIER, G. FRONTEAU dir., 2017, Les meules du Néolithique à l’époque médiévale : technique, culture, diffusion, Actes du 2ème colloque du Groupe Meule, Reims, du 15 au 17 mai 2014, 43ème supplément à la Revue Archéologique de l’Est. Dijon, S.A.E.</text:span><text:span>, 2017</text:span></text:p>
              <text:p text:style-name="Normal"><text:span>Chapitre d'ouvrage</text:span></text:p>
              <text:p text:style-name="Normal"><text:a xlink:type="simple" xlink:href="https://hal.science/hal-01676902v1">hal-016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104v1">Les fouilles du moulin de Thervay : Évolution d’un site de meunerie de la période carolingienne à l’installation du domaine de l’abbaye cistercienne d’Acey (IXe – XIIe siècles)</text:a></text:p>
              <text:p text:style-name="Normal"><text:a xlink:type="simple" xlink:href="https://hal.science/search/index/?q=*&amp;authFullName_s=Gilles Rollier">Gilles Roll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Olivier Girardclos">Olivier Girardclos</text:a></text:p>
              <text:p text:style-name="Normal"><text:span>Jaccottey L.; Rollier G.<text:s/></text:span><text:span>Archéologie des moulins hydrauliques, à traction animale et à vent des origines à l’époque médiévale et moderne en Europe et dans le monde méditerranéen</text:span><text:span>, PUFC, pp.323-342, 2016</text:span></text:p>
              <text:p text:style-name="Normal"><text:span>Chapitre d'ouvrage</text:span></text:p>
              <text:p text:style-name="Normal"><text:a xlink:type="simple" xlink:href="https://hal.science/hal-01526104v1">hal-015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96v1">Les meules</text:a></text:p>
              <text:p text:style-name="Normal"><text:a xlink:type="simple" xlink:href="https://hal.science/search/index/?q=*&amp;authFullName_s=Sophie Galland-Crety">Sophie Galland-Crety</text:a><text:span>,</text:span><text:a xlink:type="simple" xlink:href="https://hal.science/search/index/?q=*&amp;authFullName_s=Luc Jaccottey">Luc Jaccottey</text:a></text:p>
              <text:p text:style-name="Normal"><text:span>LEMANT (J.-P.) et MOULIS (C.).<text:s/></text:span><text:span>Le Château des Fées de Montcy-Notre-Dame. Archéologie d’un site de l’an mil</text:span><text:span>, Presses Universitaires de Nancy, p. 169 à 171, 2016</text:span></text:p>
              <text:p text:style-name="Normal"><text:span>Chapitre d'ouvrage</text:span></text:p>
              <text:p text:style-name="Normal"><text:a xlink:type="simple" xlink:href="https://hal.science/hal-01825696v1">hal-018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64v1">Le macro-outillage du Néolithique moyen : couples meule-molette, polissoirs, percuteurs et blocs-enclumes</text:a></text:p>
              <text:p text:style-name="Normal"><text:a xlink:type="simple" xlink:href="https://hal.science/search/index/?q=*&amp;authFullName_s=Milleville Annabelle">Milleville Annabelle</text:a><text:span>,</text:span><text:a xlink:type="simple" xlink:href="https://hal.science/search/index/?q=*&amp;authFullName_s=Luc Jaccottey">Luc Jaccottey</text:a></text:p>
              <text:p text:style-name="Normal"><text:span>Clairvaux et le "Néolithique Moyen Bourguignon"</text:span><text:span>, PUFC, pp.1029-1070, 2016</text:span></text:p>
              <text:p text:style-name="Normal"><text:span>Chapitre d'ouvrage</text:span></text:p>
              <text:p text:style-name="Normal"><text:a xlink:type="simple" xlink:href="https://hal.science/hal-03572864v1">hal-0357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200v1">La céramique N.M.B., substrats, styles et techniques. Trajectoires historiques des groupes de la Motte-aux-Magnins et de la Molle-Pierre</text:a></text:p>
              <text:p text:style-name="Normal"><text:a xlink:type="simple" xlink:href="https://hal.science/search/index/?q=*&amp;authFullName_s=Pierre Petrequin">Pierre Petrequin</text:a><text:span>,</text:span><text:a xlink:type="simple" xlink:href="https://hal.science/search/index/?q=*&amp;authFullName_s=Anne-Marie Petrequin">Anne-Marie Petrequin</text:a><text:span>,</text:span><text:a xlink:type="simple" xlink:href="https://hal.science/search/index/?q=*&amp;authFullName_s=Anne Flouest">Anne Flouest</text:a><text:span>,</text:span><text:a xlink:type="simple" xlink:href="https://hal.science/search/index/?q=*&amp;authFullName_s=Véronique Ganard">Véronique Ganard</text:a><text:span>,</text:span><text:a xlink:type="simple" xlink:href="https://hal.science/search/index/?q=*&amp;authFullName_s=Luc Jaccottey">Luc Jaccottey</text:a><text:span>et al.</text:span></text:p>
              <text:p text:style-name="Normal"><text:span>Pierre PÉTREQUIN, Anne-Marie PÉTREQUIN,<text:s/></text:span><text:span>Clairvaux et le "néolithique moyen Bourguignon"</text:span><text:span>, Presses universitaires de Franche-Comté ; Centre de Recherche Archéologique de la Vallée de l'Ain, 2015, Cahiers de la Maison des sciences de l'homme Ledoux, 978-2-84867-535-0</text:span></text:p>
              <text:p text:style-name="Normal"><text:span>Chapitre d'ouvrage</text:span></text:p>
              <text:p text:style-name="Normal"><text:a xlink:type="simple" xlink:href="https://shs.hal.science/halshs-01525200v1">halshs-0152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54v1">Methodology of millstone study in France: Neolithic to the Middle Ag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Florent Jodry">Florent Jodry</text:a><text:span>et al.</text:span></text:p>
              <text:p text:style-name="Normal"><text:span>Lotte Selsing.<text:s/></text:span><text:span>Seen through a millstone, AmS-Skrifter 24, Museum of Archaeology, Stavanger University</text:span><text:span>, 2014</text:span></text:p>
              <text:p text:style-name="Normal"><text:span>Chapitre d'ouvrage</text:span></text:p>
              <text:p text:style-name="Normal"><text:a xlink:type="simple" xlink:href="https://hal.science/hal-01100054v1">hal-011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139v1">Le passage des meules va-et-vient aux meules rotatives en Franc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Natalia Alonso">Natalia Alonso</text:a><text:span>,</text:span><text:a xlink:type="simple" xlink:href="https://hal.science/search/index/?q=*&amp;authFullName_s=Sylvie Defressigne">Sylvie Defressigne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S. Krausz, A. Colin, K. Gruel, I. Ralston, T. Dechezleprêtre dir.<text:s/></text:span><text:span>L'âge du Fer en Europe Mélanges offerts à O. Buchsenchutz</text:span><text:span>, Ausonius, p.405-420, 2013</text:span></text:p>
              <text:p text:style-name="Normal"><text:span>Chapitre d'ouvrage</text:span></text:p>
              <text:p text:style-name="Normal"><text:a xlink:type="simple" xlink:href="https://hal.science/hal-00927139v1">hal-0092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845v1">Les exploitations de Réquista (Aveyron) et de Plancher-les-Mines (Haute-Saône, France). Exemples de diffusion de haches à moyenne distance.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rançoise Jeudy">Françoise Jeudy</text:a><text:span>,</text:span><text:a xlink:type="simple" xlink:href="https://hal.science/search/index/?q=*&amp;authFullName_s=Alain Maitre">Alain Maitre</text:a><text:span>et al.</text:span></text:p>
              <text:p text:style-name="Normal"><text:span>P. Pétrequin et alii.<text:s/></text:span><text:span>JADE. Inégalités sociales et espace européen au Néolithique : la circulation des grandes haches en jades alpins</text:span><text:span>, Presses Universitaires de Franche-Comté, pp.544-573, 2012, Cahiers de la MSHE C.N. Ledoux</text:span></text:p>
              <text:p text:style-name="Normal"><text:span>Chapitre d'ouvrage</text:span></text:p>
              <text:p text:style-name="Normal"><text:a xlink:type="simple" xlink:href="https://shs.hal.science/halshs-00824845v1">halshs-0082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621v1">Approche des productions valaisannes en amphibolite calcique (néphrite)</text:a></text:p>
              <text:p text:style-name="Normal"><text:a xlink:type="simple" xlink:href="https://hal.science/search/index/?q=*&amp;authFullName_s=Petrequin Pierre">Petrequin Pierre</text:a><text:span>,</text:span><text:a xlink:type="simple" xlink:href="https://hal.science/search/index/?q=*&amp;authFullName_s=P. Petrequin">P. Petrequin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M. Errera">M. Errera</text:a><text:span>,</text:span><text:a xlink:type="simple" xlink:href="https://hal.science/search/index/?q=*&amp;authFullName_s=Matthieu Honegger">Matthieu Honegger</text:a><text:span>et al.</text:span></text:p>
              <text:p text:style-name="Normal"><text:span>P. Pétrequin, S. Cassen, M. Errera, L. Klassen, A. Sheridan et A.M. Pétrequin (ed.),.<text:s/></text:span><text:span>Jade. Grandes haches alpines du Néolithique européen. Ve et IVe millénaires av. J.-C.</text:span><text:span>, Besançon, Presses Universitaires de Franche-Comté et Centre de Recherche Archéologique de la Vallée de l'Ain, pp.184-213, 2012, Cahiers de la MSHE C.N. Ledoux</text:span></text:p>
              <text:p text:style-name="Normal"><text:span>Chapitre d'ouvrage</text:span></text:p>
              <text:p text:style-name="Normal"><text:a xlink:type="simple" xlink:href="https://shs.hal.science/halshs-00670621v1">halshs-006706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4340v1">Le matériel de mouture à la fin de l’âge du Fer et au début de l’époque romain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Virginie Farget">Virginie Farget</text:a></text:p>
              <text:p text:style-name="Normal"><text:span>Michel Reddé, Philippe Barral, François Favory Jean-Paul Guillaumet, Martine Joly, Jean-Yves Marc Pierre Nouvel, Laure Nuninger, Christophe Petit.<text:s/></text:span><text:span>Aspects de la Romanisation dans l’Est de la Gaule</text:span><text:span>, Bibracte (21), pp.917-928, 2011</text:span></text:p>
              <text:p text:style-name="Normal"><text:span>Chapitre d'ouvrage</text:span></text:p>
              <text:p text:style-name="Normal"><text:a xlink:type="simple" xlink:href="https://inrap.hal.science/hal-04154340v1">hal-0415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594v1">Typologie et fonctionnement des manchons des moulins rotatifs manuels durant le deuxième âge du fer et le Haut-Empire</text:a></text:p>
              <text:p text:style-name="Normal"><text:a xlink:type="simple" xlink:href="https://hal.science/search/index/?q=*&amp;authFullName_s=Florent Jodry">Florent Jodry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Boris Robin">Boris Robin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Alain-Gilles Chaussat">Alain-Gilles Chaussat</text:a></text:p>
              <text:p text:style-name="Normal"><text:span>Evolution typologique et technique des meules du Néolithique à l'an mille. Actes des IIIe Rencontres Archéologiques de l'Archéosite gaulois</text:span><text:span>, Bordeaux : Aquitania, p. 299-318., 2011</text:span></text:p>
              <text:p text:style-name="Normal"><text:span>Chapitre d'ouvrage</text:span></text:p>
              <text:p text:style-name="Normal"><text:a xlink:type="simple" xlink:href="https://hal.science/hal-00624594v1">hal-0062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16v1">Propositions de normes de dessin et d'une grille d'analyse pour l'étude du matériel de mouture à va-et-vient du Néolithique l'âge du Fer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Virginie Farget">Virginie Farg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Cécile Monchablon">Cécile Monchablon</text:a></text:p>
              <text:p text:style-name="Normal"><text:span>Buchsenschutz O., Jaccottey L., Jodry F. et Blanchard J.L.<text:s/></text:span><text:span>Évolution typologique et technique des meules du Néolithique à l'an mille sur le territoire français. Table ronde de Saint-Julien-sur-Garonne du 2 au 4 octobre 2009, 23ème supplément, Aquitania</text:span><text:span>, Fédération Aquitania, p.39-50, 2011</text:span></text:p>
              <text:p text:style-name="Normal"><text:span>Chapitre d'ouvrage</text:span></text:p>
              <text:p text:style-name="Normal"><text:a xlink:type="simple" xlink:href="https://hal.science/hal-00657516v1">hal-006575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915v1">La position du (des) trou(s) de manchon (s) par rapport à l’axe de l’œil des catillu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Boris Robin">Boris Robin</text:a></text:p>
              <text:p text:style-name="Normal"><text:span>Évolution typologique et technique des meules du Néolithique à l’an mille</text:span><text:span>, Aquitania (Supplément 23), pp.319-334, 2011, 2-910763-23-4</text:span></text:p>
              <text:p text:style-name="Normal"><text:span>Chapitre d'ouvrage</text:span></text:p>
              <text:p text:style-name="Normal"><text:a xlink:type="simple" xlink:href="https://inrap.hal.science/hal-04153915v1">hal-04153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39179v1">Chronologie et diamètres des meules à bras à la fin de La Tène et à l’époque antiqu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amuel Longepierre">Samuel Longepierre</text:a><text:span>,</text:span><text:a xlink:type="simple" xlink:href="https://hal.science/search/index/?q=*&amp;authFullName_s=Boris Robin">Boris Robin</text:a></text:p>
              <text:p text:style-name="Normal"><text:span>Évolution typologique et technique des meules du Néolithique à l’an mille</text:span><text:span>, 2010</text:span></text:p>
              <text:p text:style-name="Normal"><text:span>Chapitre d'ouvrage</text:span></text:p>
              <text:p text:style-name="Normal"><text:a xlink:type="simple" xlink:href="https://inrap.hal.science/hal-03539179v1">hal-035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27v1">Les grès du massif de la Serr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/text:p>
              <text:p text:style-name="Normal"><text:span>INRAP.<text:s/></text:span><text:span>Fouilles et découvertes en Franche-Comté, C. Munier et A. Richard (dir.)</text:span><text:span>, uest-France, p. 46, 2009, Histoire</text:span></text:p>
              <text:p text:style-name="Normal"><text:span>Chapitre d'ouvrage</text:span></text:p>
              <text:p text:style-name="Normal"><text:a xlink:type="simple" xlink:href="https://hal.science/hal-00477527v1">hal-004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40v1">L’agglomération de Mandeure (Doubs) et son territoire au Second âge du Fer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alérie Pichot">Valérie Pichot</text:a></text:p>
              <text:p text:style-name="Normal"><text:span>Philippe Barral; Alain Daubigney; Cynthia Dunning; Gilbert Kaenel; Marie-Jeanne Roulière-Lambert.<text:s/></text:span><text:span>L’âge du Fer dans l’arc jurassien et ses marges. Dépôts, lieux sacrés et territorialité à l’âge du Fer. Actes du XXIXe colloque international de l’Association française pour l’étude de l’âge du Fer (Bienne, 5-8 mai 2005)</text:span><text:span>, 1,<text:s/></text:span><text:a xlink:type="simple" xlink:href="https://pufc.univ-fcomte.fr/">Presses universitaires de l'Université de Franche-Comté</text:a><text:span>, pp.139-160, 2007, Annales littéraires (826), série « Environnement, sociétés et archéologie » (11), 978-2-84867-201-4</text:span></text:p>
              <text:p text:style-name="Normal"><text:span>Chapitre d'ouvrage</text:span></text:p>
              <text:p text:style-name="Normal"><text:a xlink:type="simple" xlink:href="https://hal.science/hal-00360940v1">hal-003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86v1">Néolithique (5500-2100 av. J.-C.) : une Europe des inégalités sociales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Michel G.L. Errera">Michel G.L. Errera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Luc Jaccottey">Luc Jaccottey</text:a></text:p>
              <text:p text:style-name="Normal"><text:span>Entre Vosges et Jura, trafics et transits d'antan. Archéologie et histoire, Musée(s) de Belfort.</text:span><text:span>, Musées de Belfort, p. 29-38, 2007</text:span></text:p>
              <text:p text:style-name="Normal"><text:span>Chapitre d'ouvrage</text:span></text:p>
              <text:p text:style-name="Normal"><text:a xlink:type="simple" xlink:href="https://hal.science/hal-00464286v1">hal-0046428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86478e" table:style-name="86478e">
          <table:table-column table:style-name="86478e.0"/>
          <table:table-row>
            <table:table-cell office:value-type="string">
              <text:p text:style-name="Normal"><text:a xlink:type="simple" xlink:href="https://hal.science/hal-03608986v1">Les moulins-bateaux du Doubs : une longue histoir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Noureddine Kefi">Noureddine Kefi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Luc Jaccottey">Luc Jaccottey</text:a><text:span>et al.</text:span></text:p>
              <text:p text:style-name="Normal"><text:span>2021, pp.16</text:span></text:p>
              <text:p text:style-name="Normal"><text:span>Autre publication scientifique</text:span></text:p>
              <text:p text:style-name="Normal"><text:a xlink:type="simple" xlink:href="https://hal.science/hal-03608986v1">hal-036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35v1">Les recherches de Julien Feuvrier (1851-1936), historien, archéologue, archiviste et conservateur du musé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Laurent Brou">Laurent Brou</text:a></text:p>
              <text:p text:style-name="Normal"><text:span>2009, 239 p</text:span></text:p>
              <text:p text:style-name="Normal"><text:span>Autre publication scientifique</text:span></text:p>
              <text:p text:style-name="Normal"><text:a xlink:type="simple" xlink:href="https://hal.science/hal-00477535v1">hal-00477535v1</text:a></text:p>
            </table:table-cell>
          </table:table-row>
        </table:table>
        <text:p text:style-name="P19"/>
        <text:p text:style-name="Heading2"><text:span text:style-name="T7">Communication dans un congrès (36)</text:span></text:p>
        <text:p text:style-name="P21"/>
        <table:table table:name="8c1bdf" table:style-name="8c1bdf">
          <table:table-column table:style-name="8c1bdf.0"/>
          <table:table-row>
            <table:table-cell office:value-type="string">
              <text:p text:style-name="Normal"><text:a xlink:type="simple" xlink:href="https://inrap.hal.science/hal-02873905v1">The provenance of Roman millstones: volcanic raw material sources in the French Massif Central and southern France</text:a></text:p>
              <text:p text:style-name="Normal"><text:a xlink:type="simple" xlink:href="https://hal.science/search/index/?q=*&amp;authFullName_s=Tatjana Mirjam Gluuhak">Tatjana Mirjam Gluuhak</text:a><text:span>,</text:span><text:a xlink:type="simple" xlink:href="https://hal.science/search/index/?q=*&amp;authFullName_s=Luc Jaccottey">Luc Jaccottey</text:a></text:p>
              <text:p text:style-name="Normal"><text:span>Ground Stone Tools and Past Foodways. The 3rd Meeting of the Association for Ground Stone Tools Research</text:span><text:span>, University of Copenhagen, Sep 2019, Copenhagen, Denmark. p. 33</text:span></text:p>
              <text:p text:style-name="Normal"><text:span>Communication dans un congrès</text:span></text:p>
              <text:p text:style-name="Normal"><text:a xlink:type="simple" xlink:href="https://inrap.hal.science/hal-02873905v1">hal-028739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113v1">Deux exemples de transport fluvial d’objets pondéreux (meules et sarcophage) du haut Moyen Âge sur la Loire moyenn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Alexandre Polinski">Alexandre Polinski</text:a><text:span>,</text:span><text:a xlink:type="simple" xlink:href="https://hal.science/search/index/?q=*&amp;authFullName_s=Luc Jaccottey">Luc Jaccottey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Université de Nantes; Association française d’Archéologie mérovingienne (AFAM); Inrap, Oct 2019, Nantes, France</text:span></text:p>
              <text:p text:style-name="Normal"><text:span>Communication dans un congrès</text:span></text:p>
              <text:p text:style-name="Normal"><text:a xlink:type="simple" xlink:href="https://inrap.hal.science/hal-02874113v1">hal-028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17v1">Les meules à céréales va-et-vient, en roches basaltiques de l’Eifel, aux âges des métaux en Lorraine</text:a></text:p>
              <text:p text:style-name="Normal"><text:a xlink:type="simple" xlink:href="https://hal.science/search/index/?q=*&amp;authFullName_s=Sophie Galland">Sophie Galland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hristian Pautrot">Christian Pautrot</text:a></text:p>
              <text:p text:style-name="Normal"><text:span>Archäologentage Otzenhausen 4, Archäologie in der Großregion – Beiträge des internationalen Symposiums zur Archäologie in der Großregion in der Europäischen Akademie Otzenhausen</text:span><text:span>, Mar 2017, Otzenhausen, Allemagne. p. 79 à 100</text:span></text:p>
              <text:p text:style-name="Normal"><text:span>Communication dans un congrès</text:span></text:p>
              <text:p text:style-name="Normal"><text:a xlink:type="simple" xlink:href="https://hal.science/hal-01825117v1">hal-0182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5v1">Les productions de meules en « grès des Vosges » de La Tène finale à la fin de l’Antiquité : typologie, chronologie, diffusion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Timothy J Anderson">Timothy J Anderson</text:a></text:p>
              <text:p text:style-name="Normal"><text:span>Les meules du Néolithique à l’époque médiévale : technique, culture, diffusion</text:span><text:span>, Groupe Meule, May 2014, Reims, France</text:span></text:p>
              <text:p text:style-name="Normal"><text:span>Communication dans un congrès</text:span></text:p>
              <text:p text:style-name="Normal"><text:a xlink:type="simple" xlink:href="https://hal.science/hal-01825195v1">hal-0182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78v1">7000 ans d’exploitation meulière dans le massif de la Serr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/text:p>
              <text:p text:style-name="Normal"><text:span>Les meules du Néolithique à l’époque médiévale : technique, culture, diffusion</text:span><text:span>, Groupe Meule, May 2014, Reims, France. p. 191 à 211</text:span></text:p>
              <text:p text:style-name="Normal"><text:span>Communication dans un congrès</text:span></text:p>
              <text:p text:style-name="Normal"><text:a xlink:type="simple" xlink:href="https://hal.science/hal-01825178v1">hal-018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26v1">Limestones used as millstones: facies, provenances and uses of some sandy to pure limestones from France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Colloque international AGSTR 2017 - Ground stone artifact and society</text:span><text:span>, Sep 2017, Mainz, Germany</text:span></text:p>
              <text:p text:style-name="Normal"><text:span>Communication dans un congrès</text:span></text:p>
              <text:p text:style-name="Normal"><text:a xlink:type="simple" xlink:href="https://hal.science/hal-02967426v1">hal-0296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50v1">Les outils de mouture du site chasséen de Montélimar « Daurelle-Autajon » (Drôme)</text:a></text:p>
              <text:p text:style-name="Normal"><text:a xlink:type="simple" xlink:href="https://hal.science/search/index/?q=*&amp;authFullName_s=Sylvie Cousseran-Néré">Sylvie Cousseran-Néré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Luc Jaccottey">Luc Jaccottey</text:a></text:p>
              <text:p text:style-name="Normal"><text:span>Les meules du Néolithique à l’époque médiévale : technique, culture, diffusion</text:span><text:span>, Groupe Meule, May 2014, Reims, France. p. 357 à 363</text:span></text:p>
              <text:p text:style-name="Normal"><text:span>Communication dans un congrès</text:span></text:p>
              <text:p text:style-name="Normal"><text:a xlink:type="simple" xlink:href="https://hal.science/hal-01825550v1">hal-018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65v1">Etude des meules en Champagne-Ardenn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Luc Jaccottey">Luc Jaccottey</text:a></text:p>
              <text:p text:style-name="Normal"><text:span>Les meules du Néolithique à l’époque médiévale : technique, culture, diffusion</text:span><text:span>, Groupe Meule, May 2014, Reims, France. p. 19 à 34</text:span></text:p>
              <text:p text:style-name="Normal"><text:span>Communication dans un congrès</text:span></text:p>
              <text:p text:style-name="Normal"><text:a xlink:type="simple" xlink:href="https://hal.science/hal-01825565v1">hal-018255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6378v1">Vie quotidienne et artisanat : la pars rustica de la villa de Beire-le-Châtel (Côte-d'Or)</text:a></text:p>
              <text:p text:style-name="Normal"><text:a xlink:type="simple" xlink:href="https://hal.science/search/index/?q=*&amp;authFullName_s=Stéphanie Morel-Lecornué">Stéphanie Morel-Lecornué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Anna-Maria Desiderio">Anna-Maria Desiderio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érangère Fort">Bérangère Fort</text:a><text:span>et al.</text:span></text:p>
              <text:p text:style-name="Normal"><text:span>Journées régionales de l'archéologie de Bourgogne - Franche-Comté</text:span><text:span>, Nov 2017, Besançon, France. pp.41-44</text:span></text:p>
              <text:p text:style-name="Normal"><text:span>Communication dans un congrès</text:span></text:p>
              <text:p text:style-name="Normal"><text:a xlink:type="simple" xlink:href="https://inrap.hal.science/hal-02506378v1">hal-0250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58v1">L’atelier antique de façonnage de meules rotatives d’Autun (Saône-et-Loire)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Stéphane Alix">Stéphane Alix</text:a></text:p>
              <text:p text:style-name="Normal"><text:span>Les meules du Néolithique à l’époque médiévale : technique, culture, diffusion</text:span><text:span>, Groupe Meule, May 2014, Reims, France. p. 175 à 185</text:span></text:p>
              <text:p text:style-name="Normal"><text:span>Communication dans un congrès</text:span></text:p>
              <text:p text:style-name="Normal"><text:a xlink:type="simple" xlink:href="https://hal.science/hal-01825458v1">hal-018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74v1">Pistes pour l’identification des activités de mouture sur les sites ruraux de la Gaule romaine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Produire, transformer et stocker dans les campagnes des Gaules romaines. Problèmes d’interprétation fonctionnelle et économique des bâtiments d’exploitation et des structures de production agro-pastorale</text:span><text:span>, AGER, 2014, Clermont-Ferrand France. p. 113 à 137</text:span></text:p>
              <text:p text:style-name="Normal"><text:span>Communication dans un congrès</text:span></text:p>
              <text:p text:style-name="Normal"><text:a xlink:type="simple" xlink:href="https://hal.science/hal-01825574v1">hal-018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17v1">Les Moulins carolingiens (IX e - Xe siècles) d’Audun-le-Tiche (Moselle)</text:a></text:p>
              <text:p text:style-name="Normal"><text:a xlink:type="simple" xlink:href="https://hal.science/search/index/?q=*&amp;authFullName_s=Pascal Rohmer">Pascal Rohm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Tatjana M. Gluhak">Tatjana M. Gluhak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. 303 à 322</text:span></text:p>
              <text:p text:style-name="Normal"><text:span>Communication dans un congrès</text:span></text:p>
              <text:p text:style-name="Normal"><text:a xlink:type="simple" xlink:href="https://hal.science/hal-01487417v1">hal-0148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677v1">Étude typologique et pétrographique des meules de type pompéien découvertes en France</text:a></text:p>
              <text:p text:style-name="Normal"><text:a xlink:type="simple" xlink:href="https://hal.science/search/index/?q=*&amp;authFullName_s=Tatjana M. Gluhak">Tatjana M. Gluhak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amuel Longepierre">Samuel Longepierre</text:a></text:p>
              <text:p text:style-name="Normal"><text:span>Archéologie des moulins hydrauliques, à traction animale et à vent des origines à l’époque médiévale et moderne en Europe et dans le monde méditerranée, Actes du colloque international de Lons-le-Saunier</text:span><text:span>, Nov 2011, Lons-le-Saunier, France. p. 633 à 653</text:span></text:p>
              <text:p text:style-name="Normal"><text:span>Communication dans un congrès</text:span></text:p>
              <text:p text:style-name="Normal"><text:a xlink:type="simple" xlink:href="https://hal.science/hal-01825677v1">hal-018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23v1">Burgille (25) « Sous le Moulin ». Un moulin hydraulique de la grande villa de Burgille</text:a></text:p>
              <text:p text:style-name="Normal"><text:a xlink:type="simple" xlink:href="https://hal.science/search/index/?q=*&amp;authFullName_s=Simonin Olivier">Simonin Oliv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Tatjana M. Gluhak">Tatjana M. Gluhak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. 215 à 229</text:span></text:p>
              <text:p text:style-name="Normal"><text:span>Communication dans un congrès</text:span></text:p>
              <text:p text:style-name="Normal"><text:a xlink:type="simple" xlink:href="https://hal.science/hal-01487423v1">hal-0148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64v1">Les meules à grain de l’époque médiévale et de la Renaissance : première approche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815 à 835</text:span></text:p>
              <text:p text:style-name="Normal"><text:span>Communication dans un congrès</text:span></text:p>
              <text:p text:style-name="Normal"><text:a xlink:type="simple" xlink:href="https://hal.science/hal-01487264v1">hal-014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21v1">Les fouilles du moulin de Thervay : évolution d’un site de meunerie de la période carolingienne à l’installation du domaine de l’abbaye cistercienne d’Acey (IX e – XII e siècles)</text:a></text:p>
              <text:p text:style-name="Normal"><text:a xlink:type="simple" xlink:href="https://hal.science/search/index/?q=*&amp;authFullName_s=Gilles Rollier">Gilles Rollier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Olivier Girardclos">Olivier Girardclos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. 323 à 342</text:span></text:p>
              <text:p text:style-name="Normal"><text:span>Communication dans un congrès</text:span></text:p>
              <text:p text:style-name="Normal"><text:a xlink:type="simple" xlink:href="https://hal.science/hal-01487421v1">hal-014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65v1">Les premiers moulins de la Saône et du Doubs</text:a></text:p>
              <text:p text:style-name="Normal"><text:a xlink:type="simple" xlink:href="https://hal.science/search/index/?q=*&amp;authFullName_s=Louis Bonnamour">Louis Bonnamour</text:a><text:span>,</text:span><text:a xlink:type="simple" xlink:href="https://hal.science/search/index/?q=*&amp;authFullName_s=Luc Jaccottey">Luc Jaccottey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483 à 492</text:span></text:p>
              <text:p text:style-name="Normal"><text:span>Communication dans un congrès</text:span></text:p>
              <text:p text:style-name="Normal"><text:a xlink:type="simple" xlink:href="https://hal.science/hal-01487265v1">hal-0148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78v1">Premier bilan sur les moulins pompéiens dans la péninsule ibérique</text:a></text:p>
              <text:p text:style-name="Normal"><text:a xlink:type="simple" xlink:href="https://hal.science/search/index/?q=*&amp;authFullName_s=Timothy J Anderson">Timothy J Anderso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Cambeses Aitor">Cambeses Aitor</text:a><text:span>,</text:span><text:a xlink:type="simple" xlink:href="https://hal.science/search/index/?q=*&amp;authFullName_s=Jane H. Scarrow">Jane H. Scarrow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619 à 632</text:span></text:p>
              <text:p text:style-name="Normal"><text:span>Communication dans un congrès</text:span></text:p>
              <text:p text:style-name="Normal"><text:a xlink:type="simple" xlink:href="https://hal.science/hal-01487178v1">hal-0148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8925v1">Les meules à grains de l’époque médiévale et de la Renaissance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Archéologie des moulins hydrauliques, à traction animale et à vent, des origines à l’époque médiévale.</text:span><text:span>, G. ROLLIER et L. JACCOTTEY Nov 2011, Lons-le-Saunier, France. pp. 335-356</text:span></text:p>
              <text:p text:style-name="Normal"><text:span>Communication dans un congrès</text:span></text:p>
              <text:p text:style-name="Normal"><text:a xlink:type="simple" xlink:href="https://shs.hal.science/halshs-01588925v1">halshs-0158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45v1">Glossair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Gilles Rollier">Gilles Rollier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851 à 860</text:span></text:p>
              <text:p text:style-name="Normal"><text:span>Communication dans un congrès</text:span></text:p>
              <text:p text:style-name="Normal"><text:a xlink:type="simple" xlink:href="https://hal.science/hal-01487345v1">hal-014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12v1">Archéologie des moulins hydrauliques, à traction animale et à vent des origines à l’époque médiévale. Bilan et perspectives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Gilles Rollier">Gilles Rollier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. 839 à 848</text:span></text:p>
              <text:p text:style-name="Normal"><text:span>Communication dans un congrès</text:span></text:p>
              <text:p text:style-name="Normal"><text:a xlink:type="simple" xlink:href="https://hal.science/hal-01487412v1">hal-014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43v1">Meules hydrauliques et à traction animale antiques en Bourgogne et en Franche-Comté</text:a></text:p>
              <text:p text:style-name="Normal"><text:a xlink:type="simple" xlink:href="https://hal.science/search/index/?q=*&amp;authFullName_s=Luc Jaccottey">Luc Jaccottey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729 à 745</text:span></text:p>
              <text:p text:style-name="Normal"><text:span>Communication dans un congrès</text:span></text:p>
              <text:p text:style-name="Normal"><text:a xlink:type="simple" xlink:href="https://hal.science/hal-01487343v1">hal-014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75v1">Les outils de mouture en Champagne-Ardenne à l’époque médiéva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Les meules du Néolithique à l’époque médiévale : technique, culture, diffusion, Actes du 2ème colloque du Groupe Meule</text:span><text:span>, May 2014, Reims, France</text:span></text:p>
              <text:p text:style-name="Normal"><text:span>Communication dans un congrès</text:span></text:p>
              <text:p text:style-name="Normal"><text:a xlink:type="simple" xlink:href="https://hal.science/hal-03528575v1">hal-035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09v1">L’outillage de mouture va-et-vient des Feuilly à Saint-Priest (Rhône)</text:a></text:p>
              <text:p text:style-name="Normal"><text:a xlink:type="simple" xlink:href="https://hal.science/search/index/?q=*&amp;authFullName_s=Jean-Luc Gisclon">Jean-Luc Gisclon</text:a><text:span>,</text:span><text:a xlink:type="simple" xlink:href="https://hal.science/search/index/?q=*&amp;authFullName_s=Sylvie Cousseran-Néré">Sylvie Cousseran-Néré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Philippe Henon">Philippe Henon</text:a></text:p>
              <text:p text:style-name="Normal"><text:span>Les meules du Néolithique à l’époque médiévale : technique, culture, diffusion</text:span><text:span>, Groupe Meule, May 2014, Reims, France. p. 365 à 375</text:span></text:p>
              <text:p text:style-name="Normal"><text:span>Communication dans un congrès</text:span></text:p>
              <text:p text:style-name="Normal"><text:a xlink:type="simple" xlink:href="https://hal.science/hal-01825509v1">hal-0182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38v1">Les molettes à rainure : nouveaux indices sur le perfectionnement du matériel de mouture dans le bassin de la Loire à l’âge du Fer</text:a></text:p>
              <text:p text:style-name="Normal"><text:a xlink:type="simple" xlink:href="https://hal.science/search/index/?q=*&amp;authFullName_s=Vincent Georges">Vincent Georges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Boris Robin">Boris Robin</text:a></text:p>
              <text:p text:style-name="Normal"><text:span>Les meules du Néolithique à l’époque médiévale : technique, culture, diffusion</text:span><text:span>, Groupe Meule, May 2014, Reims, France. p. 377 à 381</text:span></text:p>
              <text:p text:style-name="Normal"><text:span>Communication dans un congrès</text:span></text:p>
              <text:p text:style-name="Normal"><text:a xlink:type="simple" xlink:href="https://hal.science/hal-01825538v1">hal-018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45v1">Un fragment de meule rotative en contexte précoce à Lijay dans les Mont du Forez (fin IVe – début IIIe s. av. J.-C.)</text:a></text:p>
              <text:p text:style-name="Normal"><text:a xlink:type="simple" xlink:href="https://hal.science/search/index/?q=*&amp;authFullName_s=Vincent Georges">Vincent Georges</text:a><text:span>,</text:span><text:a xlink:type="simple" xlink:href="https://hal.science/search/index/?q=*&amp;authFullName_s=Luc Jaccottey">Luc Jaccottey</text:a></text:p>
              <text:p text:style-name="Normal"><text:span>Les meules du Néolithique à l’époque médiévale : technique, culture, diffusion</text:span><text:span>, Groupe Meule, May 2014, Reims, France</text:span></text:p>
              <text:p text:style-name="Normal"><text:span>Communication dans un congrès</text:span></text:p>
              <text:p text:style-name="Normal"><text:a xlink:type="simple" xlink:href="https://hal.science/hal-01825545v1">hal-0182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66v1">Première esquisse d’une typologie des meules hydrauliques antiques en Gaule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Stéphanie Lepareux-Couturier">Stéphanie Lepareux-Couturier</text:a><text:span>,</text:span><text:a xlink:type="simple" xlink:href="https://hal.science/search/index/?q=*&amp;authFullName_s=Paul Picavet">Paul Picavet</text:a><text:span>et al.</text:span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747 à773</text:span></text:p>
              <text:p text:style-name="Normal"><text:span>Communication dans un congrès</text:span></text:p>
              <text:p text:style-name="Normal"><text:a xlink:type="simple" xlink:href="https://hal.science/hal-01487266v1">hal-0148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260v1">Le site de la rue du Docteur Horand à Lyon : meules et aménagements hydrauliques</text:a></text:p>
              <text:p text:style-name="Normal"><text:a xlink:type="simple" xlink:href="https://hal.science/search/index/?q=*&amp;authFullName_s=Catherine Bellon">Catherine Bello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Tatjana M. Gluhak">Tatjana M. Gluhak</text:a></text:p>
              <text:p text:style-name="Normal"><text:span>Archéologie des moulins hydrauliques, à traction animale et à vent des origines à l’époque médiévale et moderne en Europe et dans le monde méditerranéen</text:span><text:span>, Luc Jaccottey et Gilles Rollier, Nov 2011, Lons-le-Saunier, France. pp.137 à 148</text:span></text:p>
              <text:p text:style-name="Normal"><text:span>Communication dans un congrès</text:span></text:p>
              <text:p text:style-name="Normal"><text:a xlink:type="simple" xlink:href="https://hal.science/hal-01487260v1">hal-0148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363v1">Les meules à grains de l'époque médiévale et de la Renaissance</text:a></text:p>
              <text:p text:style-name="Normal"><text:a xlink:type="simple" xlink:href="https://hal.science/search/index/?q=*&amp;authFullName_s=Alain Belmont">Alain Belmon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Stéphanie Lepareux-Couturier">Stéphanie Lepareux-Couturier</text:a></text:p>
              <text:p text:style-name="Normal"><text:span>Archéologie des moulins hydrauliques, à traction animale et à vent, des origines à l'époque médiévale, Colloque international organisé par l'INRAP et le Musée d'archéologie du Jura</text:span><text:span>, 2011, Lons-le-Saunier, France</text:span></text:p>
              <text:p text:style-name="Normal"><text:span>Communication dans un congrès</text:span></text:p>
              <text:p text:style-name="Normal"><text:a xlink:type="simple" xlink:href="https://shs.hal.science/halshs-00648363v1">halshs-00648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408v1">Les moulins de type Pompéi en Franc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Luc Jaccottey">Luc Jaccottey</text:a></text:p>
              <text:p text:style-name="Normal"><text:span>Les moulins de type Pompéi en France</text:span><text:span>, 2009, Saint-Julien-sur-Garonne, France. pp.95-107</text:span></text:p>
              <text:p text:style-name="Normal"><text:span>Communication dans un congrès</text:span></text:p>
              <text:p text:style-name="Normal"><text:a xlink:type="simple" xlink:href="https://shs.hal.science/halshs-00739408v1">halshs-0073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448v1">Pompeian millstones in Franc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Luc Jaccottey">Luc Jaccottey</text:a></text:p>
              <text:p text:style-name="Normal"><text:span>Pompeian millstones in France</text:span><text:span>, 2009, Rome, Italy. pp.97-116</text:span></text:p>
              <text:p text:style-name="Normal"><text:span>Communication dans un congrès</text:span></text:p>
              <text:p text:style-name="Normal"><text:a xlink:type="simple" xlink:href="https://shs.hal.science/halshs-00739448v1">halshs-007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89v1">Les dépôts du sanctuaire de Mandeure (Doubs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Matthieu Thivet">Matthieu Thivet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Valérie Pichot">Valérie Pichot</text:a></text:p>
              <text:p text:style-name="Normal"><text:span>Le site de La Tène : bilan des connaissances – état de la question</text:span><text:span>, Nov 2007, Neuchâtel, Suisse. pp.185-196</text:span></text:p>
              <text:p text:style-name="Normal"><text:span>Communication dans un congrès</text:span></text:p>
              <text:p text:style-name="Normal"><text:a xlink:type="simple" xlink:href="https://hal.science/hal-00421589v1">hal-004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17v1">La circulation du matériel de mouture de part et d'autre de l'arc jurassien durant l'Antiquité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Tim Anderson">Tim Anderson</text:a><text:span>,</text:span><text:a xlink:type="simple" xlink:href="https://hal.science/search/index/?q=*&amp;authFullName_s=Florent Jodry">Florent Jodry</text:a></text:p>
              <text:p text:style-name="Normal"><text:span>Premières journées archéologiques frontalières de l'Arc jurassien (JAFAJ)</text:span><text:span>, 2005, Delle, Territoire de Belfort (F)-Boncourt, Jura (CH), France. pp.223-228</text:span></text:p>
              <text:p text:style-name="Normal"><text:span>Communication dans un congrès</text:span></text:p>
              <text:p text:style-name="Normal"><text:a xlink:type="simple" xlink:href="https://hal.science/hal-00346217v1">hal-0034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48v1">Des meules et des villages fortifiés : exploitation des matières premières au Néolithique dans le Jura et organisation territoriale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text:span>,</text:span><text:a xlink:type="simple" xlink:href="https://hal.science/search/index/?q=*&amp;authFullName_s=Pierre Pétrequin">Pierre Pétrequin</text:a></text:p>
              <text:p text:style-name="Normal"><text:span>Sociétés néolithiques. Des faits archéologiques aux fonctionnements socio-économiques</text:span><text:span>, Oct 2005, Neuchâtel, Suisse. pp.43-50</text:span></text:p>
              <text:p text:style-name="Normal"><text:span>Communication dans un congrès</text:span></text:p>
              <text:p text:style-name="Normal"><text:a xlink:type="simple" xlink:href="https://hal.science/hal-00346248v1">hal-003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816v1">Production et diffusion des meules du Néolithique à l'Antiquité : quelques exemples</text:a></text:p>
              <text:p text:style-name="Normal"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text:span>et al.</text:span></text:p>
              <text:p text:style-name="Normal"><text:span>Production et diffusion des meules du Néolithique à l'Antiquité: quelques exemples français</text:span><text:span>, 2005, Grenoble, France. pp.5-13</text:span></text:p>
              <text:p text:style-name="Normal"><text:span>Communication dans un congrès</text:span></text:p>
              <text:p text:style-name="Normal"><text:a xlink:type="simple" xlink:href="https://hal.science/hal-00335816v1">hal-0033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135v1">Production et diffusion des meules du Néolithique à l'Antiquité : quelques exemples français</text:a></text:p>
              <text:p text:style-name="Normal"><text:a xlink:type="simple" xlink:href="https://hal.science/search/index/?q=*&amp;authFullName_s=François Boyer">François Boyer</text:a><text:span>,</text:span><text:a xlink:type="simple" xlink:href="https://hal.science/search/index/?q=*&amp;authFullName_s=Olivier Buchsenschutz">Olivier Buchsenschutz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text:span>et al.</text:span></text:p>
              <text:p text:style-name="Normal"><text:span>Production et diffusion des meules du Néolithique à l'Antiquité : quelques exemples français</text:span><text:span>, 2005, France. p. 5-14</text:span></text:p>
              <text:p text:style-name="Normal"><text:span>Communication dans un congrès</text:span></text:p>
              <text:p text:style-name="Normal"><text:a xlink:type="simple" xlink:href="https://hal.science/hal-00200135v1">hal-0020013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02406" table:style-name="302406">
          <table:table-column table:style-name="302406.0"/>
          <table:table-row>
            <table:table-cell office:value-type="string">
              <text:p text:style-name="Normal"><text:a xlink:type="simple" xlink:href="https://inrap.hal.science/hal-02442166v1">Late Iron Age and Roman stone mortars and pestles from the oppidum of Bibracte and the city of Autun (Burgundy, France)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rançois Boyer">François Boyer</text:a></text:p>
              <text:p text:style-name="Normal"><text:span>Ground Stone Tools and Past Foodways. The 3rd Meeting of the Association for Ground Stone Tools Research</text:span><text:span>, Sep 2019, Copenhagen, Denmark. , 2019</text:span></text:p>
              <text:p text:style-name="Normal"><text:span>Poster de conférence</text:span></text:p>
              <text:p text:style-name="Normal"><text:a xlink:type="simple" xlink:href="https://inrap.hal.science/hal-02442166v1">hal-02442166v1</text:a></text:p>
            </table:table-cell>
          </table:table-row>
        </table:table>
        <text:p text:style-name="P25"/>
        <text:p text:style-name="Heading2"><text:span text:style-name="T9">Ouvrages (4)</text:span></text:p>
        <text:p text:style-name="P27"/>
        <table:table table:name="9403be" table:style-name="9403be">
          <table:table-column table:style-name="9403be.0"/>
          <table:table-row>
            <table:table-cell office:value-type="string">
              <text:p text:style-name="Normal"><text:a xlink:type="simple" xlink:href="https://inrap.hal.science/hal-02097832v1">L’établissement de Pratz le Curtillet. Un domaine mérovingien dans les hautes terres jurassiennes (fin VI&amp;lt;sup&amp;gt;e&amp;lt;/sup&amp;gt;-VII&amp;lt;sup&amp;gt;e&amp;lt;/sup&amp;gt; siècle)</text:a></text:p>
              <text:p text:style-name="Normal"><text:a xlink:type="simple" xlink:href="https://hal.science/search/index/?q=*&amp;authFullName_s=David Billoin">David Billoin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Jean Cayrol">Jean Cayrol</text:a><text:span>et al.</text:span></text:p>
              <text:p text:style-name="Normal"><text:span>Inrap.<text:s/></text:span><text:a xlink:type="simple" xlink:href="https://www.cnrseditions.fr/catalogue/revues/ra10-l-etablissement-de-pratz-le-curtillet/">CNRS Éditions</text:a><text:span>, 310 p., 2016, Recherches archéologiques 10, 978-2-271-08262-6</text:span></text:p>
              <text:p text:style-name="Normal"><text:span>Ouvrages</text:span></text:p>
              <text:p text:style-name="Normal"><text:a xlink:type="simple" xlink:href="https://inrap.hal.science/hal-02097832v1">hal-0209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74v1">Journée d'Actualité Archéologique en Autunois et en Bourgogne, 23 mars 2012, Autu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Luc Jaccottey">Luc Jaccottey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497274v1">halshs-014972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39202v1">Actes des IIIe Rencontres Archéologiques de l’Archéosite gauloi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ean-Luc Blanchard">Jean-Luc Blanchard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inrap.hal.science/hal-03539202v1">hal-0353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63v1">Évolution typologique et technique des meules du Néolithique à l'an mille : actes des IIIe rencontres archéologiques de l'Archéosite gaulois</text:a></text:p>
              <text:p text:style-name="Normal"><text:a xlink:type="simple" xlink:href="https://hal.science/search/index/?q=*&amp;authFullName_s=Olivier Buchsenschutz">Olivier Buchsenschutz</text:a><text:span>,</text:span><text:a xlink:type="simple" xlink:href="https://hal.science/search/index/?q=*&amp;authFullName_s=Luc Jaccottey">Luc Jaccottey</text:a><text:span>,</text:span><text:a xlink:type="simple" xlink:href="https://hal.science/search/index/?q=*&amp;authFullName_s=Florent Jodry">Florent Jodry</text:a><text:span>,</text:span><text:a xlink:type="simple" xlink:href="https://hal.science/search/index/?q=*&amp;authFullName_s=Jean-Luc Blanchard">Jean-Luc Blanchard</text:a></text:p>
              <text:p text:style-name="Normal"><text:span>Bordeaux : Aquitania, pp.479 -[7], 2011</text:span></text:p>
              <text:p text:style-name="Normal"><text:span>Ouvrages</text:span></text:p>
              <text:p text:style-name="Normal"><text:a xlink:type="simple" xlink:href="https://shs.hal.science/halshs-00657963v1">halshs-00657963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cfe4bc" table:style-name="cfe4bc">
          <table:table-column table:style-name="cfe4bc.0"/>
          <table:table-row>
            <table:table-cell office:value-type="string">
              <text:p text:style-name="Normal"><text:a xlink:type="simple" xlink:href="https://hal.science/hal-01487404v1">Archéologie des moulins hydrauliques, à traction animale et à vent des origines à l’époque médiévale et moderne en Europe et dans le monde méditerranéen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Gilles Rollier">Gilles Rollier</text:a></text:p>
              <text:p text:style-name="Normal"><text:span>Luc Jaccottey et Gilles Rollier.<text:s/></text:span><text:span>Archéologie des moulins hydrauliques, à traction animale et à vent des origines à l’époque médiévale et moderne en Europe et dans le monde méditerranéen</text:span><text:span>, Nov 2011, Lons-le-Saunier, France. II, Annales Littéraires de l'Université de Franche-Comté, 883 p., 2016, Archéologie des moulins hydrauliques, à traction animale et à vent des origines à l’époque médiévale et moderne en Europe et dans le monde méditerranéen, 978-2-84867_557-2</text:span></text:p>
              <text:p text:style-name="Normal"><text:span>Proceedings/Recueil des communications</text:span></text:p>
              <text:p text:style-name="Normal"><text:a xlink:type="simple" xlink:href="https://hal.science/hal-01487404v1">hal-01487404v1</text:a></text:p>
            </table:table-cell>
          </table:table-row>
        </table:table>
        <text:p text:style-name="P31"/>
        <text:p text:style-name="Heading2"><text:span text:style-name="T11">Pré-publication, Document de travail (1)</text:span></text:p>
        <text:p text:style-name="P33"/>
        <table:table table:name="b68231" table:style-name="b68231">
          <table:table-column table:style-name="b68231.0"/>
          <table:table-row>
            <table:table-cell office:value-type="string">
              <text:p text:style-name="Normal"><text:a xlink:type="simple" xlink:href="https://hal.science/hal-00482450v1">Gestion des matières premières et implantation humaine autour du massif de la Serre (Jura, France)</text:a></text:p>
              <text:p text:style-name="Normal"><text:a xlink:type="simple" xlink:href="https://hal.science/search/index/?q=*&amp;authFullName_s=Luc Jaccottey">Luc Jaccottey</text:a><text:span>,</text:span><text:a xlink:type="simple" xlink:href="https://hal.science/search/index/?q=*&amp;authFullName_s=Annabelle Milleville">Annabelle Millevil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82450v1">hal-00482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Jaccottey</dc:title>
    <dc:subject/>
    <dc:description>CV</dc:description>
    <dc:creator/>
    <dc:date>2026-05-15T11:26:17.000</dc:date>
    <meta:generator>PHPWord</meta:generator>
    <meta:initial-creator>CCSD</meta:initial-creator>
    <meta:creation-date>2026-05-15T11:26:17.000</meta:creation-date>
    <meta:keyword/>
    <meta:user-defined meta:name="Category"/>
    <meta:user-defined meta:name="Company"/>
    <meta:user-defined meta:name="Manager"/>
  </office:meta>
</office:document-meta>
</file>