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5042" style:family="table">
      <style:table-properties style:rel-width="100" table:align="center"/>
    </style:style>
    <style:style style:name="555042.0" style:family="table-column">
      <style:table-column-properties style:column-width="0.00cm"/>
    </style:style>
    <style:style style:name="522c33" style:family="table">
      <style:table-properties style:rel-width="100" table:align="center"/>
    </style:style>
    <style:style style:name="522c33.0" style:family="table-column">
      <style:table-column-properties style:column-width="0.00cm"/>
    </style:style>
    <style:style style:name="c94019" style:family="table">
      <style:table-properties style:rel-width="100" table:align="center"/>
    </style:style>
    <style:style style:name="c94019.0" style:family="table-column">
      <style:table-column-properties style:column-width="0.00cm"/>
    </style:style>
    <style:style style:name="c34872" style:family="table">
      <style:table-properties style:rel-width="100" table:align="center"/>
    </style:style>
    <style:style style:name="c34872.0" style:family="table-column">
      <style:table-column-properties style:column-width="0.00cm"/>
    </style:style>
    <style:style style:name="c873d0" style:family="table">
      <style:table-properties style:rel-width="100" table:align="center"/>
    </style:style>
    <style:style style:name="c873d0.0" style:family="table-column">
      <style:table-column-properties style:column-width="0.00cm"/>
    </style:style>
    <style:style style:name="01c1db" style:family="table">
      <style:table-properties style:rel-width="100" table:align="center"/>
    </style:style>
    <style:style style:name="01c1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Maisonneuv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555042" table:style-name="555042">
          <table:table-column table:style-name="555042.0"/>
          <table:table-row>
            <table:table-cell office:value-type="string">
              <text:p text:style-name="Normal"><text:a xlink:type="simple" xlink:href="https://hal.science/hal-03125813v1">Définir le document composite : exemples d’analyses et exemple d’élaboration</text:a></text:p>
              <text:p text:style-name="Normal"><text:a xlink:type="simple" xlink:href="https://hal.science/search/index/?q=*&amp;authFullName_s=Stéphanie Quirino-Chaves">Stéphanie Quirino-Chaves</text:a><text:span>,</text:span><text:a xlink:type="simple" xlink:href="https://hal.science/search/index/?q=*&amp;authFullName_s=Luc Maisonneuve">Luc Maisonneuve</text:a></text:p>
              <text:p text:style-name="Normal"><text:span>Pratiques : linguistique, littérature, didactique</text:span><text:span>, 2020, 185-186,<text:s/></text:span><text:a xlink:type="simple" xlink:href="https://dx.doi.org/10.4000/pratiques.8386">⟨10.4000/pratiques.8386⟩</text:a></text:p>
              <text:p text:style-name="Normal"><text:span>Article dans une revue</text:span></text:p>
              <text:p text:style-name="Normal"><text:a xlink:type="simple" xlink:href="https://hal.science/hal-03125813v1">hal-031258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4152v1">Les albums documentaires sur les peintres : un exemple d’interdisciplinarité au cycle 3 de l’école primaire</text:a></text:p>
              <text:p text:style-name="Normal"><text:a xlink:type="simple" xlink:href="https://hal.science/search/index/?q=*&amp;authFullName_s=Anne Leclaire-Halté">Anne Leclaire-Halté</text:a><text:span>,</text:span><text:a xlink:type="simple" xlink:href="https://hal.science/search/index/?q=*&amp;authFullName_s=Luc Maisonneuve">Luc Maisonneuve</text:a></text:p>
              <text:p text:style-name="Normal"><text:span>Pratiques : linguistique, littérature, didactique</text:span><text:span>, 2017, 175-176, pp.[En ligne].<text:s/></text:span><text:a xlink:type="simple" xlink:href="https://dx.doi.org/10.4000/pratiques.3611">⟨10.4000/pratiques.3611⟩</text:a></text:p>
              <text:p text:style-name="Normal"><text:span>Article dans une revue</text:span></text:p>
              <text:p text:style-name="Normal"><text:a xlink:type="simple" xlink:href="https://hal.univ-lorraine.fr/hal-01684152v1">hal-01684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9558v1">Écrire pour lire, lire pour écrire au CE1 : l’exemple d’un travail sur « Le loup et l’agneau »</text:a></text:p>
              <text:p text:style-name="Normal"><text:a xlink:type="simple" xlink:href="https://hal.science/search/index/?q=*&amp;authFullName_s=Loïs Lefeuvre">Loïs Lefeuvre</text:a><text:span>,</text:span><text:a xlink:type="simple" xlink:href="https://hal.science/search/index/?q=*&amp;authFullName_s=Luc Maisonneuve">Luc Maisonneuve</text:a><text:span>,</text:span><text:a xlink:type="simple" xlink:href="https://hal.science/search/index/?q=*&amp;authFullName_s=Gérard Sensevy">Gérard Sensevy</text:a></text:p>
              <text:p text:style-name="Normal"><text:span>Repères : Recherches en didactique du français langue maternelle</text:span><text:span>, 2016, Lecture et écriture : les choix des enseignants au début de l’école élémentaire, 52, pp.143-158</text:span></text:p>
              <text:p text:style-name="Normal"><text:span>Article dans une revue</text:span></text:p>
              <text:p text:style-name="Normal"><text:a xlink:type="simple" xlink:href="https://shs.hal.science/halshs-01399558v1">halshs-013995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23049v1">L’album de littérature de jeunesse : genre, forme et/ou medium scolaire ?</text:a></text:p>
              <text:p text:style-name="Normal"><text:a xlink:type="simple" xlink:href="https://hal.science/search/index/?q=*&amp;authFullName_s=Anne Leclaire-Halté">Anne Leclaire-Halté</text:a><text:span>,</text:span><text:a xlink:type="simple" xlink:href="https://hal.science/search/index/?q=*&amp;authFullName_s=Luc Maisonneuve">Luc Maisonneuve</text:a></text:p>
              <text:p text:style-name="Normal"><text:span>Recherches. Revue de didactique et de pédagogie du français</text:span><text:span>, 2016, 65, pp.49-64</text:span></text:p>
              <text:p text:style-name="Normal"><text:span>Article dans une revue</text:span></text:p>
              <text:p text:style-name="Normal"><text:a xlink:type="simple" xlink:href="https://hal.univ-lorraine.fr/hal-01723049v1">hal-0172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665v1">La reine des fourmis a disparu…</text:a></text:p>
              <text:p text:style-name="Normal"><text:a xlink:type="simple" xlink:href="https://hal.science/search/index/?q=*&amp;authFullName_s=Jean-Pierre Rivenc">Jean-Pierre Rivenc</text:a><text:span>,</text:span><text:a xlink:type="simple" xlink:href="https://hal.science/search/index/?q=*&amp;authFullName_s=Luc Maisonneuve">Luc Maisonneuve</text:a><text:span>,</text:span><text:a xlink:type="simple" xlink:href="https://hal.science/search/index/?q=*&amp;authFullName_s=Yves Chobeaux">Yves Chobeaux</text:a></text:p>
              <text:p text:style-name="Normal"><text:span>Lettrure</text:span><text:span>, 2011, pp.94-106</text:span></text:p>
              <text:p text:style-name="Normal"><text:span>Article dans une revue</text:span></text:p>
              <text:p text:style-name="Normal"><text:a xlink:type="simple" xlink:href="https://hal.science/hal-01150665v1">hal-011506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067v1">Les ateliers de lecture au cycle 3 de l'école primaire : Dispositif pertinent d'aide à la compréhension des textes ? Présentation des premiers résultats d'une recherche en cours.</text:a></text:p>
              <text:p text:style-name="Normal"><text:a xlink:type="simple" xlink:href="https://hal.science/search/index/?q=*&amp;authFullName_s=Luc Maisonneuve">Luc Maisonneuve</text:a></text:p>
              <text:p text:style-name="Normal"><text:span>Repères : Recherches en didactique du français langue maternelle</text:span><text:span>, 2007, 35, pp.253-269</text:span></text:p>
              <text:p text:style-name="Normal"><text:span>Article dans une revue</text:span></text:p>
              <text:p text:style-name="Normal"><text:a xlink:type="simple" xlink:href="https://shs.hal.science/halshs-00856067v1">halshs-0085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632v1">Les ateliers de lecture</text:a></text:p>
              <text:p text:style-name="Normal"><text:a xlink:type="simple" xlink:href="https://hal.science/search/index/?q=*&amp;authFullName_s=Luc Maisonneuve">Luc Maisonneuve</text:a></text:p>
              <text:p text:style-name="Normal"><text:span>Enjeux</text:span><text:span>, 2004, pp.27-46</text:span></text:p>
              <text:p text:style-name="Normal"><text:span>Article dans une revue</text:span></text:p>
              <text:p text:style-name="Normal"><text:a xlink:type="simple" xlink:href="https://hal.science/hal-01150632v1">hal-0115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656v1">Le ballon d'or d'Yves Pinguilly d'après le film de Cheik Doukouré</text:a></text:p>
              <text:p text:style-name="Normal"><text:a xlink:type="simple" xlink:href="https://hal.science/search/index/?q=*&amp;authFullName_s=Luc Maisonneuve">Luc Maisonneuve</text:a></text:p>
              <text:p text:style-name="Normal"><text:span>Lettres ouvertes</text:span><text:span>, 1999, pp.99-115</text:span></text:p>
              <text:p text:style-name="Normal"><text:span>Article dans une revue</text:span></text:p>
              <text:p text:style-name="Normal"><text:a xlink:type="simple" xlink:href="https://hal.science/hal-01150656v1">hal-01150656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522c33" table:style-name="522c33">
          <table:table-column table:style-name="522c33.0"/>
          <table:table-row>
            <table:table-cell office:value-type="string">
              <text:p text:style-name="Normal"><text:a xlink:type="simple" xlink:href="https://hal.science/hal-02986038v1">Le Jongleur à l’étoile de P.-J. Bonzon et Le Faucon déniché de J.-C. Noguès : deux trajectoires différentes</text:a></text:p>
              <text:p text:style-name="Normal"><text:a xlink:type="simple" xlink:href="https://hal.science/search/index/?q=*&amp;authFullName_s=Anne Leclaire-Halté">Anne Leclaire-Halté</text:a><text:span>,</text:span><text:a xlink:type="simple" xlink:href="https://hal.science/search/index/?q=*&amp;authFullName_s=Luc Maisonneuve">Luc Maisonneuve</text:a></text:p>
              <text:p text:style-name="Normal"><text:span>Journée d’étude Paul-Jacques Bonzon : à l’ombre des séries, des œuvres singulières</text:span><text:span>, Textes &amp; Cultures (Université d'Artois), Jun 2018, Arras, France</text:span></text:p>
              <text:p text:style-name="Normal"><text:span>Communication dans un congrès</text:span></text:p>
              <text:p text:style-name="Normal"><text:a xlink:type="simple" xlink:href="https://hal.science/hal-02986038v1">hal-029860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2146v1">Les rapports texte-illustration dans deux fables de La Fontaine Le Loup et l'Agneau et La Cigale et la Fourmi</text:a></text:p>
              <text:p text:style-name="Normal"><text:a xlink:type="simple" xlink:href="https://hal.science/search/index/?q=*&amp;authFullName_s=Anne Leclaire-Halté">Anne Leclaire-Halté</text:a><text:span>,</text:span><text:a xlink:type="simple" xlink:href="https://hal.science/search/index/?q=*&amp;authFullName_s=Luc Maisonneuve">Luc Maisonneuve</text:a></text:p>
              <text:p text:style-name="Normal"><text:span>Symposium Les usages des albums de littérature jeunesse au primaire (XIVes rencontres du Réseau international en éducation et en formation)</text:span><text:span>, Université de Montréal, Oct 2015, Montréal, Canada. pp.13-26</text:span></text:p>
              <text:p text:style-name="Normal"><text:span>Communication dans un congrès</text:span></text:p>
              <text:p text:style-name="Normal"><text:a xlink:type="simple" xlink:href="https://hal.univ-lorraine.fr/hal-01712146v1">hal-0171214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9128v1">Élaborer une séquence autour de l’album Thésée d’Yvan Pommaux au cycle 3 : quelles interactions entre enseignants et chercheurs ?</text:a></text:p>
              <text:p text:style-name="Normal"><text:a xlink:type="simple" xlink:href="https://hal.science/search/index/?q=*&amp;authFullName_s=Anne Leclaire-Halté">Anne Leclaire-Halté</text:a><text:span>,</text:span><text:a xlink:type="simple" xlink:href="https://hal.science/search/index/?q=*&amp;authFullName_s=Luc Maisonneuve">Luc Maisonneuve</text:a></text:p>
              <text:p text:style-name="Normal"><text:span>19es Rencontres des chercheur·e·s en didactique de la littérature. Littérature et langues : entre recherches et pratiques</text:span><text:span>, Haute école pédagogique du canton de Vaud (Suisse), Jun 2018, Lausanne, Suisse</text:span></text:p>
              <text:p text:style-name="Normal"><text:span>Communication dans un congrès</text:span></text:p>
              <text:p text:style-name="Normal"><text:a xlink:type="simple" xlink:href="https://hal.univ-lorraine.fr/hal-01819128v1">hal-018191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18994v1">Le Jongleur à l’étoile et Le Faucon déniché : deux visions du Moyen Âge en littérature de jeunesse</text:a></text:p>
              <text:p text:style-name="Normal"><text:a xlink:type="simple" xlink:href="https://hal.science/search/index/?q=*&amp;authFullName_s=Anne Leclaire-Halté">Anne Leclaire-Halté</text:a><text:span>,</text:span><text:a xlink:type="simple" xlink:href="https://hal.science/search/index/?q=*&amp;authFullName_s=Luc Maisonneuve">Luc Maisonneuve</text:a></text:p>
              <text:p text:style-name="Normal"><text:span>Journée d’étude Paul-Jacques Bonzon : à l’ombre des séries, des œuvres singulières</text:span><text:span>, Textes &amp; Cultures (Université d'Artois), Jun 2018, Arras, France</text:span></text:p>
              <text:p text:style-name="Normal"><text:span>Communication dans un congrès</text:span></text:p>
              <text:p text:style-name="Normal"><text:a xlink:type="simple" xlink:href="https://hal.univ-lorraine.fr/hal-01818994v1">hal-018189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2298v1">L’espace dans Les Six Compagnons : un simple principe de variation sérielle ?</text:a></text:p>
              <text:p text:style-name="Normal"><text:a xlink:type="simple" xlink:href="https://hal.science/search/index/?q=*&amp;authFullName_s=Anne Leclaire-Halté">Anne Leclaire-Halté</text:a><text:span>,</text:span><text:a xlink:type="simple" xlink:href="https://hal.science/search/index/?q=*&amp;authFullName_s=Luc Maisonneuve">Luc Maisonneuve</text:a></text:p>
              <text:p text:style-name="Normal"><text:span>Colloque Littérature de jeunesse et enseignement de la littérature. Les Compagnons de la Croix-Rousse : qu’est-ce qu’une série culte ?</text:span><text:span>, Institut d’histoire des représentations et des idées dans les modernités Jun 2016, Lyon, France</text:span></text:p>
              <text:p text:style-name="Normal"><text:span>Communication dans un congrès</text:span></text:p>
              <text:p text:style-name="Normal"><text:a xlink:type="simple" xlink:href="https://hal.univ-lorraine.fr/hal-01712298v1">hal-017122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2302v1">Les documentaires sur les peintres en littérature de jeunesse : quel discours de médiation ?</text:a></text:p>
              <text:p text:style-name="Normal"><text:a xlink:type="simple" xlink:href="https://hal.science/search/index/?q=*&amp;authFullName_s=Anne Leclaire-Halté">Anne Leclaire-Halté</text:a><text:span>,</text:span><text:a xlink:type="simple" xlink:href="https://hal.science/search/index/?q=*&amp;authFullName_s=Luc Maisonneuve">Luc Maisonneuve</text:a></text:p>
              <text:p text:style-name="Normal"><text:span>17es Rencontres des chercheurs en didactique de la littérature Enseigner la littérature en dialogue avec les arts. Confrontations, échanges et articulations entre didactique de la littérature et didactiques des arts</text:span><text:span>, Institut français de l’Éducation; École normale supérieure (ENS) de Lyon; Université de Lyon, Jun 2016, Lyon, France</text:span></text:p>
              <text:p text:style-name="Normal"><text:span>Communication dans un congrès</text:span></text:p>
              <text:p text:style-name="Normal"><text:a xlink:type="simple" xlink:href="https://hal.univ-lorraine.fr/hal-01712302v1">hal-01712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076v1">Le rôle des interactions lecture / écriture dans la compréhension d'un texte littéraire - l'exemple du minotaure de Nathanaël Hawthorne</text:a></text:p>
              <text:p text:style-name="Normal"><text:a xlink:type="simple" xlink:href="https://hal.science/search/index/?q=*&amp;authFullName_s=Luc Maisonneuve">Luc Maisonneuve</text:a></text:p>
              <text:p text:style-name="Normal"><text:span>Actes du 3ème colloque internationnal de Littératie</text:span><text:span>, Nov 2009, Bruxelles, Belgique. pp.34-39</text:span></text:p>
              <text:p text:style-name="Normal"><text:span>Communication dans un congrès</text:span></text:p>
              <text:p text:style-name="Normal"><text:a xlink:type="simple" xlink:href="https://shs.hal.science/halshs-00856076v1">halshs-00856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575v1">Essai de dépistage d'arythmies et de fausses fluidités prosodiques : L'apport du traitement numérique des sons</text:a></text:p>
              <text:p text:style-name="Normal"><text:a xlink:type="simple" xlink:href="https://hal.science/search/index/?q=*&amp;authFullName_s=Cécile Vendramini">Cécile Vendramini</text:a><text:span>,</text:span><text:a xlink:type="simple" xlink:href="https://hal.science/search/index/?q=*&amp;authFullName_s=C. Stefanelli">C. Stefanelli</text:a><text:span>,</text:span><text:a xlink:type="simple" xlink:href="https://hal.science/search/index/?q=*&amp;authFullName_s=Luc Maisonneuve">Luc Maisonneuve</text:a></text:p>
              <text:p text:style-name="Normal"><text:span>Grammaire Et Prosodie</text:span><text:span>, Jun 2007, Nantes, France. pp.277-292</text:span></text:p>
              <text:p text:style-name="Normal"><text:span>Communication dans un congrès</text:span></text:p>
              <text:p text:style-name="Normal"><text:a xlink:type="simple" xlink:href="https://shs.hal.science/halshs-00856575v1">halshs-00856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079v1">Des ateliers de lecture, pourquoi en faire et pour y faire quoi ?</text:a></text:p>
              <text:p text:style-name="Normal"><text:a xlink:type="simple" xlink:href="https://hal.science/search/index/?q=*&amp;authFullName_s=Luc Maisonneuve">Luc Maisonneuve</text:a></text:p>
              <text:p text:style-name="Normal"><text:span>Actes du 2ème colloque international de Littératie,</text:span><text:span>, 2006, Namur, Belgique. pp.25-31</text:span></text:p>
              <text:p text:style-name="Normal"><text:span>Communication dans un congrès</text:span></text:p>
              <text:p text:style-name="Normal"><text:a xlink:type="simple" xlink:href="https://shs.hal.science/halshs-00856079v1">halshs-00856079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c94019" table:style-name="c94019">
          <table:table-column table:style-name="c94019.0"/>
          <table:table-row>
            <table:table-cell office:value-type="string">
              <text:p text:style-name="Normal"><text:a xlink:type="simple" xlink:href="https://hal.science/hal-02532043v1">Didactique pour enseigner</text:a></text:p>
              <text:p text:style-name="Normal"><text:a xlink:type="simple" xlink:href="https://hal.science/search/index/?q=*&amp;authFullName_s=Catherine Goujon">Catherine Goujon</text:a><text:span>,</text:span><text:a xlink:type="simple" xlink:href="https://hal.science/search/index/?q=*&amp;authFullName_s=Francine Athias">Francine Athias</text:a><text:span>,</text:span><text:a xlink:type="simple" xlink:href="https://hal.science/search/index/?q=*&amp;authFullName_s=Didier Cariou">Didier Cariou</text:a><text:span>,</text:span><text:a xlink:type="simple" xlink:href="https://hal.science/search/index/?q=*&amp;authFullName_s=Martine Kervran">Martine Kervran</text:a><text:span>,</text:span><text:a xlink:type="simple" xlink:href="https://hal.science/search/index/?q=*&amp;authFullName_s=Gérard Sensevy">Gérard Sensevy</text:a><text:span>et al.</text:span></text:p>
              <text:p text:style-name="Normal"><text:span>Collectif didactique pour enseigner (CDpE).<text:s/></text:span><text:a xlink:type="simple" xlink:href="https://pur-editions.fr/product/5636/didactique-pour-enseigner">Presses universitaires de Rennes</text:a><text:span>, pp.618, 2019, Paideia, 9782753577527</text:span></text:p>
              <text:p text:style-name="Normal"><text:span>Ouvrages</text:span></text:p>
              <text:p text:style-name="Normal"><text:a xlink:type="simple" xlink:href="https://hal.science/hal-02532043v1">hal-02532043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c34872" table:style-name="c34872">
          <table:table-column table:style-name="c34872.0"/>
          <table:table-row>
            <table:table-cell office:value-type="string">
              <text:p text:style-name="Normal"><text:a xlink:type="simple" xlink:href="https://shs.hal.science/halshs-00725740v1">Comment l'analyse d'une programmation de cycle 3 en littérature (corpus et activités) peut-elle révéler les conceptions littéraires sous-jacentes de leurs auteurs ?</text:a></text:p>
              <text:p text:style-name="Normal"><text:a xlink:type="simple" xlink:href="https://hal.science/search/index/?q=*&amp;authFullName_s=Luc Maisonneuve">Luc Maisonneuve</text:a></text:p>
              <text:p text:style-name="Normal"><text:span>B. Louichon, A. Rouxel.<text:s/></text:span><text:span>Du corpus scolaire à la bibliothèque intérieure (</text:span><text:span>, PUR, pp.69-79, 2010</text:span></text:p>
              <text:p text:style-name="Normal"><text:span>Chapitre d'ouvrage</text:span></text:p>
              <text:p text:style-name="Normal"><text:a xlink:type="simple" xlink:href="https://shs.hal.science/halshs-00725740v1">halshs-00725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072v1">Essai d'utilisation pédagogique des logiciels de traitement du son pour le repérage des arythmies et des fausses fluidités prosodiques</text:a></text:p>
              <text:p text:style-name="Normal"><text:a xlink:type="simple" xlink:href="https://hal.science/search/index/?q=*&amp;authFullName_s=Cécile Vendramini">Cécile Vendramini</text:a><text:span>,</text:span><text:a xlink:type="simple" xlink:href="https://hal.science/search/index/?q=*&amp;authFullName_s=Luc Maisonneuve">Luc Maisonneuve</text:a><text:span>,</text:span><text:a xlink:type="simple" xlink:href="https://hal.science/search/index/?q=*&amp;authFullName_s=C. Stefanelli">C. Stefanelli</text:a></text:p>
              <text:p text:style-name="Normal"><text:span>Grammaire et prosodie</text:span><text:span>, Presses Universitaires de Rennes, pp.277-292, 2008</text:span></text:p>
              <text:p text:style-name="Normal"><text:span>Chapitre d'ouvrage</text:span></text:p>
              <text:p text:style-name="Normal"><text:a xlink:type="simple" xlink:href="https://shs.hal.science/halshs-00856072v1">halshs-00856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56573v1">A quelles conditions est-il possible d'évaluer la compréhension ou l'interprétation d'un ouvrage de littérature de jeunesse ?</text:a></text:p>
              <text:p text:style-name="Normal"><text:a xlink:type="simple" xlink:href="https://hal.science/search/index/?q=*&amp;authFullName_s=Cécile Vendramini">Cécile Vendramini</text:a><text:span>,</text:span><text:a xlink:type="simple" xlink:href="https://hal.science/search/index/?q=*&amp;authFullName_s=Luc Maisonneuve">Luc Maisonneuve</text:a></text:p>
              <text:p text:style-name="Normal"><text:span>Enseigner et apprendre la littérature aujourd'hui, pourquoi faire ?</text:span><text:span>, Presses Universitaires de Louvain, pp.307-318, 2007</text:span></text:p>
              <text:p text:style-name="Normal"><text:span>Chapitre d'ouvrage</text:span></text:p>
              <text:p text:style-name="Normal"><text:a xlink:type="simple" xlink:href="https://shs.hal.science/halshs-00856573v1">halshs-00856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620v1">Contraintes textuelles et résistances du lecteur</text:a></text:p>
              <text:p text:style-name="Normal"><text:a xlink:type="simple" xlink:href="https://hal.science/search/index/?q=*&amp;authFullName_s=Luc Maisonneuve">Luc Maisonneuve</text:a></text:p>
              <text:p text:style-name="Normal"><text:span>Le sujet lecteur - Lecture subjective et enseignement de la littérature</text:span><text:span>, 2004</text:span></text:p>
              <text:p text:style-name="Normal"><text:span>Chapitre d'ouvrage</text:span></text:p>
              <text:p text:style-name="Normal"><text:a xlink:type="simple" xlink:href="https://hal.science/hal-01150620v1">hal-01150620v1</text:a></text:p>
            </table:table-cell>
          </table:table-row>
        </table:table>
        <text:p text:style-name="P19"/>
        <text:p text:style-name="Heading2"><text:span text:style-name="T7">Autre publication scientifique (3)</text:span></text:p>
        <text:p text:style-name="P21"/>
        <table:table table:name="c873d0" table:style-name="c873d0">
          <table:table-column table:style-name="c873d0.0"/>
          <table:table-row>
            <table:table-cell office:value-type="string">
              <text:p text:style-name="Normal"><text:a xlink:type="simple" xlink:href="https://hal.science/hal-01150647v1">Lecture guidée d’une œuvre littéraire avec des élèves de 9 à 11 ans, l’exemple du questionnement magistral</text:a></text:p>
              <text:p text:style-name="Normal"><text:a xlink:type="simple" xlink:href="https://hal.science/search/index/?q=*&amp;authFullName_s=Luc Maisonneuve">Luc Maisonneuve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1150647v1">hal-0115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639v1">Prise en compte des difficultés de lecture en SEGPA, quelques pistes à explorer</text:a></text:p>
              <text:p text:style-name="Normal"><text:a xlink:type="simple" xlink:href="https://hal.science/search/index/?q=*&amp;authFullName_s=Luc Maisonneuve">Luc Maisonneuve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1150639v1">hal-0115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660v1">Prise en compte des difficultés de lecture en SEGPA, quelques pistes à explorer</text:a></text:p>
              <text:p text:style-name="Normal"><text:a xlink:type="simple" xlink:href="https://hal.science/search/index/?q=*&amp;authFullName_s=Luc Maisonneuve">Luc Maisonneuve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hal.science/hal-01150660v1">hal-01150660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01c1db" table:style-name="01c1db">
          <table:table-column table:style-name="01c1db.0"/>
          <table:table-row>
            <table:table-cell office:value-type="string">
              <text:p text:style-name="Normal"><text:a xlink:type="simple" xlink:href="https://hal.science/hal-01059944v1">Lire et apprendre à lire à l'école primaire. La question du texte littéraire</text:a></text:p>
              <text:p text:style-name="Normal"><text:a xlink:type="simple" xlink:href="https://hal.science/search/index/?q=*&amp;authFullName_s=Luc Maisonneuve">Luc Maisonneuve</text:a></text:p>
              <text:p text:style-name="Normal"><text:span>Littératures. UBO, 2010</text:span></text:p>
              <text:p text:style-name="Normal"><text:span>HDR</text:span></text:p>
              <text:p text:style-name="Normal"><text:a xlink:type="simple" xlink:href="https://hal.science/hal-01059944v1">hal-010599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Maisonneuve</dc:title>
    <dc:subject/>
    <dc:description>CV</dc:description>
    <dc:creator/>
    <dc:date>2026-05-30T17:25:20.000</dc:date>
    <meta:generator>PHPWord</meta:generator>
    <meta:initial-creator>CCSD</meta:initial-creator>
    <meta:creation-date>2026-05-30T17:25:20.000</meta:creation-date>
    <meta:keyword/>
    <meta:user-defined meta:name="Category"/>
    <meta:user-defined meta:name="Company"/>
    <meta:user-defined meta:name="Manager"/>
  </office:meta>
</office:document-meta>
</file>