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a3cb" style:family="table">
      <style:table-properties style:rel-width="100" table:align="center"/>
    </style:style>
    <style:style style:name="69a3cb.0" style:family="table-column">
      <style:table-column-properties style:column-width="0.00cm"/>
    </style:style>
    <style:style style:name="04ea12" style:family="table">
      <style:table-properties style:rel-width="100" table:align="center"/>
    </style:style>
    <style:style style:name="04ea12.0" style:family="table-column">
      <style:table-column-properties style:column-width="0.00cm"/>
    </style:style>
    <style:style style:name="3f94c7" style:family="table">
      <style:table-properties style:rel-width="100" table:align="center"/>
    </style:style>
    <style:style style:name="3f94c7.0" style:family="table-column">
      <style:table-column-properties style:column-width="0.00cm"/>
    </style:style>
    <style:style style:name="661ed4" style:family="table">
      <style:table-properties style:rel-width="100" table:align="center"/>
    </style:style>
    <style:style style:name="661ed4.0" style:family="table-column">
      <style:table-column-properties style:column-width="0.00cm"/>
    </style:style>
    <style:style style:name="5d66e6" style:family="table">
      <style:table-properties style:rel-width="100" table:align="center"/>
    </style:style>
    <style:style style:name="5d66e6.0" style:family="table-column">
      <style:table-column-properties style:column-width="0.00cm"/>
    </style:style>
    <style:style style:name="639d7c" style:family="table">
      <style:table-properties style:rel-width="100" table:align="center"/>
    </style:style>
    <style:style style:name="639d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MALHAU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-malhautier">luc-malhaut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486-2432">0000-0002-1486-243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5924608">165924608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GDY-6372-2022">http://www.researcherid.com/rid/GDY-6372-202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Poster de conférence (2)</text:span></text:p>
        <text:p text:style-name="P19"/>
        <table:table table:name="69a3cb" table:style-name="69a3cb">
          <table:table-column table:style-name="69a3cb.0"/>
          <table:table-row>
            <table:table-cell office:value-type="string">
              <text:p text:style-name="Normal"><text:a xlink:type="simple" xlink:href="https://imt-mines-ales.hal.science/hal-05630547v1">Caractérisation microstructurale des tiges de genêt d’Espagne (Spartium junceum L.)</text:a></text:p>
              <text:p text:style-name="Normal"><text:a xlink:type="simple" xlink:href="https://hal.science/search/index/?q=*&amp;authFullName_s=Chloé Cailleaud">Chloé Cailleaud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Luc Malhautier">Luc Malhautier</text:a></text:p>
              <text:p text:style-name="Normal"><text:span>Workshop Bioressources &amp; bioéconomie : valorisation, sobriété, circularité</text:span><text:span>, May 2026, Montpellier, France. , 2026</text:span></text:p>
              <text:p text:style-name="Normal"><text:span>Poster de conférence</text:span></text:p>
              <text:p text:style-name="Normal"><text:a xlink:type="simple" xlink:href="https://imt-mines-ales.hal.science/hal-05630547v1">hal-0563054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43224v1">Impact Of Complementary Irrigation Of Hemp Stems On Field Retting Dynamics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Anne Créach">Anne Créach</text:a><text:span>,</text:span><text:a xlink:type="simple" xlink:href="https://hal.science/search/index/?q=*&amp;authFullName_s=Mukherjee Suvajit">Mukherjee Suvajit</text:a><text:span>,</text:span><text:a xlink:type="simple" xlink:href="https://hal.science/search/index/?q=*&amp;authFullName_s=Sébastien Grec">Sébastien Grec</text:a><text:span>et al.</text:span></text:p>
              <text:p text:style-name="Normal"><text:span>ICNF 2023 - 6th International Conference on Natural Fibers</text:span><text:span>, Jun 2023, Funchal, Madeire, Portugal. 2023</text:span></text:p>
              <text:p text:style-name="Normal"><text:span>Poster de conférence</text:span></text:p>
              <text:p text:style-name="Normal"><text:a xlink:type="simple" xlink:href="https://imt-mines-ales.hal.science/hal-04143224v1">hal-04143224v1</text:a></text:p>
            </table:table-cell>
          </table:table-row>
        </table:table>
        <text:p text:style-name="P20"/>
        <text:p text:style-name="Heading2"><text:span text:style-name="T9">Chapitre d'ouvrage (3)</text:span></text:p>
        <text:p text:style-name="P22"/>
        <table:table table:name="04ea12" table:style-name="04ea12">
          <table:table-column table:style-name="04ea12.0"/>
          <table:table-row>
            <table:table-cell office:value-type="string">
              <text:p text:style-name="Normal"><text:a xlink:type="simple" xlink:href="https://imt-mines-ales.hal.science/hal-05349189v1">Conversion de CO2 en méthane par méthanation biologique</text:a></text:p>
              <text:p text:style-name="Normal"><text:a xlink:type="simple" xlink:href="https://hal.science/search/index/?q=*&amp;authFullName_s=Luc Malhautier">Luc Malhautier</text:a></text:p>
              <text:p text:style-name="Normal"><text:span>Produire, stocker et utiliser l'hydrogène : synthèse du projet HyTREND</text:span><text:span>, 2025, 978-2-38542-728-3</text:span></text:p>
              <text:p text:style-name="Normal"><text:span>Chapitre d'ouvrage</text:span></text:p>
              <text:p text:style-name="Normal"><text:a xlink:type="simple" xlink:href="https://imt-mines-ales.hal.science/hal-05349189v1">hal-0534918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5333v1">Biodétérioration et Entretien des Ouvrages</text:a></text:p>
              <text:p text:style-name="Normal"><text:a xlink:type="simple" xlink:href="https://hal.science/search/index/?q=*&amp;authFullName_s=Luc Malhautier">Luc Malhautier</text:a></text:p>
              <text:p text:style-name="Normal"><text:span>Interaction des ouvrages avec leur environnement. Le milieu maritime</text:span><text:span>, p. 187-, 2018, 978-2-35671-510-4</text:span></text:p>
              <text:p text:style-name="Normal"><text:span>Chapitre d'ouvrage</text:span></text:p>
              <text:p text:style-name="Normal"><text:a xlink:type="simple" xlink:href="https://imt-mines-ales.hal.science/hal-02915333v1">hal-0291533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36654v1">Les procédés de traitement des émissions odorantes (chap.11)</text:a></text:p>
              <text:p text:style-name="Normal"><text:a xlink:type="simple" xlink:href="https://hal.science/search/index/?q=*&amp;authFullName_s=Alexis Evstratov">Alexis Evstratov</text:a><text:span>,</text:span><text:a xlink:type="simple" xlink:href="https://hal.science/search/index/?q=*&amp;authFullName_s=Jean-Louis Fanlo">Jean-Louis Fanlo</text:a><text:span>,</text:span><text:a xlink:type="simple" xlink:href="https://hal.science/search/index/?q=*&amp;authFullName_s=Luc Malhautier">Luc Malhautier</text:a><text:span>,</text:span><text:a xlink:type="simple" xlink:href="https://hal.science/search/index/?q=*&amp;authFullName_s=Peggy Manno">Peggy Manno</text:a></text:p>
              <text:p text:style-name="Normal"><text:span>Agence de l'Environnement et de la Maitrise de l’Énergie (ADEME). Pollutions olfactives. Ed. Dunot, 2e édition (2005)</text:span><text:span>, pp. 105-142, 2005, 978-2-10-051712-1</text:span></text:p>
              <text:p text:style-name="Normal"><text:span>Chapitre d'ouvrage</text:span></text:p>
              <text:p text:style-name="Normal"><text:a xlink:type="simple" xlink:href="https://imt-mines-ales.hal.science/hal-05036654v1">hal-05036654v1</text:a></text:p>
            </table:table-cell>
          </table:table-row>
        </table:table>
        <text:p text:style-name="P23"/>
        <text:p text:style-name="Heading2"><text:span text:style-name="T10">Article dans une revue (45)</text:span></text:p>
        <text:p text:style-name="P25"/>
        <table:table table:name="3f94c7" table:style-name="3f94c7">
          <table:table-column table:style-name="3f94c7.0"/>
          <table:table-row>
            <table:table-cell office:value-type="string">
              <text:p text:style-name="Normal"><text:a xlink:type="simple" xlink:href="https://imt-mines-ales.hal.science/hal-05120421v1">Enhancing Biodiversity‐Function Relationships in Field Retting: Towards Key Microbial Indicators for Retting Control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Suvajit Mukherjee">Suvajit Mukherjee</text:a><text:span>,</text:span><text:a xlink:type="simple" xlink:href="https://hal.science/search/index/?q=*&amp;authFullName_s=Etienne Rifa">Etienne Rifa</text:a><text:span>,</text:span><text:a xlink:type="simple" xlink:href="https://hal.science/search/index/?q=*&amp;authFullName_s=Anne Créach">Anne Créach</text:a><text:span>,</text:span><text:a xlink:type="simple" xlink:href="https://hal.science/search/index/?q=*&amp;authFullName_s=Sébastien Grec">Sébastien Grec</text:a><text:span>et al.</text:span></text:p>
              <text:p text:style-name="Normal"><text:span>Environmental Microbiology Reports</text:span><text:span>, 2025, 17 (3),<text:s/></text:span><text:a xlink:type="simple" xlink:href="https://dx.doi.org/10.1111/1758-2229.70102">⟨10.1111/1758-2229.70102⟩</text:a></text:p>
              <text:p text:style-name="Normal"><text:span>Article dans une revue</text:span></text:p>
              <text:p text:style-name="Normal"><text:a xlink:type="simple" xlink:href="https://imt-mines-ales.hal.science/hal-05120421v1">hal-0512042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458119v1">Experimental assessment and artificial neural network modeling of dynamic and steady-state methane biofiltration in the presence of volatile organic compounds</text:a></text:p>
              <text:p text:style-name="Normal"><text:a xlink:type="simple" xlink:href="https://hal.science/search/index/?q=*&amp;authFullName_s=El Farouk Omar Merouani">El Farouk Omar Merouani</text:a><text:span>,</text:span><text:a xlink:type="simple" xlink:href="https://hal.science/search/index/?q=*&amp;authFullName_s=Milad Ferdowsi">Milad Ferdowsi</text:a><text:span>,</text:span><text:a xlink:type="simple" xlink:href="https://hal.science/search/index/?q=*&amp;authFullName_s=Gerardo Buelna">Gerardo Buelna</text:a><text:span>,</text:span><text:a xlink:type="simple" xlink:href="https://hal.science/search/index/?q=*&amp;authFullName_s=J. Peter Jones">J. Peter Jones</text:a><text:span>,</text:span><text:a xlink:type="simple" xlink:href="https://hal.science/search/index/?q=*&amp;authFullName_s=Luc Malhautier">Luc Malhautier</text:a><text:span>et al.</text:span></text:p>
              <text:p text:style-name="Normal"><text:span>Clean Technologies and Environmental Policy</text:span><text:span>, 2024, 26, pp.2137-2150.<text:s/></text:span><text:a xlink:type="simple" xlink:href="https://dx.doi.org/10.1007/s10098-023-02706-w">⟨10.1007/s10098-023-02706-w⟩</text:a></text:p>
              <text:p text:style-name="Normal"><text:span>Article dans une revue</text:span></text:p>
              <text:p text:style-name="Normal"><text:a xlink:type="simple" xlink:href="https://imt-mines-ales.hal.science/hal-04458119v1">hal-0445811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46136v1">Influence of field retting on physicochemical and biological properties of “Futura 75” hemp stems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Nicolas Sutton-Charani">Nicolas Sutton-Charani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Anne Bergeret">Anne Bergeret</text:a><text:span>et al.</text:span></text:p>
              <text:p text:style-name="Normal"><text:span>Industrial Crops and Products</text:span><text:span>, 2024, 214, pp.118487.<text:s/></text:span><text:a xlink:type="simple" xlink:href="https://dx.doi.org/10.1016/j.indcrop.2024.118487">⟨10.1016/j.indcrop.2024.118487⟩</text:a></text:p>
              <text:p text:style-name="Normal"><text:span>Article dans une revue</text:span></text:p>
              <text:p text:style-name="Normal"><text:a xlink:type="simple" xlink:href="https://imt-mines-ales.hal.science/hal-04546136v1">hal-0454613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70347v1">Exploring the potential of biofiltration for mitigating harmful gaseous emissions from small or old landfills: a review</text:a></text:p>
              <text:p text:style-name="Normal"><text:a xlink:type="simple" xlink:href="https://hal.science/search/index/?q=*&amp;authFullName_s=El Farouk Omar Merouani">El Farouk Omar Merouani</text:a><text:span>,</text:span><text:a xlink:type="simple" xlink:href="https://hal.science/search/index/?q=*&amp;authFullName_s=Milad Ferdowsi">Milad Ferdowsi</text:a><text:span>,</text:span><text:a xlink:type="simple" xlink:href="https://hal.science/search/index/?q=*&amp;authFullName_s=Gerardo Buelna">Gerardo Buelna</text:a><text:span>,</text:span><text:a xlink:type="simple" xlink:href="https://hal.science/search/index/?q=*&amp;authFullName_s=J. Peter Jones">J. Peter Jones</text:a><text:span>,</text:span><text:a xlink:type="simple" xlink:href="https://hal.science/search/index/?q=*&amp;authFullName_s=El-Hadi Benyoussef">El-Hadi Benyoussef</text:a><text:span>et al.</text:span></text:p>
              <text:p text:style-name="Normal"><text:span>Biodegradation</text:span><text:span>, 2024, 35 (5), pp.469-491.<text:s/></text:span><text:a xlink:type="simple" xlink:href="https://dx.doi.org/10.1007/s10532-024-10082-5">⟨10.1007/s10532-024-10082-5⟩</text:a></text:p>
              <text:p text:style-name="Normal"><text:span>Article dans une revue</text:span></text:p>
              <text:p text:style-name="Normal"><text:a xlink:type="simple" xlink:href="https://imt-mines-ales.hal.science/hal-04670347v1">hal-0467034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69081v1">Microbial communities and their role in enhancing hemp fiber quality through field retting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Luc Malhautier">Luc Malhautier</text:a></text:p>
              <text:p text:style-name="Normal"><text:span>Applied Microbiology and Biotechnology</text:span><text:span>, 2024, 108 (1), pp.501.<text:s/></text:span><text:a xlink:type="simple" xlink:href="https://dx.doi.org/10.1007/s00253-024-13323-y">⟨10.1007/s00253-024-13323-y⟩</text:a></text:p>
              <text:p text:style-name="Normal"><text:span>Article dans une revue</text:span></text:p>
              <text:p text:style-name="Normal"><text:a xlink:type="simple" xlink:href="https://imt-mines-ales.hal.science/hal-04769081v1">hal-0476908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089363v1">Biological mitigation of methane in presence of xylene and ethylbenzene in biofilters: Effect of pollutants concentrations and empty bed residence time</text:a></text:p>
              <text:p text:style-name="Normal"><text:a xlink:type="simple" xlink:href="https://hal.science/search/index/?q=*&amp;authFullName_s=El Farouk Omar Merouani">El Farouk Omar Merouani</text:a><text:span>,</text:span><text:a xlink:type="simple" xlink:href="https://hal.science/search/index/?q=*&amp;authFullName_s=Milad Ferdowsi">Milad Ferdowsi</text:a><text:span>,</text:span><text:a xlink:type="simple" xlink:href="https://hal.science/search/index/?q=*&amp;authFullName_s=El-Hadi Benyoussef">El-Hadi Benyoussef</text:a><text:span>,</text:span><text:a xlink:type="simple" xlink:href="https://hal.science/search/index/?q=*&amp;authFullName_s=Luc Malhautier">Luc Malhautier</text:a><text:span>,</text:span><text:a xlink:type="simple" xlink:href="https://hal.science/search/index/?q=*&amp;authFullName_s=Gerardo Buelna">Gerardo Buelna</text:a><text:span>et al.</text:span></text:p>
              <text:p text:style-name="Normal"><text:span>Process Safety and Environmental Protection</text:span><text:span>, 2023, 173, pp.946-960.<text:s/></text:span><text:a xlink:type="simple" xlink:href="https://dx.doi.org/10.1016/j.psep.2023.01.056">⟨10.1016/j.psep.2023.01.056⟩</text:a></text:p>
              <text:p text:style-name="Normal"><text:span>Article dans une revue</text:span></text:p>
              <text:p text:style-name="Normal"><text:a xlink:type="simple" xlink:href="https://imt-mines-ales.hal.science/hal-04089363v1">hal-0408936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06389v1">Estimating the bias related to DNA recovery from hemp stems for retting microbial community investigation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Stéphane Sauvagère">Stéphane Sauvagère</text:a><text:span>,</text:span><text:a xlink:type="simple" xlink:href="https://hal.science/search/index/?q=*&amp;authFullName_s=Janick Rocher">Janick Rocher</text:a><text:span>,</text:span><text:a xlink:type="simple" xlink:href="https://hal.science/search/index/?q=*&amp;authFullName_s=Jean-Charles Benezet">Jean-Charles Benezet</text:a><text:span>,</text:span><text:a xlink:type="simple" xlink:href="https://hal.science/search/index/?q=*&amp;authFullName_s=Sandrine Bayle">Sandrine Bayle</text:a><text:span>et al.</text:span></text:p>
              <text:p text:style-name="Normal"><text:span>Applied Microbiology and Biotechnology</text:span><text:span>, 2023, 107, pp.4665-4681.<text:s/></text:span><text:a xlink:type="simple" xlink:href="https://dx.doi.org/10.1007/s00253-023-12582-5">⟨10.1007/s00253-023-12582-5⟩</text:a></text:p>
              <text:p text:style-name="Normal"><text:span>Article dans une revue</text:span></text:p>
              <text:p text:style-name="Normal"><text:a xlink:type="simple" xlink:href="https://imt-mines-ales.hal.science/hal-04106389v1">hal-0410638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72057v1">Biofiltration of methane in presence of ethylbenzene or xylene</text:a></text:p>
              <text:p text:style-name="Normal"><text:a xlink:type="simple" xlink:href="https://hal.science/search/index/?q=*&amp;authFullName_s=El Farouk Omar Merouani">El Farouk Omar Merouani</text:a><text:span>,</text:span><text:a xlink:type="simple" xlink:href="https://hal.science/search/index/?q=*&amp;authFullName_s=Bahman Khabiri">Bahman Khabiri</text:a><text:span>,</text:span><text:a xlink:type="simple" xlink:href="https://hal.science/search/index/?q=*&amp;authFullName_s=Milad Ferdowsi">Milad Ferdowsi</text:a><text:span>,</text:span><text:a xlink:type="simple" xlink:href="https://hal.science/search/index/?q=*&amp;authFullName_s=El Hadi Benyoussef">El Hadi Benyoussef</text:a><text:span>,</text:span><text:a xlink:type="simple" xlink:href="https://hal.science/search/index/?q=*&amp;authFullName_s=Luc Malhautier">Luc Malhautier</text:a><text:span>et al.</text:span></text:p>
              <text:p text:style-name="Normal"><text:span>Atmospheric Pollution Research</text:span><text:span>, 2022, 13 (1), pp.101271.<text:s/></text:span><text:a xlink:type="simple" xlink:href="https://dx.doi.org/10.1016/j.apr.2021.101271">⟨10.1016/j.apr.2021.101271⟩</text:a></text:p>
              <text:p text:style-name="Normal"><text:span>Article dans une revue</text:span></text:p>
              <text:p text:style-name="Normal"><text:a xlink:type="simple" xlink:href="https://imt-mines-ales.hal.science/hal-03472057v1">hal-0347205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01620v1">Treatment of gaseous emissions from tire manufacturing industry using lab-scale biofiltration pilot units</text:a></text:p>
              <text:p text:style-name="Normal"><text:a xlink:type="simple" xlink:href="https://hal.science/search/index/?q=*&amp;authFullName_s=Luc Malhautier">Luc Malhautier</text:a><text:span>,</text:span><text:a xlink:type="simple" xlink:href="https://hal.science/search/index/?q=*&amp;authFullName_s=Janick Rocher">Janick Rocher</text:a><text:span>,</text:span><text:a xlink:type="simple" xlink:href="https://hal.science/search/index/?q=*&amp;authFullName_s=Olivia Gouello">Olivia Gouello</text:a><text:span>,</text:span><text:a xlink:type="simple" xlink:href="https://hal.science/search/index/?q=*&amp;authFullName_s=Luc Jobert">Luc Jobert</text:a><text:span>,</text:span><text:a xlink:type="simple" xlink:href="https://hal.science/search/index/?q=*&amp;authFullName_s=Claire Moura">Claire Moura</text:a><text:span>et al.</text:span></text:p>
              <text:p text:style-name="Normal"><text:span>Journal of Hazardous Materials</text:span><text:span>, 2021, 420, pp.126614.<text:s/></text:span><text:a xlink:type="simple" xlink:href="https://dx.doi.org/10.1016/j.jhazmat.2021.126614">⟨10.1016/j.jhazmat.2021.126614⟩</text:a></text:p>
              <text:p text:style-name="Normal"><text:span>Article dans une revue</text:span></text:p>
              <text:p text:style-name="Normal"><text:a xlink:type="simple" xlink:href="https://imt-mines-ales.hal.science/hal-03301620v1">hal-0330162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54888v1">Exploring the dew retting feasibility of hemp in very contrasting European environments: Influence on the tensile mechanical properties of fibres and composites</text:a></text:p>
              <text:p text:style-name="Normal"><text:a xlink:type="simple" xlink:href="https://hal.science/search/index/?q=*&amp;authFullName_s=Samuel Réquilé">Samuel Réquilé</text:a><text:span>,</text:span><text:a xlink:type="simple" xlink:href="https://hal.science/search/index/?q=*&amp;authFullName_s=Brahim Mazian">Brahim Mazian</text:a><text:span>,</text:span><text:a xlink:type="simple" xlink:href="https://hal.science/search/index/?q=*&amp;authFullName_s=Marie Grégoire">Marie Grégoire</text:a><text:span>,</text:span><text:a xlink:type="simple" xlink:href="https://hal.science/search/index/?q=*&amp;authFullName_s=Salvatore Musio">Salvatore Musio</text:a><text:span>,</text:span><text:a xlink:type="simple" xlink:href="https://hal.science/search/index/?q=*&amp;authFullName_s=Maxime Gautreau">Maxime Gautreau</text:a><text:span>et al.</text:span></text:p>
              <text:p text:style-name="Normal"><text:span>Industrial Crops and Products</text:span><text:span>, 2021, 164, pp.113337.<text:s/></text:span><text:a xlink:type="simple" xlink:href="https://dx.doi.org/10.1016/j.indcrop.2021.113337">⟨10.1016/j.indcrop.2021.113337⟩</text:a></text:p>
              <text:p text:style-name="Normal"><text:span>Article dans une revue</text:span></text:p>
              <text:p text:style-name="Normal"><text:a xlink:type="simple" xlink:href="https://imt-mines-ales.hal.science/hal-03154888v1">hal-0315488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48334v1">Characterization of The Microbial Community in A Biotrickling Filter Treating A Complex Mixture of Gaseous Compounds Causing Odor Nuisance</text:a></text:p>
              <text:p text:style-name="Normal"><text:a xlink:type="simple" xlink:href="https://hal.science/search/index/?q=*&amp;authFullName_s=Alberto Aguirre">Alberto Aguirre</text:a><text:span>,</text:span><text:a xlink:type="simple" xlink:href="https://hal.science/search/index/?q=*&amp;authFullName_s=Juan Carlos Gentina">Juan Carlos Gentina</text:a><text:span>,</text:span><text:a xlink:type="simple" xlink:href="https://hal.science/search/index/?q=*&amp;authFullName_s=Luc Malhautier">Luc Malhautier</text:a><text:span>,</text:span><text:a xlink:type="simple" xlink:href="https://hal.science/search/index/?q=*&amp;authFullName_s=Jean Louis Fanlo">Jean Louis Fanlo</text:a><text:span>,</text:span><text:a xlink:type="simple" xlink:href="https://hal.science/search/index/?q=*&amp;authFullName_s=Alberto Vergara‐fernandez">Alberto Vergara‐fernandez</text:a><text:span>et al.</text:span></text:p>
              <text:p text:style-name="Normal"><text:span>Journal of Chemical Technology and Biotechnology</text:span><text:span>, 2021, 96 (6), pp.1720-1731.<text:s/></text:span><text:a xlink:type="simple" xlink:href="https://dx.doi.org/10.1002/jctb.6697">⟨10.1002/jctb.6697⟩</text:a></text:p>
              <text:p text:style-name="Normal"><text:span>Article dans une revue</text:span></text:p>
              <text:p text:style-name="Normal"><text:a xlink:type="simple" xlink:href="https://imt-mines-ales.hal.science/hal-03148334v1">hal-0314833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5515v1">Identification of VOCs Responsible of Odour during Field Retting of Hemp Stems</text:a></text:p>
              <text:p text:style-name="Normal"><text:a xlink:type="simple" xlink:href="https://hal.science/search/index/?q=*&amp;authFullName_s=Stéphane Cariou">Stéphane Cariou</text:a><text:span>,</text:span><text:a xlink:type="simple" xlink:href="https://hal.science/search/index/?q=*&amp;authFullName_s=Brahim Mazian">Brahim Mazian</text:a><text:span>,</text:span><text:a xlink:type="simple" xlink:href="https://hal.science/search/index/?q=*&amp;authFullName_s=Jean Louis Fanlo">Jean Louis Fanlo</text:a><text:span>,</text:span><text:a xlink:type="simple" xlink:href="https://hal.science/search/index/?q=*&amp;authFullName_s=Mathilde Chaignaud">Mathilde Chaignaud</text:a><text:span>,</text:span><text:a xlink:type="simple" xlink:href="https://hal.science/search/index/?q=*&amp;authFullName_s=Anne Bergeret">Anne Bergeret</text:a><text:span>et al.</text:span></text:p>
              <text:p text:style-name="Normal"><text:span>Chemical Engineering Transactions</text:span><text:span>, 2021, 85, p.193-198.<text:s/></text:span><text:a xlink:type="simple" xlink:href="https://dx.doi.org/10.3303/cet2185033">⟨10.3303/cet2185033⟩</text:a></text:p>
              <text:p text:style-name="Normal"><text:span>Article dans une revue</text:span></text:p>
              <text:p text:style-name="Normal"><text:a xlink:type="simple" xlink:href="https://imt-mines-ales.hal.science/hal-03235515v1">hal-0323551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8273v1">Impact of field retting and accelerated retting performed in a lab-scale pilot unit on the properties of hemp fibres/polypropylene biocomposites</text:a></text:p>
              <text:p text:style-name="Normal"><text:a xlink:type="simple" xlink:href="https://hal.science/search/index/?q=*&amp;authFullName_s=Brahim Mazian">Brahim Mazian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Luc Malhautier">Luc Malhautier</text:a></text:p>
              <text:p text:style-name="Normal"><text:span>Industrial Crops and Products</text:span><text:span>, 2020, 143, pp.111912.<text:s/></text:span><text:a xlink:type="simple" xlink:href="https://dx.doi.org/10.1016/j.indcrop.2019.111912">⟨10.1016/j.indcrop.2019.111912⟩</text:a></text:p>
              <text:p text:style-name="Normal"><text:span>Article dans une revue</text:span></text:p>
              <text:p text:style-name="Normal"><text:a xlink:type="simple" xlink:href="https://imt-mines-ales.hal.science/hal-02428273v1">hal-0242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689v1">A Comparative Study of the Effect of Field Retting Time on the Properties of Hemp Fibres Harvested at Different Growth Stages</text:a></text:p>
              <text:p text:style-name="Normal"><text:a xlink:type="simple" xlink:href="https://hal.science/search/index/?q=*&amp;authFullName_s=Brahim Mazian">Brahim Mazian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 Charles Benezet">Jean Charles Benezet</text:a><text:span>,</text:span><text:a xlink:type="simple" xlink:href="https://hal.science/search/index/?q=*&amp;authFullName_s=Luc Malhautier">Luc Malhautier</text:a></text:p>
              <text:p text:style-name="Normal"><text:span>Fibers</text:span><text:span>, 2019, Special Issue Natural Fibers and Composites: Science and Applications, 7 (12), pp.art. 108.<text:s/></text:span><text:a xlink:type="simple" xlink:href="https://dx.doi.org/10.3390/fib7120108">⟨10.3390/fib7120108⟩</text:a></text:p>
              <text:p text:style-name="Normal"><text:span>Article dans une revue</text:span></text:p>
              <text:p text:style-name="Normal"><text:a xlink:type="simple" xlink:href="https://hal.science/hal-02400689v1">hal-0240068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8268v1">Evolution of temporal dynamic of volatile organic compounds (VOCs) and odors of hemp stem during field retting</text:a></text:p>
              <text:p text:style-name="Normal"><text:a xlink:type="simple" xlink:href="https://hal.science/search/index/?q=*&amp;authFullName_s=Brahim Mazian">Brahim Mazian</text:a><text:span>,</text:span><text:a xlink:type="simple" xlink:href="https://hal.science/search/index/?q=*&amp;authFullName_s=Stéphane Cariou">Stéphane Cariou</text:a><text:span>,</text:span><text:a xlink:type="simple" xlink:href="https://hal.science/search/index/?q=*&amp;authFullName_s=Mathilde Chaignaud">Mathilde Chaignaud</text:a><text:span>,</text:span><text:a xlink:type="simple" xlink:href="https://hal.science/search/index/?q=*&amp;authFullName_s=Jean-Louis Fanlo">Jean-Louis Fanlo</text:a><text:span>,</text:span><text:a xlink:type="simple" xlink:href="https://hal.science/search/index/?q=*&amp;authFullName_s=Marie-Laure M.-L. Fauconnier">Marie-Laure M.-L. Fauconnier</text:a><text:span>et al.</text:span></text:p>
              <text:p text:style-name="Normal"><text:span>Planta</text:span><text:span>, 2019, 250 (6), pp.1983-1996.<text:s/></text:span><text:a xlink:type="simple" xlink:href="https://dx.doi.org/10.1007/s00425-019-03280-6">⟨10.1007/s00425-019-03280-6⟩</text:a></text:p>
              <text:p text:style-name="Normal"><text:span>Article dans une revue</text:span></text:p>
              <text:p text:style-name="Normal"><text:a xlink:type="simple" xlink:href="https://imt-mines-ales.hal.science/hal-02428268v1">hal-0242826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8271v1">Impact of Field Retting on the Hemp Fibres Structure</text:a></text:p>
              <text:p text:style-name="Normal"><text:a xlink:type="simple" xlink:href="https://hal.science/search/index/?q=*&amp;authFullName_s=Brahim Mazian">Brahim Mazian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Luc Malhautier">Luc Malhautier</text:a></text:p>
              <text:p text:style-name="Normal"><text:span>Revue des composites et des matériaux avancés = Journal of Composite and Advanced Materials</text:span><text:span>, 2019, 29 (5), pp.277-282.<text:s/></text:span><text:a xlink:type="simple" xlink:href="https://dx.doi.org/10.18280/rcma.290501">⟨10.18280/rcma.290501⟩</text:a></text:p>
              <text:p text:style-name="Normal"><text:span>Article dans une revue</text:span></text:p>
              <text:p text:style-name="Normal"><text:a xlink:type="simple" xlink:href="https://imt-mines-ales.hal.science/hal-02428271v1">hal-0242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342v1">Influence of field retting duration on the biochemical, microstructural, thermal and mechanical properties of hemp fibres harvested at the beginning of flowering</text:a></text:p>
              <text:p text:style-name="Normal"><text:a xlink:type="simple" xlink:href="https://hal.science/search/index/?q=*&amp;authFullName_s=Brahim Mazian">Brahim Mazian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Luc Malhautier">Luc Malhautier</text:a></text:p>
              <text:p text:style-name="Normal"><text:span>Industrial Crops and Products</text:span><text:span>, 2018, 116, pp.170-181.<text:s/></text:span><text:a xlink:type="simple" xlink:href="https://dx.doi.org/10.1016/j.indcrop.2018.02.062">⟨10.1016/j.indcrop.2018.02.062⟩</text:a></text:p>
              <text:p text:style-name="Normal"><text:span>Article dans une revue</text:span></text:p>
              <text:p text:style-name="Normal"><text:a xlink:type="simple" xlink:href="https://hal.science/hal-01799342v1">hal-0179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835v1">Investigation of Removal Capacities of Biofilters for Airborne Viable Micro-Organisms</text:a></text:p>
              <text:p text:style-name="Normal"><text:a xlink:type="simple" xlink:href="https://hal.science/search/index/?q=*&amp;authFullName_s=Remi Soret">Remi Soret</text:a><text:span>,</text:span><text:a xlink:type="simple" xlink:href="https://hal.science/search/index/?q=*&amp;authFullName_s=Jean-Louis Fanlo">Jean-Louis Fanlo</text:a><text:span>,</text:span><text:a xlink:type="simple" xlink:href="https://hal.science/search/index/?q=*&amp;authFullName_s=Luc Malhautier">Luc Malhautier</text:a><text:span>,</text:span><text:a xlink:type="simple" xlink:href="https://hal.science/search/index/?q=*&amp;authFullName_s=Philippe Geiger">Philippe Geiger</text:a><text:span>,</text:span><text:a xlink:type="simple" xlink:href="https://hal.science/search/index/?q=*&amp;authFullName_s=Sandrine Bayle">Sandrine Bayle</text:a></text:p>
              <text:p text:style-name="Normal"><text:span>International Journal of Environmental Research and Public Health</text:span><text:span>, 2018, 15 (3), pp.551.<text:s/></text:span><text:a xlink:type="simple" xlink:href="https://dx.doi.org/10.3390/ijerph15030551">⟨10.3390/ijerph15030551⟩</text:a></text:p>
              <text:p text:style-name="Normal"><text:span>Article dans une revue</text:span></text:p>
              <text:p text:style-name="Normal"><text:a xlink:type="simple" xlink:href="https://hal.science/hal-02884835v1">hal-0288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706v1">Influence of key physicochemical and hydrodynamic specifications of three packing materials on both performance and bacterial community structure of gas-biofilters</text:a></text:p>
              <text:p text:style-name="Normal"><text:a xlink:type="simple" xlink:href="https://hal.science/search/index/?q=*&amp;authFullName_s=Luc Malhautier">Luc Malhautier</text:a><text:span>,</text:span><text:a xlink:type="simple" xlink:href="https://hal.science/search/index/?q=*&amp;authFullName_s=Aurelie Gadal-Mawart">Aurelie Gadal-Mawart</text:a><text:span>,</text:span><text:a xlink:type="simple" xlink:href="https://hal.science/search/index/?q=*&amp;authFullName_s=Janick Rocher">Janick Rocher</text:a><text:span>,</text:span><text:a xlink:type="simple" xlink:href="https://hal.science/search/index/?q=*&amp;authFullName_s=Christophe Renner">Christophe Renner</text:a><text:span>,</text:span><text:a xlink:type="simple" xlink:href="https://hal.science/search/index/?q=*&amp;authFullName_s=Jean-Louis Fanlo">Jean-Louis Fanlo</text:a></text:p>
              <text:p text:style-name="Normal"><text:span>Journal of Chemical Technology and Biotechnology</text:span><text:span>, 2017, 92 (9), pp.2317-2324.<text:s/></text:span><text:a xlink:type="simple" xlink:href="https://dx.doi.org/10.1002/jctb.5230">⟨10.1002/jctb.5230⟩</text:a></text:p>
              <text:p text:style-name="Normal"><text:span>Article dans une revue</text:span></text:p>
              <text:p text:style-name="Normal"><text:a xlink:type="simple" xlink:href="https://hal.science/hal-02892706v1">hal-0289270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5413v1">Treatment of complex gaseous emissions emitted by a rendering facility using a semi-industrial biofilter</text:a></text:p>
              <text:p text:style-name="Normal"><text:a xlink:type="simple" xlink:href="https://hal.science/search/index/?q=*&amp;authFullName_s=Luc Malhautier">Luc Malhautier</text:a><text:span>,</text:span><text:a xlink:type="simple" xlink:href="https://hal.science/search/index/?q=*&amp;authFullName_s=Stéphane Cariou">Stéphane Cariou</text:a><text:span>,</text:span><text:a xlink:type="simple" xlink:href="https://hal.science/search/index/?q=*&amp;authFullName_s=Paul Legrand">Paul Legrand</text:a><text:span>,</text:span><text:a xlink:type="simple" xlink:href="https://hal.science/search/index/?q=*&amp;authFullName_s=Evelyne Touraud">Evelyne Touraud</text:a><text:span>,</text:span><text:a xlink:type="simple" xlink:href="https://hal.science/search/index/?q=*&amp;authFullName_s=Philippe Geiger">Philippe Geiger</text:a><text:span>et al.</text:span></text:p>
              <text:p text:style-name="Normal"><text:span>Journal of Chemical Technology &amp; Biotechnology</text:span><text:span>, 2016, 91 (2), pp.426-430.<text:s/></text:span><text:a xlink:type="simple" xlink:href="https://dx.doi.org/10.1002/jctb.4593">⟨10.1002/jctb.4593⟩</text:a></text:p>
              <text:p text:style-name="Normal"><text:span>Article dans une revue</text:span></text:p>
              <text:p text:style-name="Normal"><text:a xlink:type="simple" xlink:href="https://api.istex.fr/ark:/67375/WNG-KLMGSZ69-X/fulltext.pdf?sid=hal">istex</text:a></text:p>
              <text:p text:style-name="Normal"><text:a xlink:type="simple" xlink:href="https://imt-mines-ales.hal.science/hal-02915413v1">hal-0291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896v1">Management of Microbial Communities through Transient Disturbances Enhances the Functional Resilience of Nitrifying Gas-Biofilters to Future Disturbances</text:a></text:p>
              <text:p text:style-name="Normal"><text:a xlink:type="simple" xlink:href="https://hal.science/search/index/?q=*&amp;authFullName_s=Léa Cabrol">Léa Cabrol</text:a><text:span>,</text:span><text:a xlink:type="simple" xlink:href="https://hal.science/search/index/?q=*&amp;authFullName_s=Franck Poly">Franck Poly</text:a><text:span>,</text:span><text:a xlink:type="simple" xlink:href="https://hal.science/search/index/?q=*&amp;authFullName_s=Luc Malhautier">Luc Malhautier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Catherine Lerondelle">Catherine Lerondelle</text:a><text:span>et al.</text:span></text:p>
              <text:p text:style-name="Normal"><text:span>Environmental Science and Technology</text:span><text:span>, 2016, 50 (1), pp.338-48.<text:s/></text:span><text:a xlink:type="simple" xlink:href="https://dx.doi.org/10.1021/acs.est.5b02740">⟨10.1021/acs.est.5b02740⟩</text:a></text:p>
              <text:p text:style-name="Normal"><text:span>Article dans une revue</text:span></text:p>
              <text:p text:style-name="Normal"><text:a xlink:type="simple" xlink:href="https://hal.science/hal-01426896v1">hal-0142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203v1">Biological technologies for the treatment of atmospheric pollutants</text:a></text:p>
              <text:p text:style-name="Normal"><text:a xlink:type="simple" xlink:href="https://hal.science/search/index/?q=*&amp;authFullName_s=Raul Munoz">Raul Munoz</text:a><text:span>,</text:span><text:a xlink:type="simple" xlink:href="https://hal.science/search/index/?q=*&amp;authFullName_s=Luc Malhautier">Luc Malhautier</text:a><text:span>,</text:span><text:a xlink:type="simple" xlink:href="https://hal.science/search/index/?q=*&amp;authFullName_s=Jean-Louis Fanlo">Jean-Louis Fanlo</text:a><text:span>,</text:span><text:a xlink:type="simple" xlink:href="https://hal.science/search/index/?q=*&amp;authFullName_s=Guillermo Quijano">Guillermo Quijano</text:a></text:p>
              <text:p text:style-name="Normal"><text:span>INTERNATIONAL JOURNAL OF ENVIRONMENTAL ANALYTICAL CHEMISTRY</text:span><text:span>, 2015, 95 (10), pp.950-967.<text:s/></text:span><text:a xlink:type="simple" xlink:href="https://dx.doi.org/10.1080/03067319.2015.1055471">⟨10.1080/03067319.2015.1055471⟩</text:a></text:p>
              <text:p text:style-name="Normal"><text:span>Article dans une revue</text:span></text:p>
              <text:p text:style-name="Normal"><text:a xlink:type="simple" xlink:href="https://hal.science/hal-02914203v1">hal-0291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340v1">Potentialities of coupling biological processes (biotrickler/biofilter) for the degradation of a mixture of sulphur compounds</text:a></text:p>
              <text:p text:style-name="Normal"><text:a xlink:type="simple" xlink:href="https://hal.science/search/index/?q=*&amp;authFullName_s=Luc Malhautier">Luc Malhautier</text:a><text:span>,</text:span><text:a xlink:type="simple" xlink:href="https://hal.science/search/index/?q=*&amp;authFullName_s=Alexandre Soupramanien">Alexandre Soupramanien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Janick Rocher">Janick Rocher</text:a><text:span>,</text:span><text:a xlink:type="simple" xlink:href="https://hal.science/search/index/?q=*&amp;authFullName_s=Jean-Louis Fanlo">Jean-Louis Fanlo</text:a></text:p>
              <text:p text:style-name="Normal"><text:span>Applied Microbiology and Biotechnology</text:span><text:span>, 2015, 99 (1, SI), pp.89-96.<text:s/></text:span><text:a xlink:type="simple" xlink:href="https://dx.doi.org/10.1007/s00253-014-5842-0">⟨10.1007/s00253-014-5842-0⟩</text:a></text:p>
              <text:p text:style-name="Normal"><text:span>Article dans une revue</text:span></text:p>
              <text:p text:style-name="Normal"><text:a xlink:type="simple" xlink:href="https://hal.science/hal-02914340v1">hal-0291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241v1">Kinetic characterization of toluene biodegradation by Rhodo coccus erythropolis: Towards a rationale for microflora enhancement in bioreactors devoted to air treatment</text:a></text:p>
              <text:p text:style-name="Normal"><text:a xlink:type="simple" xlink:href="https://hal.science/search/index/?q=*&amp;authFullName_s=Luc Malhautier">Luc Malhautier</text:a><text:span>,</text:span><text:a xlink:type="simple" xlink:href="https://hal.science/search/index/?q=*&amp;authFullName_s=G. Quijano">G. Quijano</text:a><text:span>,</text:span><text:a xlink:type="simple" xlink:href="https://hal.science/search/index/?q=*&amp;authFullName_s=Murielle Avezac">Murielle Avezac</text:a><text:span>,</text:span><text:a xlink:type="simple" xlink:href="https://hal.science/search/index/?q=*&amp;authFullName_s=J. Rocher">J. Rocher</text:a><text:span>,</text:span><text:a xlink:type="simple" xlink:href="https://hal.science/search/index/?q=*&amp;authFullName_s=Jean-Louis Fanlo">Jean-Louis Fanlo</text:a></text:p>
              <text:p text:style-name="Normal"><text:span>Chemical Engineering Journal</text:span><text:span>, 2014, 247, pp.199-204.<text:s/></text:span><text:a xlink:type="simple" xlink:href="https://dx.doi.org/10.1016/j.cej.2014.02.099">⟨10.1016/j.cej.2014.02.099⟩</text:a></text:p>
              <text:p text:style-name="Normal"><text:span>Article dans une revue</text:span></text:p>
              <text:p text:style-name="Normal"><text:a xlink:type="simple" xlink:href="https://hal.science/hal-02914241v1">hal-0291424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83208v1">One-stage biotrickling filter for the removal of a mixture of volatile pollutants from air: Performance and microbial community analysis</text:a></text:p>
              <text:p text:style-name="Normal"><text:a xlink:type="simple" xlink:href="https://hal.science/search/index/?q=*&amp;authFullName_s=M. Estefanía López">M. Estefanía López</text:a><text:span>,</text:span><text:a xlink:type="simple" xlink:href="https://hal.science/search/index/?q=*&amp;authFullName_s=Eldon Rene">Eldon Rene</text:a><text:span>,</text:span><text:a xlink:type="simple" xlink:href="https://hal.science/search/index/?q=*&amp;authFullName_s=Luc Malhautier">Luc Malhautier</text:a><text:span>,</text:span><text:a xlink:type="simple" xlink:href="https://hal.science/search/index/?q=*&amp;authFullName_s=Janick Rocher">Janick Rocher</text:a><text:span>,</text:span><text:a xlink:type="simple" xlink:href="https://hal.science/search/index/?q=*&amp;authFullName_s=Sandrine Bayle">Sandrine Bayle</text:a><text:span>et al.</text:span></text:p>
              <text:p text:style-name="Normal"><text:span>Bioresource Technology</text:span><text:span>, 2013, 138, pp.245-252.<text:s/></text:span><text:a xlink:type="simple" xlink:href="https://dx.doi.org/10.1016/j.biortech.2013.03.136">⟨10.1016/j.biortech.2013.03.136⟩</text:a></text:p>
              <text:p text:style-name="Normal"><text:span>Article dans une revue</text:span></text:p>
              <text:p text:style-name="Normal"><text:a xlink:type="simple" xlink:href="https://api.istex.fr/ark:/67375/6H6-R087KJ5M-4/fulltext.pdf?sid=hal">istex</text:a></text:p>
              <text:p text:style-name="Normal"><text:a xlink:type="simple" xlink:href="https://imt-mines-ales.hal.science/hal-04183208v1">hal-0418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033v1">Bacterial dynamics in steady-state biofilters: beyond functional stability</text:a></text:p>
              <text:p text:style-name="Normal"><text:a xlink:type="simple" xlink:href="https://hal.science/search/index/?q=*&amp;authFullName_s=Léa Cabrol">Léa Cabrol</text:a><text:span>,</text:span><text:a xlink:type="simple" xlink:href="https://hal.science/search/index/?q=*&amp;authFullName_s=Luc Malhautier">Luc Malhautier</text:a><text:span>,</text:span><text:a xlink:type="simple" xlink:href="https://hal.science/search/index/?q=*&amp;authFullName_s=Franck Poly">Franck Poly</text:a><text:span>,</text:span><text:a xlink:type="simple" xlink:href="https://hal.science/search/index/?q=*&amp;authFullName_s=Anne-Sophie Lepeuple">Anne-Sophie Lepeuple</text:a><text:span>,</text:span><text:a xlink:type="simple" xlink:href="https://hal.science/search/index/?q=*&amp;authFullName_s=Jean-Louis Fanlo">Jean-Louis Fanlo</text:a></text:p>
              <text:p text:style-name="Normal"><text:span>FEMS Microbiology Ecology</text:span><text:span>, 2012, 79 (1), pp.260 - 271.<text:s/></text:span><text:a xlink:type="simple" xlink:href="https://dx.doi.org/10.1111/j.1574-6941.2011.01213.x">⟨10.1111/j.1574-6941.2011.01213.x⟩</text:a></text:p>
              <text:p text:style-name="Normal"><text:span>Article dans une revue</text:span></text:p>
              <text:p text:style-name="Normal"><text:a xlink:type="simple" xlink:href="https://hal.science/hal-01427033v1">hal-0142703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735v1">Biological treatment of a mixture of gaseous sulphur reduced compounds: identification of the total bacterial community's structure</text:a></text:p>
              <text:p text:style-name="Normal"><text:a xlink:type="simple" xlink:href="https://hal.science/search/index/?q=*&amp;authFullName_s=Alexandre Soupramanien">Alexandre Soupramanien</text:a><text:span>,</text:span><text:a xlink:type="simple" xlink:href="https://hal.science/search/index/?q=*&amp;authFullName_s=Luc Malhautier">Luc Malhautier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Jannick Rocher">Jannick Rocher</text:a><text:span>et al.</text:span></text:p>
              <text:p text:style-name="Normal"><text:span>Journal of Chemical Technology and Biotechnology</text:span><text:span>, 2012, 87 (6), pp.817-823.<text:s/></text:span><text:a xlink:type="simple" xlink:href="https://dx.doi.org/10.1002/jctb.3729">⟨10.1002/jctb.3729⟩</text:a></text:p>
              <text:p text:style-name="Normal"><text:span>Article dans une revue</text:span></text:p>
              <text:p text:style-name="Normal"><text:a xlink:type="simple" xlink:href="https://api.istex.fr/document/C8CEDC31308E725B468CFDD9642429D72366AA70/fulltext/pdf?sid=hal">istex</text:a></text:p>
              <text:p text:style-name="Normal"><text:a xlink:type="simple" xlink:href="https://imt-atlantique.hal.science/hal-00877735v1">hal-0087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3083v1">Biopurification of air containing a low concentration of TEX: comparison of removal efficiency using planted and non-planted biofilters</text:a></text:p>
              <text:p text:style-name="Normal"><text:a xlink:type="simple" xlink:href="https://hal.science/search/index/?q=*&amp;authFullName_s=Anne Rondeau">Anne Rondeau</text:a><text:span>,</text:span><text:a xlink:type="simple" xlink:href="https://hal.science/search/index/?q=*&amp;authFullName_s=Agnès Mandon">Agnès Mandon</text:a><text:span>,</text:span><text:a xlink:type="simple" xlink:href="https://hal.science/search/index/?q=*&amp;authFullName_s=Luc Malhautier">Luc Malhautier</text:a><text:span>,</text:span><text:a xlink:type="simple" xlink:href="https://hal.science/search/index/?q=*&amp;authFullName_s=Franck Poly">Franck Poly</text:a><text:span>,</text:span><text:a xlink:type="simple" xlink:href="https://hal.science/search/index/?q=*&amp;authFullName_s=Agnès Richaume">Agnès Richaume</text:a></text:p>
              <text:p text:style-name="Normal"><text:span>Journal of Chemical Technology and Biotechnology</text:span><text:span>, 2012, 87 (6), pp.746-750.<text:s/></text:span><text:a xlink:type="simple" xlink:href="https://dx.doi.org/10.1002/jctb.3730">⟨10.1002/jctb.3730⟩</text:a></text:p>
              <text:p text:style-name="Normal"><text:span>Article dans une revue</text:span></text:p>
              <text:p text:style-name="Normal"><text:a xlink:type="simple" xlink:href="https://api.istex.fr/document/B854CF037079D7C604F4AB9E20B850E054B442E8/fulltext/pdf?sid=hal">istex</text:a></text:p>
              <text:p text:style-name="Normal"><text:a xlink:type="simple" xlink:href="https://hal.science/halsde-00723083v1">halsde-0072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048v1">Resistance and resilience of removal efficiency and bacterial community structure of gas biofilters exposed to repeated shock loads</text:a></text:p>
              <text:p text:style-name="Normal"><text:a xlink:type="simple" xlink:href="https://hal.science/search/index/?q=*&amp;authFullName_s=Léa Cabrol">Léa Cabrol</text:a><text:span>,</text:span><text:a xlink:type="simple" xlink:href="https://hal.science/search/index/?q=*&amp;authFullName_s=Luc Malhautier">Luc Malhautier</text:a><text:span>,</text:span><text:a xlink:type="simple" xlink:href="https://hal.science/search/index/?q=*&amp;authFullName_s=Franck Poly">Franck Poly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Anne-Sophie Lepeuple">Anne-Sophie Lepeuple</text:a><text:span>et al.</text:span></text:p>
              <text:p text:style-name="Normal"><text:span>Bioresource Technology</text:span><text:span>, 2012, 123, pp.548 - 557.<text:s/></text:span><text:a xlink:type="simple" xlink:href="https://dx.doi.org/10.1016/j.biortech.2012.07.033">⟨10.1016/j.biortech.2012.07.033⟩</text:a></text:p>
              <text:p text:style-name="Normal"><text:span>Article dans une revue</text:span></text:p>
              <text:p text:style-name="Normal"><text:a xlink:type="simple" xlink:href="https://hal.science/hal-01427048v1">hal-014270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4903v1">Biofiltration of a Mixture of Volatile Organic Emissions</text:a></text:p>
              <text:p text:style-name="Normal"><text:a xlink:type="simple" xlink:href="https://hal.science/search/index/?q=*&amp;authFullName_s=Aitor Aizpuru">Aitor Aizpuru</text:a><text:span>,</text:span><text:a xlink:type="simple" xlink:href="https://hal.science/search/index/?q=*&amp;authFullName_s=Luc Malhautier">Luc Malhautier</text:a><text:span>,</text:span><text:a xlink:type="simple" xlink:href="https://hal.science/search/index/?q=*&amp;authFullName_s=Jean-Claude Roux">Jean-Claude Roux</text:a><text:span>,</text:span><text:a xlink:type="simple" xlink:href="https://hal.science/search/index/?q=*&amp;authFullName_s=Jean-Louis Fanlo">Jean-Louis Fanlo</text:a></text:p>
              <text:p text:style-name="Normal"><text:span>Air &amp; waste : journal of the Air &amp; Waste Management Association</text:span><text:span>, 2011, 51 (12), pp.1662-1670.<text:s/></text:span><text:a xlink:type="simple" xlink:href="https://dx.doi.org/10.1080/10473289.2001.10464388">⟨10.1080/10473289.2001.10464388⟩</text:a></text:p>
              <text:p text:style-name="Normal"><text:span>Article dans une revue</text:span></text:p>
              <text:p text:style-name="Normal"><text:a xlink:type="simple" xlink:href="https://imt-mines-ales.hal.science/hal-04664903v1">hal-0466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227v1">Integrating microbial ecology in bioprocess understanding: the case of gas biofiltration</text:a></text:p>
              <text:p text:style-name="Normal"><text:a xlink:type="simple" xlink:href="https://hal.science/search/index/?q=*&amp;authFullName_s=Léa Cabrol">Léa Cabrol</text:a><text:span>,</text:span><text:a xlink:type="simple" xlink:href="https://hal.science/search/index/?q=*&amp;authFullName_s=Luc Malhautier">Luc Malhautier</text:a></text:p>
              <text:p text:style-name="Normal"><text:span>Applied Microbiology and Biotechnology</text:span><text:span>, 2011, 90 (3), pp.837 - 849.<text:s/></text:span><text:a xlink:type="simple" xlink:href="https://dx.doi.org/10.1007/s00253-011-3191-9">⟨10.1007/s00253-011-3191-9⟩</text:a></text:p>
              <text:p text:style-name="Normal"><text:span>Article dans une revue</text:span></text:p>
              <text:p text:style-name="Normal"><text:a xlink:type="simple" xlink:href="https://api.istex.fr/document/910FC4A11C28B8095F4AEE8DE566C1710D8E926C/fulltext/pdf?sid=hal">istex</text:a></text:p>
              <text:p text:style-name="Normal"><text:a xlink:type="simple" xlink:href="https://hal.science/hal-01427227v1">hal-0142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5128v1">Assessing the bias linked to DNA recovery from biofiltration woodchips for microbial community investigation by fingerprinting</text:a></text:p>
              <text:p text:style-name="Normal"><text:a xlink:type="simple" xlink:href="https://hal.science/search/index/?q=*&amp;authFullName_s=Léa Cabrol">Léa Cabrol</text:a><text:span>,</text:span><text:a xlink:type="simple" xlink:href="https://hal.science/search/index/?q=*&amp;authFullName_s=Luc Malhautier">Luc Malhautier</text:a><text:span>,</text:span><text:a xlink:type="simple" xlink:href="https://hal.science/search/index/?q=*&amp;authFullName_s=Franck Poly">Franck Poly</text:a><text:span>,</text:span><text:a xlink:type="simple" xlink:href="https://hal.science/search/index/?q=*&amp;authFullName_s=Anne-Sophie Lepeuple">Anne-Sophie Lepeuple</text:a><text:span>,</text:span><text:a xlink:type="simple" xlink:href="https://hal.science/search/index/?q=*&amp;authFullName_s=Jean-Louis Fanlo">Jean-Louis Fanlo</text:a></text:p>
              <text:p text:style-name="Normal"><text:span>Applied Microbiology and Biotechnology</text:span><text:span>, 2010, 85 (85), pp.779-790.<text:s/></text:span><text:a xlink:type="simple" xlink:href="https://dx.doi.org/10.1007/s00253-009-2253-8">⟨10.1007/s00253-009-2253-8⟩</text:a></text:p>
              <text:p text:style-name="Normal"><text:span>Article dans une revue</text:span></text:p>
              <text:p text:style-name="Normal"><text:a xlink:type="simple" xlink:href="https://api.istex.fr/ark:/67375/VQC-0W42QD8T-Q/fulltext.pdf?sid=hal">istex</text:a></text:p>
              <text:p text:style-name="Normal"><text:a xlink:type="simple" xlink:href="https://hal.science/halsde-00525128v1">halsde-0052512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3925v1">Bioscrubbing as a treatment for a complex mixture of volatile organic compounds: influence of the absorption column characteristics on performanceThis article is one of a selection of papers published in this Special Issue on Biological Air Treatment.</text:a></text:p>
              <text:p text:style-name="Normal"><text:a xlink:type="simple" xlink:href="https://hal.science/search/index/?q=*&amp;authFullName_s=Luc Malhautier">Luc Malhautier</text:a><text:span>,</text:span><text:a xlink:type="simple" xlink:href="https://hal.science/search/index/?q=*&amp;authFullName_s=Franck Lalanne">Franck Lalanne</text:a><text:span>,</text:span><text:a xlink:type="simple" xlink:href="https://hal.science/search/index/?q=*&amp;authFullName_s=Jean-Louis Fanlo">Jean-Louis Fanlo</text:a></text:p>
              <text:p text:style-name="Normal"><text:span>Canadian journal of civil engineering</text:span><text:span>, 2009, 36 (12), pp.1926-1934.<text:s/></text:span><text:a xlink:type="simple" xlink:href="https://dx.doi.org/10.1139/L09-107">⟨10.1139/L09-107⟩</text:a></text:p>
              <text:p text:style-name="Normal"><text:span>Article dans une revue</text:span></text:p>
              <text:p text:style-name="Normal"><text:a xlink:type="simple" xlink:href="https://imt-mines-ales.hal.science/hal-04663925v1">hal-0466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3719v1">Structural and functional responses of sewage microbial communities used for the treatment of a complex mixture of volatile organic compounds (VOCs)</text:a></text:p>
              <text:p text:style-name="Normal"><text:a xlink:type="simple" xlink:href="https://hal.science/search/index/?q=*&amp;authFullName_s=Sandrine Bayle">Sandrine Bayle</text:a><text:span>,</text:span><text:a xlink:type="simple" xlink:href="https://hal.science/search/index/?q=*&amp;authFullName_s=Luc Malhautier">Luc Malhautier</text:a><text:span>,</text:span><text:a xlink:type="simple" xlink:href="https://hal.science/search/index/?q=*&amp;authFullName_s=V. Degrange">V. Degrange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Jean-Louis Fanlo">Jean-Louis Fanlo</text:a></text:p>
              <text:p text:style-name="Normal"><text:span>European Journal Of Applied Microbiology</text:span><text:span>, 2009, 107 (107), pp.85-96.<text:s/></text:span><text:a xlink:type="simple" xlink:href="https://dx.doi.org/10.1111/j.1365-2672.2009.04190.x">⟨10.1111/j.1365-2672.2009.04190.x⟩</text:a></text:p>
              <text:p text:style-name="Normal"><text:span>Article dans une revue</text:span></text:p>
              <text:p text:style-name="Normal"><text:a xlink:type="simple" xlink:href="https://hal.science/halsde-00523719v1">halsde-0052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5255v1">Investigation of the acclimatization period: example of the microbial aerobic degradation of volatile organic compounds (VOCs)</text:a></text:p>
              <text:p text:style-name="Normal"><text:a xlink:type="simple" xlink:href="https://hal.science/search/index/?q=*&amp;authFullName_s=Sandrine Bayle">Sandrine Bayle</text:a><text:span>,</text:span><text:a xlink:type="simple" xlink:href="https://hal.science/search/index/?q=*&amp;authFullName_s=Luc Malhautier">Luc Malhautier</text:a><text:span>,</text:span><text:a xlink:type="simple" xlink:href="https://hal.science/search/index/?q=*&amp;authFullName_s=Valérie Degrange">Valérie Degrange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Jean-Louis Fanlo">Jean-Louis Fanlo</text:a></text:p>
              <text:p text:style-name="Normal"><text:span>Water Science and Technology</text:span><text:span>, 2009, 60 (9), pp.2217-2225.<text:s/></text:span><text:a xlink:type="simple" xlink:href="https://dx.doi.org/10.2166/wst.2009.653">⟨10.2166/wst.2009.653⟩</text:a></text:p>
              <text:p text:style-name="Normal"><text:span>Article dans une revue</text:span></text:p>
              <text:p text:style-name="Normal"><text:a xlink:type="simple" xlink:href="https://hal.science/halsde-00525255v1">halsde-0052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3726v1">Shock loading in biofilters: impact on biodegradation activity distribution and resilience capacity</text:a></text:p>
              <text:p text:style-name="Normal"><text:a xlink:type="simple" xlink:href="https://hal.science/search/index/?q=*&amp;authFullName_s=L. Cabrol">L. Cabrol</text:a><text:span>,</text:span><text:a xlink:type="simple" xlink:href="https://hal.science/search/index/?q=*&amp;authFullName_s=Luc Malhautier">Luc Malhautier</text:a><text:span>,</text:span><text:a xlink:type="simple" xlink:href="https://hal.science/search/index/?q=*&amp;authFullName_s=F. Poly">F. Poly</text:a><text:span>,</text:span><text:a xlink:type="simple" xlink:href="https://hal.science/search/index/?q=*&amp;authFullName_s=A. S. Lepeuple">A. S. Lepeuple</text:a><text:span>,</text:span><text:a xlink:type="simple" xlink:href="https://hal.science/search/index/?q=*&amp;authFullName_s=Jean-Louis Fanlo">Jean-Louis Fanlo</text:a></text:p>
              <text:p text:style-name="Normal"><text:span>Water Science and Technology</text:span><text:span>, 2009, 59 (7), pp.1307-1314.<text:s/></text:span><text:a xlink:type="simple" xlink:href="https://dx.doi.org/10.2166/wst.2009.106">⟨10.2166/wst.2009.106⟩</text:a></text:p>
              <text:p text:style-name="Normal"><text:span>Article dans une revue</text:span></text:p>
              <text:p text:style-name="Normal"><text:a xlink:type="simple" xlink:href="https://hal.science/halsde-00523726v1">halsde-0052372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3064v1">Absorption of a mixture of volatile organic compounds (VOCs) in aqueous solutions of soluble cutting oil</text:a></text:p>
              <text:p text:style-name="Normal"><text:a xlink:type="simple" xlink:href="https://hal.science/search/index/?q=*&amp;authFullName_s=Franck Lalanne">Franck Lalanne</text:a><text:span>,</text:span><text:a xlink:type="simple" xlink:href="https://hal.science/search/index/?q=*&amp;authFullName_s=Luc Malhautier">Luc Malhautier</text:a><text:span>,</text:span><text:a xlink:type="simple" xlink:href="https://hal.science/search/index/?q=*&amp;authFullName_s=Jean-Claude Roux">Jean-Claude Roux</text:a><text:span>,</text:span><text:a xlink:type="simple" xlink:href="https://hal.science/search/index/?q=*&amp;authFullName_s=Jean Louis Fanlo">Jean Louis Fanlo</text:a></text:p>
              <text:p text:style-name="Normal"><text:span>Bioresource Technology</text:span><text:span>, 2008, 99 (6), pp.1699-1707.<text:s/></text:span><text:a xlink:type="simple" xlink:href="https://dx.doi.org/10.1016/j.biortech.2007.04.006">⟨10.1016/j.biortech.2007.04.006⟩</text:a></text:p>
              <text:p text:style-name="Normal"><text:span>Article dans une revue</text:span></text:p>
              <text:p text:style-name="Normal"><text:a xlink:type="simple" xlink:href="https://api.istex.fr/ark:/67375/6H6-2FPJ4BQB-S/fulltext.pdf?sid=hal">istex</text:a></text:p>
              <text:p text:style-name="Normal"><text:a xlink:type="simple" xlink:href="https://imt-mines-ales.hal.science/hal-04663064v1">hal-0466306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4726v1">Biofiltration of volatile organic compounds</text:a></text:p>
              <text:p text:style-name="Normal"><text:a xlink:type="simple" xlink:href="https://hal.science/search/index/?q=*&amp;authFullName_s=Luc Malhautier">Luc Malhautier</text:a><text:span>,</text:span><text:a xlink:type="simple" xlink:href="https://hal.science/search/index/?q=*&amp;authFullName_s=Nadia Khammar">Nadia Khammar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Jean-Louis Fanlo">Jean-Louis Fanlo</text:a></text:p>
              <text:p text:style-name="Normal"><text:span>Applied Microbiology and Biotechnology</text:span><text:span>, 2005, 68 (1), pp.16-22.<text:s/></text:span><text:a xlink:type="simple" xlink:href="https://dx.doi.org/10.1007/s00253-005-1960-z">⟨10.1007/s00253-005-1960-z⟩</text:a></text:p>
              <text:p text:style-name="Normal"><text:span>Article dans une revue</text:span></text:p>
              <text:p text:style-name="Normal"><text:a xlink:type="simple" xlink:href="https://api.istex.fr/ark:/67375/VQC-FQXBG2NW-W/fulltext.pdf?sid=hal">istex</text:a></text:p>
              <text:p text:style-name="Normal"><text:a xlink:type="simple" xlink:href="https://imt-mines-ales.hal.science/hal-04664726v1">hal-0466472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69668v1">Link between spatial structure of microbial communities and degradation of a complex mixture of volatile organic compounds in peat biofilters</text:a></text:p>
              <text:p text:style-name="Normal"><text:a xlink:type="simple" xlink:href="https://hal.science/search/index/?q=*&amp;authFullName_s=N. Khammar">N. Khammar</text:a><text:span>,</text:span><text:a xlink:type="simple" xlink:href="https://hal.science/search/index/?q=*&amp;authFullName_s=Luc Malhautier">Luc Malhautier</text:a><text:span>,</text:span><text:a xlink:type="simple" xlink:href="https://hal.science/search/index/?q=*&amp;authFullName_s=Valérie Degrange">Valérie Degrange</text:a><text:span>,</text:span><text:a xlink:type="simple" xlink:href="https://hal.science/search/index/?q=*&amp;authFullName_s=Robert Lensi">Robert Lensi</text:a><text:span>,</text:span><text:a xlink:type="simple" xlink:href="https://hal.science/search/index/?q=*&amp;authFullName_s=J. J. Godon">J. J. Godon</text:a><text:span>et al.</text:span></text:p>
              <text:p text:style-name="Normal"><text:span>Journal of Applied Microbiology</text:span><text:span>, 2004, 98 (2), pp.476-490.<text:s/></text:span><text:a xlink:type="simple" xlink:href="https://dx.doi.org/10.1111/j.1365-2672.2004.02474.x">⟨10.1111/j.1365-2672.2004.02474.x⟩</text:a></text:p>
              <text:p text:style-name="Normal"><text:span>Article dans une revue</text:span></text:p>
              <text:p text:style-name="Normal"><text:a xlink:type="simple" xlink:href="https://univ-lyon1.hal.science/hal-02569668v1">hal-0256966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69669v1">Evaluation of dispersion methods for enumeration of microorganisms from peat and activated carbon biofilters treating volatile organic compounds</text:a></text:p>
              <text:p text:style-name="Normal"><text:a xlink:type="simple" xlink:href="https://hal.science/search/index/?q=*&amp;authFullName_s=N. Khammar">N. Khammar</text:a><text:span>,</text:span><text:a xlink:type="simple" xlink:href="https://hal.science/search/index/?q=*&amp;authFullName_s=Luc Malhautier">Luc Malhautier</text:a><text:span>,</text:span><text:a xlink:type="simple" xlink:href="https://hal.science/search/index/?q=*&amp;authFullName_s=Valérie Degrange">Valérie Degrange</text:a><text:span>,</text:span><text:a xlink:type="simple" xlink:href="https://hal.science/search/index/?q=*&amp;authFullName_s=Robert Lensi">Robert Lensi</text:a><text:span>,</text:span><text:a xlink:type="simple" xlink:href="https://hal.science/search/index/?q=*&amp;authFullName_s=Jean-Louis Fanlo">Jean-Louis Fanlo</text:a></text:p>
              <text:p text:style-name="Normal"><text:span>Chemosphere</text:span><text:span>, 2004, 54 (3), pp.243-254.<text:s/></text:span><text:a xlink:type="simple" xlink:href="https://dx.doi.org/10.1016/S0045-6535(03)00721-5">⟨10.1016/S0045-6535(03)00721-5⟩</text:a></text:p>
              <text:p text:style-name="Normal"><text:span>Article dans une revue</text:span></text:p>
              <text:p text:style-name="Normal"><text:a xlink:type="simple" xlink:href="https://api.istex.fr/ark:/67375/6H6-NG12WKWN-N/fulltext.pdf?sid=hal">istex</text:a></text:p>
              <text:p text:style-name="Normal"><text:a xlink:type="simple" xlink:href="https://univ-lyon1.hal.science/hal-02569669v1">hal-0256966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4044v1">Biofiltration of air loaded with ammonia by granulated sludge</text:a></text:p>
              <text:p text:style-name="Normal"><text:a xlink:type="simple" xlink:href="https://hal.science/search/index/?q=*&amp;authFullName_s=C. Gracian">C. Gracian</text:a><text:span>,</text:span><text:a xlink:type="simple" xlink:href="https://hal.science/search/index/?q=*&amp;authFullName_s=Luc Malhautier">Luc Malhautier</text:a><text:span>,</text:span><text:a xlink:type="simple" xlink:href="https://hal.science/search/index/?q=*&amp;authFullName_s=J. Fanlo">J. Fanlo</text:a><text:span>,</text:span><text:a xlink:type="simple" xlink:href="https://hal.science/search/index/?q=*&amp;authFullName_s=P. Le Cloirec">P. Le Cloirec</text:a></text:p>
              <text:p text:style-name="Normal"><text:span>Environmental Progress -New York-</text:span><text:span>, 2004, 21 (4), pp.237-245.<text:s/></text:span><text:a xlink:type="simple" xlink:href="https://dx.doi.org/10.1002/ep.670210413">⟨10.1002/ep.670210413⟩</text:a></text:p>
              <text:p text:style-name="Normal"><text:span>Article dans une revue</text:span></text:p>
              <text:p text:style-name="Normal"><text:a xlink:type="simple" xlink:href="https://api.istex.fr/ark:/67375/WNG-3K3VZ8PW-S/fulltext.pdf?sid=hal">istex</text:a></text:p>
              <text:p text:style-name="Normal"><text:a xlink:type="simple" xlink:href="https://imt-mines-ales.hal.science/hal-04664044v1">hal-0466404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4020v1">Biofiltration for the Treatment of Complex Mixtures of VOC – Influence of the Packing Material</text:a></text:p>
              <text:p text:style-name="Normal"><text:a xlink:type="simple" xlink:href="https://hal.science/search/index/?q=*&amp;authFullName_s=A. Aizpuru">A. Aizpuru</text:a><text:span>,</text:span><text:a xlink:type="simple" xlink:href="https://hal.science/search/index/?q=*&amp;authFullName_s=N. Khammar">N. Khammar</text:a><text:span>,</text:span><text:a xlink:type="simple" xlink:href="https://hal.science/search/index/?q=*&amp;authFullName_s=Luc Malhautier">Luc Malhautier</text:a><text:span>,</text:span><text:a xlink:type="simple" xlink:href="https://hal.science/search/index/?q=*&amp;authFullName_s=J. Fanlo">J. Fanlo</text:a></text:p>
              <text:p text:style-name="Normal"><text:span>Acta Biotechnologica</text:span><text:span>, 2003, 23 (2-3), pp.211-226.<text:s/></text:span><text:a xlink:type="simple" xlink:href="https://dx.doi.org/10.1002/abio.200390027">⟨10.1002/abio.200390027⟩</text:a></text:p>
              <text:p text:style-name="Normal"><text:span>Article dans une revue</text:span></text:p>
              <text:p text:style-name="Normal"><text:a xlink:type="simple" xlink:href="https://imt-mines-ales.hal.science/hal-04664020v1">hal-0466402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4040v1">Biofiltration of a mixture of volatile organic compounds on granular activated carbon</text:a></text:p>
              <text:p text:style-name="Normal"><text:a xlink:type="simple" xlink:href="https://hal.science/search/index/?q=*&amp;authFullName_s=A. Aizpuru">A. Aizpuru</text:a><text:span>,</text:span><text:a xlink:type="simple" xlink:href="https://hal.science/search/index/?q=*&amp;authFullName_s=Luc Malhautier">Luc Malhautier</text:a><text:span>,</text:span><text:a xlink:type="simple" xlink:href="https://hal.science/search/index/?q=*&amp;authFullName_s=J. Roux">J. Roux</text:a><text:span>,</text:span><text:a xlink:type="simple" xlink:href="https://hal.science/search/index/?q=*&amp;authFullName_s=J. Fanlo">J. Fanlo</text:a></text:p>
              <text:p text:style-name="Normal"><text:span>Biotechnology and Bioengineering</text:span><text:span>, 2003, 83 (4), pp.479-488.<text:s/></text:span><text:a xlink:type="simple" xlink:href="https://dx.doi.org/10.1002/bit.10691">⟨10.1002/bit.10691⟩</text:a></text:p>
              <text:p text:style-name="Normal"><text:span>Article dans une revue</text:span></text:p>
              <text:p text:style-name="Normal"><text:a xlink:type="simple" xlink:href="https://api.istex.fr/ark:/67375/WNG-BD8P24CZ-K/fulltext.pdf?sid=hal">istex</text:a></text:p>
              <text:p text:style-name="Normal"><text:a xlink:type="simple" xlink:href="https://imt-mines-ales.hal.science/hal-04664040v1">hal-0466404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5230v1">Biological treatment process of air loaded with an ammonia and hydrogen sulfide mixture</text:a></text:p>
              <text:p text:style-name="Normal"><text:a xlink:type="simple" xlink:href="https://hal.science/search/index/?q=*&amp;authFullName_s=Luc Malhautier">Luc Malhautier</text:a><text:span>,</text:span><text:a xlink:type="simple" xlink:href="https://hal.science/search/index/?q=*&amp;authFullName_s=Catherine Gracian">Catherine Gracian</text:a><text:span>,</text:span><text:a xlink:type="simple" xlink:href="https://hal.science/search/index/?q=*&amp;authFullName_s=Jean-Claude Roux">Jean-Claude Roux</text:a><text:span>,</text:span><text:a xlink:type="simple" xlink:href="https://hal.science/search/index/?q=*&amp;authFullName_s=Jean-Louis Fanlo">Jean-Louis Fanlo</text:a><text:span>,</text:span><text:a xlink:type="simple" xlink:href="https://hal.science/search/index/?q=*&amp;authFullName_s=Pierre Le Cloirec">Pierre Le Cloirec</text:a></text:p>
              <text:p text:style-name="Normal"><text:span>Chemosphere</text:span><text:span>, 2003, 50 (1), pp.145-153.<text:s/></text:span><text:a xlink:type="simple" xlink:href="https://dx.doi.org/10.1016/S0045-6535(02)00395-8">⟨10.1016/S0045-6535(02)00395-8⟩</text:a></text:p>
              <text:p text:style-name="Normal"><text:span>Article dans une revue</text:span></text:p>
              <text:p text:style-name="Normal"><text:a xlink:type="simple" xlink:href="https://api.istex.fr/ark:/67375/6H6-KB9DFZP2-9/fulltext.pdf?sid=hal">istex</text:a></text:p>
              <text:p text:style-name="Normal"><text:a xlink:type="simple" xlink:href="https://imt-mines-ales.hal.science/hal-04665230v1">hal-0466523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50593v1">Serological Determination of Nitrobacter Species in a Deodorizing Granular Activated Carbon Filter</text:a></text:p>
              <text:p text:style-name="Normal"><text:a xlink:type="simple" xlink:href="https://hal.science/search/index/?q=*&amp;authFullName_s=Luc Malhautier">Luc Malhautier</text:a><text:span>,</text:span><text:a xlink:type="simple" xlink:href="https://hal.science/search/index/?q=*&amp;authFullName_s=J.-R. Degorce-Dumas">J.-R. Degorce-Dumas</text:a><text:span>,</text:span><text:a xlink:type="simple" xlink:href="https://hal.science/search/index/?q=*&amp;authFullName_s=V. Degrange">V. Degrange</text:a><text:span>,</text:span><text:a xlink:type="simple" xlink:href="https://hal.science/search/index/?q=*&amp;authFullName_s=R. Bardin">R. Bardin</text:a><text:span>,</text:span><text:a xlink:type="simple" xlink:href="https://hal.science/search/index/?q=*&amp;authFullName_s=P. Le Cloirec">P. Le Cloirec</text:a></text:p>
              <text:p text:style-name="Normal"><text:span>Environmental Technology</text:span><text:span>, 1997, 18 (3), pp.275-283.<text:s/></text:span><text:a xlink:type="simple" xlink:href="https://dx.doi.org/10.1080/09593331808616537">⟨10.1080/09593331808616537⟩</text:a></text:p>
              <text:p text:style-name="Normal"><text:span>Article dans une revue</text:span></text:p>
              <text:p text:style-name="Normal"><text:a xlink:type="simple" xlink:href="https://imt-mines-ales.hal.science/hal-05050593v1">hal-05050593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661ed4" table:style-name="661ed4">
          <table:table-column table:style-name="661ed4.0"/>
          <table:table-row>
            <table:table-cell office:value-type="string">
              <text:p text:style-name="Normal"><text:a xlink:type="simple" xlink:href="https://hal-emse.ccsd.cnrs.fr/emse-04645366v1">Livre blanc « Produire, Stocker et utiliser l’hydrogène »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Pedro H. Affonso Nobrega">Pedro H. Affonso Nobrega</text:a><text:span>,</text:span><text:a xlink:type="simple" xlink:href="https://hal.science/search/index/?q=*&amp;authFullName_s=Anaëlle Jodry">Anaëlle Jodry</text:a><text:span>,</text:span><text:a xlink:type="simple" xlink:href="https://hal.science/search/index/?q=*&amp;authFullName_s=Faouzi Hadj Hassen">Faouzi Hadj Hassen</text:a><text:span>,</text:span><text:a xlink:type="simple" xlink:href="https://hal.science/search/index/?q=*&amp;authFullName_s=Elise El Ahmar">Elise El Ahmar</text:a><text:span>et al.</text:span></text:p>
              <text:p text:style-name="Normal"><text:span>Institut Carnot M.I.N.E.S. 2024</text:span></text:p>
              <text:p text:style-name="Normal"><text:span>Rapport</text:span><text:span><text:s/>(rapport d’expertise collective)</text:span></text:p>
              <text:p text:style-name="Normal"><text:a xlink:type="simple" xlink:href="https://hal-emse.ccsd.cnrs.fr/emse-04645366v1">emse-04645366v1</text:a></text:p>
            </table:table-cell>
          </table:table-row>
        </table:table>
        <text:p text:style-name="P29"/>
        <text:p text:style-name="Heading2"><text:span text:style-name="T12">Communication dans un congrès (13)</text:span></text:p>
        <text:p text:style-name="P31"/>
        <table:table table:name="5d66e6" table:style-name="5d66e6">
          <table:table-column table:style-name="5d66e6.0"/>
          <table:table-row>
            <table:table-cell office:value-type="string">
              <text:p text:style-name="Normal"><text:a xlink:type="simple" xlink:href="https://imt-mines-ales.hal.science/hal-04910980v1">Biological mitigation of methane in presence of xylene and ethylbenzene in biofilters: effect of pollutants concentrations and empty bed residence time</text:a></text:p>
              <text:p text:style-name="Normal"><text:a xlink:type="simple" xlink:href="https://hal.science/search/index/?q=*&amp;authFullName_s=El Farouk Omar Merouani">El Farouk Omar Merouani</text:a><text:span>,</text:span><text:a xlink:type="simple" xlink:href="https://hal.science/search/index/?q=*&amp;authFullName_s=Milad Ferdowsi">Milad Ferdowsi</text:a><text:span>,</text:span><text:a xlink:type="simple" xlink:href="https://hal.science/search/index/?q=*&amp;authFullName_s=Gerardo Buelna">Gerardo Buelna</text:a><text:span>,</text:span><text:a xlink:type="simple" xlink:href="https://hal.science/search/index/?q=*&amp;authFullName_s=J. Peter Jones">J. Peter Jones</text:a><text:span>,</text:span><text:a xlink:type="simple" xlink:href="https://hal.science/search/index/?q=*&amp;authFullName_s=El Hadi Benyoussef">El Hadi Benyoussef</text:a><text:span>et al.</text:span></text:p>
              <text:p text:style-name="Normal"><text:span>Biotechniques 2024 - 9ᵗʰ International Conference on Biotechniques for Air Pollution Control and Biorefinery</text:span><text:span>, Jul 2024, Coruna, Spain</text:span></text:p>
              <text:p text:style-name="Normal"><text:span>Communication dans un congrès</text:span></text:p>
              <text:p text:style-name="Normal"><text:a xlink:type="simple" xlink:href="https://imt-mines-ales.hal.science/hal-04910980v1">hal-0491098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911002v1">Assessment of microbial consortia for the degradation of recalcitrant volatile compounds (alkanes)</text:a></text:p>
              <text:p text:style-name="Normal"><text:a xlink:type="simple" xlink:href="https://hal.science/search/index/?q=*&amp;authFullName_s=Luc Malhautier">Luc Malhautier</text:a><text:span>,</text:span><text:a xlink:type="simple" xlink:href="https://hal.science/search/index/?q=*&amp;authFullName_s=Mathilde Chaignaud">Mathilde Chaignaud</text:a><text:span>,</text:span><text:a xlink:type="simple" xlink:href="https://hal.science/search/index/?q=*&amp;authFullName_s=Janick Rocher">Janick Rocher</text:a><text:span>,</text:span><text:a xlink:type="simple" xlink:href="https://hal.science/search/index/?q=*&amp;authFullName_s=Amélie Audurier">Amélie Audurier</text:a><text:span>,</text:span><text:a xlink:type="simple" xlink:href="https://hal.science/search/index/?q=*&amp;authFullName_s=Luc Jobert">Luc Jobert</text:a><text:span>et al.</text:span></text:p>
              <text:p text:style-name="Normal"><text:span>Biotechniques 2024 - 9ᵗʰ International Conference on Biotechniques for Air Pollution Control and Biorefinery</text:span><text:span>, Jul 2024, Coruna, Spain</text:span></text:p>
              <text:p text:style-name="Normal"><text:span>Communication dans un congrès</text:span></text:p>
              <text:p text:style-name="Normal"><text:a xlink:type="simple" xlink:href="https://imt-mines-ales.hal.science/hal-04911002v1">hal-0491100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13317v1">Evolution of microbial community dynamics during field retting of hemp &amp;quot;Cannabis Sativa L.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Anne Créach">Anne Créach</text:a><text:span>,</text:span><text:a xlink:type="simple" xlink:href="https://hal.science/search/index/?q=*&amp;authFullName_s=Mukherjee Suvajit">Mukherjee Suvajit</text:a><text:span>,</text:span><text:a xlink:type="simple" xlink:href="https://hal.science/search/index/?q=*&amp;authFullName_s=Sébastien Grec">Sébastien Grec</text:a><text:span>et al.</text:span></text:p>
              <text:p text:style-name="Normal"><text:span>FEMS 2023 - 10th FEMS Congress of European Microbiologists</text:span><text:span>, Jul 2023, Hamburg, Germany</text:span></text:p>
              <text:p text:style-name="Normal"><text:span>Communication dans un congrès</text:span></text:p>
              <text:p text:style-name="Normal"><text:a xlink:type="simple" xlink:href="https://imt-mines-ales.hal.science/hal-04213317v1">hal-0421331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57870v1">Exploring the dynamics of microbial communities during field retting of hemp “Cannabis Sativa L.”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Shuvajit Mukherjee">Shuvajit Mukherjee</text:a><text:span>,</text:span><text:a xlink:type="simple" xlink:href="https://hal.science/search/index/?q=*&amp;authFullName_s=Sébastien Grec">Sébastien Grec</text:a><text:span>,</text:span><text:a xlink:type="simple" xlink:href="https://hal.science/search/index/?q=*&amp;authFullName_s=Sandrine Bayle">Sandrine Bayle</text:a><text:span>et al.</text:span></text:p>
              <text:p text:style-name="Normal"><text:span>PBE2023 - the 14th International Conference of the French Society of Plant Biology</text:span><text:span>, Jul 2023, Marseille, France</text:span></text:p>
              <text:p text:style-name="Normal"><text:span>Communication dans un congrès</text:span></text:p>
              <text:p text:style-name="Normal"><text:a xlink:type="simple" xlink:href="https://imt-mines-ales.hal.science/hal-04157870v1">hal-0415787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84138v1">THE INFLUENCE OF MICROBIAL COMMUNITIES ON THE EVOLUTION OF THE PLANT CELL WALL OF “CANNABIS SATIVA” STEMS DURING THE RETTING PROCESS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Anne Créach">Anne Créach</text:a><text:span>,</text:span><text:a xlink:type="simple" xlink:href="https://hal.science/search/index/?q=*&amp;authFullName_s=Sébastien Grec">Sébastien Grec</text:a><text:span>,</text:span><text:a xlink:type="simple" xlink:href="https://hal.science/search/index/?q=*&amp;authFullName_s=Simon Hawkins">Simon Hawkins</text:a><text:span>et al.</text:span></text:p>
              <text:p text:style-name="Normal"><text:span>SFBV 2022 - 13th International Conference of the French Society of Plant Biology</text:span><text:span>, Aug 2022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3784138v1">hal-0378413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36339v1">Towards a better understanding of microbial mechanisms involved during field retting of hemp “Cannabis Sativa”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Anne Créach">Anne Créach</text:a><text:span>,</text:span><text:a xlink:type="simple" xlink:href="https://hal.science/search/index/?q=*&amp;authFullName_s=Mukherjee Suvajit">Mukherjee Suvajit</text:a><text:span>,</text:span><text:a xlink:type="simple" xlink:href="https://hal.science/search/index/?q=*&amp;authFullName_s=Sébastien Grec">Sébastien Grec</text:a><text:span>et al.</text:span></text:p>
              <text:p text:style-name="Normal"><text:span>Junior EPNOE 2022 - 5th EPNOE Junior Scientist Meeting</text:span><text:span>, Sep 2022, Aveiro, Portugal</text:span></text:p>
              <text:p text:style-name="Normal"><text:span>Communication dans un congrès</text:span></text:p>
              <text:p text:style-name="Normal"><text:a xlink:type="simple" xlink:href="https://imt-mines-ales.hal.science/hal-03836339v1">hal-0383633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91345v1">Amélioration de la compréhension des mécanismes de rouissage en champs des tiges de chanvre : vers la recherche d’indicateurs pour le développement de biocomposites.</text:a></text:p>
              <text:p text:style-name="Normal"><text:a xlink:type="simple" xlink:href="https://hal.science/search/index/?q=*&amp;authFullName_s=Luc Malhautier">Luc Malhautier</text:a></text:p>
              <text:p text:style-name="Normal"><text:span>Colloque IMT - Énergie renouvelable et ressources, les enjeux de demain : de l’ingénierie aux territoires</text:span><text:span>, IMT (Institut Mines Telecom), Apr 2021, [en ligne], France</text:span></text:p>
              <text:p text:style-name="Normal"><text:span>Communication dans un congrès</text:span></text:p>
              <text:p text:style-name="Normal"><text:a xlink:type="simple" xlink:href="https://imt-mines-ales.hal.science/hal-03191345v1">hal-0319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316v1">Hytrend, un projet power to X de l’Institut Carnot M.I.N.E.S.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Alain Thorel">Alain Thorel</text:a><text:span>,</text:span><text:a xlink:type="simple" xlink:href="https://hal.science/search/index/?q=*&amp;authFullName_s=Anthony Chesnaud">Anthony Chesnaud</text:a><text:span>,</text:span><text:a xlink:type="simple" xlink:href="https://hal.science/search/index/?q=*&amp;authFullName_s=Charly Lemoine">Charly Lemoine</text:a><text:span>et al.</text:span></text:p>
              <text:p text:style-name="Normal"><text:span>Énergie renouvelable et ressources, les enjeux de demain : de l’ingénierie aux territoires</text:span><text:span>, Institut Mines-télécom, Apr 2021, En ligne, France</text:span></text:p>
              <text:p text:style-name="Normal"><text:span>Communication dans un congrès</text:span></text:p>
              <text:p text:style-name="Normal"><text:a xlink:type="simple" xlink:href="https://hal.science/hal-03528316v1">hal-0352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365v1">Le rouissage du chanvre : regards croisés entre histoire et sciences expérimentales (à propos du projet ImSERT)</text:a></text:p>
              <text:p text:style-name="Normal"><text:a xlink:type="simple" xlink:href="https://hal.science/search/index/?q=*&amp;authFullName_s=Sylvain Olivier">Sylvain Olivier</text:a><text:span>,</text:span><text:a xlink:type="simple" xlink:href="https://hal.science/search/index/?q=*&amp;authFullName_s=Luc Malhautier">Luc Malhautier</text:a><text:span>,</text:span><text:a xlink:type="simple" xlink:href="https://hal.science/search/index/?q=*&amp;authFullName_s=François Jarrige">François Jarrige</text:a></text:p>
              <text:p text:style-name="Normal"><text:span>Table-ronde internationale « Le chanvre : du champ au fil. Pratiques, savoirs et circulations de la Protohistoire au XXIe siècle »</text:span><text:span>, Aline Durand; Delphine Barbier-Pain; Sophie Laligant; Université du Mans, Nov 2021, Le Mans (Sarthe), France</text:span></text:p>
              <text:p text:style-name="Normal"><text:span>Communication dans un congrès</text:span></text:p>
              <text:p text:style-name="Normal"><text:a xlink:type="simple" xlink:href="https://hal.science/hal-04951365v1">hal-0495136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45380v1">Treatment of Gaseous Effluents Emitted from Tire Manufacturing Industry: Robustness of Biofilters</text:a></text:p>
              <text:p text:style-name="Normal"><text:a xlink:type="simple" xlink:href="https://hal.science/search/index/?q=*&amp;authFullName_s=Luc Malhautier">Luc Malhautier</text:a><text:span>,</text:span><text:a xlink:type="simple" xlink:href="https://hal.science/search/index/?q=*&amp;authFullName_s=Janick Rocher">Janick Rocher</text:a><text:span>,</text:span><text:a xlink:type="simple" xlink:href="https://hal.science/search/index/?q=*&amp;authFullName_s=Jean-Louis Fanlo">Jean-Louis Fanlo</text:a><text:span>,</text:span><text:a xlink:type="simple" xlink:href="https://hal.science/search/index/?q=*&amp;authFullName_s=Jean-François Desprès">Jean-François Desprès</text:a><text:span>,</text:span><text:a xlink:type="simple" xlink:href="https://hal.science/search/index/?q=*&amp;authFullName_s=Olivia Gouello">Olivia Gouello</text:a><text:span>et al.</text:span></text:p>
              <text:p text:style-name="Normal"><text:span>ACE 2019 - Air and Waste Management Association's 112th Annual Conference &amp; Exhibition</text:span><text:span>, Jun 2019, Québec, Canada</text:span></text:p>
              <text:p text:style-name="Normal"><text:span>Communication dans un congrès</text:span></text:p>
              <text:p text:style-name="Normal"><text:a xlink:type="simple" xlink:href="https://imt-mines-ales.hal.science/hal-02445380v1">hal-0244538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63081v1">Robustness of lab-scale biofilters used for the treatment of gaseous effluents emitted from tire manufacturing industry</text:a></text:p>
              <text:p text:style-name="Normal"><text:a xlink:type="simple" xlink:href="https://hal.science/search/index/?q=*&amp;authFullName_s=Luc Malhautier">Luc Malhautier</text:a><text:span>,</text:span><text:a xlink:type="simple" xlink:href="https://hal.science/search/index/?q=*&amp;authFullName_s=J. Rocher">J. Rocher</text:a><text:span>,</text:span><text:a xlink:type="simple" xlink:href="https://hal.science/search/index/?q=*&amp;authFullName_s=Olivia Gouello">Olivia Gouello</text:a><text:span>,</text:span><text:a xlink:type="simple" xlink:href="https://hal.science/search/index/?q=*&amp;authFullName_s=L. Jobert">L. Jobert</text:a><text:span>,</text:span><text:a xlink:type="simple" xlink:href="https://hal.science/search/index/?q=*&amp;authFullName_s=C. Moura">C. Moura</text:a><text:span>et al.</text:span></text:p>
              <text:p text:style-name="Normal"><text:span>BIOTECHNIQUES 2019 - 8th International Conference on Biotechniques for Air Pollution Control &amp; Bioenergy</text:span><text:span>, Aug 2019, Galway, Ireland</text:span></text:p>
              <text:p text:style-name="Normal"><text:span>Communication dans un congrès</text:span></text:p>
              <text:p text:style-name="Normal"><text:a xlink:type="simple" xlink:href="https://imt-mines-ales.hal.science/hal-02463081v1">hal-0246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374v1">Introduction du séminaire : Lancement du projet MSH-SUD ImSERT, organisé par le laboratoire Chrome à l'Université de Nîmes, 23 Mai 2019</text:a></text:p>
              <text:p text:style-name="Normal"><text:a xlink:type="simple" xlink:href="https://hal.science/search/index/?q=*&amp;authFullName_s=Sylvain Olivier">Sylvain Olivier</text:a><text:span>,</text:span><text:a xlink:type="simple" xlink:href="https://hal.science/search/index/?q=*&amp;authFullName_s=Luc Malhautier">Luc Malhautier</text:a><text:span>,</text:span><text:a xlink:type="simple" xlink:href="https://hal.science/search/index/?q=*&amp;authFullName_s=Axelle Cadiere">Axelle Cadiere</text:a></text:p>
              <text:p text:style-name="Normal"><text:span>Séminaire de lancement du projet MSH-SUD ImSERT</text:span><text:span>, Sylvain Olivier; Luc Malhautier; Axelle Cadière; Laboratoire CHROME (Université de Nîmes), May 2019, Nîmes, France</text:span></text:p>
              <text:p text:style-name="Normal"><text:span>Communication dans un congrès</text:span></text:p>
              <text:p text:style-name="Normal"><text:a xlink:type="simple" xlink:href="https://hal.science/hal-03691374v1">hal-0369137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84537v1">Effect of dew retting of different harvesting periods on the hemp fibers quality</text:a></text:p>
              <text:p text:style-name="Normal"><text:a xlink:type="simple" xlink:href="https://hal.science/search/index/?q=*&amp;authFullName_s=Brahim Mazian">Brahim Mazian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Louis Fanlo">Jean-Louis Fanlo</text:a><text:span>,</text:span><text:a xlink:type="simple" xlink:href="https://hal.science/search/index/?q=*&amp;authFullName_s=Jean-Charles Benezet">Jean-Charles Benezet</text:a><text:span>,</text:span><text:a xlink:type="simple" xlink:href="https://hal.science/search/index/?q=*&amp;authFullName_s=Stéphane Cariou">Stéphane Cariou</text:a><text:span>et al.</text:span></text:p>
              <text:p text:style-name="Normal"><text:span>3rd International Conference on Natural Fibers (ICNF)</text:span><text:span>, Jun 2017, Braga, Portugal</text:span></text:p>
              <text:p text:style-name="Normal"><text:span>Communication dans un congrès</text:span></text:p>
              <text:p text:style-name="Normal"><text:a xlink:type="simple" xlink:href="https://imt-mines-ales.hal.science/hal-03684537v1">hal-03684537v1</text:a></text:p>
            </table:table-cell>
          </table:table-row>
        </table:table>
        <text:p text:style-name="P32"/>
        <text:p text:style-name="Heading2"><text:span text:style-name="T13">N°spécial de revue/special issue (1)</text:span></text:p>
        <text:p text:style-name="P34"/>
        <table:table table:name="639d7c" table:style-name="639d7c">
          <table:table-column table:style-name="639d7c.0"/>
          <table:table-row>
            <table:table-cell office:value-type="string">
              <text:p text:style-name="Normal"><text:a xlink:type="simple" xlink:href="https://imt-mines-ales.hal.science/hal-02923877v1">Editorial - Special Issue: Biotechniques for Air Pollution Control and Bioenergy</text:a></text:p>
              <text:p text:style-name="Normal"><text:a xlink:type="simple" xlink:href="https://hal.science/search/index/?q=*&amp;authFullName_s=Luc Malhautier">Luc Malhautier</text:a><text:span>,</text:span><text:a xlink:type="simple" xlink:href="https://hal.science/search/index/?q=*&amp;authFullName_s=Alexander Steinbuchel">Alexander Steinbuchel</text:a></text:p>
              <text:p text:style-name="Normal"><text:span>The 5th International Conference on Biotechniques for Air Pollution Control and Bioenergy</text:span><text:span>, Sep 2013, Nimes, France.<text:s/></text:span><text:span>Applied Microbiology and Biotechnology</text:span><text:span>, 99 (1), 2015,<text:s/></text:span><text:a xlink:type="simple" xlink:href="https://dx.doi.org/10.1007/s00253-014-6306-2">⟨10.1007/s00253-014-6306-2⟩</text:a></text:p>
              <text:p text:style-name="Normal"><text:span>N°spécial de revue/special issue</text:span></text:p>
              <text:p text:style-name="Normal"><text:a xlink:type="simple" xlink:href="https://imt-mines-ales.hal.science/hal-02923877v1">hal-02923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MALHAUTIER</dc:title>
    <dc:subject/>
    <dc:description>CV</dc:description>
    <dc:creator/>
    <dc:date>2026-05-24T18:10:47.000</dc:date>
    <meta:generator>PHPWord</meta:generator>
    <meta:initial-creator>CCSD</meta:initial-creator>
    <meta:creation-date>2026-05-24T18:10:47.000</meta:creation-date>
    <meta:keyword/>
    <meta:user-defined meta:name="Category"/>
    <meta:user-defined meta:name="Company"/>
    <meta:user-defined meta:name="Manager"/>
  </office:meta>
</office:document-meta>
</file>