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e176" style:family="table">
      <style:table-properties style:rel-width="100" table:align="center"/>
    </style:style>
    <style:style style:name="89e176.0" style:family="table-column">
      <style:table-column-properties style:column-width="0.00cm"/>
    </style:style>
    <style:style style:name="c5563f" style:family="table">
      <style:table-properties style:rel-width="100" table:align="center"/>
    </style:style>
    <style:style style:name="c5563f.0" style:family="table-column">
      <style:table-column-properties style:column-width="0.00cm"/>
    </style:style>
    <style:style style:name="bd95a8" style:family="table">
      <style:table-properties style:rel-width="100" table:align="center"/>
    </style:style>
    <style:style style:name="bd95a8.0" style:family="table-column">
      <style:table-column-properties style:column-width="0.00cm"/>
    </style:style>
    <style:style style:name="d16fa2" style:family="table">
      <style:table-properties style:rel-width="100" table:align="center"/>
    </style:style>
    <style:style style:name="d16fa2.0" style:family="table-column">
      <style:table-column-properties style:column-width="0.00cm"/>
    </style:style>
    <style:style style:name="6a25fa" style:family="table">
      <style:table-properties style:rel-width="100" table:align="center"/>
    </style:style>
    <style:style style:name="6a25fa.0" style:family="table-column">
      <style:table-column-properties style:column-width="0.00cm"/>
    </style:style>
    <style:style style:name="478983" style:family="table">
      <style:table-properties style:rel-width="100" table:align="center"/>
    </style:style>
    <style:style style:name="478983.0" style:family="table-column">
      <style:table-column-properties style:column-width="0.00cm"/>
    </style:style>
    <style:style style:name="7778aa" style:family="table">
      <style:table-properties style:rel-width="100" table:align="center"/>
    </style:style>
    <style:style style:name="7778aa.0" style:family="table-column">
      <style:table-column-properties style:column-width="0.00cm"/>
    </style:style>
    <style:style style:name="483f6e" style:family="table">
      <style:table-properties style:rel-width="100" table:align="center"/>
    </style:style>
    <style:style style:name="483f6e.0" style:family="table-column">
      <style:table-column-properties style:column-width="0.00cm"/>
    </style:style>
    <style:style style:name="a17b26" style:family="table">
      <style:table-properties style:rel-width="100" table:align="center"/>
    </style:style>
    <style:style style:name="a17b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 Masso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roduction scientifique de Luc MASSOU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2)</text:span></text:p>
        <text:p text:style-name="P13"/>
        <table:table table:name="89e176" table:style-name="89e176">
          <table:table-column table:style-name="89e176.0"/>
          <table:table-row>
            <table:table-cell office:value-type="string">
              <text:p text:style-name="Normal"><text:a xlink:type="simple" xlink:href="https://shs.hal.science/halshs-03539537v1">Un cadre théorique interdisciplinaire pour l’analyse compréhensive des usages pédagogiques du numérique à l’université</text:a></text:p>
              <text:p text:style-name="Normal"><text:a xlink:type="simple" xlink:href="https://hal.science/search/index/?q=*&amp;authFullName_s=Luc Massou">Luc Massou</text:a></text:p>
              <text:p text:style-name="Normal"><text:span>Education &amp; Formation</text:span><text:span>, 2022, Usages du numérique en éducation : regards critiques, e-317, pp.57-67</text:span></text:p>
              <text:p text:style-name="Normal"><text:span>Article dans une revue</text:span></text:p>
              <text:p text:style-name="Normal"><text:a xlink:type="simple" xlink:href="https://shs.hal.science/halshs-03539537v1">halshs-0353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039v1">Travail collectif et usages du numérique : Quelle catégorisation de pratiques chez des enseignants français à l’école et au collège ?</text:a></text:p>
              <text:p text:style-name="Normal"><text:a xlink:type="simple" xlink:href="https://hal.science/search/index/?q=*&amp;authFullName_s=Luc Massou">Luc Massou</text:a><text:span>,</text:span><text:a xlink:type="simple" xlink:href="https://hal.science/search/index/?q=*&amp;authFullName_s=Jean-Baptiste Lanfranchi">Jean-Baptiste Lanfranchi</text:a><text:span>,</text:span><text:a xlink:type="simple" xlink:href="https://hal.science/search/index/?q=*&amp;authFullName_s=Brian Chauvel">Brian Chauvel</text:a><text:span>,</text:span><text:a xlink:type="simple" xlink:href="https://hal.science/search/index/?q=*&amp;authFullName_s=Stephanie Fleck">Stephanie Fleck</text:a></text:p>
              <text:p text:style-name="Normal"><text:span>Médiations et médiatisations - Revue internationale sur le numérique en éducation et communication</text:span><text:span>, 2021, 5, pp.134-161.<text:s/></text:span><text:a xlink:type="simple" xlink:href="https://dx.doi.org/10.52358/mm.vi5.171">⟨10.52358/mm.vi5.171⟩</text:a></text:p>
              <text:p text:style-name="Normal"><text:span>Article dans une revue</text:span></text:p>
              <text:p text:style-name="Normal"><text:a xlink:type="simple" xlink:href="https://hal.science/hal-03590039v1">hal-035900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73009v1">Usage pédagogique des ressources éducatives libres : quelles tensions entre ouverture et didactisation des ressources numériques ?</text:a></text:p>
              <text:p text:style-name="Normal"><text:a xlink:type="simple" xlink:href="https://hal.science/search/index/?q=*&amp;authFullName_s=Luc Massou">Luc Massou</text:a></text:p>
              <text:p text:style-name="Normal"><text:span>ALSIC - Apprentissage des Langues et Systèmes d'Information et de Communication</text:span><text:span>, 2021, 24 (2), pp.[En ligne].<text:s/></text:span><text:a xlink:type="simple" xlink:href="https://dx.doi.org/10.4000/alsic.5670">⟨10.4000/alsic.5670⟩</text:a></text:p>
              <text:p text:style-name="Normal"><text:span>Article dans une revue</text:span></text:p>
              <text:p text:style-name="Normal"><text:a xlink:type="simple" xlink:href="https://hal.univ-lorraine.fr/hal-03473009v1">hal-03473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5416v1">Des ressources aux pratiques éducatives libres : quelle réappropriation dans la formation ouverte et à distance ?</text:a></text:p>
              <text:p text:style-name="Normal"><text:a xlink:type="simple" xlink:href="https://hal.science/search/index/?q=*&amp;authFullName_s=Luc Massou">Luc Massou</text:a><text:span>,</text:span><text:a xlink:type="simple" xlink:href="https://hal.science/search/index/?q=*&amp;authFullName_s=Cathia Papi">Cathia Papi</text:a><text:span>,</text:span><text:a xlink:type="simple" xlink:href="https://hal.science/search/index/?q=*&amp;authFullName_s=Hélène Pulker">Hélène Pulker</text:a></text:p>
              <text:p text:style-name="Normal"><text:span>Distances et Médiations des Savoirs</text:span><text:span>, 2020, 31, pp.[En ligne].<text:s/></text:span><text:a xlink:type="simple" xlink:href="https://dx.doi.org/10.4000/dms.5338">⟨10.4000/dms.5338⟩</text:a></text:p>
              <text:p text:style-name="Normal"><text:span>Article dans une revue</text:span></text:p>
              <text:p text:style-name="Normal"><text:a xlink:type="simple" xlink:href="https://shs.hal.science/halshs-03085416v1">halshs-03085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5592v1">Entretien avec Sophie Jequier</text:a></text:p>
              <text:p text:style-name="Normal"><text:a xlink:type="simple" xlink:href="https://hal.science/search/index/?q=*&amp;authFullName_s=Luc Massou">Luc Massou</text:a><text:span>,</text:span><text:a xlink:type="simple" xlink:href="https://hal.science/search/index/?q=*&amp;authFullName_s=Cathia Papi">Cathia Papi</text:a></text:p>
              <text:p text:style-name="Normal"><text:span>Distances et Médiations des Savoirs</text:span><text:span>, 2020, 31, pp.[En ligne].<text:s/></text:span><text:a xlink:type="simple" xlink:href="https://dx.doi.org/10.4000/dms.5568">⟨10.4000/dms.5568⟩</text:a></text:p>
              <text:p text:style-name="Normal"><text:span>Article dans une revue</text:span></text:p>
              <text:p text:style-name="Normal"><text:a xlink:type="simple" xlink:href="https://shs.hal.science/halshs-03085592v1">halshs-03085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5395v1">Quels usages d’un dispositif de formation continue en ligne à la pédagogie universitaire ? Le cas du MOOC « Se former pour enseigner dans le supérieur »</text:a></text:p>
              <text:p text:style-name="Normal"><text:a xlink:type="simple" xlink:href="https://hal.science/search/index/?q=*&amp;authFullName_s=Pascaline Delalande">Pascaline Delalande</text:a><text:span>,</text:span><text:a xlink:type="simple" xlink:href="https://hal.science/search/index/?q=*&amp;authFullName_s=Philippe Lalle">Philippe Lalle</text:a><text:span>,</text:span><text:a xlink:type="simple" xlink:href="https://hal.science/search/index/?q=*&amp;authFullName_s=Luc Massou">Luc Massou</text:a><text:span>,</text:span><text:a xlink:type="simple" xlink:href="https://hal.science/search/index/?q=*&amp;authFullName_s=Carole Nocera-Picand">Carole Nocera-Picand</text:a><text:span>,</text:span><text:a xlink:type="simple" xlink:href="https://hal.science/search/index/?q=*&amp;authFullName_s=Nathalie Younes">Nathalie Younes</text:a></text:p>
              <text:p text:style-name="Normal"><text:span>Distances et Médiations des Savoirs</text:span><text:span>, 2019, 26, pp.[En ligne].<text:s/></text:span><text:a xlink:type="simple" xlink:href="https://dx.doi.org/10.4000/dms.3532">⟨10.4000/dms.3532⟩</text:a></text:p>
              <text:p text:style-name="Normal"><text:span>Article dans une revue</text:span></text:p>
              <text:p text:style-name="Normal"><text:a xlink:type="simple" xlink:href="https://shs.hal.science/halshs-03085395v1">halshs-030853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8336v1">SIC et Humanités Numériques : un allant de soi à valoriser</text:a></text:p>
              <text:p text:style-name="Normal"><text:a xlink:type="simple" xlink:href="https://hal.science/search/index/?q=*&amp;authFullName_s=Luc Massou">Luc Massou</text:a></text:p>
              <text:p text:style-name="Normal"><text:span>Revue française des sciences de l'information et de la communication</text:span><text:span>, 2017, 10, pp.[En ligne].<text:s/></text:span><text:a xlink:type="simple" xlink:href="https://dx.doi.org/10.4000/rfsic.2654">⟨10.4000/rfsic.2654⟩</text:a></text:p>
              <text:p text:style-name="Normal"><text:span>Article dans une revue</text:span></text:p>
              <text:p text:style-name="Normal"><text:a xlink:type="simple" xlink:href="https://hal.univ-lorraine.fr/hal-01718336v1">hal-017183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26498v1">Usages des TIC et socialisation professionnelle des enseignants-chercheurs</text:a></text:p>
              <text:p text:style-name="Normal"><text:a xlink:type="simple" xlink:href="https://hal.science/search/index/?q=*&amp;authFullName_s=Nathalie Lavielle-Gutnik">Nathalie Lavielle-Gutnik</text:a><text:span>,</text:span><text:a xlink:type="simple" xlink:href="https://hal.science/search/index/?q=*&amp;authFullName_s=Luc Massou">Luc Massou</text:a></text:p>
              <text:p text:style-name="Normal"><text:span>Distances et Médiations des Savoirs</text:span><text:span>, 2013, 1 (4),<text:s/></text:span><text:a xlink:type="simple" xlink:href="https://dx.doi.org/10.4000/dms.413">⟨10.4000/dms.413⟩</text:a></text:p>
              <text:p text:style-name="Normal"><text:span>Article dans une revue</text:span></text:p>
              <text:p text:style-name="Normal"><text:a xlink:type="simple" xlink:href="https://hal.univ-lorraine.fr/hal-01426498v1">hal-01426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151v1">Usages des TIC et socialisation professionnelle des enseignants-chercheurs</text:a></text:p>
              <text:p text:style-name="Normal"><text:a xlink:type="simple" xlink:href="https://hal.science/search/index/?q=*&amp;authFullName_s=Nathalie Lavielle-Gutnik">Nathalie Lavielle-Gutnik</text:a><text:span>,</text:span><text:a xlink:type="simple" xlink:href="https://hal.science/search/index/?q=*&amp;authFullName_s=Luc Massou">Luc Massou</text:a></text:p>
              <text:p text:style-name="Normal"><text:span>Distances et Médiations des Savoirs</text:span><text:span>, 2013, 1 (4),<text:s/></text:span><text:a xlink:type="simple" xlink:href="https://dx.doi.org/10.4000/dms.413">⟨10.4000/dms.413⟩</text:a></text:p>
              <text:p text:style-name="Normal"><text:span>Article dans une revue</text:span></text:p>
              <text:p text:style-name="Normal"><text:a xlink:type="simple" xlink:href="https://hal.science/hal-05211151v1">hal-05211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5445v1">(Re)Examining the Non-Use of Ict</text:a></text:p>
              <text:p text:style-name="Normal"><text:a xlink:type="simple" xlink:href="https://hal.science/search/index/?q=*&amp;authFullName_s=Catherine Kellner">Catherine Kellner</text:a><text:span>,</text:span><text:a xlink:type="simple" xlink:href="https://hal.science/search/index/?q=*&amp;authFullName_s=Luc Massou">Luc Massou</text:a><text:span>,</text:span><text:a xlink:type="simple" xlink:href="https://hal.science/search/index/?q=*&amp;authFullName_s=Pierre Morelli">Pierre Morelli</text:a></text:p>
              <text:p text:style-name="Normal"><text:span>Questions de communication</text:span><text:span>, 2010, 18,<text:s/></text:span><text:a xlink:type="simple" xlink:href="https://dx.doi.org/10.4000/questionsdecommunication.8884">⟨10.4000/questionsdecommunication.8884⟩</text:a></text:p>
              <text:p text:style-name="Normal"><text:span>Article dans une revue</text:span></text:p>
              <text:p text:style-name="Normal"><text:a xlink:type="simple" xlink:href="https://shs.hal.science/halshs-03085445v1">halshs-030854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5456v1">Des usages limités des tic chez des professionnels de l’Éducation et du conseil dans le social</text:a></text:p>
              <text:p text:style-name="Normal"><text:a xlink:type="simple" xlink:href="https://hal.science/search/index/?q=*&amp;authFullName_s=Catherine Kellner">Catherine Kellner</text:a><text:span>,</text:span><text:a xlink:type="simple" xlink:href="https://hal.science/search/index/?q=*&amp;authFullName_s=Luc Massou">Luc Massou</text:a><text:span>,</text:span><text:a xlink:type="simple" xlink:href="https://hal.science/search/index/?q=*&amp;authFullName_s=Pierre Morelli">Pierre Morelli</text:a></text:p>
              <text:p text:style-name="Normal"><text:span>Questions de communication</text:span><text:span>, 2010, 18, pp.89-112.<text:s/></text:span><text:a xlink:type="simple" xlink:href="https://dx.doi.org/10.4000/questionsdecommunication.415">⟨10.4000/questionsdecommunication.415⟩</text:a></text:p>
              <text:p text:style-name="Normal"><text:span>Article dans une revue</text:span></text:p>
              <text:p text:style-name="Normal"><text:a xlink:type="simple" xlink:href="https://shs.hal.science/halshs-03085456v1">halshs-03085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5443v1">(Re)penser le non-usage des tic</text:a></text:p>
              <text:p text:style-name="Normal"><text:a xlink:type="simple" xlink:href="https://hal.science/search/index/?q=*&amp;authFullName_s=Catherine Kellner">Catherine Kellner</text:a><text:span>,</text:span><text:a xlink:type="simple" xlink:href="https://hal.science/search/index/?q=*&amp;authFullName_s=Luc Massou">Luc Massou</text:a><text:span>,</text:span><text:a xlink:type="simple" xlink:href="https://hal.science/search/index/?q=*&amp;authFullName_s=Pierre Morelli">Pierre Morelli</text:a></text:p>
              <text:p text:style-name="Normal"><text:span>Questions de communication</text:span><text:span>, 2010, 18, pp.7-20.<text:s/></text:span><text:a xlink:type="simple" xlink:href="https://dx.doi.org/10.4000/questionsdecommunication.395">⟨10.4000/questionsdecommunication.395⟩</text:a></text:p>
              <text:p text:style-name="Normal"><text:span>Article dans une revue</text:span></text:p>
              <text:p text:style-name="Normal"><text:a xlink:type="simple" xlink:href="https://shs.hal.science/halshs-03085443v1">halshs-03085443v1</text:a></text:p>
            </table:table-cell>
          </table:table-row>
        </table:table>
        <text:p text:style-name="P14"/>
        <text:p text:style-name="Heading2"><text:span text:style-name="T6">Ouvrages (8)</text:span></text:p>
        <text:p text:style-name="P16"/>
        <table:table table:name="c5563f" table:style-name="c5563f">
          <table:table-column table:style-name="c5563f.0"/>
          <table:table-row>
            <table:table-cell office:value-type="string">
              <text:p text:style-name="Normal"><text:a xlink:type="simple" xlink:href="https://shs.hal.science/halshs-05426229v1">Digital Presences of Organizations</text:a></text:p>
              <text:p text:style-name="Normal"><text:a xlink:type="simple" xlink:href="https://hal.science/search/index/?q=*&amp;authFullName_s=Nathalie Pinède">Nathalie Pinède</text:a><text:span>,</text:span><text:a xlink:type="simple" xlink:href="https://hal.science/search/index/?q=*&amp;authFullName_s=Luc Massou">Luc Massou</text:a><text:span>,</text:span><text:a xlink:type="simple" xlink:href="https://hal.science/search/index/?q=*&amp;authFullName_s=Patrick Mpondo-Dicka">Patrick Mpondo-Dicka</text:a></text:p>
              <text:p text:style-name="Normal"><text:span>ISTE Editions; John Wiley &amp; Sons. 358 pp., 2024</text:span></text:p>
              <text:p text:style-name="Normal"><text:span>Ouvrages</text:span></text:p>
              <text:p text:style-name="Normal"><text:a xlink:type="simple" xlink:href="https://shs.hal.science/halshs-05426229v1">halshs-05426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26186v1">Présences numériques des organisations</text:a></text:p>
              <text:p text:style-name="Normal"><text:a xlink:type="simple" xlink:href="https://hal.science/search/index/?q=*&amp;authFullName_s=Nathalie Pinède">Nathalie Pinède</text:a><text:span>,</text:span><text:a xlink:type="simple" xlink:href="https://hal.science/search/index/?q=*&amp;authFullName_s=Luc Massou">Luc Massou</text:a><text:span>,</text:span><text:a xlink:type="simple" xlink:href="https://hal.science/search/index/?q=*&amp;authFullName_s=Patrick Mpondo-Dicka">Patrick Mpondo-Dicka</text:a></text:p>
              <text:p text:style-name="Normal"><text:span>ISTE Editions. , 384 p., 2023, Collections classiques, Encyclopédie SCIENCES</text:span></text:p>
              <text:p text:style-name="Normal"><text:span>Ouvrages</text:span></text:p>
              <text:p text:style-name="Normal"><text:a xlink:type="simple" xlink:href="https://shs.hal.science/halshs-05426186v1">halshs-054261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33976v1">Analyzing Websites</text:a></text:p>
              <text:p text:style-name="Normal"><text:a xlink:type="simple" xlink:href="https://hal.science/search/index/?q=*&amp;authFullName_s=Luc Massou">Luc Massou</text:a><text:span>,</text:span><text:a xlink:type="simple" xlink:href="https://hal.science/search/index/?q=*&amp;authFullName_s=Patrick Mpondo-Dicka">Patrick Mpondo-Dicka</text:a><text:span>,</text:span><text:a xlink:type="simple" xlink:href="https://hal.science/search/index/?q=*&amp;authFullName_s=Nathalie Pinède">Nathalie Pinède</text:a></text:p>
              <text:p text:style-name="Normal"><text:a xlink:type="simple" xlink:href="https://www.wiley.com/en-us/Analyzing+Websites-p-9781394264940">Wiley</text:a><text:span>, 2023, 978-1-394-26494-0</text:span></text:p>
              <text:p text:style-name="Normal"><text:span>Ouvrages</text:span></text:p>
              <text:p text:style-name="Normal"><text:a xlink:type="simple" xlink:href="https://hal.univ-lorraine.fr/hal-04433976v1">hal-04433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274v1">Analyses des sites web</text:a></text:p>
              <text:p text:style-name="Normal"><text:a xlink:type="simple" xlink:href="https://hal.science/search/index/?q=*&amp;authFullName_s=Luc Massou">Luc Massou</text:a><text:span>,</text:span><text:a xlink:type="simple" xlink:href="https://hal.science/search/index/?q=*&amp;authFullName_s=Patrick Mpondo-Dicka">Patrick Mpondo-Dicka</text:a><text:span>,</text:span><text:a xlink:type="simple" xlink:href="https://hal.science/search/index/?q=*&amp;authFullName_s=Nathalie Pinède">Nathalie Pinède</text:a></text:p>
              <text:p text:style-name="Normal"><text:span>ISTE Editions. 2022, 9781789481037</text:span></text:p>
              <text:p text:style-name="Normal"><text:span>Ouvrages</text:span></text:p>
              <text:p text:style-name="Normal"><text:a xlink:type="simple" xlink:href="https://hal.science/hal-05450274v1">hal-054502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4468v1">Enseigner à l'université avec le numérique. Savoirs, ressources, médiations</text:a></text:p>
              <text:p text:style-name="Normal"><text:a xlink:type="simple" xlink:href="https://hal.science/search/index/?q=*&amp;authFullName_s=Luc Massou">Luc Massou</text:a><text:span>,</text:span><text:a xlink:type="simple" xlink:href="https://hal.science/search/index/?q=*&amp;authFullName_s=Nathalie Lavielle-Gutnik">Nathalie Lavielle-Gutnik</text:a></text:p>
              <text:p text:style-name="Normal"><text:span>Luc Massou; Nathalie Lavielle-Gutnik.<text:s/></text:span><text:a xlink:type="simple" xlink:href="https://www.deboecksuperieur.com/ouvrage/9782807313309-enseigner-l-universite-avec-le-numerique">De Boeck supérieur</text:a><text:span>, pp.271, 2017, 978-2-8073-1330-9</text:span></text:p>
              <text:p text:style-name="Normal"><text:span>Ouvrages</text:span></text:p>
              <text:p text:style-name="Normal"><text:a xlink:type="simple" xlink:href="https://hal.univ-lorraine.fr/hal-01684468v1">hal-01684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288v1">TICE et multiculturalités</text:a></text:p>
              <text:p text:style-name="Normal"><text:a xlink:type="simple" xlink:href="https://hal.science/search/index/?q=*&amp;authFullName_s=Philippe Elie Honore Bonfils">Philippe Elie Honore Bonfils</text:a><text:span>,</text:span><text:a xlink:type="simple" xlink:href="https://hal.science/search/index/?q=*&amp;authFullName_s=Philippe Dumas">Philippe Dumas</text:a><text:span>,</text:span><text:a xlink:type="simple" xlink:href="https://hal.science/search/index/?q=*&amp;authFullName_s=Luc Massou">Luc Massou</text:a></text:p>
              <text:p text:style-name="Normal"><text:span>Presses Universitaires de Nancy; Editions Universitaires de Lorraine, 29, pp.270, 2015, Questions de communication, série actes, 978-2-8143-0264-8</text:span></text:p>
              <text:p text:style-name="Normal"><text:span>Ouvrages</text:span></text:p>
              <text:p text:style-name="Normal"><text:a xlink:type="simple" xlink:href="https://hal.science/hal-01311288v1">hal-013112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5658v1">TIC et métiers de l’enseignement supérieur : émergences, transformations</text:a></text:p>
              <text:p text:style-name="Normal"><text:a xlink:type="simple" xlink:href="https://hal.science/search/index/?q=*&amp;authFullName_s=Marie-José Barbot">Marie-José Barbot</text:a><text:span>,</text:span><text:a xlink:type="simple" xlink:href="https://hal.science/search/index/?q=*&amp;authFullName_s=Luc Massou">Luc Massou</text:a></text:p>
              <text:p text:style-name="Normal"><text:span>Presses Universitaires de Nancy, 2011</text:span></text:p>
              <text:p text:style-name="Normal"><text:span>Ouvrages</text:span></text:p>
              <text:p text:style-name="Normal"><text:a xlink:type="simple" xlink:href="https://shs.hal.science/halshs-03085658v1">halshs-03085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989v1">Les dispositifs d'information et de communication : concept, usages et objets</text:a></text:p>
              <text:p text:style-name="Normal"><text:a xlink:type="simple" xlink:href="https://hal.science/search/index/?q=*&amp;authFullName_s=Violaine Appel">Violaine Appel</text:a><text:span>,</text:span><text:a xlink:type="simple" xlink:href="https://hal.science/search/index/?q=*&amp;authFullName_s=Hélène Boulanger">Hélène Boulanger</text:a><text:span>,</text:span><text:a xlink:type="simple" xlink:href="https://hal.science/search/index/?q=*&amp;authFullName_s=Luc Massou">Luc Massou</text:a></text:p>
              <text:p text:style-name="Normal"><text:span>De Boeck Supérieur, pp.248, 2010, Culture et Communication, 978-2-8041-6242-9</text:span></text:p>
              <text:p text:style-name="Normal"><text:span>Ouvrages</text:span></text:p>
              <text:p text:style-name="Normal"><text:a xlink:type="simple" xlink:href="https://hal.science/hal-02112989v1">hal-02112989v1</text:a></text:p>
            </table:table-cell>
          </table:table-row>
        </table:table>
        <text:p text:style-name="P17"/>
        <text:p text:style-name="Heading2"><text:span text:style-name="T7">Chapitre d'ouvrage (17)</text:span></text:p>
        <text:p text:style-name="P19"/>
        <table:table table:name="bd95a8" table:style-name="bd95a8">
          <table:table-column table:style-name="bd95a8.0"/>
          <table:table-row>
            <table:table-cell office:value-type="string">
              <text:p text:style-name="Normal"><text:a xlink:type="simple" xlink:href="https://hal.univ-lorraine.fr/hal-04434013v1">Expertise from Websites. Pedagogical perspectives in Information and Communication</text:a></text:p>
              <text:p text:style-name="Normal"><text:a xlink:type="simple" xlink:href="https://hal.science/search/index/?q=*&amp;authFullName_s=Luc Massou">Luc Massou</text:a></text:p>
              <text:p text:style-name="Normal"><text:span>Luc Massou; Patrick Mpondo-Dicka; Nathalie Pinède.<text:s/></text:span><text:span>Analyzing Websites</text:span><text:span>,<text:s/></text:span><text:a xlink:type="simple" xlink:href="https://onlinelibrary.wiley.com/doi/10.1002/9781394264964.ch3">Wiley</text:a><text:span>, pp.57-79, 2023, 9781394264940.<text:s/></text:span><text:a xlink:type="simple" xlink:href="https://dx.doi.org/10.1002/9781394264964.ch3">⟨10.1002/9781394264964.ch3⟩</text:a></text:p>
              <text:p text:style-name="Normal"><text:span>Chapitre d'ouvrage</text:span></text:p>
              <text:p text:style-name="Normal"><text:a xlink:type="simple" xlink:href="https://hal.univ-lorraine.fr/hal-04434013v1">hal-044340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92773v1">Communication strategy of websites of African clinics and donor centres: Who are their target publics ?</text:a></text:p>
              <text:p text:style-name="Normal"><text:a xlink:type="simple" xlink:href="https://hal.science/search/index/?q=*&amp;authFullName_s=Luc Massou">Luc Massou</text:a></text:p>
              <text:p text:style-name="Normal"><text:span>Béatrice Fleury; Jacques Walter.<text:s/></text:span><text:span>Understanding Publics. Theories, Practices, Transformations</text:span><text:span>,<text:s/></text:span><text:a xlink:type="simple" xlink:href="https://www.peterlang.com/document/1254435">Peter Lang</text:a><text:span>, pp.177-194, 2022, 978-2-8076-1848-0</text:span></text:p>
              <text:p text:style-name="Normal"><text:span>Chapitre d'ouvrage</text:span></text:p>
              <text:p text:style-name="Normal"><text:a xlink:type="simple" xlink:href="https://hal.univ-lorraine.fr/hal-03992773v1">hal-03992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7065v1">Mondialisation et usages locaux du numérique dans l'enseignement supérieur</text:a></text:p>
              <text:p text:style-name="Normal"><text:a xlink:type="simple" xlink:href="https://hal.science/search/index/?q=*&amp;authFullName_s=Émilie Remond">Émilie Remond</text:a><text:span>,</text:span><text:a xlink:type="simple" xlink:href="https://hal.science/search/index/?q=*&amp;authFullName_s=Luc Massou">Luc Massou</text:a><text:span>,</text:span><text:a xlink:type="simple" xlink:href="https://hal.science/search/index/?q=*&amp;authFullName_s=Philippe Bonfils">Philippe Bonfils</text:a></text:p>
              <text:p text:style-name="Normal"><text:span>Emilie Remond; Luc Massou; Philippe Bonfils; Khalid Berrada.<text:s/></text:span><text:span>Enseignement supérieur et numérique : mondialisation, mobilités : colloque, 28-30 mars 2018</text:span><text:span>, 42,<text:s/></text:span><text:a xlink:type="simple" xlink:href="https://www.lcdpu.fr/livre/?GCOI=27000100312060">PUN-Éditions Universitaires de Lorraine</text:a><text:span>, pp.7-22, 2021, Questions de communication - Série actes, 9782814305953</text:span></text:p>
              <text:p text:style-name="Normal"><text:span>Chapitre d'ouvrage</text:span></text:p>
              <text:p text:style-name="Normal"><text:a xlink:type="simple" xlink:href="https://shs.hal.science/halshs-03087065v1">halshs-03087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054v1">Ouverture des sources numériques : des usages éducatifs et sociétaux encore émergents</text:a></text:p>
              <text:p text:style-name="Normal"><text:a xlink:type="simple" xlink:href="https://hal.science/search/index/?q=*&amp;authFullName_s=Luc Massou">Luc Massou</text:a><text:span>,</text:span><text:a xlink:type="simple" xlink:href="https://hal.science/search/index/?q=*&amp;authFullName_s=Brigitte Juanals">Brigitte Juanals</text:a><text:span>,</text:span><text:a xlink:type="simple" xlink:href="https://hal.science/search/index/?q=*&amp;authFullName_s=Philippe Bonfils">Philippe Bonfils</text:a><text:span>,</text:span><text:a xlink:type="simple" xlink:href="https://hal.science/search/index/?q=*&amp;authFullName_s=Philippe Dumas">Philippe Dumas</text:a></text:p>
              <text:p text:style-name="Normal"><text:span>Luc Massou; Brigitte Juanals; Philippe Bonfils; Philippe J. Dumas.<text:s/></text:span><text:span>Sources ouvertes numériques : usages éducatifs, enjeux communicationnels : colloque international, École de journalisme et de communication d'Aix-Marseille, 13-14 octobre 2016</text:span><text:span>,<text:s/></text:span><text:a xlink:type="simple" xlink:href="https://www.lcdpu.fr/books/FC042C38-49F9-4049-9E40-BD1C120FF904">PUN - Éditions universitaires de Lorraine, Nancy</text:a><text:span>, pp.7-24, 2019, Questions de communication. Série actes, 978-2-8143-0546-5</text:span></text:p>
              <text:p text:style-name="Normal"><text:span>Chapitre d'ouvrage</text:span></text:p>
              <text:p text:style-name="Normal"><text:a xlink:type="simple" xlink:href="https://hal.science/hal-05175054v1">hal-05175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5508v1">Stratégies éditoriales numériques et sites web de médias</text:a></text:p>
              <text:p text:style-name="Normal"><text:a xlink:type="simple" xlink:href="https://hal.science/search/index/?q=*&amp;authFullName_s=Luc Massou">Luc Massou</text:a></text:p>
              <text:p text:style-name="Normal"><text:span>Sébastien Rouquette.<text:s/></text:span><text:span>Sites internet : audit et stratégie</text:span><text:span>,<text:s/></text:span><text:a xlink:type="simple" xlink:href="https://www.deboecksuperieur.com/ouvrage/9782807306646-site-internet-audit-et-strategie">De Boeck</text:a><text:span>, pp.159-182, 2017, 9782807306646.<text:s/></text:span><text:a xlink:type="simple" xlink:href="https://dx.doi.org/10.3917/dbu.rouqu.2017.01.0159">⟨10.3917/dbu.rouqu.2017.01.0159⟩</text:a></text:p>
              <text:p text:style-name="Normal"><text:span>Chapitre d'ouvrage</text:span></text:p>
              <text:p text:style-name="Normal"><text:a xlink:type="simple" xlink:href="https://shs.hal.science/halshs-03085508v1">halshs-030855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4542v1">Conclusion. Des pratiques pédagogiques avec le numérique comme opportunité de (re)penser la fonction enseignante à l’université</text:a></text:p>
              <text:p text:style-name="Normal"><text:a xlink:type="simple" xlink:href="https://hal.science/search/index/?q=*&amp;authFullName_s=Luc Massou">Luc Massou</text:a><text:span>,</text:span><text:a xlink:type="simple" xlink:href="https://hal.science/search/index/?q=*&amp;authFullName_s=Nathalie Lavielle-Gutnik">Nathalie Lavielle-Gutnik</text:a></text:p>
              <text:p text:style-name="Normal"><text:span>Luc Massou; Nathalie Lavielle-Gutnik.<text:s/></text:span><text:span>Enseigner à l’université avec le numérique. Savoirs, ressources, médiations</text:span><text:span>,<text:s/></text:span><text:a xlink:type="simple" xlink:href="https://www.deboecksuperieur.com/ouvrage/9782807313309-enseigner-l-universite-avec-le-numerique">De Boeck</text:a><text:span>, pp.243-249, 2017, 9-782-8073-1330-9</text:span></text:p>
              <text:p text:style-name="Normal"><text:span>Chapitre d'ouvrage</text:span></text:p>
              <text:p text:style-name="Normal"><text:a xlink:type="simple" xlink:href="https://hal.univ-lorraine.fr/hal-01684542v1">hal-016845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4500v1">Introduction. Une approche compréhensive des pratiques pédagogiques mobilisant le numérique à l’université</text:a></text:p>
              <text:p text:style-name="Normal"><text:a xlink:type="simple" xlink:href="https://hal.science/search/index/?q=*&amp;authFullName_s=Luc Massou">Luc Massou</text:a><text:span>,</text:span><text:a xlink:type="simple" xlink:href="https://hal.science/search/index/?q=*&amp;authFullName_s=Nathalie Lavielle-Gutnik">Nathalie Lavielle-Gutnik</text:a></text:p>
              <text:p text:style-name="Normal"><text:span>Luc Massou; Nathalie Lavielle-Gutnik.<text:s/></text:span><text:span>Enseigner à l’université avec le numérique. Savoirs, ressources, médiations</text:span><text:span>,<text:s/></text:span><text:a xlink:type="simple" xlink:href="https://www.deboecksuperieur.com/recherche/9782807313309">De Boeck</text:a><text:span>, pp.5-19, 2017, 978-2-8073-1330-9</text:span></text:p>
              <text:p text:style-name="Normal"><text:span>Chapitre d'ouvrage</text:span></text:p>
              <text:p text:style-name="Normal"><text:a xlink:type="simple" xlink:href="https://hal.univ-lorraine.fr/hal-01684500v1">hal-01684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5487v1">Médiatisation numérique des ressources pédagogiques : usages, allants de soi et changement</text:a></text:p>
              <text:p text:style-name="Normal"><text:a xlink:type="simple" xlink:href="https://hal.science/search/index/?q=*&amp;authFullName_s=Luc Massou">Luc Massou</text:a></text:p>
              <text:p text:style-name="Normal"><text:span>Luc Massou; Nathalie Lavielle-Gutnik.<text:s/></text:span><text:span>Enseigner à l’université avec le numérique : savoirs, ressources, médiations</text:span><text:span>,<text:s/></text:span><text:a xlink:type="simple" xlink:href="https://www.deboecksuperieur.com/ouvrage/9782807320116-enseigner-l-universite-avec-le-numerique">De Boeck</text:a><text:span>, pp.181-198, 2017, 978-2-8073-1330-9.<text:s/></text:span><text:a xlink:type="simple" xlink:href="https://dx.doi.org/10.3917/dbu.masso.2017.01.0181">⟨10.3917/dbu.masso.2017.01.0181⟩</text:a></text:p>
              <text:p text:style-name="Normal"><text:span>Chapitre d'ouvrage</text:span></text:p>
              <text:p text:style-name="Normal"><text:a xlink:type="simple" xlink:href="https://shs.hal.science/halshs-03085487v1">halshs-0308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547v1">Frontières numériques et doutes chez les acteurs de l'éducation</text:a></text:p>
              <text:p text:style-name="Normal"><text:a xlink:type="simple" xlink:href="https://hal.science/search/index/?q=*&amp;authFullName_s=Philippe Bonfils">Philippe Bonfils</text:a><text:span>,</text:span><text:a xlink:type="simple" xlink:href="https://hal.science/search/index/?q=*&amp;authFullName_s=Philippe Dumas">Philippe Dumas</text:a><text:span>,</text:span><text:a xlink:type="simple" xlink:href="https://hal.science/search/index/?q=*&amp;authFullName_s=Luc Massou">Luc Massou</text:a></text:p>
              <text:p text:style-name="Normal"><text:span>Philippe Bonfils; Philippe Dumas; Luc Massou.<text:s/></text:span><text:span>Numérique et éducation : dispositifs, jeux, enjeux, hors jeux</text:span><text:span>,<text:s/></text:span><text:a xlink:type="simple" xlink:href="http://www.lcdpu.fr/livre/?GCOI=27000100143180&amp;amp;fa=sommaire">PUN - Éditions universitaires de Lorraine</text:a><text:span>, pp.7-16, 2016, Questions de communication, série actes, 978-2-8143-0287-7</text:span></text:p>
              <text:p text:style-name="Normal"><text:span>Chapitre d'ouvrage</text:span></text:p>
              <text:p text:style-name="Normal"><text:a xlink:type="simple" xlink:href="https://hal.science/hal-01313547v1">hal-01313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545v1">TICE et construction du lien social dans la multiculturalité</text:a></text:p>
              <text:p text:style-name="Normal"><text:a xlink:type="simple" xlink:href="https://hal.science/search/index/?q=*&amp;authFullName_s=Philippe Bonfils">Philippe Bonfils</text:a><text:span>,</text:span><text:a xlink:type="simple" xlink:href="https://hal.science/search/index/?q=*&amp;authFullName_s=Philippe Dumas">Philippe Dumas</text:a><text:span>,</text:span><text:a xlink:type="simple" xlink:href="https://hal.science/search/index/?q=*&amp;authFullName_s=Luc Massou">Luc Massou</text:a></text:p>
              <text:p text:style-name="Normal"><text:span>Philippe Bonfils; Philippe Dumas; Luc Massou.<text:s/></text:span><text:span>TICE et multiculturalités : usages, publics, dispositifs</text:span><text:span>, PUN - Éditions universitaires de Lorraine, pp.7-18, 2015, 9782814302648</text:span></text:p>
              <text:p text:style-name="Normal"><text:span>Chapitre d'ouvrage</text:span></text:p>
              <text:p text:style-name="Normal"><text:a xlink:type="simple" xlink:href="https://hal.science/hal-01313545v1">hal-0131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560v1">TIC et pratiques enseignantes à l'université : des changements toujours en émergence?</text:a></text:p>
              <text:p text:style-name="Normal"><text:a xlink:type="simple" xlink:href="https://hal.science/search/index/?q=*&amp;authFullName_s=Luc Massou">Luc Massou</text:a></text:p>
              <text:p text:style-name="Normal"><text:span>Béatrice Vacher; Christian Le Moenne; Alain Kiyindou.<text:s/></text:span><text:span>Communication et débat public : les réseaux numériques au service de la démocratie ?<text:s/></text:span><text:span>, L'Harmattan, pp.341-348, 2013</text:span></text:p>
              <text:p text:style-name="Normal"><text:span>Chapitre d'ouvrage</text:span></text:p>
              <text:p text:style-name="Normal"><text:a xlink:type="simple" xlink:href="https://hal.science/hal-01313560v1">hal-01313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5566v1">Statuts, professionnalité des enseignants-chercheurs et usages des TIC</text:a></text:p>
              <text:p text:style-name="Normal"><text:a xlink:type="simple" xlink:href="https://hal.science/search/index/?q=*&amp;authFullName_s=Marie-José Barbot">Marie-José Barbot</text:a><text:span>,</text:span><text:a xlink:type="simple" xlink:href="https://hal.science/search/index/?q=*&amp;authFullName_s=Luc Massou">Luc Massou</text:a></text:p>
              <text:p text:style-name="Normal"><text:span>Marie-José Barbot; Luc Massou.<text:s/></text:span><text:span>TIC et métiers de l’enseignement supérieur : émergences, transformations</text:span><text:span>, Presses Universitaires de Nancy, pp.145-164, 2011</text:span></text:p>
              <text:p text:style-name="Normal"><text:span>Chapitre d'ouvrage</text:span></text:p>
              <text:p text:style-name="Normal"><text:a xlink:type="simple" xlink:href="https://shs.hal.science/halshs-03085566v1">halshs-03085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5564v1">TIC à l’université et pratiques enseignantes : regards croisés</text:a></text:p>
              <text:p text:style-name="Normal"><text:a xlink:type="simple" xlink:href="https://hal.science/search/index/?q=*&amp;authFullName_s=Marie-José Barbot">Marie-José Barbot</text:a><text:span>,</text:span><text:a xlink:type="simple" xlink:href="https://hal.science/search/index/?q=*&amp;authFullName_s=Luc Massou">Luc Massou</text:a></text:p>
              <text:p text:style-name="Normal"><text:span>Marie-José Barbot; Luc Massou.<text:s/></text:span><text:span>TIC et métiers de l’enseignement supérieur : émergences, transformations</text:span><text:span>, Presses Universitaires de Nancy, pp.7-18, 2011</text:span></text:p>
              <text:p text:style-name="Normal"><text:span>Chapitre d'ouvrage</text:span></text:p>
              <text:p text:style-name="Normal"><text:a xlink:type="simple" xlink:href="https://shs.hal.science/halshs-03085564v1">halshs-03085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5561v1">Développement des TIC et activité enseignante dans l’enseignement supérieur : le projet TEC-MEUS</text:a></text:p>
              <text:p text:style-name="Normal"><text:a xlink:type="simple" xlink:href="https://hal.science/search/index/?q=*&amp;authFullName_s=Didier Baltazart">Didier Baltazart</text:a><text:span>,</text:span><text:a xlink:type="simple" xlink:href="https://hal.science/search/index/?q=*&amp;authFullName_s=Marie-José Gremmo">Marie-José Gremmo</text:a><text:span>,</text:span><text:a xlink:type="simple" xlink:href="https://hal.science/search/index/?q=*&amp;authFullName_s=Luc Massou">Luc Massou</text:a></text:p>
              <text:p text:style-name="Normal"><text:span>Marie-José Barbot; Luc Massou.<text:s/></text:span><text:span>TIC et métiers de l’enseignement supérieur : émergences, transformations</text:span><text:span>, Presses Universitaires de Nancy, pp.19-33, 2011</text:span></text:p>
              <text:p text:style-name="Normal"><text:span>Chapitre d'ouvrage</text:span></text:p>
              <text:p text:style-name="Normal"><text:a xlink:type="simple" xlink:href="https://shs.hal.science/halshs-03085561v1">halshs-03085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5570v1">Dispositif[s] : discerner, discuter, distribuer</text:a></text:p>
              <text:p text:style-name="Normal"><text:a xlink:type="simple" xlink:href="https://hal.science/search/index/?q=*&amp;authFullName_s=Violaine Appel">Violaine Appel</text:a><text:span>,</text:span><text:a xlink:type="simple" xlink:href="https://hal.science/search/index/?q=*&amp;authFullName_s=Hélène Boulanger">Hélène Boulanger</text:a><text:span>,</text:span><text:a xlink:type="simple" xlink:href="https://hal.science/search/index/?q=*&amp;authFullName_s=Luc Massou">Luc Massou</text:a></text:p>
              <text:p text:style-name="Normal"><text:span>Violaine Appel; Hélène Boulanger; Luc Massou.<text:s/></text:span><text:span>Les dispositifs d’information et de communication. Concept, usages et objets</text:span><text:span>, De Boeck, pp.9-16, 2010,<text:s/></text:span><text:a xlink:type="simple" xlink:href="https://dx.doi.org/10.3917/dbu.masso.2010.01.0009">⟨10.3917/dbu.masso.2010.01.0009⟩</text:a></text:p>
              <text:p text:style-name="Normal"><text:span>Chapitre d'ouvrage</text:span></text:p>
              <text:p text:style-name="Normal"><text:a xlink:type="simple" xlink:href="https://shs.hal.science/halshs-03085570v1">halshs-03085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5573v1">Dispositif et enseignement à distance</text:a></text:p>
              <text:p text:style-name="Normal"><text:a xlink:type="simple" xlink:href="https://hal.science/search/index/?q=*&amp;authFullName_s=Luc Massou">Luc Massou</text:a></text:p>
              <text:p text:style-name="Normal"><text:span>Violaine Appel; Hélène Boulanger; Luc Massou.<text:s/></text:span><text:span>Les dispositifs d’information et de communication. Concept, usages et objets</text:span><text:span>, De Boeck, pp.59-76, 2010,<text:s/></text:span><text:a xlink:type="simple" xlink:href="https://dx.doi.org/10.3917/dbu.masso.2010.01.0059">⟨10.3917/dbu.masso.2010.01.0059⟩</text:a></text:p>
              <text:p text:style-name="Normal"><text:span>Chapitre d'ouvrage</text:span></text:p>
              <text:p text:style-name="Normal"><text:a xlink:type="simple" xlink:href="https://shs.hal.science/halshs-03085573v1">halshs-0308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566v1">TICE et métiers de l’enseignement supérieur : transformations, émergences</text:a></text:p>
              <text:p text:style-name="Normal"><text:a xlink:type="simple" xlink:href="https://hal.science/search/index/?q=*&amp;authFullName_s=Marie-José Gremmo">Marie-José Gremmo</text:a><text:span>,</text:span><text:a xlink:type="simple" xlink:href="https://hal.science/search/index/?q=*&amp;authFullName_s=Luc Massou">Luc Massou</text:a></text:p>
              <text:p text:style-name="Normal"><text:span>Didier Paquelin.<text:s/></text:span><text:span>L’Université à l’ère du numérique- Actes du 2° colloque international</text:span><text:span>,<text:s/></text:span><text:a xlink:type="simple" xlink:href="https://www.pub-editions.fr/fr/communication/2965-universit-c3-a9-c3-a0-l-27-c3-a8re-du-num-c3-a9rique-28l-27-29">Presses Universitaires de Bordeaux</text:a><text:span>, 2010, 978-2-86781-609-3</text:span></text:p>
              <text:p text:style-name="Normal"><text:span>Chapitre d'ouvrage</text:span></text:p>
              <text:p text:style-name="Normal"><text:a xlink:type="simple" xlink:href="https://hal.science/hal-04968566v1">hal-04968566v1</text:a></text:p>
            </table:table-cell>
          </table:table-row>
        </table:table>
        <text:p text:style-name="P20"/>
        <text:p text:style-name="Heading2"><text:span text:style-name="T8">Communication dans un congrès (22)</text:span></text:p>
        <text:p text:style-name="P22"/>
        <table:table table:name="d16fa2" table:style-name="d16fa2">
          <table:table-column table:style-name="d16fa2.0"/>
          <table:table-row>
            <table:table-cell office:value-type="string">
              <text:p text:style-name="Normal"><text:a xlink:type="simple" xlink:href="https://uca.hal.science/hal-05452891v1">Symposium projet ANR-FNR HyPES : &amp;quot;Les dispositifs hybrides dans l’enseignement supérieur : vers un modèle développemental évolutif (projet HyPES)</text:a></text:p>
              <text:p text:style-name="Normal"><text:a xlink:type="simple" xlink:href="https://hal.science/search/index/?q=*&amp;authFullName_s=Luc Massou">Luc Massou</text:a><text:span>,</text:span><text:a xlink:type="simple" xlink:href="https://hal.science/search/index/?q=*&amp;authFullName_s=Natasha Noben">Natasha Noben</text:a><text:span>,</text:span><text:a xlink:type="simple" xlink:href="https://hal.science/search/index/?q=*&amp;authFullName_s=Bernadette Charlier">Bernadette Charlier</text:a><text:span>,</text:span><text:a xlink:type="simple" xlink:href="https://hal.science/search/index/?q=*&amp;authFullName_s=Dominique Kern">Dominique Kern</text:a><text:span>,</text:span><text:a xlink:type="simple" xlink:href="https://hal.science/search/index/?q=*&amp;authFullName_s=Juliette Robert">Juliette Robert</text:a></text:p>
              <text:p text:style-name="Normal"><text:span>8e colloque internationnal AUPTIC.Education “Le numérique : un soutien aux apprentissages sous conditions ? Enjeux d’inclusion, de fractures et de transformation pédagogique”</text:span><text:span>, AUPTIC, Jan 2026, Lausanne, Suisse</text:span></text:p>
              <text:p text:style-name="Normal"><text:span>Communication dans un congrès</text:span></text:p>
              <text:p text:style-name="Normal"><text:a xlink:type="simple" xlink:href="https://uca.hal.science/hal-05452891v1">hal-0545289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452893v1">Actualisation d’une typologie des dispositifs hybrides dans l’enseignement supérieur : vers une lecture enrichie par la perspective étudiante et l’évaluation des apprentissages</text:a></text:p>
              <text:p text:style-name="Normal"><text:a xlink:type="simple" xlink:href="https://hal.science/search/index/?q=*&amp;authFullName_s=Natasha Noben">Natasha Noben</text:a><text:span>,</text:span><text:a xlink:type="simple" xlink:href="https://hal.science/search/index/?q=*&amp;authFullName_s=Luc Massou">Luc Massou</text:a><text:span>,</text:span><text:a xlink:type="simple" xlink:href="https://hal.science/search/index/?q=*&amp;authFullName_s=Réginald Burton">Réginald Burton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Juliette Robert">Juliette Robert</text:a></text:p>
              <text:p text:style-name="Normal"><text:span>8e colloque international AUPTIC.Education “Le numérique : un soutien aux apprentissages sous conditions ? Enjeux d’inclusion, de fractures et de transformation pédagogique”</text:span><text:span>, AUPTIC, Jan 2026, Lausanne, Suisse</text:span></text:p>
              <text:p text:style-name="Normal"><text:span>Communication dans un congrès</text:span></text:p>
              <text:p text:style-name="Normal"><text:a xlink:type="simple" xlink:href="https://uca.hal.science/hal-05452893v1">hal-0545289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361697v1">HyPES project - assessment of learning in hybrid learning environments in higher education: what methods and tools?</text:a></text:p>
              <text:p text:style-name="Normal"><text:a xlink:type="simple" xlink:href="https://hal.science/search/index/?q=*&amp;authFullName_s=Natasha Noben">Natasha Noben</text:a><text:span>,</text:span><text:a xlink:type="simple" xlink:href="https://hal.science/search/index/?q=*&amp;authFullName_s=Nathalie Younès">Nathalie Younès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Réginald Burton">Réginald Burton</text:a><text:span>,</text:span><text:a xlink:type="simple" xlink:href="https://hal.science/search/index/?q=*&amp;authFullName_s=Luc Massou">Luc Massou</text:a></text:p>
              <text:p text:style-name="Normal"><text:span>AEA Europe Conference 2025</text:span><text:span>, Nov 2025, La Haye, Netherlands</text:span></text:p>
              <text:p text:style-name="Normal"><text:span>Communication dans un congrès</text:span></text:p>
              <text:p text:style-name="Normal"><text:a xlink:type="simple" xlink:href="https://uca.hal.science/hal-05361697v1">hal-05361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245v1">Évaluer pour la qualité des dispositifs hybrides : une typologie pour plus d’intelligibilité</text:a></text:p>
              <text:p text:style-name="Normal"><text:a xlink:type="simple" xlink:href="https://hal.science/search/index/?q=*&amp;authFullName_s=Réginald Burton">Réginald Burton</text:a><text:span>,</text:span><text:a xlink:type="simple" xlink:href="https://hal.science/search/index/?q=*&amp;authFullName_s=Bernadette Charlier">Bernadette Charlier</text:a><text:span>,</text:span><text:a xlink:type="simple" xlink:href="https://hal.science/search/index/?q=*&amp;authFullName_s=Nathalie Deschryver">Nathalie Deschryver</text:a><text:span>,</text:span><text:a xlink:type="simple" xlink:href="https://hal.science/search/index/?q=*&amp;authFullName_s=Luc Massou">Luc Massou</text:a><text:span>,</text:span><text:a xlink:type="simple" xlink:href="https://hal.science/search/index/?q=*&amp;authFullName_s=Florian Meyer">Florian Meyer</text:a><text:span>et al.</text:span></text:p>
              <text:p text:style-name="Normal"><text:span>36e Colloque de l’ADMEE-Europe Paradoxes de l’innovation en évaluation au 21e siècle</text:span><text:span>, ADMEE-Europe, Jan 2025, Esch-sur-Alzette, Luxembourg</text:span></text:p>
              <text:p text:style-name="Normal"><text:span>Communication dans un congrès</text:span></text:p>
              <text:p text:style-name="Normal"><text:a xlink:type="simple" xlink:href="https://hal.science/hal-05009245v1">hal-05009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383v1">L’éducation ouverte et libre : un champ d’action interdisciplinaire au service des perspectives scientifiques, sociales et pédagogiques de l’enseignement supérieur francophone ?</text:a></text:p>
              <text:p text:style-name="Normal"><text:a xlink:type="simple" xlink:href="https://hal.science/search/index/?q=*&amp;authFullName_s=Arnold Magdelaine">Arnold Magdelaine</text:a><text:span>,</text:span><text:a xlink:type="simple" xlink:href="https://hal.science/search/index/?q=*&amp;authFullName_s=Arnaud Guével">Arnaud Guével</text:a><text:span>,</text:span><text:a xlink:type="simple" xlink:href="https://hal.science/search/index/?q=*&amp;authFullName_s=Colin de La Higuera">Colin de La Higuera</text:a><text:span>,</text:span><text:a xlink:type="simple" xlink:href="https://hal.science/search/index/?q=*&amp;authFullName_s=Sophie Depoterre">Sophie Depoterre</text:a><text:span>,</text:span><text:a xlink:type="simple" xlink:href="https://hal.science/search/index/?q=*&amp;authFullName_s=Yves Deville">Yves Deville</text:a><text:span>et al.</text:span></text:p>
              <text:p text:style-name="Normal"><text:span>AIPU 2024 L’enseignement supérieur et les communautés : des dynamiques interconnectées</text:span><text:span>, Université de Sherbrooke; Association internationale de pédagogie universitaire (AIPU), May 2024, Sherbrooke, Canada</text:span></text:p>
              <text:p text:style-name="Normal"><text:span>Communication dans un congrès</text:span></text:p>
              <text:p text:style-name="Normal"><text:a xlink:type="simple" xlink:href="https://hal.science/hal-04572383v1">hal-045723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77517v1">Digitalisation et pratiques inclusives : le rôle des ressources éducatives libres (rel)</text:a></text:p>
              <text:p text:style-name="Normal"><text:a xlink:type="simple" xlink:href="https://hal.science/search/index/?q=*&amp;authFullName_s=Luc Massou">Luc Massou</text:a></text:p>
              <text:p text:style-name="Normal"><text:span>Éducation, numérique, cohésion sociale et politiques publiques</text:span><text:span>, Institut des Amétiques; Fondation EU-LAC; Agence française de développement; Ministère de l'Europe et des Affaires étrangères, Jun 2022, Paris, France. pp.115-129</text:span></text:p>
              <text:p text:style-name="Normal"><text:span>Communication dans un congrès</text:span></text:p>
              <text:p text:style-name="Normal"><text:a xlink:type="simple" xlink:href="https://hal.univ-lorraine.fr/hal-04077517v1">hal-040775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63877v1">Les Communs numériques en éducation : de &amp;quot;l'utopie-projet&amp;quot; à l'idéologie opérationnalisée ?</text:a></text:p>
              <text:p text:style-name="Normal"><text:a xlink:type="simple" xlink:href="https://hal.science/search/index/?q=*&amp;authFullName_s=Anne Cordier">Anne Cordier</text:a><text:span>,</text:span><text:a xlink:type="simple" xlink:href="https://hal.science/search/index/?q=*&amp;authFullName_s=Luc Massou">Luc Massou</text:a></text:p>
              <text:p text:style-name="Normal"><text:span>XXIIIe Congrès de la SFSIC La numérisation des sociétés</text:span><text:span>, Société française des sciences de l'information et de la communication (SFSIC); Médiations informations communication arts (Mica, Université de Bordeaux), Jun 2023, Bordeaux (FR), France. pp.257-267</text:span></text:p>
              <text:p text:style-name="Normal"><text:span>Communication dans un congrès</text:span></text:p>
              <text:p text:style-name="Normal"><text:a xlink:type="simple" xlink:href="https://hal.univ-lorraine.fr/hal-04163877v1">hal-04163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8108v1">Usage pédagogique des ressources éducatives libres : quelles tensions entre ouverture et didactisation des ressources numériques ?</text:a></text:p>
              <text:p text:style-name="Normal"><text:a xlink:type="simple" xlink:href="https://hal.science/search/index/?q=*&amp;authFullName_s=Luc Massou">Luc Massou</text:a></text:p>
              <text:p text:style-name="Normal"><text:span>Rendez-vous Open Education Global Francophone</text:span><text:span>, Open Education Global Francophone, Nov 2021, En visioconférence, France</text:span></text:p>
              <text:p text:style-name="Normal"><text:span>Communication dans un congrès</text:span></text:p>
              <text:p text:style-name="Normal"><text:a xlink:type="simple" xlink:href="https://shs.hal.science/halshs-03498108v1">halshs-034981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8104v1">Ouverture de la journée d'études</text:a></text:p>
              <text:p text:style-name="Normal"><text:a xlink:type="simple" xlink:href="https://hal.science/search/index/?q=*&amp;authFullName_s=Luc Massou">Luc Massou</text:a></text:p>
              <text:p text:style-name="Normal"><text:span>Communication des organisations et narrations en ligne</text:span><text:span>, Mar 2021, En ligne, France</text:span></text:p>
              <text:p text:style-name="Normal"><text:span>Communication dans un congrès</text:span></text:p>
              <text:p text:style-name="Normal"><text:a xlink:type="simple" xlink:href="https://shs.hal.science/halshs-03498104v1">halshs-03498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8094v1">Usage pédagogique des ressources éducatives libres : quelles tensions entre ouverture et didactisation des ressources numériques ?</text:a></text:p>
              <text:p text:style-name="Normal"><text:a xlink:type="simple" xlink:href="https://hal.science/search/index/?q=*&amp;authFullName_s=Luc Massou">Luc Massou</text:a></text:p>
              <text:p text:style-name="Normal"><text:span>Journée d'études Numérique et enseignement-apprentissage des langues</text:span><text:span>, Centre de linguistique appliquée (CLA, Université de Franche-Comté), Mar 2021, En ligne, France. pp.[En ligne],<text:s/></text:span><text:a xlink:type="simple" xlink:href="https://dx.doi.org/10.4000/alsic.5670">⟨10.4000/alsic.5670⟩</text:a></text:p>
              <text:p text:style-name="Normal"><text:span>Communication dans un congrès</text:span></text:p>
              <text:p text:style-name="Normal"><text:a xlink:type="simple" xlink:href="https://shs.hal.science/halshs-03498094v1">halshs-034980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5580v1">Enseigner avec le numérique : quel impact sur la forme universitaire ?</text:a></text:p>
              <text:p text:style-name="Normal"><text:a xlink:type="simple" xlink:href="https://hal.science/search/index/?q=*&amp;authFullName_s=Luc Massou">Luc Massou</text:a></text:p>
              <text:p text:style-name="Normal"><text:span>Colloque Enseigner et apprendre avec les ressources pédagogiques numériques</text:span><text:span>, Université de Strasbourg; Université Ouverte des Humanités; Université de Haute Alsace, Nov 2020, Strasbourg, France</text:span></text:p>
              <text:p text:style-name="Normal"><text:span>Communication dans un congrès</text:span></text:p>
              <text:p text:style-name="Normal"><text:a xlink:type="simple" xlink:href="https://shs.hal.science/halshs-03085580v1">halshs-03085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5618v1">Rapports aux savoirs et usages du numérique : quelles didactiques ?</text:a></text:p>
              <text:p text:style-name="Normal"><text:a xlink:type="simple" xlink:href="https://hal.science/search/index/?q=*&amp;authFullName_s=Luc Massou">Luc Massou</text:a></text:p>
              <text:p text:style-name="Normal"><text:span>Journée des Préfet·ète·s Le savoir et le faire : connaissance, pratiques et numérique</text:span><text:span>, Université libre de Bruxelles, Dec 2019, Bruxelles, France</text:span></text:p>
              <text:p text:style-name="Normal"><text:span>Communication dans un congrès</text:span></text:p>
              <text:p text:style-name="Normal"><text:a xlink:type="simple" xlink:href="https://shs.hal.science/halshs-03085618v1">halshs-03085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5523v1">Ouvertures des sources numériques : des usages éducatifs et sociétaux encore émergents</text:a></text:p>
              <text:p text:style-name="Normal"><text:a xlink:type="simple" xlink:href="https://hal.science/search/index/?q=*&amp;authFullName_s=Luc Massou">Luc Massou</text:a><text:span>,</text:span><text:a xlink:type="simple" xlink:href="https://hal.science/search/index/?q=*&amp;authFullName_s=Brigitte Juanals">Brigitte Juanals</text:a><text:span>,</text:span><text:a xlink:type="simple" xlink:href="https://hal.science/search/index/?q=*&amp;authFullName_s=Philippe Bonfils">Philippe Bonfils</text:a><text:span>,</text:span><text:a xlink:type="simple" xlink:href="https://hal.science/search/index/?q=*&amp;authFullName_s=Philippe Dumas">Philippe Dumas</text:a></text:p>
              <text:p text:style-name="Normal"><text:span>Colloque international Ticemed 10 : Sources ouvertes dans l'éducation et communication des connaissances dans la société</text:span><text:span>, Laboratoire Information Milieux Médias Médiations (I3M; Universités de Nice Sophia Antipolis et Toulon); Centre de recherche sur les médiations (Crem; Université de Lorraine); Institut de Recherche en Sciences de l’Information et de la Communication (Irsic; Aix-Marseille Université), Oct 2016, Aix-en-Provence, France. pp.7-24</text:span></text:p>
              <text:p text:style-name="Normal"><text:span>Communication dans un congrès</text:span></text:p>
              <text:p text:style-name="Normal"><text:a xlink:type="simple" xlink:href="https://shs.hal.science/halshs-03085523v1">halshs-030855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41115v1">Proposition d'un cadre théorique interdisciplinaire pour l'analyse compréhensive des usages pédagogiques du numérique à l'université</text:a></text:p>
              <text:p text:style-name="Normal"><text:a xlink:type="simple" xlink:href="https://hal.science/search/index/?q=*&amp;authFullName_s=Luc Massou">Luc Massou</text:a></text:p>
              <text:p text:style-name="Normal"><text:span>Colloque international Usages du numérique en éducation. Regards critiques</text:span><text:span>, Unité Mixte de Recherche Icar (CNRS; Université Lyon 2; ENS de Lyon), Mar 2018, Lyon, France</text:span></text:p>
              <text:p text:style-name="Normal"><text:span>Communication dans un congrès</text:span></text:p>
              <text:p text:style-name="Normal"><text:a xlink:type="simple" xlink:href="https://hal.univ-lorraine.fr/hal-01741115v1">hal-01741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5584v1">Ressources éducatives libres : le cas des Universités Numériques Thématiques (UNT)</text:a></text:p>
              <text:p text:style-name="Normal"><text:a xlink:type="simple" xlink:href="https://hal.science/search/index/?q=*&amp;authFullName_s=Luc Massou">Luc Massou</text:a></text:p>
              <text:p text:style-name="Normal"><text:span>Colloque international Ticemed 11 : Pédagogie et numérique : L’enseignement supérieur au défi de la mondialisation ?</text:span><text:span>, Laboratoire Information Milieux Médias Médiations (I3M; Universités de Nice Sophia Antipolis et Toulon); Centre de recherche sur les médiations (Crem; Université de Lorraine); Institut de Recherche en Sciences de l’Information et de la Communication (Irsic; Aix-Marseille Université); Trans ERIE (Université Cadi Ayyad de Marrakech), Mar 2018, Marrakech, Maroc</text:span></text:p>
              <text:p text:style-name="Normal"><text:span>Communication dans un congrès</text:span></text:p>
              <text:p text:style-name="Normal"><text:a xlink:type="simple" xlink:href="https://shs.hal.science/halshs-03085584v1">halshs-030855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90977v1">Territoire d'innovation numérique : l'exemple des environnements tangibles augmentés pour l'apprentissage collaboratif</text:a></text:p>
              <text:p text:style-name="Normal"><text:a xlink:type="simple" xlink:href="https://hal.science/search/index/?q=*&amp;authFullName_s=Luc Massou">Luc Massou</text:a></text:p>
              <text:p text:style-name="Normal"><text:span>Colloque international Ludovia 2018. Innovation(s) / institutions(s) du numérique</text:span><text:span>, Association Culture numérique dans le cadre de Ludovia; Université d’été de la e-éducation, Aug 2018, Ax-les-Thermes, France</text:span></text:p>
              <text:p text:style-name="Normal"><text:span>Communication dans un congrès</text:span></text:p>
              <text:p text:style-name="Normal"><text:a xlink:type="simple" xlink:href="https://hal.univ-lorraine.fr/hal-01790977v1">hal-017909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5623v1">Interfaces tangibles et augmentées pour l’apprentissage collaboratif : vers l’hyper-expérience ?</text:a></text:p>
              <text:p text:style-name="Normal"><text:a xlink:type="simple" xlink:href="https://hal.science/search/index/?q=*&amp;authFullName_s=Luc Massou">Luc Massou</text:a><text:span>,</text:span><text:a xlink:type="simple" xlink:href="https://hal.science/search/index/?q=*&amp;authFullName_s=Pierre Morelli">Pierre Morelli</text:a><text:span>,</text:span><text:a xlink:type="simple" xlink:href="https://hal.science/search/index/?q=*&amp;authFullName_s=Catherine Kellner">Catherine Kellner</text:a><text:span>,</text:span><text:a xlink:type="simple" xlink:href="https://hal.science/search/index/?q=*&amp;authFullName_s=Pierre Humbert">Pierre Humbert</text:a><text:span>,</text:span><text:a xlink:type="simple" xlink:href="https://hal.science/search/index/?q=*&amp;authFullName_s=Stéphanie Fleck">Stéphanie Fleck</text:a></text:p>
              <text:p text:style-name="Normal"><text:span>14e Conférence internationale Hypertextes et hypemédias. Produits, outils et méthodes (H2PTM'2017). Le numérique à l'ère des designs (contenus, interactions, espaces, environnements, services, objets, œuvres, programmes..) : de l’hypertexte à l’hyper-expérience</text:span><text:span>, Laboratoire Paragraphe (Université Paris 8 Vincennes-Saint-Denis, Université de Cergy-Pontoise); Gripic (Celsa); Design Visuel et Urbain (DeVisu, Université de Valenciennes); Dicen IDF (Conservatoire national des arts et métiers, Université Paris-Est Marne-la-Vallée, Université Paris-Nanterre); Edition, Littératures, Langages, Informatique, Arts, Didactiques, Discours (Elliadd, Université de Franche-Comté); Centre de recherche sur les médiations (Crem, Université de Lorraine), Oct 2017, Valenciennes, France</text:span></text:p>
              <text:p text:style-name="Normal"><text:span>Communication dans un congrès</text:span></text:p>
              <text:p text:style-name="Normal"><text:a xlink:type="simple" xlink:href="https://hal.univ-lorraine.fr/hal-01725623v1">hal-01725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5625v1">Le numérique, du présentiel enrichi à l'enseignement à distance, quels usages et quelles perspectives ?</text:a></text:p>
              <text:p text:style-name="Normal"><text:a xlink:type="simple" xlink:href="https://hal.science/search/index/?q=*&amp;authFullName_s=Luc Massou">Luc Massou</text:a><text:span>,</text:span><text:a xlink:type="simple" xlink:href="https://hal.science/search/index/?q=*&amp;authFullName_s=Christophe Batier">Christophe Batier</text:a><text:span>,</text:span><text:a xlink:type="simple" xlink:href="https://hal.science/search/index/?q=*&amp;authFullName_s=Éric Bruillard">Éric Bruillard</text:a></text:p>
              <text:p text:style-name="Normal"><text:span>Table ronde interactive dans le cadre de la journée de formation Cape - Sapiens De l'enseignement à distance à l'outil pour la classe, réfléchir les usages pédagogiques actuels du numérique</text:span><text:span>, Université Paris Diderot, Jun 2017, Paris, France</text:span></text:p>
              <text:p text:style-name="Normal"><text:span>Communication dans un congrès</text:span></text:p>
              <text:p text:style-name="Normal"><text:a xlink:type="simple" xlink:href="https://shs.hal.science/halshs-03085625v1">halshs-03085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5628v1">Non-usages et usages limités du numérique éducatif : pourquoi ?</text:a></text:p>
              <text:p text:style-name="Normal"><text:a xlink:type="simple" xlink:href="https://hal.science/search/index/?q=*&amp;authFullName_s=Luc Massou">Luc Massou</text:a></text:p>
              <text:p text:style-name="Normal"><text:span>Atelier dans le cadre du séminaire Les usages du numérique éducatif de demain</text:span><text:span>, École supérieure du professorat et de l'éducation (Espé, Université de Lorraine), Jan 2016, Vandoeuvre-les-Nancy, France</text:span></text:p>
              <text:p text:style-name="Normal"><text:span>Communication dans un congrès</text:span></text:p>
              <text:p text:style-name="Normal"><text:a xlink:type="simple" xlink:href="https://shs.hal.science/halshs-03085628v1">halshs-0308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472v1">Construction d'un discours médiatisé et d'un public sur l'assistance médicale à la procréation. Le cas des sites web de cliniques et centres de dons africains</text:a></text:p>
              <text:p text:style-name="Normal"><text:a xlink:type="simple" xlink:href="https://hal.science/search/index/?q=*&amp;authFullName_s=Luc Massou">Luc Massou</text:a></text:p>
              <text:p text:style-name="Normal"><text:span>Colloque Technologies de la procréation et mondialisation. Dispositifs, savoirs, expériences en Afrique sub-saharienne</text:span><text:span>, Centre de recherche sur les médiations (Crem, Université de Lorraine); Centre population et développement (Ceped); Institut national d'études démographiques (Ined); Les Afriques dans le monde (Lam); Centre d'études des mondes africains (Cemaf), Dec 2013, Paris, France. pp.39-56</text:span></text:p>
              <text:p text:style-name="Normal"><text:span>Communication dans un congrès</text:span></text:p>
              <text:p text:style-name="Normal"><text:a xlink:type="simple" xlink:href="https://hal.science/hal-01313472v1">hal-0131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076v1">Analyse communicationnelle de sites d'entreprises tunisiennes. Stratégies et confiance en contexte interculturel</text:a></text:p>
              <text:p text:style-name="Normal"><text:a xlink:type="simple" xlink:href="https://hal.science/search/index/?q=*&amp;authFullName_s=Luc Massou">Luc Massou</text:a><text:span>,</text:span><text:a xlink:type="simple" xlink:href="https://hal.science/search/index/?q=*&amp;authFullName_s=Pierre Morelli">Pierre Morelli</text:a><text:span>,</text:span><text:a xlink:type="simple" xlink:href="https://hal.science/search/index/?q=*&amp;authFullName_s=Brigitte Simonnot">Brigitte Simonnot</text:a><text:span>,</text:span><text:a xlink:type="simple" xlink:href="https://hal.science/search/index/?q=*&amp;authFullName_s=Fredj Zamit">Fredj Zamit</text:a></text:p>
              <text:p text:style-name="Normal"><text:span>H2PTM'11 : Hypermédias et pratiques numériques</text:span><text:span>, Oct 2011, Metz, France. pp.229-241</text:span></text:p>
              <text:p text:style-name="Normal"><text:span>Communication dans un congrès</text:span></text:p>
              <text:p text:style-name="Normal"><text:a xlink:type="simple" xlink:href="https://hal.science/hal-05190076v1">hal-05190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4960v1">Pratiques effectives de travail collaboratif à distance : limites prévisibles et inattendues.</text:a></text:p>
              <text:p text:style-name="Normal"><text:a xlink:type="simple" xlink:href="https://hal.science/search/index/?q=*&amp;authFullName_s=Pierre Morelli">Pierre Morelli</text:a><text:span>,</text:span><text:a xlink:type="simple" xlink:href="https://hal.science/search/index/?q=*&amp;authFullName_s=Catherine Kellner">Catherine Kellner</text:a><text:span>,</text:span><text:a xlink:type="simple" xlink:href="https://hal.science/search/index/?q=*&amp;authFullName_s=Luc Massou">Luc Massou</text:a></text:p>
              <text:p text:style-name="Normal"><text:span>Actes du colloque : Pratiques et usages organisationnels des sciences de l'information et de la communication</text:span><text:span>, Sep 2006, Rennes, France. pp.165-169</text:span></text:p>
              <text:p text:style-name="Normal"><text:span>Communication dans un congrès</text:span></text:p>
              <text:p text:style-name="Normal"><text:a xlink:type="simple" xlink:href="https://shs.hal.science/halshs-00114960v1">halshs-00114960v1</text:a></text:p>
            </table:table-cell>
          </table:table-row>
        </table:table>
        <text:p text:style-name="P23"/>
        <text:p text:style-name="Heading2"><text:span text:style-name="T9">Poster de conférence (1)</text:span></text:p>
        <text:p text:style-name="P25"/>
        <table:table table:name="6a25fa" table:style-name="6a25fa">
          <table:table-column table:style-name="6a25fa.0"/>
          <table:table-row>
            <table:table-cell office:value-type="string">
              <text:p text:style-name="Normal"><text:a xlink:type="simple" xlink:href="https://hal.univ-lorraine.fr/hal-02395201v1">Travail collectif en classe et numérique : quelles pratiques ? quels facteurs facilitateurs ?</text:a></text:p>
              <text:p text:style-name="Normal"><text:a xlink:type="simple" xlink:href="https://hal.science/search/index/?q=*&amp;authFullName_s=Luc Massou">Luc Massou</text:a><text:span>,</text:span><text:a xlink:type="simple" xlink:href="https://hal.science/search/index/?q=*&amp;authFullName_s=Pierre Morelli">Pierre Morelli</text:a><text:span>,</text:span><text:a xlink:type="simple" xlink:href="https://hal.science/search/index/?q=*&amp;authFullName_s=Catherine Kellner">Catherine Kellner</text:a><text:span>,</text:span><text:a xlink:type="simple" xlink:href="https://hal.science/search/index/?q=*&amp;authFullName_s=Stéphanie Fleck">Stéphanie Fleck</text:a><text:span>,</text:span><text:a xlink:type="simple" xlink:href="https://hal.science/search/index/?q=*&amp;authFullName_s=Jean-Baptiste Lanfranchi">Jean-Baptiste Lanfranchi</text:a><text:span>et al.</text:span></text:p>
              <text:p text:style-name="Normal"><text:span>Colloque e-Fran Enseigner et apprendre : les apports de la recherche Méthodes et premiers résultats</text:span><text:span>, Oct 2019, Paris, France. , 2019</text:span></text:p>
              <text:p text:style-name="Normal"><text:span>Poster de conférence</text:span></text:p>
              <text:p text:style-name="Normal"><text:a xlink:type="simple" xlink:href="https://hal.univ-lorraine.fr/hal-02395201v1">hal-02395201v1</text:a></text:p>
            </table:table-cell>
          </table:table-row>
        </table:table>
        <text:p text:style-name="P26"/>
        <text:p text:style-name="Heading2"><text:span text:style-name="T10">Autre publication scientifique (4)</text:span></text:p>
        <text:p text:style-name="P28"/>
        <table:table table:name="478983" table:style-name="478983">
          <table:table-column table:style-name="478983.0"/>
          <table:table-row>
            <table:table-cell office:value-type="string">
              <text:p text:style-name="Normal"><text:a xlink:type="simple" xlink:href="https://hal.science/hal-04248087v1">Les plateformes de formation : quels enjeux pour les SIC ?</text:a></text:p>
              <text:p text:style-name="Normal"><text:a xlink:type="simple" xlink:href="https://hal.science/search/index/?q=*&amp;authFullName_s=Vincent Bullich">Vincent Bullich</text:a><text:span>,</text:span><text:a xlink:type="simple" xlink:href="https://hal.science/search/index/?q=*&amp;authFullName_s=Clément Dussarps">Clément Dussarps</text:a><text:span>,</text:span><text:a xlink:type="simple" xlink:href="https://hal.science/search/index/?q=*&amp;authFullName_s=Luc Massou">Luc Massou</text:a><text:span>,</text:span><text:a xlink:type="simple" xlink:href="https://hal.science/search/index/?q=*&amp;authFullName_s=Didier Paquelin">Didier Paquelin</text:a><text:span>,</text:span><text:a xlink:type="simple" xlink:href="https://hal.science/search/index/?q=*&amp;authFullName_s=Nathalie Pinède">Nathalie Pinède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248087v1">hal-04248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5611v1">Compétences numériques à l’école : un mal pour un bien ?</text:a></text:p>
              <text:p text:style-name="Normal"><text:a xlink:type="simple" xlink:href="https://hal.science/search/index/?q=*&amp;authFullName_s=Luc Massou">Luc Massou</text:a></text:p>
              <text:p text:style-name="Normal"><text:span>2015, https://theconversation.com/competences-numeriques-a-lecole-un-mal-pour-un-bien-48546</text:span></text:p>
              <text:p text:style-name="Normal"><text:span>Autre publication scientifique</text:span></text:p>
              <text:p text:style-name="Normal"><text:a xlink:type="simple" xlink:href="https://shs.hal.science/halshs-03085611v1">halshs-03085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5595v1">TIC et fonction enseignante à l’université</text:a></text:p>
              <text:p text:style-name="Normal"><text:a xlink:type="simple" xlink:href="https://hal.science/search/index/?q=*&amp;authFullName_s=Marie-José Gremmo">Marie-José Gremmo</text:a><text:span>,</text:span><text:a xlink:type="simple" xlink:href="https://hal.science/search/index/?q=*&amp;authFullName_s=Luc Massou">Luc Massou</text:a></text:p>
              <text:p text:style-name="Normal"><text:span>2013,<text:s/></text:span><text:a xlink:type="simple" xlink:href="https://dx.doi.org/10.4000/dms.462">⟨10.4000/dms.462⟩</text:a></text:p>
              <text:p text:style-name="Normal"><text:span>Autre publication scientifique</text:span></text:p>
              <text:p text:style-name="Normal"><text:a xlink:type="simple" xlink:href="https://shs.hal.science/halshs-03085595v1">halshs-03085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5433v1">Quels enjeux pour les recherches sur les usages du numérique dans l’enseignement supérieur ? Entretien avec Brigitte Albero</text:a></text:p>
              <text:p text:style-name="Normal"><text:a xlink:type="simple" xlink:href="https://hal.science/search/index/?q=*&amp;authFullName_s=Brigitte Albero">Brigitte Albero</text:a><text:span>,</text:span><text:a xlink:type="simple" xlink:href="https://hal.science/search/index/?q=*&amp;authFullName_s=Nathalie Lavielle-Gutnik">Nathalie Lavielle-Gutnik</text:a><text:span>,</text:span><text:a xlink:type="simple" xlink:href="https://hal.science/search/index/?q=*&amp;authFullName_s=Luc Massou">Luc Massou</text:a></text:p>
              <text:p text:style-name="Normal"><text:span>2013,<text:s/></text:span><text:a xlink:type="simple" xlink:href="https://dx.doi.org/10.4000/dms.367">⟨10.4000/dms.367⟩</text:a></text:p>
              <text:p text:style-name="Normal"><text:span>Autre publication scientifique</text:span></text:p>
              <text:p text:style-name="Normal"><text:a xlink:type="simple" xlink:href="https://shs.hal.science/halshs-03085433v1">halshs-03085433v1</text:a></text:p>
            </table:table-cell>
          </table:table-row>
        </table:table>
        <text:p text:style-name="P29"/>
        <text:p text:style-name="Heading2"><text:span text:style-name="T11">Rapport (1)</text:span></text:p>
        <text:p text:style-name="P31"/>
        <table:table table:name="7778aa" table:style-name="7778aa">
          <table:table-column table:style-name="7778aa.0"/>
          <table:table-row>
            <table:table-cell office:value-type="string">
              <text:p text:style-name="Normal"><text:a xlink:type="simple" xlink:href="https://hal.science/hal-04380233v1">L'hybridation des formations et ses influences transformatives sur la forme scolaire</text:a></text:p>
              <text:p text:style-name="Normal"><text:a xlink:type="simple" xlink:href="https://hal.science/search/index/?q=*&amp;authFullName_s=Jean-Luc Pierre Bergey">Jean-Luc Pierre Bergey</text:a><text:span>,</text:span><text:a xlink:type="simple" xlink:href="https://hal.science/search/index/?q=*&amp;authFullName_s=Luc Massou">Luc Massou</text:a></text:p>
              <text:p text:style-name="Normal"><text:span>Ministère de l'éducation nationale et de la jeunesse. 2023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380233v1">hal-04380233v1</text:a></text:p>
            </table:table-cell>
          </table:table-row>
        </table:table>
        <text:p text:style-name="P32"/>
        <text:p text:style-name="Heading2"><text:span text:style-name="T12">Thèse (1)</text:span></text:p>
        <text:p text:style-name="P34"/>
        <table:table table:name="483f6e" table:style-name="483f6e">
          <table:table-column table:style-name="483f6e.0"/>
          <table:table-row>
            <table:table-cell office:value-type="string">
              <text:p text:style-name="Normal"><text:a xlink:type="simple" xlink:href="https://hal.univ-lorraine.fr/tel-01775494v1">Structuration et communication des informations dans les cédéroms multimédias à visée documentaire ou informative</text:a></text:p>
              <text:p text:style-name="Normal"><text:a xlink:type="simple" xlink:href="https://hal.science/search/index/?q=*&amp;authFullName_s=Luc Massou">Luc Massou</text:a></text:p>
              <text:p text:style-name="Normal"><text:span>Théorie de l'information [cs.IT]. Université Paul Verlaine - Metz, 1999. Français.<text:s/></text:span><text:a xlink:type="simple" xlink:href="https://www.theses.fr/2000METZ002L">⟨NNT : 2000METZ002L⟩</text:a></text:p>
              <text:p text:style-name="Normal"><text:span>Thèse</text:span></text:p>
              <text:p text:style-name="Normal"><text:a xlink:type="simple" xlink:href="https://hal.univ-lorraine.fr/tel-01775494v1">tel-01775494v1</text:a></text:p>
            </table:table-cell>
          </table:table-row>
        </table:table>
        <text:p text:style-name="P35"/>
        <text:p text:style-name="Heading2"><text:span text:style-name="T13">HDR (1)</text:span></text:p>
        <text:p text:style-name="P37"/>
        <table:table table:name="a17b26" table:style-name="a17b26">
          <table:table-column table:style-name="a17b26.0"/>
          <table:table-row>
            <table:table-cell office:value-type="string">
              <text:p text:style-name="Normal"><text:a xlink:type="simple" xlink:href="https://shs.hal.science/tel-03113900v1">Pour une approche compréhensive de l’analyse des usages du numérique en contexte professionnel. Le cas de l’enseignement supérieur</text:a></text:p>
              <text:p text:style-name="Normal"><text:a xlink:type="simple" xlink:href="https://hal.science/search/index/?q=*&amp;authFullName_s=Luc Massou">Luc Massou</text:a></text:p>
              <text:p text:style-name="Normal"><text:span>Sciences de l'information et de la communication. Université de Lorraine, 2021</text:span></text:p>
              <text:p text:style-name="Normal"><text:span>HDR</text:span></text:p>
              <text:p text:style-name="Normal"><text:a xlink:type="simple" xlink:href="https://shs.hal.science/tel-03113900v1">tel-031139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 Massou</dc:title>
    <dc:subject/>
    <dc:description>CV</dc:description>
    <dc:creator/>
    <dc:date>2026-05-16T01:53:16.000</dc:date>
    <meta:generator>PHPWord</meta:generator>
    <meta:initial-creator>CCSD</meta:initial-creator>
    <meta:creation-date>2026-05-16T01:53:16.000</meta:creation-date>
    <meta:keyword/>
    <meta:user-defined meta:name="Category"/>
    <meta:user-defined meta:name="Company"/>
    <meta:user-defined meta:name="Manager"/>
  </office:meta>
</office:document-meta>
</file>