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3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1" style:family="text">
      <style:text-properties/>
    </style:style>
    <style:style style:name="P77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4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6" style:family="text">
      <style:text-properties/>
    </style:style>
    <style:style style:name="P83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48" style:family="text">
      <style:text-properties/>
    </style:style>
    <style:style style:name="P8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50" style:family="text">
      <style:text-properties/>
    </style:style>
    <style:style style:name="P87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52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55" style:family="text">
      <style:text-properties/>
    </style:style>
    <style:style style:name="P93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57" style:family="text">
      <style:text-properties/>
    </style:style>
    <style:style style:name="P95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59" style:family="text">
      <style:text-properties/>
    </style:style>
    <style:style style:name="P97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2" style:family="text">
      <style:text-properties/>
    </style:style>
    <style:style style:name="P101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64" style:family="text">
      <style:text-properties/>
    </style:style>
    <style:style style:name="P103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6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7" style:family="text">
      <style:text-properties/>
    </style:style>
    <style:style style:name="P107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69" style:family="text">
      <style:text-properties/>
    </style:style>
    <style:style style:name="P109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71" style:family="text">
      <style:text-properties/>
    </style:style>
    <style:style style:name="P111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73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4" style:family="text">
      <style:text-properties/>
    </style:style>
    <style:style style:name="P115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76" style:family="text">
      <style:text-properties/>
    </style:style>
    <style:style style:name="P117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78" style:family="text">
      <style:text-properties/>
    </style:style>
    <style:style style:name="P119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80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top="20pt"/>
    </style:style>
    <style:style style:name="T81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3290" style:family="table">
      <style:table-properties style:rel-width="100" table:align="center"/>
    </style:style>
    <style:style style:name="c53290.0" style:family="table-column">
      <style:table-column-properties style:column-width="0.00cm"/>
    </style:style>
    <style:style style:name="814616" style:family="table">
      <style:table-properties style:rel-width="100" table:align="center"/>
    </style:style>
    <style:style style:name="814616.0" style:family="table-column">
      <style:table-column-properties style:column-width="0.00cm"/>
    </style:style>
    <style:style style:name="e13d21" style:family="table">
      <style:table-properties style:rel-width="100" table:align="center"/>
    </style:style>
    <style:style style:name="e13d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Neu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neuville">luc-neu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48-2469">0000-0002-4648-24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856703">13085670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L-1843-2013">L-1843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Luc NEUVILLE Dr en Chimie Organique **, Habilitation (HDR)</text:span></text:p>
        <text:p text:style-name="P18"><text:a xlink:type="simple" xlink:href="https://orcid.org/">https://orcid.org/</text:a><text:a xlink:type="simple" xlink:href="https://orcid.org/0000-0002-4648-2469">0000-0002-4648-2469</text:a></text:p>
        <text:p text:style-name="P19"><text:span text:style-name="T9">Institut de Chimie des Substances Naturelles<text:s/></text:span><text:a xlink:type="simple" xlink:href="https://researcherid.com/rid/L-1843-2013">researcherid.com/rid/L-1843-2013</text:a></text:p>
        <text:p text:style-name="P21"><text:span text:style-name="T10">Bâtiment 27, Avenue de la terrasse</text:span></text:p>
        <text:p text:style-name="P23"><text:span text:style-name="T11">91198 Gif-sur-Yvette Cedex France</text:span></text:p>
        <text:p text:style-name="P25"><text:span text:style-name="T12">Tel 33 (0)1-69-82-45-77</text:span></text:p>
        <text:p text:style-name="P27"><text:span text:style-name="T13">Fax 33(0)1-69-07-72-47</text:span></text:p>
        <text:p text:style-name="P29"><text:span text:style-name="T14">Email :<text:s/></text:span><text:a xlink:type="simple" xlink:href="mailto:luc.neuville@cnrs.fr">luc.neuville@cnrs.fr</text:a></text:p>
        <text:p text:style-name="P31"><text:span text:style-name="T15">Competences</text:span></text:p>
        <text:p text:style-name="P33"><text:span text:style-name="T16">Homogeneous catalysis development:organic and organo-metallic.</text:span></text:p>
        <text:p text:style-name="P35"><text:span text:style-name="T17">Asymmetric Synthesis. Heterocyclic chemistry.</text:span></text:p>
        <text:p text:style-name="P37"><text:span text:style-name="T18">Total synthesis and multistep synthesis toward biological active targets</text:span></text:p>
        <text:p text:style-name="P39"><text:span text:style-name="T19">ACADEMIC POSITIONS</text:span></text:p>
        <text:p text:style-name="P41"><text:span text:style-name="T20">Since 2013:</text:span><text:span text:style-name="T21"><text:s/>CNRS Directeur de Recherche (DR2, Senior Researcher)</text:span></text:p>
        <text:p text:style-name="P44"><text:span text:style-name="T22">ICSN, Gif-sur-Yvette. France.</text:span></text:p>
        <text:p text:style-name="P46"><text:span text:style-name="T23">2005-2012: CNRS Chargé de Recherche 1st class, (CR1, Tenure Research Associate)</text:span></text:p>
        <text:p text:style-name="P48"><text:span text:style-name="T24">(With Pr. J. Zhu*.*) ICSN, Gif-sur-Yvette. France.</text:span></text:p>
        <text:p text:style-name="P50"><text:span text:style-name="T25">2001-2005: CNRS Chargé de Recherche 2nd class, (CR2, Research Associate)</text:span></text:p>
        <text:p text:style-name="P52"><text:span text:style-name="T26">(With Pr N. Moreau). École nationale supérieure de chimie de Paris, France.</text:span></text:p>
        <text:p text:style-name="P54"><text:span text:style-name="T27">1999-2001: NHI Post-Doctoral Research Fellow</text:span></text:p>
        <text:p text:style-name="P56"><text:span text:style-name="T28">(with Pr. S. E. Denmark.) University of Illinois at Urbana- Champaign, USA.</text:span></text:p>
        <text:p text:style-name="P58"><text:span text:style-name="T29">EDUCATION</text:span></text:p>
        <text:p text:style-name="P60"><text:span text:style-name="T30">2009</text:span><text:span text:style-name="T31"><text:s/>(18 Octobre.)<text:s/></text:span><text:span text:style-name="T32">Habilitation</text:span><text:span text:style-name="T33"><text:s/>(à diriger des recherches). Université Paris Sud.</text:span></text:p>
        <text:p text:style-name="P65"><text:span text:style-name="T34">1996-1999: PhD in</text:span><text:span text:style-name="T35"><text:s/>Organic synthesisUniversité Paris Sud/ICSN, Gif. With Dr Zhu J., ICSN, Gif.</text:span></text:p>
        <text:p text:style-name="P68"><text:span text:style-name="T36">1994-1995: Master in Organic Chemistry</text:span><text:span text:style-name="T37"><text:s/>DEA de Chimie Organique, Université Paris Sud.</text:span></text:p>
        <text:p text:style-name="P71"><text:span text:style-name="T38">1992-1994: Ms and Bs</text:span><text:span text:style-name="T39">, Université René Descartes (Paris)</text:span></text:p>
        <text:p text:style-name="P74"><text:span text:style-name="T40">Selected Publications:</text:span></text:p>
        <text:p text:style-name="P76"><text:span text:style-name="T41">Varlet, T.; Gelis, C.; Retailleau, P.; Bernadat, G.; Neuville, L.; Masson, G.<text:s/></text:span><text:span text:style-name="T42">Angew. Chem. Int. Ed.</text:span><text:span text:style-name="T43"><text:s/></text:span><text:span text:style-name="T44">2020</text:span><text:span text:style-name="T45">, 59, 8569-8574.</text:span></text:p>
        <text:p text:style-name="P82"><text:span text:style-name="T46">Gelis, C.; Dumoulin, A.; Bekkaye, M.;N, L.; Masson, G.<text:s/></text:span><text:span text:style-name="T47">Org. Lett.</text:span><text:span text:style-name="T48"><text:s/></text:span><text:span text:style-name="T49">2017</text:span><text:span text:style-name="T50">,<text:s/></text:span><text:span text:style-name="T51">19</text:span><text:span text:style-name="T52">, 278-281.</text:span></text:p>
        <text:p text:style-name="P90"><text:span text:style-name="T53">Tran, L. Q.; Li, J.; Neuville, L.<text:s/></text:span><text:span text:style-name="T54">J. Org.</text:span><text:span text:style-name="T55"><text:s/></text:span><text:span text:style-name="T56">Chem.</text:span><text:span text:style-name="T57">,<text:s/></text:span><text:span text:style-name="T58">2015</text:span><text:span text:style-name="T59">,<text:s/></text:span><text:span text:style-name="T60">80</text:span><text:span text:style-name="T61">, 6102-6108.</text:span></text:p>
        <text:p text:style-name="P100"><text:span text:style-name="T62">Erb, W.; Grassot, J.-M.; Linder, D.; Neuville, L.; Zhu, J.<text:s/></text:span><text:span text:style-name="T63">Angew. Chem. Int. Ed.</text:span><text:span text:style-name="T64"><text:s/></text:span><text:span text:style-name="T65">2****015</text:span><text:span text:style-name="T66">, 54, 1929-1932.</text:span></text:p>
        <text:p text:style-name="P106"><text:span text:style-name="T67">Li, J.; Neuville, L.<text:s/></text:span><text:span text:style-name="T68">Org. Lett.</text:span><text:span text:style-name="T69"><text:s/></text:span><text:span text:style-name="T70">2013,</text:span><text:span text:style-name="T71"><text:s/></text:span><text:span text:style-name="T72">15</text:span><text:span text:style-name="T73">**,** 1752-1755.</text:span></text:p>
        <text:p text:style-name="P114"><text:span text:style-name="T74">Piou, T.; Bunescu, A.; Wang, Q.; Neuville, L.; Zhu, J.<text:s/></text:span><text:span text:style-name="T75">Angew. Chem. Int. Ed.</text:span><text:span text:style-name="T76"><text:s/></text:span><text:span text:style-name="T77">2013</text:span><text:span text:style-name="T78">,<text:s/></text:span><text:span text:style-name="T79">52</text:span><text:span text:style-name="T80">, 12385-12389.</text:span></text:p>
        <text:p text:style-name="P122"/>
        <text:p text:style-name="Heading2"><text:span text:style-name="T81">Publications</text:span></text:p>
        <text:p text:style-name="P124"/>
        <text:p text:style-name="P125"/>
        <text:p text:style-name="Heading2"><text:span text:style-name="T82">Article dans une revue (57)</text:span></text:p>
        <text:p text:style-name="P127"/>
        <table:table table:name="c53290" table:style-name="c53290">
          <table:table-column table:style-name="c53290.0"/>
          <table:table-row>
            <table:table-cell office:value-type="string">
              <text:p text:style-name="Normal"><text:a xlink:type="simple" xlink:href="https://hal.science/hal-05327833v1">Visible-Light-Mediated Radical Truce–Smiles Rearrangement via Arylazo Sulfones</text:a></text:p>
              <text:p text:style-name="Normal"><text:a xlink:type="simple" xlink:href="https://hal.science/search/index/?q=*&amp;authFullName_s=Lorenzo Di Terlizzi">Lorenzo Di Terlizzi</text:a><text:span>,</text:span><text:a xlink:type="simple" xlink:href="https://hal.science/search/index/?q=*&amp;authFullName_s=Luca Nicchio">Luca Nicchio</text:a><text:span>,</text:span><text:a xlink:type="simple" xlink:href="https://hal.science/search/index/?q=*&amp;authFullName_s=Emeric Montinho-Inacio">Emeric Montinho-Inacio</text:a><text:span>,</text:span><text:a xlink:type="simple" xlink:href="https://hal.science/search/index/?q=*&amp;authFullName_s=Nikita Tiwari">Nikita Tiwari</text:a><text:span>,</text:span><text:a xlink:type="simple" xlink:href="https://hal.science/search/index/?q=*&amp;authFullName_s=Etienne Derat">Etienne Derat</text:a><text:span>et al.</text:span></text:p>
              <text:p text:style-name="Normal"><text:span>JACS Au</text:span><text:span>, 2025,<text:s/></text:span><text:a xlink:type="simple" xlink:href="https://dx.doi.org/10.1021/jacsau.5c00919">⟨10.1021/jacsau.5c00919⟩</text:a></text:p>
              <text:p text:style-name="Normal"><text:span>Article dans une revue</text:span></text:p>
              <text:p text:style-name="Normal"><text:a xlink:type="simple" xlink:href="https://hal.science/hal-05327833v1">hal-053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84v1">Visible-Light-Mediated Radical Truce–Smiles Rearrangement via Arylazo Sulfones</text:a></text:p>
              <text:p text:style-name="Normal"><text:a xlink:type="simple" xlink:href="https://hal.science/search/index/?q=*&amp;authFullName_s=Lorenzo Di Terlizzi">Lorenzo Di Terlizzi</text:a><text:span>,</text:span><text:a xlink:type="simple" xlink:href="https://hal.science/search/index/?q=*&amp;authFullName_s=Luca Nicchio">Luca Nicchio</text:a><text:span>,</text:span><text:a xlink:type="simple" xlink:href="https://hal.science/search/index/?q=*&amp;authFullName_s=Emeric Montinho-Inacio">Emeric Montinho-Inacio</text:a><text:span>,</text:span><text:a xlink:type="simple" xlink:href="https://hal.science/search/index/?q=*&amp;authFullName_s=Nikita Tiwari">Nikita Tiwari</text:a><text:span>,</text:span><text:a xlink:type="simple" xlink:href="https://hal.science/search/index/?q=*&amp;authFullName_s=Etienne Derat">Etienne Derat</text:a><text:span>et al.</text:span></text:p>
              <text:p text:style-name="Normal"><text:span>JACS Au</text:span><text:span>, 2025, 5 (10), pp.4972-4981.<text:s/></text:span><text:a xlink:type="simple" xlink:href="https://dx.doi.org/10.1021/jacsau.5c00919">⟨10.1021/jacsau.5c00919⟩</text:a></text:p>
              <text:p text:style-name="Normal"><text:span>Article dans une revue</text:span></text:p>
              <text:p text:style-name="Normal"><text:a xlink:type="simple" xlink:href="https://hal.science/hal-05392984v1">hal-053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53v1">Stereoselective synthesis of fissoldhimine alkaloid analogues via sequential electrooxidation and heterodimerization of ureas</text:a></text:p>
              <text:p text:style-name="Normal"><text:a xlink:type="simple" xlink:href="https://hal.science/search/index/?q=*&amp;authFullName_s=Emma Naulin">Emma Naulin</text:a><text:span>,</text:span><text:a xlink:type="simple" xlink:href="https://hal.science/search/index/?q=*&amp;authFullName_s=Aurélien Brion">Aurélien Brion</text:a><text:span>,</text:span><text:a xlink:type="simple" xlink:href="https://hal.science/search/index/?q=*&amp;authFullName_s=Didine Biatuma">Didine Biatuma</text:a><text:span>,</text:span><text:a xlink:type="simple" xlink:href="https://hal.science/search/index/?q=*&amp;authFullName_s=Emmanuel Roulland">Emmanuel Roulland</text:a><text:span>,</text:span><text:a xlink:type="simple" xlink:href="https://hal.science/search/index/?q=*&amp;authFullName_s=Grégory Genta-Jouve">Grégory Genta-Jouve</text:a><text:span>et al.</text:span></text:p>
              <text:p text:style-name="Normal"><text:span>Chemical Communications</text:span><text:span>, 2024, 60 (81), pp.11560-11563.<text:s/></text:span><text:a xlink:type="simple" xlink:href="https://dx.doi.org/10.1039/D4CC02616K">⟨10.1039/D4CC02616K⟩</text:a></text:p>
              <text:p text:style-name="Normal"><text:span>Article dans une revue</text:span></text:p>
              <text:p text:style-name="Normal"><text:a xlink:type="simple" xlink:href="https://hal.science/hal-04733253v1">hal-0473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9v1">Photocatalytic Asymmetric Acyl Radical Truce–Smiles Rearrangement for the Synthesis of Enantioenriched α‐Aryl Amides</text:a></text:p>
              <text:p text:style-name="Normal"><text:a xlink:type="simple" xlink:href="https://hal.science/search/index/?q=*&amp;authFullName_s=Wei‐yang Ma">Wei‐yang Ma</text:a><text:span>,</text:span><text:a xlink:type="simple" xlink:href="https://hal.science/search/index/?q=*&amp;authFullName_s=Matteo Leone">Matteo Leone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Chada Raji Reddy">Chada Raji Reddy</text:a><text:span>et al.</text:span></text:p>
              <text:p text:style-name="Normal"><text:span>Angewandte Chemie International Edition</text:span><text:span>, 2024, 63 (37), pp.e202408154.<text:s/></text:span><text:a xlink:type="simple" xlink:href="https://dx.doi.org/10.1002/anie.202408154">⟨10.1002/anie.202408154⟩</text:a></text:p>
              <text:p text:style-name="Normal"><text:span>Article dans une revue</text:span></text:p>
              <text:p text:style-name="Normal"><text:a xlink:type="simple" xlink:href="https://hal.science/hal-04733239v1">hal-047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24v1">Decatungstate‐Photocatalyzed Diastereoselective Dearomative Hydroalkylation of Indoles</text:a></text:p>
              <text:p text:style-name="Normal"><text:a xlink:type="simple" xlink:href="https://hal.science/search/index/?q=*&amp;authFullName_s=Emeric Montinho-Inacio">Emeric Montinho-Inacio</text:a><text:span>,</text:span><text:a xlink:type="simple" xlink:href="https://hal.science/search/index/?q=*&amp;authFullName_s=Damien Bouchet">Damien Bouchet</text:a><text:span>,</text:span><text:a xlink:type="simple" xlink:href="https://hal.science/search/index/?q=*&amp;authFullName_s=Wei‐yang Ma">Wei‐yang Ma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Luc Neuville">Luc Neuville</text:a><text:span>et al.</text:span></text:p>
              <text:p text:style-name="Normal"><text:span>European Journal of Organic Chemistry</text:span><text:span>, 2024, 27 (22), pp.e202400248.<text:s/></text:span><text:a xlink:type="simple" xlink:href="https://dx.doi.org/10.1002/ejoc.202400248">⟨10.1002/ejoc.202400248⟩</text:a></text:p>
              <text:p text:style-name="Normal"><text:span>Article dans une revue</text:span></text:p>
              <text:p text:style-name="Normal"><text:a xlink:type="simple" xlink:href="https://hal.science/hal-04733224v1">hal-047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40v1">TBADT‐Mediated Photocatalytic Stereoselective Radical Alkylation of Chiral N‐Sulfinyl Imines: Towards Efficient Synthesis of Diverse Chiral Amines</text:a></text:p>
              <text:p text:style-name="Normal"><text:a xlink:type="simple" xlink:href="https://hal.science/search/index/?q=*&amp;authFullName_s=Matteo Leone">Matteo Leone</text:a><text:span>,</text:span><text:a xlink:type="simple" xlink:href="https://hal.science/search/index/?q=*&amp;authFullName_s=Joseph Milton">Joseph Milton</text:a><text:span>,</text:span><text:a xlink:type="simple" xlink:href="https://hal.science/search/index/?q=*&amp;authFullName_s=Dorota Gryko">Dorota Gryko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Géraldine Masson">Géraldine Masson</text:a></text:p>
              <text:p text:style-name="Normal"><text:span>Chemistry - A European Journal</text:span><text:span>, 2024, 30 (24), pp.e202400363.<text:s/></text:span><text:a xlink:type="simple" xlink:href="https://dx.doi.org/10.1002/chem.202400363">⟨10.1002/chem.202400363⟩</text:a></text:p>
              <text:p text:style-name="Normal"><text:span>Article dans une revue</text:span></text:p>
              <text:p text:style-name="Normal"><text:a xlink:type="simple" xlink:href="https://hal.science/hal-04476040v1">hal-044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3v1">Access to N-Fused Quinazolinones by Radical-Promoted Cascade Annulations of Alkenyl N-Cyanamides with Aromatic Aldehydes</text:a></text:p>
              <text:p text:style-name="Normal"><text:a xlink:type="simple" xlink:href="https://hal.science/search/index/?q=*&amp;authFullName_s=Chada Raji Reddy">Chada Raji Reddy</text:a><text:span>,</text:span><text:a xlink:type="simple" xlink:href="https://hal.science/search/index/?q=*&amp;authFullName_s=Anootha Neeliveettil">Anootha Neeliveettil</text:a><text:span>,</text:span><text:a xlink:type="simple" xlink:href="https://hal.science/search/index/?q=*&amp;authFullName_s=Uprety Ajaykumar">Uprety Ajaykumar</text:a><text:span>,</text:span><text:a xlink:type="simple" xlink:href="https://hal.science/search/index/?q=*&amp;authFullName_s=Nagender Punna">Nagender Punna</text:a><text:span>,</text:span><text:a xlink:type="simple" xlink:href="https://hal.science/search/index/?q=*&amp;authFullName_s=Luc Neuville">Luc Neuville</text:a><text:span>et al.</text:span></text:p>
              <text:p text:style-name="Normal"><text:span>Journal of Organic Chemistry</text:span><text:span>, 2024, 89 (10), pp.7115-7124.<text:s/></text:span><text:a xlink:type="simple" xlink:href="https://dx.doi.org/10.1021/acs.joc.4c00494">⟨10.1021/acs.joc.4c00494⟩</text:a></text:p>
              <text:p text:style-name="Normal"><text:span>Article dans une revue</text:span></text:p>
              <text:p text:style-name="Normal"><text:a xlink:type="simple" xlink:href="https://hal.science/hal-04733233v1">hal-047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47v1">Phenolic Dienes as Highly Selective Dienophiles in Asymmetric Organocatalyzed Three-Component Vinylogous Povarov Reaction</text:a></text:p>
              <text:p text:style-name="Normal"><text:a xlink:type="simple" xlink:href="https://hal.science/search/index/?q=*&amp;authFullName_s=Aurélien Brion">Aurélien Brion</text:a><text:span>,</text:span><text:a xlink:type="simple" xlink:href="https://hal.science/search/index/?q=*&amp;authFullName_s=Vittoria Martini">Vittoria Martini</text:a><text:span>,</text:span><text:a xlink:type="simple" xlink:href="https://hal.science/search/index/?q=*&amp;authFullName_s=Marine Lombard">Marine Lombard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Nicola Della Ca’">Nicola Della Ca’</text:a><text:span>et al.</text:span></text:p>
              <text:p text:style-name="Normal"><text:span>Journal of Organic Chemistry</text:span><text:span>, 2024, 89 (17), pp.12298-12306.<text:s/></text:span><text:a xlink:type="simple" xlink:href="https://dx.doi.org/10.1021/acs.joc.4c01239">⟨10.1021/acs.joc.4c01239⟩</text:a></text:p>
              <text:p text:style-name="Normal"><text:span>Article dans une revue</text:span></text:p>
              <text:p text:style-name="Normal"><text:a xlink:type="simple" xlink:href="https://hal.science/hal-04733247v1">hal-0473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16v1">Enantioselective and Regiodivergent Synthesis of Dihydro-1,2-oxazines from Triene-Carbamates via Chiral Phosphoric Acid-Catalysis</text:a></text:p>
              <text:p text:style-name="Normal"><text:a xlink:type="simple" xlink:href="https://hal.science/search/index/?q=*&amp;authFullName_s=Emma Naulin">Emma Naulin</text:a><text:span>,</text:span><text:a xlink:type="simple" xlink:href="https://hal.science/search/index/?q=*&amp;authFullName_s=Marine Lombard">Marine Lombard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Elsa Van Elslande">Elsa Van Elslande</text:a><text:span>et al.</text:span></text:p>
              <text:p text:style-name="Normal"><text:span>Journal of the American Chemical Society</text:span><text:span>, In press, 145 (48), pp.26504-26515.<text:s/></text:span><text:a xlink:type="simple" xlink:href="https://dx.doi.org/10.1021/jacs.3c12015">⟨10.1021/jacs.3c12015⟩</text:a></text:p>
              <text:p text:style-name="Normal"><text:span>Article dans une revue</text:span></text:p>
              <text:p text:style-name="Normal"><text:a xlink:type="simple" xlink:href="https://hal.science/hal-04313016v1">hal-043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94v1">Visible-Light-Driven Decarboxylative Borylation: Rapid Access to α- and β-Amino-boronamides</text:a></text:p>
              <text:p text:style-name="Normal"><text:a xlink:type="simple" xlink:href="https://hal.science/search/index/?q=*&amp;authFullName_s=Andrea Serafino">Andrea Serafino</text:a><text:span>,</text:span><text:a xlink:type="simple" xlink:href="https://hal.science/search/index/?q=*&amp;authFullName_s=Hugo Pierre">Hugo Pierre</text:a><text:span>,</text:span><text:a xlink:type="simple" xlink:href="https://hal.science/search/index/?q=*&amp;authFullName_s=Franck Le Vaillant">Franck Le Vaillant</text:a><text:span>,</text:span><text:a xlink:type="simple" xlink:href="https://hal.science/search/index/?q=*&amp;authFullName_s=Julien Boutet">Julien Boutet</text:a><text:span>,</text:span><text:a xlink:type="simple" xlink:href="https://hal.science/search/index/?q=*&amp;authFullName_s=Gérard Guillamot">Gérard Guillamot</text:a><text:span>et al.</text:span></text:p>
              <text:p text:style-name="Normal"><text:span>Organic Letters</text:span><text:span>, 2023, 25 (51), pp.9249-9254.<text:s/></text:span><text:a xlink:type="simple" xlink:href="https://dx.doi.org/10.1021/acs.orglett.3c04067">⟨10.1021/acs.orglett.3c04067⟩</text:a></text:p>
              <text:p text:style-name="Normal"><text:span>Article dans une revue</text:span></text:p>
              <text:p text:style-name="Normal"><text:a xlink:type="simple" xlink:href="https://hal.science/hal-04428094v1">hal-0442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71v1">Visible-Light-Mediated Divergent and Regioselective Vicinal Difunctionalization of Styrenes with Arylazo Sulfones</text:a></text:p>
              <text:p text:style-name="Normal"><text:a xlink:type="simple" xlink:href="https://hal.science/search/index/?q=*&amp;authFullName_s=Lorenzo Di Terlizzi">Lorenzo Di Terlizzi</text:a><text:span>,</text:span><text:a xlink:type="simple" xlink:href="https://hal.science/search/index/?q=*&amp;authFullName_s=Luca Nicchio">Luca Nicchio</text:a><text:span>,</text:span><text:a xlink:type="simple" xlink:href="https://hal.science/search/index/?q=*&amp;authFullName_s=Camilla Callegari">Camilla Callegari</text:a><text:span>,</text:span><text:a xlink:type="simple" xlink:href="https://hal.science/search/index/?q=*&amp;authFullName_s=Simone Scaringi">Simone Scaringi</text:a><text:span>,</text:span><text:a xlink:type="simple" xlink:href="https://hal.science/search/index/?q=*&amp;authFullName_s=Luc Neuville">Luc Neuville</text:a><text:span>et al.</text:span></text:p>
              <text:p text:style-name="Normal"><text:span>Organic Letters</text:span><text:span>, 2023, 25 (50), pp.9047-9052.<text:s/></text:span><text:a xlink:type="simple" xlink:href="https://dx.doi.org/10.1021/acs.orglett.3c03786">⟨10.1021/acs.orglett.3c03786⟩</text:a></text:p>
              <text:p text:style-name="Normal"><text:span>Article dans une revue</text:span></text:p>
              <text:p text:style-name="Normal"><text:a xlink:type="simple" xlink:href="https://hal.science/hal-04428071v1">hal-0442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00v1">Chiral Phosphoric Acid‐Catalyzed Enantioselective Formal [4+2] Cycloaddition Between Dienecarbamates and 2‐Benzothioazolimines</text:a></text:p>
              <text:p text:style-name="Normal"><text:a xlink:type="simple" xlink:href="https://hal.science/search/index/?q=*&amp;authFullName_s=Wei‐yang Ma">Wei‐yang Ma</text:a><text:span>,</text:span><text:a xlink:type="simple" xlink:href="https://hal.science/search/index/?q=*&amp;authFullName_s=Emeric Montinho‐inacio">Emeric Montinho‐inacio</text:a><text:span>,</text:span><text:a xlink:type="simple" xlink:href="https://hal.science/search/index/?q=*&amp;authFullName_s=Bogdan Iorga">Bogdan Iorga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Xavier Moreau">Xavier Moreau</text:a><text:span>et al.</text:span></text:p>
              <text:p text:style-name="Normal"><text:span>Advanced Synthesis and Catalysis</text:span><text:span>, 2022, 364 (10), pp.1708-1715.<text:s/></text:span><text:a xlink:type="simple" xlink:href="https://dx.doi.org/10.1002/adsc.202200161">⟨10.1002/adsc.202200161⟩</text:a></text:p>
              <text:p text:style-name="Normal"><text:span>Article dans une revue</text:span></text:p>
              <text:p text:style-name="Normal"><text:a xlink:type="simple" xlink:href="https://hal.science/hal-03660600v1">hal-036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0v2">Syntheses of new chiral chimeric photo-organocatalysts</text:a></text:p>
              <text:p text:style-name="Normal"><text:a xlink:type="simple" xlink:href="https://hal.science/search/index/?q=*&amp;authFullName_s=Jiyaun Lyu">Jiyaun Lyu</text:a><text:span>,</text:span><text:a xlink:type="simple" xlink:href="https://hal.science/search/index/?q=*&amp;authFullName_s=Matteo Leone">Matteo Leone</text:a><text:span>,</text:span><text:a xlink:type="simple" xlink:href="https://hal.science/search/index/?q=*&amp;authFullName_s=Aurélie Claraz">Aurélie Claraz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Luc Neuville">Luc Neuville</text:a><text:span>et al.</text:span></text:p>
              <text:p text:style-name="Normal"><text:span>RSC Advances</text:span><text:span>, 2021, 11 (58), pp.36663 - 36669.<text:s/></text:span><text:a xlink:type="simple" xlink:href="https://dx.doi.org/10.1039/d1ra06885g">⟨10.1039/d1ra06885g⟩</text:a></text:p>
              <text:p text:style-name="Normal"><text:span>Article dans une revue</text:span></text:p>
              <text:p text:style-name="Normal"><text:a xlink:type="simple" xlink:href="https://hal.science/hal-03799120v2">hal-03799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22v1">Chiral Phosphoric Acid-Catalyzed Enantioselective Construction of 2,3-Disubstituted Indolines</text:a></text:p>
              <text:p text:style-name="Normal"><text:a xlink:type="simple" xlink:href="https://hal.science/search/index/?q=*&amp;authFullName_s=Wei-Yang Ma">Wei-Yang Ma</text:a><text:span>,</text:span><text:a xlink:type="simple" xlink:href="https://hal.science/search/index/?q=*&amp;authFullName_s=Coralie Gelis">Coralie Gelis</text:a><text:span>,</text:span><text:a xlink:type="simple" xlink:href="https://hal.science/search/index/?q=*&amp;authFullName_s=Damien Bouchet">Damien Bouche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Xavier Moreau">Xavier Moreau</text:a><text:span>et al.</text:span></text:p>
              <text:p text:style-name="Normal"><text:span>Organic Letters</text:span><text:span>, 2021, 23 (2), pp.442-448.<text:s/></text:span><text:a xlink:type="simple" xlink:href="https://dx.doi.org/10.1021/acs.orglett.0c03947">⟨10.1021/acs.orglett.0c03947⟩</text:a></text:p>
              <text:p text:style-name="Normal"><text:span>Article dans une revue</text:span></text:p>
              <text:p text:style-name="Normal"><text:a xlink:type="simple" xlink:href="https://hal.science/hal-03238222v1">hal-032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02v1">Enantioselective and Diastereodivergent Synthesis of Spiroindolenines via Chiral Phosphoric Acid-Catalyzed Cycloaddition</text:a></text:p>
              <text:p text:style-name="Normal"><text:a xlink:type="simple" xlink:href="https://hal.science/search/index/?q=*&amp;authFullName_s=Thomas Varlet">Thomas Varlet</text:a><text:span>,</text:span><text:a xlink:type="simple" xlink:href="https://hal.science/search/index/?q=*&amp;authFullName_s=Mateja Matišić">Mateja Matišić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Vincent Gandon">Vincent Gandon</text:a><text:span>et al.</text:span></text:p>
              <text:p text:style-name="Normal"><text:span>Journal of the American Chemical Society</text:span><text:span>, 2021, 143 (30), pp.11611-11619.<text:s/></text:span><text:a xlink:type="simple" xlink:href="https://dx.doi.org/10.1021/jacs.1c04648">⟨10.1021/jacs.1c04648⟩</text:a></text:p>
              <text:p text:style-name="Normal"><text:span>Article dans une revue</text:span></text:p>
              <text:p text:style-name="Normal"><text:a xlink:type="simple" xlink:href="https://hal.science/hal-03402302v1">hal-034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09v1">Selective Double C–H Functionalization: A 4-Component Catellani Reaction</text:a></text:p>
              <text:p text:style-name="Normal"><text:a xlink:type="simple" xlink:href="https://hal.science/search/index/?q=*&amp;authFullName_s=Thomas Varlet">Thomas Varlet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Geraldine Masson">Geraldine Masson</text:a></text:p>
              <text:p text:style-name="Normal"><text:span>Chem</text:span><text:span>, 2020, 6 (8), pp.1855-1858.<text:s/></text:span><text:a xlink:type="simple" xlink:href="https://dx.doi.org/10.1016/j.chempr.2020.07.020">⟨10.1016/j.chempr.2020.07.020⟩</text:a></text:p>
              <text:p text:style-name="Normal"><text:span>Article dans une revue</text:span></text:p>
              <text:p text:style-name="Normal"><text:a xlink:type="simple" xlink:href="https://hal.science/hal-03009609v1">hal-0300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11v1">Tritylium assisted iodine catalysis for the synthesis of unsymmetrical triarylmethanes</text:a></text:p>
              <text:p text:style-name="Normal"><text:a xlink:type="simple" xlink:href="https://hal.science/search/index/?q=*&amp;authFullName_s=Thibaut Courant">Thibaut Courant</text:a><text:span>,</text:span><text:a xlink:type="simple" xlink:href="https://hal.science/search/index/?q=*&amp;authFullName_s=Marine Lombard">Marine Lombard</text:a><text:span>,</text:span><text:a xlink:type="simple" xlink:href="https://hal.science/search/index/?q=*&amp;authFullName_s=Dina Boyarskaya">Dina Boyarskaya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Geraldine Masson">Geraldine Masson</text:a></text:p>
              <text:p text:style-name="Normal"><text:span>Organic &amp; Biomolecular Chemistry</text:span><text:span>, 2020, 18 (33), pp.6502-6508.<text:s/></text:span><text:a xlink:type="simple" xlink:href="https://dx.doi.org/10.1039/D0OB01502D">⟨10.1039/D0OB01502D⟩</text:a></text:p>
              <text:p text:style-name="Normal"><text:span>Article dans une revue</text:span></text:p>
              <text:p text:style-name="Normal"><text:a xlink:type="simple" xlink:href="https://hal.science/hal-03009611v1">hal-0300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19v1">Enantioselective Redox‐Divergent Chiral Phosphoric Acid Catalyzed Quinone Diels–Alder Reactions</text:a></text:p>
              <text:p text:style-name="Normal"><text:a xlink:type="simple" xlink:href="https://hal.science/search/index/?q=*&amp;authFullName_s=Thomas Varlet">Thomas Varlet</text:a><text:span>,</text:span><text:a xlink:type="simple" xlink:href="https://hal.science/search/index/?q=*&amp;authFullName_s=Coralie Gelis">Coralie Gelis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Luc Neuville">Luc Neuville</text:a><text:span>et al.</text:span></text:p>
              <text:p text:style-name="Normal"><text:span>Angewandte Chemie International Edition</text:span><text:span>, 2020, 59 (22), pp.8491-8496.<text:s/></text:span><text:a xlink:type="simple" xlink:href="https://dx.doi.org/10.1002/anie.202000838">⟨10.1002/anie.202000838⟩</text:a></text:p>
              <text:p text:style-name="Normal"><text:span>Article dans une revue</text:span></text:p>
              <text:p text:style-name="Normal"><text:a xlink:type="simple" xlink:href="https://hal.science/hal-03009619v1">hal-0300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0v1">Cover Feature: Tandem Chiral Cu(II) Phosphate-Catalyzed Deoxygenation of Nitrones/Enantioselective Povarov Reaction with Enecarbamates (Eur. J. Org. Chem. 31-32/2019)</text:a></text:p>
              <text:p text:style-name="Normal"><text:a xlink:type="simple" xlink:href="https://hal.science/search/index/?q=*&amp;authFullName_s=Geraldine Masson">Geraldine Masson</text:a><text:span>,</text:span><text:a xlink:type="simple" xlink:href="https://hal.science/search/index/?q=*&amp;authFullName_s=Tuan Le">Tuan Le</text:a><text:span>,</text:span><text:a xlink:type="simple" xlink:href="https://hal.science/search/index/?q=*&amp;authFullName_s=Thibaut Courant">Thibaut Courant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lémence Allain">Clémence Allain</text:a><text:span>et al.</text:span></text:p>
              <text:p text:style-name="Normal"><text:span>European Journal of Organic Chemistry</text:span><text:span>, 2019, 2019 (31-32), pp.4971-4971.<text:s/></text:span><text:a xlink:type="simple" xlink:href="https://dx.doi.org/10.1002/ejoc.201901089">⟨10.1002/ejoc.201901089⟩</text:a></text:p>
              <text:p text:style-name="Normal"><text:span>Article dans une revue</text:span></text:p>
              <text:p text:style-name="Normal"><text:a xlink:type="simple" xlink:href="https://hal.science/hal-02324650v1">hal-02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83v1">Copper-Promoted Tandem Three-Component Access to Quinazolin-4(H)-imines and Benzimidazo[1,2-c]quinazolines</text:a></text:p>
              <text:p text:style-name="Normal"><text:a xlink:type="simple" xlink:href="https://hal.science/search/index/?q=*&amp;authFullName_s=Romain Rodrigues">Romain Rodrigues</text:a><text:span>,</text:span><text:a xlink:type="simple" xlink:href="https://hal.science/search/index/?q=*&amp;authFullName_s=Lam Quang Tran">Lam Quang Tran</text:a><text:span>,</text:span><text:a xlink:type="simple" xlink:href="https://hal.science/search/index/?q=*&amp;authFullName_s=Philippe Dauban">Philippe Dauban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Benjamin Darses">Benjamin Darses</text:a></text:p>
              <text:p text:style-name="Normal"><text:span>Advanced Synthesis and Catalysis</text:span><text:span>, 2019, 361 (19), pp.4454-4460.<text:s/></text:span><text:a xlink:type="simple" xlink:href="https://dx.doi.org/10.1002/adsc.201900658">⟨10.1002/adsc.201900658⟩</text:a></text:p>
              <text:p text:style-name="Normal"><text:span>Article dans une revue</text:span></text:p>
              <text:p text:style-name="Normal"><text:a xlink:type="simple" xlink:href="https://hal.science/hal-03032883v1">hal-0303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9v1">Tandem Chiral Cu(II) Phosphate-Catalyzed Deoxygenation of Nitrones/Enantioselective Povarov Reaction with Enecarbamates</text:a></text:p>
              <text:p text:style-name="Normal"><text:a xlink:type="simple" xlink:href="https://hal.science/search/index/?q=*&amp;authFullName_s=Coralie Gelis">Coralie Gelis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Luc Neuville">Luc Neuville</text:a><text:span>et al.</text:span></text:p>
              <text:p text:style-name="Normal"><text:span>European Journal of Organic Chemistry</text:span><text:span>, 2019, 2019 (31-32), pp.5151-5155.<text:s/></text:span><text:a xlink:type="simple" xlink:href="https://dx.doi.org/10.1002/ejoc.201900547">⟨10.1002/ejoc.201900547⟩</text:a></text:p>
              <text:p text:style-name="Normal"><text:span>Article dans une revue</text:span></text:p>
              <text:p text:style-name="Normal"><text:a xlink:type="simple" xlink:href="https://hal.science/hal-02324659v1">hal-0232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89v1">Chiral phosphoric acid-catalyzed enantioselective construction of structurally diverse benzothiazolopyrimidine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Danijel Glavač">Danijel Glavač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Guillaume Bernadat">Guillaume Bernadat</text:a><text:span>et al.</text:span></text:p>
              <text:p text:style-name="Normal"><text:span>Chemical Science</text:span><text:span>, 2019, 10 (13), pp.3765-3769.<text:s/></text:span><text:a xlink:type="simple" xlink:href="https://dx.doi.org/10.1039/c8sc05581e">⟨10.1039/c8sc05581e⟩</text:a></text:p>
              <text:p text:style-name="Normal"><text:span>Article dans une revue</text:span></text:p>
              <text:p text:style-name="Normal"><text:a xlink:type="simple" xlink:href="https://hal.science/hal-02324689v1">hal-023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01v1">Highly Diastereo- and Enantioselective Synthesis of Cyclohepta[ b ]indoles by Chiral-Phosphoric-Acid-Catalyzed (4+3) Cycloaddition</text:a></text:p>
              <text:p text:style-name="Normal"><text:a xlink:type="simple" xlink:href="https://hal.science/search/index/?q=*&amp;authFullName_s=Coralie Gelis">Coralie Gelis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Luc Neuville">Luc Neuville</text:a><text:span>et al.</text:span></text:p>
              <text:p text:style-name="Normal"><text:span>Angewandte Chemie International Edition</text:span><text:span>, 2018, 57 (37), pp.12121-12125.<text:s/></text:span><text:a xlink:type="simple" xlink:href="https://dx.doi.org/10.1002/anie.201807069">⟨10.1002/anie.201807069⟩</text:a></text:p>
              <text:p text:style-name="Normal"><text:span>Article dans une revue</text:span></text:p>
              <text:p text:style-name="Normal"><text:a xlink:type="simple" xlink:href="https://hal.science/hal-02324701v1">hal-0232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06v1">Approach to pactamycin analogues using rhodium(II)- catalyzed alkene aziridination and C(sp 3 )-H amination reactions</text:a></text:p>
              <text:p text:style-name="Normal"><text:a xlink:type="simple" xlink:href="https://hal.science/search/index/?q=*&amp;authFullName_s=Romain Rodrigues">Romain Rodrigues</text:a><text:span>,</text:span><text:a xlink:type="simple" xlink:href="https://hal.science/search/index/?q=*&amp;authFullName_s=Yanis Lazib">Yanis Lazib</text:a><text:span>,</text:span><text:a xlink:type="simple" xlink:href="https://hal.science/search/index/?q=*&amp;authFullName_s=Julien Maury">Julien Maury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David Leboeuf">David Leboeuf</text:a><text:span>et al.</text:span></text:p>
              <text:p text:style-name="Normal"><text:span>Organic Chemistry Frontiers</text:span><text:span>, 2018, 5 (6), pp.948-953.<text:s/></text:span><text:a xlink:type="simple" xlink:href="https://dx.doi.org/10.1039/c7qo00878c">⟨10.1039/c7qo00878c⟩</text:a></text:p>
              <text:p text:style-name="Normal"><text:span>Article dans une revue</text:span></text:p>
              <text:p text:style-name="Normal"><text:a xlink:type="simple" xlink:href="https://hal.science/hal-02366206v1">hal-023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77v1">Transition metal-catalyzed iodine( iii )-mediated nitrene transfer reactions: efficient tools for challenging syntheses</text:a></text:p>
              <text:p text:style-name="Normal"><text:a xlink:type="simple" xlink:href="https://hal.science/search/index/?q=*&amp;authFullName_s=B. Darses">B. Darses</text:a><text:span>,</text:span><text:a xlink:type="simple" xlink:href="https://hal.science/search/index/?q=*&amp;authFullName_s=R. Rodrigues">R. Rodrigues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M. Mazurais">M. Mazurais</text:a><text:span>,</text:span><text:a xlink:type="simple" xlink:href="https://hal.science/search/index/?q=*&amp;authFullName_s=P. Dauban">P. Dauban</text:a></text:p>
              <text:p text:style-name="Normal"><text:span>Chemical Communications</text:span><text:span>, 2017, 53 (3), pp.493-508.<text:s/></text:span><text:a xlink:type="simple" xlink:href="https://dx.doi.org/10.1039/C6CC07925C">⟨10.1039/C6CC07925C⟩</text:a></text:p>
              <text:p text:style-name="Normal"><text:span>Article dans une revue</text:span></text:p>
              <text:p text:style-name="Normal"><text:a xlink:type="simple" xlink:href="https://hal.science/hal-02476977v1">hal-024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7v1">Enantioselective synthesis of putative lipiarmycin aglycon related to fidaxomicin/tiacumicin B.</text:a></text:p>
              <text:p text:style-name="Normal"><text:a xlink:type="simple" xlink:href="https://hal.science/search/index/?q=*&amp;authFullName_s=William Erb">William Erb</text:a><text:span>,</text:span><text:a xlink:type="simple" xlink:href="https://hal.science/search/index/?q=*&amp;authFullName_s=Jean-Marie Grassot">Jean-Marie Grassot</text:a><text:span>,</text:span><text:a xlink:type="simple" xlink:href="https://hal.science/search/index/?q=*&amp;authFullName_s=David Linder">David Linder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Angewandte Chemie International Edition</text:span><text:span>, 2015, 54 (6), pp.1929-1932</text:span></text:p>
              <text:p text:style-name="Normal"><text:span>Article dans une revue</text:span></text:p>
              <text:p text:style-name="Normal"><text:a xlink:type="simple" xlink:href="https://hal.science/hal-01138237v1">hal-011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68v1">Copper-Catalyzed Domino Three-Component Approach for the Assembly of 2-Aminated Benzimidazoles and Quinazolines</text:a></text:p>
              <text:p text:style-name="Normal"><text:a xlink:type="simple" xlink:href="https://hal.science/search/index/?q=*&amp;authFullName_s=Lam Quang Tran">Lam Quang Tran</text:a><text:span>,</text:span><text:a xlink:type="simple" xlink:href="https://hal.science/search/index/?q=*&amp;authFullName_s=Jihui Li">Jihui Li</text:a><text:span>,</text:span><text:a xlink:type="simple" xlink:href="https://hal.science/search/index/?q=*&amp;authFullName_s=Luc Neuville">Luc Neuville</text:a></text:p>
              <text:p text:style-name="Normal"><text:span>Journal of Organic Chemistry</text:span><text:span>, 2015, 80 (12), pp.6102-6108.<text:s/></text:span><text:a xlink:type="simple" xlink:href="https://dx.doi.org/10.1021/acs.joc.5b00614">⟨10.1021/acs.joc.5b00614⟩</text:a></text:p>
              <text:p text:style-name="Normal"><text:span>Article dans une revue</text:span></text:p>
              <text:p text:style-name="Normal"><text:a xlink:type="simple" xlink:href="https://hal.science/hal-01178968v1">hal-011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44v1">Copper-catalyzed oxidative three-component synthesis of N, N',N″-trisubstituted guanidines.</text:a></text:p>
              <text:p text:style-name="Normal"><text:a xlink:type="simple" xlink:href="https://hal.science/search/index/?q=*&amp;authFullName_s=Jihui Li">Jihui Li</text:a><text:span>,</text:span><text:a xlink:type="simple" xlink:href="https://hal.science/search/index/?q=*&amp;authFullName_s=Luc Neuville">Luc Neuville</text:a></text:p>
              <text:p text:style-name="Normal"><text:span>Organic Letters</text:span><text:span>, 2013, 15 (24), pp.6124-7.<text:s/></text:span><text:a xlink:type="simple" xlink:href="https://dx.doi.org/10.1021/ol4029622">⟨10.1021/ol4029622⟩</text:a></text:p>
              <text:p text:style-name="Normal"><text:span>Article dans une revue</text:span></text:p>
              <text:p text:style-name="Normal"><text:a xlink:type="simple" xlink:href="https://hal.science/hal-00949344v1">hal-0094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65v1">Pd(II)-catalyzed intramolecular aminopalladation/direct C-H arylation under aerobic conditions: synthesis of pyrrolo[1,2-a]indoles</text:a></text:p>
              <text:p text:style-name="Normal"><text:a xlink:type="simple" xlink:href="https://hal.science/search/index/?q=*&amp;authFullName_s=T. Piou">T. Piou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Tetrahedron</text:span><text:span>, 2013, 69 (22), pp.4415-4420.<text:s/></text:span><text:a xlink:type="simple" xlink:href="https://dx.doi.org/10.1016/j.tet.2013.01.003">⟨10.1016/j.tet.2013.01.003⟩</text:a></text:p>
              <text:p text:style-name="Normal"><text:span>Article dans une revue</text:span></text:p>
              <text:p text:style-name="Normal"><text:a xlink:type="simple" xlink:href="https://hal.science/hal-00857465v1">hal-008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55v1">Copper-catalyzed oxidative diamination of terminal alkynes by amidines: synthesis of 1,2,4-trisubstituted imidazoles.</text:a></text:p>
              <text:p text:style-name="Normal"><text:a xlink:type="simple" xlink:href="https://hal.science/search/index/?q=*&amp;authFullName_s=Jihui Li">Jihui Li</text:a><text:span>,</text:span><text:a xlink:type="simple" xlink:href="https://hal.science/search/index/?q=*&amp;authFullName_s=Luc Neuville">Luc Neuville</text:a></text:p>
              <text:p text:style-name="Normal"><text:span>Organic Letters</text:span><text:span>, 2013, 15 (7), pp.1752-5.<text:s/></text:span><text:a xlink:type="simple" xlink:href="https://dx.doi.org/10.1021/ol400560m">⟨10.1021/ol400560m⟩</text:a></text:p>
              <text:p text:style-name="Normal"><text:span>Article dans une revue</text:span></text:p>
              <text:p text:style-name="Normal"><text:a xlink:type="simple" xlink:href="https://hal.science/hal-00853255v1">hal-008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2v1">Palladium-catalyzed through-space C(sp(3))-H and C(sp(2))-H bond activation by 1,4-palladium migration: efficient synthesis of [3,4]-fused oxindoles.</text:a></text:p>
              <text:p text:style-name="Normal"><text:a xlink:type="simple" xlink:href="https://hal.science/search/index/?q=*&amp;authFullName_s=Tiffany Piou">Tiffany Piou</text:a><text:span>,</text:span><text:a xlink:type="simple" xlink:href="https://hal.science/search/index/?q=*&amp;authFullName_s=Ala Bunescu">Ala Bunescu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Angewandte Chemie International Edition</text:span><text:span>, 2013, 52 (47), pp.12385-12389.<text:s/></text:span><text:a xlink:type="simple" xlink:href="https://dx.doi.org/10.1002/anie.201306532">⟨10.1002/anie.201306532⟩</text:a></text:p>
              <text:p text:style-name="Normal"><text:span>Article dans une revue</text:span></text:p>
              <text:p text:style-name="Normal"><text:a xlink:type="simple" xlink:href="https://api.istex.fr/ark:/67375/WNG-5FS0NWNF-C/fulltext.pdf?sid=hal">istex</text:a></text:p>
              <text:p text:style-name="Normal"><text:a xlink:type="simple" xlink:href="https://hal.science/hal-00933392v1">hal-009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88v1">Copper catalyzed N-arylation of amidines with aryl boronic acids and one-pot synthesis of benzimidazoles by a chan-lam-evans N-arylation and C-h activation/c-N bond forming process.</text:a></text:p>
              <text:p text:style-name="Normal"><text:a xlink:type="simple" xlink:href="https://hal.science/search/index/?q=*&amp;authFullName_s=Jihui Li">Jihui Li</text:a><text:span>,</text:span><text:a xlink:type="simple" xlink:href="https://hal.science/search/index/?q=*&amp;authFullName_s=Sébastien Bénard">Sébastien Bénard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Organic Letters</text:span><text:span>, 2012, 14 (23), pp.5980-3.<text:s/></text:span><text:a xlink:type="simple" xlink:href="https://dx.doi.org/10.1021/ol3028847">⟨10.1021/ol3028847⟩</text:a></text:p>
              <text:p text:style-name="Normal"><text:span>Article dans une revue</text:span></text:p>
              <text:p text:style-name="Normal"><text:a xlink:type="simple" xlink:href="https://hal.science/hal-00769788v1">hal-007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53v1">Spirocyclization by Palladium-Catalyzed Domino Heck-Direct C-H Arylation Reactions: Synthesis of Spirodihydroquinolin-2-ones.</text:a></text:p>
              <text:p text:style-name="Normal"><text:a xlink:type="simple" xlink:href="https://hal.science/search/index/?q=*&amp;authFullName_s=Tiffany Piou">Tiffany Piou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Organic Letters</text:span><text:span>, 2012, 14 (14), pp.3760-3763.<text:s/></text:span><text:a xlink:type="simple" xlink:href="https://dx.doi.org/10.1021/ol301616w">⟨10.1021/ol301616w⟩</text:a></text:p>
              <text:p text:style-name="Normal"><text:span>Article dans une revue</text:span></text:p>
              <text:p text:style-name="Normal"><text:a xlink:type="simple" xlink:href="https://hal.science/hal-00742353v1">hal-007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08v1">Activation of a C(sp3)-H bond by a transient σ-alkylpalladium(II) complex: synthesis of spirooxindoles through a palladium-catalyzed domino carbopalladation/C(sp3)-C(sp3) bond-forming process.</text:a></text:p>
              <text:p text:style-name="Normal"><text:a xlink:type="simple" xlink:href="https://hal.science/search/index/?q=*&amp;authFullName_s=Tiffany Piou">Tiffany Piou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Angewandte Chemie International Edition</text:span><text:span>, 2012, 51 (46), pp.11561-5.<text:s/></text:span><text:a xlink:type="simple" xlink:href="https://dx.doi.org/10.1002/anie.201206267">⟨10.1002/anie.201206267⟩</text:a></text:p>
              <text:p text:style-name="Normal"><text:span>Article dans une revue</text:span></text:p>
              <text:p text:style-name="Normal"><text:a xlink:type="simple" xlink:href="https://hal.science/hal-00787208v1">hal-0078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72v1">Protecting-group-free total synthesis of (E)- and (Z)-alstoscholarine.</text:a></text:p>
              <text:p text:style-name="Normal"><text:a xlink:type="simple" xlink:href="https://hal.science/search/index/?q=*&amp;authFullName_s=Thibaud Gerfaud">Thibaud Gerfaud</text:a><text:span>,</text:span><text:a xlink:type="simple" xlink:href="https://hal.science/search/index/?q=*&amp;authFullName_s=Chunsong Xie">Chunsong Xie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Angewandte Chemie International Edition</text:span><text:span>, 2011, 50 (17), pp.3954-3957.<text:s/></text:span><text:a xlink:type="simple" xlink:href="https://dx.doi.org/10.1002/anie.201100257">⟨10.1002/anie.201100257⟩</text:a></text:p>
              <text:p text:style-name="Normal"><text:span>Article dans une revue</text:span></text:p>
              <text:p text:style-name="Normal"><text:a xlink:type="simple" xlink:href="https://hal.science/hal-00605372v1">hal-0060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14v1">Unexpected C-C Bond Cleavage: Synthesis of 1,2,4-Oxadiazol-5-ones from Amidoximes with Pentafluorophenyl or Trifluoromethyl Anion Acting as Leaving Group.</text:a></text:p>
              <text:p text:style-name="Normal"><text:a xlink:type="simple" xlink:href="https://hal.science/search/index/?q=*&amp;authFullName_s=Thibaud Gerfaud">Thibaud Gerfaud</text:a><text:span>,</text:span><text:a xlink:type="simple" xlink:href="https://hal.science/search/index/?q=*&amp;authFullName_s=Hai-Long Wei">Hai-Long Wei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Organic Letters</text:span><text:span>, 2011, 13 (23), pp.6172-6175.<text:s/></text:span><text:a xlink:type="simple" xlink:href="https://dx.doi.org/10.1021/ol202554m">⟨10.1021/ol202554m⟩</text:a></text:p>
              <text:p text:style-name="Normal"><text:span>Article dans une revue</text:span></text:p>
              <text:p text:style-name="Normal"><text:a xlink:type="simple" xlink:href="https://hal.science/hal-00653914v1">hal-0065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81v1">Trifluoroacetic acid-promoted synthesis of 3-hydroxy, 3-amino and spirooxindoles from α-keto-N-anilides.</text:a></text:p>
              <text:p text:style-name="Normal"><text:a xlink:type="simple" xlink:href="https://hal.science/search/index/?q=*&amp;authFullName_s=Ioulia Gorokhovik">Ioulia Gorokhovik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Organic Letters</text:span><text:span>, 2011, 13 (20), pp.5536-5539.<text:s/></text:span><text:a xlink:type="simple" xlink:href="https://dx.doi.org/10.1021/ol202263a">⟨10.1021/ol202263a⟩</text:a></text:p>
              <text:p text:style-name="Normal"><text:span>Article dans une revue</text:span></text:p>
              <text:p text:style-name="Normal"><text:a xlink:type="simple" xlink:href="https://hal.science/hal-00649281v1">hal-006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71v1">Iodo-carbocyclization of electron-deficient alkenes: synthesis of oxindoles and spirooxindoles.</text:a></text:p>
              <text:p text:style-name="Normal"><text:a xlink:type="simple" xlink:href="https://hal.science/search/index/?q=*&amp;authFullName_s=Hai-Long Wei">Hai-Long Wei</text:a><text:span>,</text:span><text:a xlink:type="simple" xlink:href="https://hal.science/search/index/?q=*&amp;authFullName_s=Tiffany Piou">Tiffany Piou</text:a><text:span>,</text:span><text:a xlink:type="simple" xlink:href="https://hal.science/search/index/?q=*&amp;authFullName_s=Jeremy Dufour">Jeremy Dufour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Organic Letters</text:span><text:span>, 2011, 13 (9), pp.2244-2247.<text:s/></text:span><text:a xlink:type="simple" xlink:href="https://dx.doi.org/10.1021/ol2005243">⟨10.1021/ol2005243⟩</text:a></text:p>
              <text:p text:style-name="Normal"><text:span>Article dans une revue</text:span></text:p>
              <text:p text:style-name="Normal"><text:a xlink:type="simple" xlink:href="https://hal.science/hal-00605871v1">hal-0060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899v1">Palladium-catalyzed domino process to spirooxindoles: ligand effect on aminopalladation versus carbopalladation.</text:a></text:p>
              <text:p text:style-name="Normal"><text:a xlink:type="simple" xlink:href="https://hal.science/search/index/?q=*&amp;authFullName_s=Stéphanie Jaegli">Stéphanie Jaegli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-Pierre Vors">Jean-Pierre Vors</text:a><text:span>,</text:span><text:a xlink:type="simple" xlink:href="https://hal.science/search/index/?q=*&amp;authFullName_s=Luc Neuville">Luc Neuville</text:a><text:span>et al.</text:span></text:p>
              <text:p text:style-name="Normal"><text:span>Chemistry - A European Journal</text:span><text:span>, 2010, 16 (20), pp.5863-7.<text:s/></text:span><text:a xlink:type="simple" xlink:href="https://dx.doi.org/10.1002/chem.201000312">⟨10.1002/chem.201000312⟩</text:a></text:p>
              <text:p text:style-name="Normal"><text:span>Article dans une revue</text:span></text:p>
              <text:p text:style-name="Normal"><text:a xlink:type="simple" xlink:href="https://hal.science/hal-00511899v1">hal-005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46v1">Palladium-catalyzed carbo-heterofunctionalization of alkenes for the synthesis of oxindoles and spirooxindoles.</text:a></text:p>
              <text:p text:style-name="Normal"><text:a xlink:type="simple" xlink:href="https://hal.science/search/index/?q=*&amp;authFullName_s=Stéphanie Jaegli">Stéphanie Jaegli</text:a><text:span>,</text:span><text:a xlink:type="simple" xlink:href="https://hal.science/search/index/?q=*&amp;authFullName_s=Jeremy Dufour">Jeremy Dufour</text:a><text:span>,</text:span><text:a xlink:type="simple" xlink:href="https://hal.science/search/index/?q=*&amp;authFullName_s=Hai-Long Wei">Hai-Long Wei</text:a><text:span>,</text:span><text:a xlink:type="simple" xlink:href="https://hal.science/search/index/?q=*&amp;authFullName_s=Tiffany Piou">Tiffany Piou</text:a><text:span>,</text:span><text:a xlink:type="simple" xlink:href="https://hal.science/search/index/?q=*&amp;authFullName_s=Xin-Hua Duan">Xin-Hua Duan</text:a><text:span>et al.</text:span></text:p>
              <text:p text:style-name="Normal"><text:span>Organic Letters</text:span><text:span>, 2010, 12 (20), pp.4498-501.<text:s/></text:span><text:a xlink:type="simple" xlink:href="https://dx.doi.org/10.1021/ol101778c">⟨10.1021/ol101778c⟩</text:a></text:p>
              <text:p text:style-name="Normal"><text:span>Article dans une revue</text:span></text:p>
              <text:p text:style-name="Normal"><text:a xlink:type="simple" xlink:href="https://hal.science/hal-00530046v1">hal-005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776v1">Palladium-catalyzed domino Heck/cyanation: synthesis of 3-cyanomethyloxindoles and their conversion to spirooxoindoles</text:a></text:p>
              <text:p text:style-name="Normal"><text:a xlink:type="simple" xlink:href="https://hal.science/search/index/?q=*&amp;authFullName_s=S. Jaegli">S. Jaegli</text:a><text:span>,</text:span><text:a xlink:type="simple" xlink:href="https://hal.science/search/index/?q=*&amp;authFullName_s=J. P. Vors">J. P. Vors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Tetrahedron</text:span><text:span>, 2010, 66 (46), pp.8911-8921.<text:s/></text:span><text:a xlink:type="simple" xlink:href="https://dx.doi.org/10.1016/j.tet.2010.09.056">⟨10.1016/j.tet.2010.09.056⟩</text:a></text:p>
              <text:p text:style-name="Normal"><text:span>Article dans une revue</text:span></text:p>
              <text:p text:style-name="Normal"><text:a xlink:type="simple" xlink:href="https://hal.science/hal-00551776v1">hal-0055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23v1">Copper-promoted N-cyclopropylation of anilines and amines by cyclopropylboronic acid.</text:a></text:p>
              <text:p text:style-name="Normal"><text:a xlink:type="simple" xlink:href="https://hal.science/search/index/?q=*&amp;authFullName_s=Sébastien Bénard">Sébastien Bénard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Chemical Communications</text:span><text:span>, 2010, 46 (19), pp.3393-3395.<text:s/></text:span><text:a xlink:type="simple" xlink:href="https://dx.doi.org/10.1039/b925499d">⟨10.1039/b925499d⟩</text:a></text:p>
              <text:p text:style-name="Normal"><text:span>Article dans une revue</text:span></text:p>
              <text:p text:style-name="Normal"><text:a xlink:type="simple" xlink:href="https://hal.science/hal-00488923v1">hal-0048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04v1">Intramolecular Suzuki-Miyaura reaction for the total synthesis of signal peptidase inhibitors, arylomycins A(2) and B(2).</text:a></text:p>
              <text:p text:style-name="Normal"><text:a xlink:type="simple" xlink:href="https://hal.science/search/index/?q=*&amp;authFullName_s=Jeremy Dufour">Jeremy Dufour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Chemistry - A European Journal</text:span><text:span>, 2010, 16 (34), pp.10523-34.<text:s/></text:span><text:a xlink:type="simple" xlink:href="https://dx.doi.org/10.1002/chem.201000924">⟨10.1002/chem.201000924⟩</text:a></text:p>
              <text:p text:style-name="Normal"><text:span>Article dans une revue</text:span></text:p>
              <text:p text:style-name="Normal"><text:a xlink:type="simple" xlink:href="https://hal.science/hal-00530104v1">hal-0053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55v1">Ugi-post functionalization, from a single set of ugi-adducts to two distinct heterocycles by microwave-assisted palladium-catalyzed cyclizations: tuning the reaction pathways by ligand switch.</text:a></text:p>
              <text:p text:style-name="Normal"><text:a xlink:type="simple" xlink:href="https://hal.science/search/index/?q=*&amp;authFullName_s=William Erb">William Erb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Journal of Organic Chemistry</text:span><text:span>, 2009, 74 (8), pp.3109-15.<text:s/></text:span><text:a xlink:type="simple" xlink:href="https://dx.doi.org/10.1021/jo900210x">⟨10.1021/jo900210x⟩</text:a></text:p>
              <text:p text:style-name="Normal"><text:span>Article dans une revue</text:span></text:p>
              <text:p text:style-name="Normal"><text:a xlink:type="simple" xlink:href="https://hal.science/hal-00416555v1">hal-004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01v1">Palladium-catalyzed annulation of acyloximes with arynes (or alkynes): synthesis of phenanthridines and isoquinolines.</text:a></text:p>
              <text:p text:style-name="Normal"><text:a xlink:type="simple" xlink:href="https://hal.science/search/index/?q=*&amp;authFullName_s=Thibaud Gerfaud">Thibaud Gerfaud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Angewandte Chemie International Edition</text:span><text:span>, 2009, 48 (3), pp.572-7.<text:s/></text:span><text:a xlink:type="simple" xlink:href="https://dx.doi.org/10.1002/anie.200804683">⟨10.1002/anie.200804683⟩</text:a></text:p>
              <text:p text:style-name="Normal"><text:span>Article dans une revue</text:span></text:p>
              <text:p text:style-name="Normal"><text:a xlink:type="simple" xlink:href="https://hal.science/hal-00369901v1">hal-0036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66v1">Palladium-catalyzed domino N-arylation/carbopalladation/C-H functionalization: three-component synthesis of 3-(diarylmethylene)oxindoles</text:a></text:p>
              <text:p text:style-name="Normal"><text:a xlink:type="simple" xlink:href="https://hal.science/search/index/?q=*&amp;authFullName_s=A. Pinto">A. Pinto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Tetrahedron Letters</text:span><text:span>, 2009, 50 (26), pp.3602-3605.<text:s/></text:span><text:a xlink:type="simple" xlink:href="https://dx.doi.org/10.1016/j.tetlet.2009.03.086">⟨10.1016/j.tetlet.2009.03.086⟩</text:a></text:p>
              <text:p text:style-name="Normal"><text:span>Article dans une revue</text:span></text:p>
              <text:p text:style-name="Normal"><text:a xlink:type="simple" xlink:href="https://hal.science/hal-00416566v1">hal-0041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34v1">Total synthesis of horsfiline: a palladium-catalyzed domino Heck-cyanation strategy</text:a></text:p>
              <text:p text:style-name="Normal"><text:a xlink:type="simple" xlink:href="https://hal.science/search/index/?q=*&amp;authFullName_s=S. Jaegli">S. Jaegli</text:a><text:span>,</text:span><text:a xlink:type="simple" xlink:href="https://hal.science/search/index/?q=*&amp;authFullName_s=J. P. Vors">J. P. Vors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SYNLETT</text:span><text:span>, 2009, 18, pp.2997-2999.<text:s/></text:span><text:a xlink:type="simple" xlink:href="https://dx.doi.org/10.1055/s-0029-1218004">⟨10.1055/s-0029-1218004⟩</text:a></text:p>
              <text:p text:style-name="Normal"><text:span>Article dans une revue</text:span></text:p>
              <text:p text:style-name="Normal"><text:a xlink:type="simple" xlink:href="https://hal.science/hal-00432534v1">hal-0043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38v1">Palladium-catalyzed intramolecular C-arylation of benzylic carbon: synthesis of 3-benzoxazolylisoindolinones by a sequence of Ugi-4CR/postfunctionalization.</text:a></text:p>
              <text:p text:style-name="Normal"><text:a xlink:type="simple" xlink:href="https://hal.science/search/index/?q=*&amp;authFullName_s=Angela Salcedo">Angela Salcedo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Journal of Organic Chemistry</text:span><text:span>, 2008, 73 (9), pp.3600-3.<text:s/></text:span><text:a xlink:type="simple" xlink:href="https://dx.doi.org/10.1021/jo800266y">⟨10.1021/jo800266y⟩</text:a></text:p>
              <text:p text:style-name="Normal"><text:span>Article dans une revue</text:span></text:p>
              <text:p text:style-name="Normal"><text:a xlink:type="simple" xlink:href="https://hal.science/hal-00287338v1">hal-0028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25v1">Total Synthesis of Arylomycin A2, a Signal Peptidase I (SPase I) Inhibitor</text:a></text:p>
              <text:p text:style-name="Normal"><text:a xlink:type="simple" xlink:href="https://hal.science/search/index/?q=*&amp;authFullName_s=J. Dufour">J. Dufour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SYNLETT</text:span><text:span>, 2008, 15, pp.2355-2359.<text:s/></text:span><text:a xlink:type="simple" xlink:href="https://dx.doi.org/10.1055/s-2008-1078209">⟨10.1055/s-2008-1078209⟩</text:a></text:p>
              <text:p text:style-name="Normal"><text:span>Article dans une revue</text:span></text:p>
              <text:p text:style-name="Normal"><text:a xlink:type="simple" xlink:href="https://hal.science/hal-00337325v1">hal-0033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131v1">Copper-mediated N-cyclopropylation of azoles, amides, and sulfonamides by cyclopropylboronic acid.</text:a></text:p>
              <text:p text:style-name="Normal"><text:a xlink:type="simple" xlink:href="https://hal.science/search/index/?q=*&amp;authFullName_s=Sébastien Bénard">Sébastien Bénard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Jieping Zhu">Jieping Zhu</text:a></text:p>
              <text:p text:style-name="Normal"><text:span>Journal of Organic Chemistry</text:span><text:span>, 2008, 73 (16), pp.6441-4.<text:s/></text:span><text:a xlink:type="simple" xlink:href="https://dx.doi.org/10.1021/jo801033y">⟨10.1021/jo801033y⟩</text:a></text:p>
              <text:p text:style-name="Normal"><text:span>Article dans une revue</text:span></text:p>
              <text:p text:style-name="Normal"><text:a xlink:type="simple" xlink:href="https://api.istex.fr/ark:/67375/TPS-1GPN9P9D-9/fulltext.pdf?sid=hal">istex</text:a></text:p>
              <text:p text:style-name="Normal"><text:a xlink:type="simple" xlink:href="https://hal.science/hal-00770131v1">hal-0077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825v1">Palladium-catalyzed domino intramolecular N-arylation/intermolecular C-C bond formation for the synthesis of functionalized benzodiazepinediones.</text:a></text:p>
              <text:p text:style-name="Normal"><text:a xlink:type="simple" xlink:href="https://hal.science/search/index/?q=*&amp;authFullName_s=Angela Salcedo">Angela Salcedo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Christophe Rondot">Christophe Rondo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ieping Zhu">Jieping Zhu</text:a></text:p>
              <text:p text:style-name="Normal"><text:span>Organic Letters</text:span><text:span>, 2008, 10 (5), pp.857-60.<text:s/></text:span><text:a xlink:type="simple" xlink:href="https://dx.doi.org/10.1021/ol7029799">⟨10.1021/ol7029799⟩</text:a></text:p>
              <text:p text:style-name="Normal"><text:span>Article dans une revue</text:span></text:p>
              <text:p text:style-name="Normal"><text:a xlink:type="simple" xlink:href="https://hal.science/hal-00265825v1">hal-002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80v1">Palladium-Catalyzed Three-Component Synthesis of 3-(Diarylmethylene)oxindoles through a Domino Sonagashira/Carbopalladation/CH Activation/CC Bond-Forming Sequence</text:a></text:p>
              <text:p text:style-name="Normal"><text:a xlink:type="simple" xlink:href="https://hal.science/search/index/?q=*&amp;authFullName_s=A. Pinto">A. Pinto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Angewandte Chemie International Edition</text:span><text:span>, 2007, 46 (18), pp.3291-3295.<text:s/></text:span><text:a xlink:type="simple" xlink:href="https://dx.doi.org/10.1002/anie.200605192">⟨10.1002/anie.200605192⟩</text:a></text:p>
              <text:p text:style-name="Normal"><text:span>Article dans une revue</text:span></text:p>
              <text:p text:style-name="Normal"><text:a xlink:type="simple" xlink:href="https://hal.science/hal-00166680v1">hal-001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06v1">Palladium-catalyzed enantioselective domino Heck-cyanation sequence: Development and application to the total synthesis of esermethole and physostigmine</text:a></text:p>
              <text:p text:style-name="Normal"><text:a xlink:type="simple" xlink:href="https://hal.science/search/index/?q=*&amp;authFullName_s=A. Pinto">A. Pinto</text:a><text:span>,</text:span><text:a xlink:type="simple" xlink:href="https://hal.science/search/index/?q=*&amp;authFullName_s=Y. Jia">Y. Jia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 Zhu">J. Zhu</text:a></text:p>
              <text:p text:style-name="Normal"><text:span>Chemistry - A European Journal</text:span><text:span>, 2007, 13(3), pp.961-967.<text:s/></text:span><text:a xlink:type="simple" xlink:href="https://dx.doi.org/10.1002/chem.200601016">⟨10.1002/chem.200601016⟩</text:a></text:p>
              <text:p text:style-name="Normal"><text:span>Article dans une revue</text:span></text:p>
              <text:p text:style-name="Normal"><text:a xlink:type="simple" xlink:href="https://hal.science/hal-00135106v1">hal-001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82v1">Synthesis and evaluation of new arylbenzo[b]thiophene and diarylthiophene derivatives as inhibitors of the NorA multidrug transporter of Staphylococcus aureus.</text:a></text:p>
              <text:p text:style-name="Normal"><text:a xlink:type="simple" xlink:href="https://hal.science/search/index/?q=*&amp;authFullName_s=J. Fournier Dit Chabert">J. Fournier Dit Chabert</text:a><text:span>,</text:span><text:a xlink:type="simple" xlink:href="https://hal.science/search/index/?q=*&amp;authFullName_s=Béatrice Marquez">Béatrice Marquez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Lionel Joucla">Lionel Joucla</text:a><text:span>,</text:span><text:a xlink:type="simple" xlink:href="https://hal.science/search/index/?q=*&amp;authFullName_s=Sylvie Broussous">Sylvie Broussous</text:a><text:span>et al.</text:span></text:p>
              <text:p text:style-name="Normal"><text:span>European Journal of Medicinal Chemistry</text:span><text:span>, 2007, 15 (15), pp.4482-4497.<text:s/></text:span><text:a xlink:type="simple" xlink:href="https://dx.doi.org/10.1016/j.bmc.2007.04.023">⟨10.1016/j.bmc.2007.04.023⟩</text:a></text:p>
              <text:p text:style-name="Normal"><text:span>Article dans une revue</text:span></text:p>
              <text:p text:style-name="Normal"><text:a xlink:type="simple" xlink:href="https://api.istex.fr/ark:/67375/6H6-QGD2182H-N/fulltext.pdf?sid=hal">istex</text:a></text:p>
              <text:p text:style-name="Normal"><text:a xlink:type="simple" xlink:href="https://hal.science/hal-00172882v1">hal-0017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07v1">Anti-bacterial activity of some Brazilian medicinal plants</text:a></text:p>
              <text:p text:style-name="Normal"><text:a xlink:type="simple" xlink:href="https://hal.science/search/index/?q=*&amp;authFullName_s=M.R. Ferreira De Lima">M.R. Ferreira De Lima</text:a><text:span>,</text:span><text:a xlink:type="simple" xlink:href="https://hal.science/search/index/?q=*&amp;authFullName_s=J. de Souza Luna">J. de Souza Luna</text:a><text:span>,</text:span><text:a xlink:type="simple" xlink:href="https://hal.science/search/index/?q=*&amp;authFullName_s=A.F. Dos Santos">A.F. Dos Santos</text:a><text:span>,</text:span><text:a xlink:type="simple" xlink:href="https://hal.science/search/index/?q=*&amp;authFullName_s=M.C. Cano De Andrade">M.C. Cano De Andrade</text:a><text:span>,</text:span><text:a xlink:type="simple" xlink:href="https://hal.science/search/index/?q=*&amp;authFullName_s=A.E. Goulart Sant'Ana">A.E. Goulart Sant'Ana</text:a><text:span>et al.</text:span></text:p>
              <text:p text:style-name="Normal"><text:span>Journal of Ethnopharmacology</text:span><text:span>, 2006, 105, pp.137-147</text:span></text:p>
              <text:p text:style-name="Normal"><text:span>Article dans une revue</text:span></text:p>
              <text:p text:style-name="Normal"><text:a xlink:type="simple" xlink:href="https://hal.science/hal-00070907v1">hal-0007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51v1">Synthesis of 3-(diarylmethylenyl)oxindole by a palladium-catalyzed domino carbopalladation/C-H activation/C-C bond-forming process</text:a></text:p>
              <text:p text:style-name="Normal"><text:a xlink:type="simple" xlink:href="https://hal.science/search/index/?q=*&amp;authFullName_s=A. Pinto">A. Pinto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J. Zhu">J. Zhu</text:a></text:p>
              <text:p text:style-name="Normal"><text:span>Organic Letters</text:span><text:span>, 2006, 8(21), pp.4927-4930.<text:s/></text:span><text:a xlink:type="simple" xlink:href="https://dx.doi.org/10.1021/ol062022h">⟨10.1021/ol062022h⟩</text:a></text:p>
              <text:p text:style-name="Normal"><text:span>Article dans une revue</text:span></text:p>
              <text:p text:style-name="Normal"><text:a xlink:type="simple" xlink:href="https://hal.science/hal-00112151v1">hal-001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98v1">Anti-bacterial activity of some Brazilian medicinal plants</text:a></text:p>
              <text:p text:style-name="Normal"><text:a xlink:type="simple" xlink:href="https://hal.science/search/index/?q=*&amp;authFullName_s=M.R. Ferreira de Lima">M.R. Ferreira de Lima</text:a><text:span>,</text:span><text:a xlink:type="simple" xlink:href="https://hal.science/search/index/?q=*&amp;authFullName_s=J. de Souza Luna">J. de Souza Luna</text:a><text:span>,</text:span><text:a xlink:type="simple" xlink:href="https://hal.science/search/index/?q=*&amp;authFullName_s=A.F. dos Santos">A.F. dos Santos</text:a><text:span>,</text:span><text:a xlink:type="simple" xlink:href="https://hal.science/search/index/?q=*&amp;authFullName_s=M.C. Caño de Andrade">M.C. Caño de Andrade</text:a><text:span>,</text:span><text:a xlink:type="simple" xlink:href="https://hal.science/search/index/?q=*&amp;authFullName_s=A.E. Goulart Sant'Ana">A.E. Goulart Sant'Ana</text:a><text:span>et al.</text:span></text:p>
              <text:p text:style-name="Normal"><text:span>Journal of Ethnopharmacology</text:span><text:span>, 2006, 105, pp.137-147</text:span></text:p>
              <text:p text:style-name="Normal"><text:span>Article dans une revue</text:span></text:p>
              <text:p text:style-name="Normal"><text:a xlink:type="simple" xlink:href="https://hal.science/hal-00091898v1">hal-00091898v1</text:a></text:p>
            </table:table-cell>
          </table:table-row>
        </table:table>
        <text:p text:style-name="P128"/>
        <text:p text:style-name="Heading2"><text:span text:style-name="T83">Poster de conférence (1)</text:span></text:p>
        <text:p text:style-name="P130"/>
        <table:table table:name="814616" table:style-name="814616">
          <table:table-column table:style-name="814616.0"/>
          <table:table-row>
            <table:table-cell office:value-type="string">
              <text:p text:style-name="Normal"><text:a xlink:type="simple" xlink:href="https://hal.science/hal-01605389v1">Fungal laccases catalyse the oxidative transformation of hydroxylated phenylureas</text:a></text:p>
              <text:p text:style-name="Normal"><text:a xlink:type="simple" xlink:href="https://hal.science/search/index/?q=*&amp;authFullName_s=Claude Jolivalt">Claude Jolivalt</text:a><text:span>,</text:span><text:a xlink:type="simple" xlink:href="https://hal.science/search/index/?q=*&amp;authFullName_s=Luc Neuville">Luc Neuville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Christian Mougin">Christian Mougin</text:a></text:p>
              <text:p text:style-name="Normal"><text:span>SETAC Europe 16th Annual Meeting</text:span><text:span>, May 2006, La Haye, Netherlands. 2006</text:span></text:p>
              <text:p text:style-name="Normal"><text:span>Poster de conférence</text:span></text:p>
              <text:p text:style-name="Normal"><text:a xlink:type="simple" xlink:href="https://hal.science/hal-01605389v1">hal-01605389v1</text:a></text:p>
            </table:table-cell>
          </table:table-row>
        </table:table>
        <text:p text:style-name="P131"/>
        <text:p text:style-name="Heading2"><text:span text:style-name="T84">Chapitre d'ouvrage (4)</text:span></text:p>
        <text:p text:style-name="P133"/>
        <table:table table:name="e13d21" table:style-name="e13d21">
          <table:table-column table:style-name="e13d21.0"/>
          <table:table-row>
            <table:table-cell office:value-type="string">
              <text:p text:style-name="Normal"><text:a xlink:type="simple" xlink:href="https://hal.science/hal-04425215v1">Alternative and Emerging Reagents for the Arylation of Heteronucleophiles” In Copper-Mediated Cross Coupling Reactions, G. Evano and N. Blanchard, Eds.; Wiley</text:a></text:p>
              <text:p text:style-name="Normal"><text:a xlink:type="simple" xlink:href="https://hal.science/search/index/?q=*&amp;authFullName_s=Luc Neuville">Luc Neuville</text:a></text:p>
              <text:p text:style-name="Normal"><text:span>Copper-Mediated Cross Coupling Reactions</text:span><text:span>, 1, Wiley; Wiley, 2013, ISBN: 978-1-118-06045-2.<text:s/></text:span><text:a xlink:type="simple" xlink:href="https://dx.doi.org/10.1002/9781118690659.ch4">⟨10.1002/9781118690659.ch4⟩</text:a></text:p>
              <text:p text:style-name="Normal"><text:span>Chapitre d'ouvrage</text:span></text:p>
              <text:p text:style-name="Normal"><text:a xlink:type="simple" xlink:href="https://hal.science/hal-04425215v1">hal-0442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18v1">Multicomponent synthesis of macrocycles</text:a></text:p>
              <text:p text:style-name="Normal"><text:a xlink:type="simple" xlink:href="https://hal.science/search/index/?q=*&amp;authFullName_s=G. Masson">G. Masson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C. Bughin">C. Bughin</text:a><text:span>,</text:span><text:a xlink:type="simple" xlink:href="https://hal.science/search/index/?q=*&amp;authFullName_s=A. Fayol">A. Fayol</text:a><text:span>,</text:span><text:a xlink:type="simple" xlink:href="https://hal.science/search/index/?q=*&amp;authFullName_s=J. Zhu">J. Zhu</text:a></text:p>
              <text:p text:style-name="Normal"><text:span>Orru, R.V.A., Ruijter, E.<text:s/></text:span><text:span>Synthesis of Heterocycles via Multicomponent Reactions II</text:span><text:span>, Springer-Verlag Berlin Heidelberg, pp.1-24, 2010, Topics in Heterocyclic Chemistry, Vol.25,<text:s/></text:span><text:a xlink:type="simple" xlink:href="https://dx.doi.org/10.1007/7081_2010_47">⟨10.1007/7081_2010_47⟩</text:a></text:p>
              <text:p text:style-name="Normal"><text:span>Chapitre d'ouvrage</text:span></text:p>
              <text:p text:style-name="Normal"><text:a xlink:type="simple" xlink:href="https://hal.science/hal-00761218v1">hal-007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93v1">Bicyclic 5-5 systems with one ring junction nitrogen atom : four extra heteroatoms 2:2</text:a></text:p>
              <text:p text:style-name="Normal"><text:a xlink:type="simple" xlink:href="https://hal.science/search/index/?q=*&amp;authFullName_s=J. Zhu">J. Zhu</text:a><text:span>,</text:span><text:a xlink:type="simple" xlink:href="https://hal.science/search/index/?q=*&amp;authFullName_s=L. Neuville">L. Neuville</text:a></text:p>
              <text:p text:style-name="Normal"><text:span>Cossy, J.<text:s/></text:span><text:span>Comprehensive Heterocyclic Chemistry III Ramsden, C. A.; Scriven, E. F. V.; Taylor, R. J. K Volume 1</text:span><text:span>, ELSEVIER, pp.325-350, 2008</text:span></text:p>
              <text:p text:style-name="Normal"><text:span>Chapitre d'ouvrage</text:span></text:p>
              <text:p text:style-name="Normal"><text:a xlink:type="simple" xlink:href="https://hal.science/hal-00771693v1">hal-0077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89v1">Development of multicomponent and domino reactions based on a-isocyanoacetamide and 5-aminooxazole</text:a></text:p>
              <text:p text:style-name="Normal"><text:a xlink:type="simple" xlink:href="https://hal.science/search/index/?q=*&amp;authFullName_s=G. Masson">G. Masson</text:a><text:span>,</text:span><text:a xlink:type="simple" xlink:href="https://hal.science/search/index/?q=*&amp;authFullName_s=L. Neuville">L. Neuville</text:a><text:span>,</text:span><text:a xlink:type="simple" xlink:href="https://hal.science/search/index/?q=*&amp;authFullName_s=J.P. Zhu">J.P. Zhu</text:a></text:p>
              <text:p text:style-name="Normal"><text:span>Seminars in Organic Synthesis, XXXIII A Corbella Summer School</text:span><text:span>, Italian Chemical Society, pp.11-36, 2008, 978-88-86208-53-6</text:span></text:p>
              <text:p text:style-name="Normal"><text:span>Chapitre d'ouvrage</text:span></text:p>
              <text:p text:style-name="Normal"><text:a xlink:type="simple" xlink:href="https://hal.science/hal-00771689v1">hal-00771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Neuville</dc:title>
    <dc:subject/>
    <dc:description>CV</dc:description>
    <dc:creator/>
    <dc:date>2026-05-26T06:58:39.000</dc:date>
    <meta:generator>PHPWord</meta:generator>
    <meta:initial-creator>CCSD</meta:initial-creator>
    <meta:creation-date>2026-05-26T06:58:39.000</meta:creation-date>
    <meta:keyword/>
    <meta:user-defined meta:name="Category"/>
    <meta:user-defined meta:name="Company"/>
    <meta:user-defined meta:name="Manager"/>
  </office:meta>
</office:document-meta>
</file>