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5fb1" style:family="table">
      <style:table-properties style:rel-width="100" table:align="center"/>
    </style:style>
    <style:style style:name="085fb1.0" style:family="table-column">
      <style:table-column-properties style:column-width="0.00cm"/>
    </style:style>
    <style:style style:name="e5db78" style:family="table">
      <style:table-properties style:rel-width="100" table:align="center"/>
    </style:style>
    <style:style style:name="e5db78.0" style:family="table-column">
      <style:table-column-properties style:column-width="0.00cm"/>
    </style:style>
    <style:style style:name="2c8502" style:family="table">
      <style:table-properties style:rel-width="100" table:align="center"/>
    </style:style>
    <style:style style:name="2c8502.0" style:family="table-column">
      <style:table-column-properties style:column-width="0.00cm"/>
    </style:style>
    <style:style style:name="7038be" style:family="table">
      <style:table-properties style:rel-width="100" table:align="center"/>
    </style:style>
    <style:style style:name="7038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Penaz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-penazzi">luc-penaz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89-0069">0000-0002-3989-00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687278X">05687278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1d7l7I0AAAAJ">https://scholar.google.fr/citations?user=1d7l7I0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AO-7866-2020">http://www.researcherid.com/rid/AAO-7866-2020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7)</text:span></text:p>
        <text:p text:style-name="P23"/>
        <table:table table:name="085fb1" table:style-name="085fb1">
          <table:table-column table:style-name="085fb1.0"/>
          <table:table-row>
            <table:table-cell office:value-type="string">
              <text:p text:style-name="Normal"><text:a xlink:type="simple" xlink:href="https://imt-mines-albi.hal.science/hal-05045964v1">Evaluation of an Improved Filtering Method for Strain Measurement at High Temperatures Using 2D-DIC</text:a></text:p>
              <text:p text:style-name="Normal"><text:a xlink:type="simple" xlink:href="https://hal.science/search/index/?q=*&amp;authFullName_s=L. Luong">L. Luong</text:a><text:span>,</text:span><text:a xlink:type="simple" xlink:href="https://hal.science/search/index/?q=*&amp;authFullName_s=G. Alonso Aruffo">G. Alonso Aruffo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Luc Penazzi">Luc Penazzi</text:a></text:p>
              <text:p text:style-name="Normal"><text:span>Experimental Mechanics</text:span><text:span>, In press,<text:s/></text:span><text:a xlink:type="simple" xlink:href="https://dx.doi.org/10.1007/s11340-025-01174-1">⟨10.1007/s11340-025-01174-1⟩</text:a></text:p>
              <text:p text:style-name="Normal"><text:span>Article dans une revue</text:span></text:p>
              <text:p text:style-name="Normal"><text:a xlink:type="simple" xlink:href="https://imt-mines-albi.hal.science/hal-05045964v1">hal-050459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44402v1">Speckle pattern creation methods for two‐dimensional digital image correlation strain measurements applied to mechanical tensile tests up to 700°C</text:a></text:p>
              <text:p text:style-name="Normal"><text:a xlink:type="simple" xlink:href="https://hal.science/search/index/?q=*&amp;authFullName_s=Linh Phuong Luong">Linh Phuong Luong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Luc Penazzi">Luc Penazzi</text:a></text:p>
              <text:p text:style-name="Normal"><text:span>Strain</text:span><text:span>, 2021, 57 (5), pp.1-19/e12388.<text:s/></text:span><text:a xlink:type="simple" xlink:href="https://dx.doi.org/10.1111/str.12388">⟨10.1111/str.12388⟩</text:a></text:p>
              <text:p text:style-name="Normal"><text:span>Article dans une revue</text:span></text:p>
              <text:p text:style-name="Normal"><text:a xlink:type="simple" xlink:href="https://imt-mines-albi.hal.science/hal-03244402v1">hal-032444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07864v1">Mechanical behaviour modelling and finite element simulation of simple part of Ti-6Al-4V sheet under hot/warm stamping conditions</text:a></text:p>
              <text:p text:style-name="Normal"><text:a xlink:type="simple" xlink:href="https://hal.science/search/index/?q=*&amp;authFullName_s=Quentin Sirvin">Quentin Sirvin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Luc Penazzi">Luc Penazzi</text:a></text:p>
              <text:p text:style-name="Normal"><text:span>Journal of Manufacturing Processes</text:span><text:span>, 2019, 38, pp.472-482.<text:s/></text:span><text:a xlink:type="simple" xlink:href="https://dx.doi.org/10.1016/j.jmapro.2018.12.010">⟨10.1016/j.jmapro.2018.12.010⟩</text:a></text:p>
              <text:p text:style-name="Normal"><text:span>Article dans une revue</text:span></text:p>
              <text:p text:style-name="Normal"><text:a xlink:type="simple" xlink:href="https://imt-mines-albi.hal.science/hal-02007864v1">hal-020078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81300v1">A new numerical strategy for SPF pressure profile computing based on statistical strain rate controlling</text:a></text:p>
              <text:p text:style-name="Normal"><text:a xlink:type="simple" xlink:href="https://hal.science/search/index/?q=*&amp;authFullName_s=Maxime Rollin">Maxime Rollin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Sylvie Gallet">Sylvie Gallet</text:a></text:p>
              <text:p text:style-name="Normal"><text:span>International Journal of Mechanical Sciences</text:span><text:span>, 2018, 141, p.479-490.<text:s/></text:span><text:a xlink:type="simple" xlink:href="https://dx.doi.org/10.1016/j.ijmecsci.2018.04.021">⟨10.1016/j.ijmecsci.2018.04.021⟩</text:a></text:p>
              <text:p text:style-name="Normal"><text:span>Article dans une revue</text:span></text:p>
              <text:p text:style-name="Normal"><text:a xlink:type="simple" xlink:href="https://imt-mines-albi.hal.science/hal-01781300v1">hal-0178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55v1">Fatigue analysis-based numerical design of stamping tools made of cast iron</text:a></text:p>
              <text:p text:style-name="Normal"><text:a xlink:type="simple" xlink:href="https://hal.science/search/index/?q=*&amp;authFullName_s=Khalil Ben Slima">Khalil Ben Slima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atherine Mabru">Catherine Mabru</text:a><text:span>,</text:span><text:a xlink:type="simple" xlink:href="https://hal.science/search/index/?q=*&amp;authFullName_s=François Ronde Oustau">François Ronde Oustau</text:a></text:p>
              <text:p text:style-name="Normal"><text:span>International Journal of Advanced Manufacturing Technology</text:span><text:span>, 2013,<text:s/></text:span><text:a xlink:type="simple" xlink:href="https://dx.doi.org/10.1007/s00170-012-4597-y">⟨10.1007/s00170-012-4597-y⟩</text:a></text:p>
              <text:p text:style-name="Normal"><text:span>Article dans une revue</text:span></text:p>
              <text:p text:style-name="Normal"><text:a xlink:type="simple" xlink:href="https://hal.science/hal-00801355v1">hal-0080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7v1">Experimental investigation of the tribological behavior and wear mechanisms of tool steel grades in hot stamping of a high-strength boron steel</text:a></text:p>
              <text:p text:style-name="Normal"><text:a xlink:type="simple" xlink:href="https://hal.science/search/index/?q=*&amp;authFullName_s=Christine Boher">Christine Boher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. Dessain">C. Dessain</text:a></text:p>
              <text:p text:style-name="Normal"><text:span>Wear</text:span><text:span>, 2012, 294, pp.286-295.<text:s/></text:span><text:a xlink:type="simple" xlink:href="https://dx.doi.org/10.1016/j.wear.2012.07.001">⟨10.1016/j.wear.2012.07.001⟩</text:a></text:p>
              <text:p text:style-name="Normal"><text:span>Article dans une revue</text:span></text:p>
              <text:p text:style-name="Normal"><text:a xlink:type="simple" xlink:href="https://hal.science/hal-01687327v1">hal-0168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28v1">A methodology and new criteria to quantify the adhesive and abrasive wear damage on a die radius using white light profilometry</text:a></text:p>
              <text:p text:style-name="Normal"><text:a xlink:type="simple" xlink:href="https://hal.science/search/index/?q=*&amp;authFullName_s=Sabine Le Roux">Sabine Le Roux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. Dessain">C. Dessain</text:a><text:span>,</text:span><text:a xlink:type="simple" xlink:href="https://hal.science/search/index/?q=*&amp;authFullName_s=B. Tavernier">B. Tavernier</text:a></text:p>
              <text:p text:style-name="Normal"><text:span>Tribology International</text:span><text:span>, 2012, 52, pp.40-49.<text:s/></text:span><text:a xlink:type="simple" xlink:href="https://dx.doi.org/10.1016/j.triboint.2012.02.018">⟨10.1016/j.triboint.2012.02.018⟩</text:a></text:p>
              <text:p text:style-name="Normal"><text:span>Article dans une revue</text:span></text:p>
              <text:p text:style-name="Normal"><text:a xlink:type="simple" xlink:href="https://hal.science/hal-01687328v1">hal-0168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752v1">Analysis of strain stress state in roller compaction process</text:a></text:p>
              <text:p text:style-name="Normal"><text:a xlink:type="simple" xlink:href="https://hal.science/search/index/?q=*&amp;authFullName_s=Abderrahim Michrafy">Abderrahim Michrafy</text:a><text:span>,</text:span><text:a xlink:type="simple" xlink:href="https://hal.science/search/index/?q=*&amp;authFullName_s=Harona Diarra">Harona Diarra</text:a><text:span>,</text:span><text:a xlink:type="simple" xlink:href="https://hal.science/search/index/?q=*&amp;authFullName_s=John A. Dodds">John A. Dodds</text:a><text:span>,</text:span><text:a xlink:type="simple" xlink:href="https://hal.science/search/index/?q=*&amp;authFullName_s=Mohammed Michrafy">Mohammed Michrafy</text:a><text:span>,</text:span><text:a xlink:type="simple" xlink:href="https://hal.science/search/index/?q=*&amp;authFullName_s=Luc Penazzi">Luc Penazzi</text:a></text:p>
              <text:p text:style-name="Normal"><text:span>Powder Technology</text:span><text:span>, 2011, 208 (2, SI), pp.417-422.<text:s/></text:span><text:a xlink:type="simple" xlink:href="https://dx.doi.org/10.1016/j.powtec.2010.08.037">⟨10.1016/j.powtec.2010.08.037⟩</text:a></text:p>
              <text:p text:style-name="Normal"><text:span>Article dans une revue</text:span></text:p>
              <text:p text:style-name="Normal"><text:a xlink:type="simple" xlink:href="https://hal.science/hal-01680752v1">hal-0168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22v1">Towards the three-dimensional FE analysis of rapid prototyping tools for sheet metal stamping process</text:a></text:p>
              <text:p text:style-name="Normal"><text:a xlink:type="simple" xlink:href="https://hal.science/search/index/?q=*&amp;authFullName_s=M. Oudjene">M. Oudjene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Jean-Louis Batoz">Jean-Louis Batoz</text:a></text:p>
              <text:p text:style-name="Normal"><text:span>Finite Elements in Analysis and Design</text:span><text:span>, 2007, 43 (8), pp.611-619.<text:s/></text:span><text:a xlink:type="simple" xlink:href="https://dx.doi.org/10.1016/j.finel.2006.12.012">⟨10.1016/j.finel.2006.12.012⟩</text:a></text:p>
              <text:p text:style-name="Normal"><text:span>Article dans une revue</text:span></text:p>
              <text:p text:style-name="Normal"><text:a xlink:type="simple" xlink:href="https://hal.science/hal-01717322v1">hal-0171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23v1">A methodology for the 3D stress analysis and the design of layered sheet metal forming tools joined by screws</text:a></text:p>
              <text:p text:style-name="Normal"><text:a xlink:type="simple" xlink:href="https://hal.science/search/index/?q=*&amp;authFullName_s=M. Oudjene">M. Oudjene</text:a><text:span>,</text:span><text:a xlink:type="simple" xlink:href="https://hal.science/search/index/?q=*&amp;authFullName_s=Jean-Louis Batoz">Jean-Louis Batoz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Frédéric Mercier">Frédéric Mercier</text:a></text:p>
              <text:p text:style-name="Normal"><text:span>Journal of Materials Processing Technology</text:span><text:span>, 2007, 189 (1-3), pp.334-343.<text:s/></text:span><text:a xlink:type="simple" xlink:href="https://dx.doi.org/10.1016/j.jmatprotec.2007.02.018">⟨10.1016/j.jmatprotec.2007.02.018⟩</text:a></text:p>
              <text:p text:style-name="Normal"><text:span>Article dans une revue</text:span></text:p>
              <text:p text:style-name="Normal"><text:a xlink:type="simple" xlink:href="https://hal.science/hal-01717323v1">hal-0171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34v1">Analisis mecanico de utiles de prototipado para estampancion chapa metalica</text:a></text:p>
              <text:p text:style-name="Normal"><text:a xlink:type="simple" xlink:href="https://hal.science/search/index/?q=*&amp;authFullName_s=Mourad Oudjene">Mourad Oudjene</text:a><text:span>,</text:span><text:a xlink:type="simple" xlink:href="https://hal.science/search/index/?q=*&amp;authFullName_s=Jean Louis Batoz">Jean Louis Batoz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yril Pelaingre">Cyril Pelaingre</text:a></text:p>
              <text:p text:style-name="Normal"><text:span>IMHE</text:span><text:span>, 2006, 314 (n° Hors-Série), p.177-180</text:span></text:p>
              <text:p text:style-name="Normal"><text:span>Article dans une revue</text:span></text:p>
              <text:p text:style-name="Normal"><text:a xlink:type="simple" xlink:href="https://hal.science/hal-01851434v1">hal-0185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40v1">Cyclic behavior modeling of a tempered martensitic hot work tool steel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Luc Penazzi">Luc Penazzi</text:a></text:p>
              <text:p text:style-name="Normal"><text:span>International Journal of Plasticity</text:span><text:span>, 2006, 22, pp.459 - 496.<text:s/></text:span><text:a xlink:type="simple" xlink:href="https://dx.doi.org/10.1016/j.ijplas.2005.03.007">⟨10.1016/j.ijplas.2005.03.007⟩</text:a></text:p>
              <text:p text:style-name="Normal"><text:span>Article dans une revue</text:span></text:p>
              <text:p text:style-name="Normal"><text:a xlink:type="simple" xlink:href="https://hal.science/hal-01384440v1">hal-0138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276v1">Wear behaviour on the radius portion of a die in deep-drawing: Identification, localisation and evolution of the surface damage</text:a></text:p>
              <text:p text:style-name="Normal"><text:a xlink:type="simple" xlink:href="https://hal.science/search/index/?q=*&amp;authFullName_s=Christine Boher">Christine Boher</text:a><text:span>,</text:span><text:a xlink:type="simple" xlink:href="https://hal.science/search/index/?q=*&amp;authFullName_s=D Attaf">D Attaf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hristophe Levaillant">Christophe Levaillant</text:a></text:p>
              <text:p text:style-name="Normal"><text:span>Wear</text:span><text:span>, 2005, 259 (2, SI), pp.1097-1108.<text:s/></text:span><text:a xlink:type="simple" xlink:href="https://dx.doi.org/10.1016/j.wear.2005.02.101">⟨10.1016/j.wear.2005.02.101⟩</text:a></text:p>
              <text:p text:style-name="Normal"><text:span>Article dans une revue</text:span></text:p>
              <text:p text:style-name="Normal"><text:a xlink:type="simple" xlink:href="https://hal.science/hal-01717276v1">hal-0171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43v1">A continuum damage model applied to high temperature fatigue lifetime prediction of a martensitic tool steel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Luc Penazzi">Luc Penazzi</text:a></text:p>
              <text:p text:style-name="Normal"><text:span>Fatigue and Fracture of Engineering Materials and Structures</text:span><text:span>, 2005, 28 (11), pp.1009-1023.<text:s/></text:span><text:a xlink:type="simple" xlink:href="https://dx.doi.org/10.1111/j.1460-2695.2005.00939.x">⟨10.1111/j.1460-2695.2005.00939.x⟩</text:a></text:p>
              <text:p text:style-name="Normal"><text:span>Article dans une revue</text:span></text:p>
              <text:p text:style-name="Normal"><text:a xlink:type="simple" xlink:href="https://hal.science/hal-01384443v1">hal-013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02v1">A combined temporal tracking and stereo-correlation technique for accurate measurement of 3D displacements: application to sheet metal forming</text:a></text:p>
              <text:p text:style-name="Normal"><text:a xlink:type="simple" xlink:href="https://hal.science/search/index/?q=*&amp;authFullName_s=D Garcia">D Garci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c Penazzi">Luc Penazzi</text:a></text:p>
              <text:p text:style-name="Normal"><text:span>Journal of Materials Processing Technology</text:span><text:span>, 2002, 125-126, pp.736-742.<text:s/></text:span><text:a xlink:type="simple" xlink:href="https://dx.doi.org/10.1016/S0924-0136(02)00380-1">⟨10.1016/S0924-0136(02)00380-1⟩</text:a></text:p>
              <text:p text:style-name="Normal"><text:span>Article dans une revue</text:span></text:p>
              <text:p text:style-name="Normal"><text:a xlink:type="simple" xlink:href="https://hal.science/hal-01644902v1">hal-0164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31v1">Life prediction of hot work tool steels subjected to thermomechanical fatigue</text:a></text:p>
              <text:p text:style-name="Normal"><text:a xlink:type="simple" xlink:href="https://hal.science/search/index/?q=*&amp;authFullName_s=Alexis Oudin">Alexis Oudin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Farhad Rezai-Aria">Farhad Rezai-Aria</text:a></text:p>
              <text:p text:style-name="Normal"><text:span>Bulletin du cercle d'études des métaux</text:span><text:span>, 2000, 17 (1), p.VII1-VII7.<text:s/></text:span><text:a xlink:type="simple" xlink:href="https://dx.doi.org/10.1051/mattech/200088120067s">⟨10.1051/mattech/200088120067s⟩</text:a></text:p>
              <text:p text:style-name="Normal"><text:span>Article dans une revue</text:span></text:p>
              <text:p text:style-name="Normal"><text:a xlink:type="simple" xlink:href="https://hal.science/hal-01847831v1">hal-0184783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806v1">MODELISATION DE L'IMPACT DE PLAQUES MINCES PAR DES PROJECTILES DE PETITS CALIBRES METHODE INVERSE</text:a></text:p>
              <text:p text:style-name="Normal"><text:a xlink:type="simple" xlink:href="https://hal.science/search/index/?q=*&amp;authFullName_s=Luc Penazzi">Luc Penazzi</text:a><text:span>,</text:span><text:a xlink:type="simple" xlink:href="https://hal.science/search/index/?q=*&amp;authFullName_s=N. Dahan">N. Dahan</text:a></text:p>
              <text:p text:style-name="Normal"><text:span>Journal de Physique Colloques</text:span><text:span>, 1988, 49 (C3), pp.C3-595-C3-600.<text:s/></text:span><text:a xlink:type="simple" xlink:href="https://dx.doi.org/10.1051/jphyscol:1988383">⟨10.1051/jphyscol:1988383⟩</text:a></text:p>
              <text:p text:style-name="Normal"><text:span>Article dans une revue</text:span></text:p>
              <text:p text:style-name="Normal"><text:a xlink:type="simple" xlink:href="https://api.istex.fr/document/67D277473740206097AEA1BA4C324493BCE479F1/fulltext/pdf?sid=hal">istex</text:a></text:p>
              <text:p text:style-name="Normal"><text:a xlink:type="simple" xlink:href="https://hal.science/jpa-00227806v1">jpa-00227806v1</text:a></text:p>
            </table:table-cell>
          </table:table-row>
        </table:table>
        <text:p text:style-name="P24"/>
        <text:p text:style-name="Heading2"><text:span text:style-name="T11">Communication dans un congrès (45)</text:span></text:p>
        <text:p text:style-name="P26"/>
        <table:table table:name="e5db78" table:style-name="e5db78">
          <table:table-column table:style-name="e5db78.0"/>
          <table:table-row>
            <table:table-cell office:value-type="string">
              <text:p text:style-name="Normal"><text:a xlink:type="simple" xlink:href="https://hal.science/hal-05327634v1">Development of Stereo DIC Measurement on thermal energy storage tank: Determination of mechanical response</text:a></text:p>
              <text:p text:style-name="Normal"><text:a xlink:type="simple" xlink:href="https://hal.science/search/index/?q=*&amp;authFullName_s=G. Alonso Aruffo">G. Alonso Aruffo</text:a><text:span>,</text:span><text:a xlink:type="simple" xlink:href="https://hal.science/search/index/?q=*&amp;authFullName_s=Yasmine Lalau">Yasmine Lalau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Rébecca Bonnaire">Rébecca Bonnaire</text:a></text:p>
              <text:p text:style-name="Normal"><text:span>International Conference in Experimental Mechanics</text:span><text:span>, University of Bologna, Jul 2025, Bologne (ITA), Italy</text:span></text:p>
              <text:p text:style-name="Normal"><text:span>Communication dans un congrès</text:span></text:p>
              <text:p text:style-name="Normal"><text:a xlink:type="simple" xlink:href="https://hal.science/hal-05327634v1">hal-0532763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56317v1">Mechanical characterization and behavior modelling of Ti-6Al-4V alloy in hot forming conditions</text:a></text:p>
              <text:p text:style-name="Normal"><text:a xlink:type="simple" xlink:href="https://hal.science/search/index/?q=*&amp;authFullName_s=Lucas D’archivio">Lucas D’archivio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Vanessa Vidal">Vanessa Vidal</text:a></text:p>
              <text:p text:style-name="Normal"><text:span>ESAFORM 2024 - the 27th International ESAFORM Conference on Material Forming</text:span><text:span>, Apr 2024, Toulouse, France. pp.2226-2234,<text:s/></text:span><text:a xlink:type="simple" xlink:href="https://dx.doi.org/10.21741/9781644903131-245">⟨10.21741/9781644903131-245⟩</text:a></text:p>
              <text:p text:style-name="Normal"><text:span>Communication dans un congrès</text:span></text:p>
              <text:p text:style-name="Normal"><text:a xlink:type="simple" xlink:href="https://imt-mines-albi.hal.science/hal-04556317v1">hal-0455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97v1">DIC data filtering proposal for complex environments</text:a></text:p>
              <text:p text:style-name="Normal"><text:a xlink:type="simple" xlink:href="https://hal.science/search/index/?q=*&amp;authFullName_s=G. Alonso Aruffo">G. Alonso Aruffo</text:a><text:span>,</text:span><text:a xlink:type="simple" xlink:href="https://hal.science/search/index/?q=*&amp;authFullName_s=Yasmine Lalau">Yasmine Lalau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Martin Bidar">Martin Bidar</text:a><text:span>,</text:span><text:a xlink:type="simple" xlink:href="https://hal.science/search/index/?q=*&amp;authFullName_s=Rébecca Bonnaire">Rébecca Bonnaire</text:a></text:p>
              <text:p text:style-name="Normal"><text:span>iDICS 2024 - Photomechanics/International DIC Society 2024 Conference</text:span><text:span>, Oct 2024, Clermont - Ferrand, France</text:span></text:p>
              <text:p text:style-name="Normal"><text:span>Communication dans un congrès</text:span></text:p>
              <text:p text:style-name="Normal"><text:a xlink:type="simple" xlink:href="https://hal.science/hal-04969097v1">hal-0496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54v1">Improvement method for measuring kinematic field by digital image correlation for 2D tensile test at high temperature</text:a></text:p>
              <text:p text:style-name="Normal"><text:a xlink:type="simple" xlink:href="https://hal.science/search/index/?q=*&amp;authFullName_s=Linh Phuong Luong">Linh Phuong Luong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Luc Penazzi">Luc Penazzi</text:a></text:p>
              <text:p text:style-name="Normal"><text:span>ICEM 2021 - 19th International Conference on Experimental Mechanics</text:span><text:span>, Jul 2022, Krakov, Poland</text:span></text:p>
              <text:p text:style-name="Normal"><text:span>Communication dans un congrès</text:span></text:p>
              <text:p text:style-name="Normal"><text:a xlink:type="simple" xlink:href="https://hal.science/hal-04423754v1">hal-0442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30v1">Is-it possible to measure accurate strains field by 2D DIC methods at high temperature ?</text:a></text:p>
              <text:p text:style-name="Normal"><text:a xlink:type="simple" xlink:href="https://hal.science/search/index/?q=*&amp;authFullName_s=Linh Phuong Luong">Linh Phuong Luong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Luc Penazzi">Luc Penazzi</text:a></text:p>
              <text:p text:style-name="Normal"><text:span>Conférence internationale Idics-Photomechanics (2020)</text:span><text:span>, Oct 2020, Nantes, France</text:span></text:p>
              <text:p text:style-name="Normal"><text:span>Communication dans un congrès</text:span></text:p>
              <text:p text:style-name="Normal"><text:a xlink:type="simple" xlink:href="https://hal.science/hal-04423730v1">hal-044237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74455v1">Digital Image Correlation method for monitoring tensile tests at high temperature. Part 1: comparing the speckle quality produced by various methods at high temperature</text:a></text:p>
              <text:p text:style-name="Normal"><text:a xlink:type="simple" xlink:href="https://hal.science/search/index/?q=*&amp;authFullName_s=Linh Phuong Luong">Linh Phuong Luong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Luc Penazzi">Luc Penazzi</text:a></text:p>
              <text:p text:style-name="Normal"><text:span>CFM 2019 - 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imt-mines-albi.hal.science/hal-02274455v1">hal-0227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28v1">Mechanical Behavior And Modelisation Of Ti-6Al-4V Titanium Sheet Under Hot Stamping Conditions</text:a></text:p>
              <text:p text:style-name="Normal"><text:a xlink:type="simple" xlink:href="https://hal.science/search/index/?q=*&amp;authFullName_s=Quentin Sirvin">Quentin Sirvin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Luc Penazzi">Luc Penazzi</text:a></text:p>
              <text:p text:style-name="Normal"><text:span>ESAFORM 2017</text:span><text:span>, Apr 2017, Dublin (et environs), Ireland.<text:s/></text:span><text:a xlink:type="simple" xlink:href="https://dx.doi.org/10.1063/1.5007973">⟨10.1063/1.5007973⟩</text:a></text:p>
              <text:p text:style-name="Normal"><text:span>Communication dans un congrès</text:span></text:p>
              <text:p text:style-name="Normal"><text:a xlink:type="simple" xlink:href="https://hal.science/hal-01615828v1">hal-0161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064v1">Superplastic forming optimization technique based on average strain rate controlling – Numerical simulation and experimental validation</text:a></text:p>
              <text:p text:style-name="Normal"><text:a xlink:type="simple" xlink:href="https://hal.science/search/index/?q=*&amp;authFullName_s=M. Rollin">M. Rollin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A. Dupuy">A. Dupuy</text:a><text:span>,</text:span><text:a xlink:type="simple" xlink:href="https://hal.science/search/index/?q=*&amp;authFullName_s=S. Gallet">S. Gallet</text:a></text:p>
              <text:p text:style-name="Normal"><text:span>EuroSPF 2016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2049064v1">hal-0204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76v1">Hot blanking tools thermo-mechanical loading simulations</text:a></text:p>
              <text:p text:style-name="Normal"><text:a xlink:type="simple" xlink:href="https://hal.science/search/index/?q=*&amp;authFullName_s=R. Gomes">R. Gomes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Luc Penazzi">Luc Penazzi</text:a></text:p>
              <text:p text:style-name="Normal"><text:span>NUMIFORM 2016 - The 12th International Conference on Numerical Methods in Industrial Forming Processes</text:span><text:span>, Jul 2016, Troyes, France. pp.3</text:span></text:p>
              <text:p text:style-name="Normal"><text:span>Communication dans un congrès</text:span></text:p>
              <text:p text:style-name="Normal"><text:a xlink:type="simple" xlink:href="https://hal.science/hal-02047976v1">hal-0204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94v1">Thermo-Mechanical Modeling of Distortions Promoted during Cooling of Ti-6Al-4V Part Produced by Superplastic Forming</text:a></text:p>
              <text:p text:style-name="Normal"><text:a xlink:type="simple" xlink:href="https://hal.science/search/index/?q=*&amp;authFullName_s=Maxime Rollin">Maxime Rollin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Thierry Sentenac">Thierry Sentenac</text:a><text:span>et al.</text:span></text:p>
              <text:p text:style-name="Normal"><text:span>ICSAM 2015 - 12th International Conference on Superplasticity in Advanced Materials</text:span><text:span>, Sep 2015, Tokyo, Japan. p. 196 - 201,<text:s/></text:span><text:a xlink:type="simple" xlink:href="https://dx.doi.org/10.4028/www.scientific.net/MSF.838-839.196">⟨10.4028/www.scientific.net/MSF.838-839.196⟩</text:a></text:p>
              <text:p text:style-name="Normal"><text:span>Communication dans un congrès</text:span></text:p>
              <text:p text:style-name="Normal"><text:a xlink:type="simple" xlink:href="https://hal.science/hal-01633694v1">hal-0163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14v1">Hot blanking tool wear assessment</text:a></text:p>
              <text:p text:style-name="Normal"><text:a xlink:type="simple" xlink:href="https://hal.science/search/index/?q=*&amp;authFullName_s=R. Gomes">R. Gomes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Luc Penazzi">Luc Penazzi</text:a></text:p>
              <text:p text:style-name="Normal"><text:span>TOOL 2016 - 10th TOOL Conference</text:span><text:span>, Oct 2016, Bratislava, Slovakia. pp.239-247</text:span></text:p>
              <text:p text:style-name="Normal"><text:span>Communication dans un congrès</text:span></text:p>
              <text:p text:style-name="Normal"><text:a xlink:type="simple" xlink:href="https://hal.science/hal-02047814v1">hal-0204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50v1">Hot Forming Process Analysis of Ti6Al-4V Alloy: Experiment, Behaviour Modelling and Finite Element Simulation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Hiroaki Matsumoto">Hiroaki Matsumoto</text:a><text:span>,</text:span><text:a xlink:type="simple" xlink:href="https://hal.science/search/index/?q=*&amp;authFullName_s=Vanessa Vidal">Vanessa Vidal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Fabien Nazaret">Fabien Nazaret</text:a><text:span>et al.</text:span></text:p>
              <text:p text:style-name="Normal"><text:span>ICSAM 2015 - 12th International Conference on Superplasticity in Advanced Materials</text:span><text:span>, Sep 2015, Tokyo, Japan. p. 183 - 189,<text:s/></text:span><text:a xlink:type="simple" xlink:href="https://dx.doi.org/10.4028/www.scientific.net/MSF.838-839.183">⟨10.4028/www.scientific.net/MSF.838-839.183⟩</text:a></text:p>
              <text:p text:style-name="Normal"><text:span>Communication dans un congrès</text:span></text:p>
              <text:p text:style-name="Normal"><text:a xlink:type="simple" xlink:href="https://hal.science/hal-01633650v1">hal-0163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74v1">Influence of foundry defects and load ratios on the fatigue behavior of cast iron EN-GJS-600</text:a></text:p>
              <text:p text:style-name="Normal"><text:a xlink:type="simple" xlink:href="https://hal.science/search/index/?q=*&amp;authFullName_s=Khalil Ben Slima">Khalil Ben Slima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François Ronde Oustau">François Ronde Oustau</text:a><text:span>,</text:span><text:a xlink:type="simple" xlink:href="https://hal.science/search/index/?q=*&amp;authFullName_s=Catherine Mabru">Catherine Mabru</text:a></text:p>
              <text:p text:style-name="Normal"><text:span>MED 2011 -1st International conference on Materials Environment and Durability</text:span><text:span>, Mar 2012, Hammamet, Tunisia. 4 p</text:span></text:p>
              <text:p text:style-name="Normal"><text:span>Communication dans un congrès</text:span></text:p>
              <text:p text:style-name="Normal"><text:a xlink:type="simple" xlink:href="https://hal.science/hal-01760274v1">hal-0176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527v1">Effet de déformation de lames de cisaillage : comparaison des résultats d'essais et de simulation numérique</text:a></text:p>
              <text:p text:style-name="Normal"><text:a xlink:type="simple" xlink:href="https://hal.science/search/index/?q=*&amp;authFullName_s=Luc Penazzi">Luc Penazzi</text:a><text:span>,</text:span><text:a xlink:type="simple" xlink:href="https://hal.science/search/index/?q=*&amp;authFullName_s=S. Ramde">S. Ramde</text:a><text:span>,</text:span><text:a xlink:type="simple" xlink:href="https://hal.science/search/index/?q=*&amp;authFullName_s=F. Ronde-Oustau">F. Ronde-Oustau</text:a><text:span>,</text:span><text:a xlink:type="simple" xlink:href="https://hal.science/search/index/?q=*&amp;authFullName_s=H. Sfar">H. Sfar</text:a><text:span>,</text:span><text:a xlink:type="simple" xlink:href="https://hal.science/search/index/?q=*&amp;authFullName_s=C. Piat">C. Piat</text:a></text:p>
              <text:p text:style-name="Normal"><text:span>Colloque Moules Et Outils 2011 - Ecole Des Mines d'Albi, 20-21 Octobre 2011</text:span><text:span>, 2011, Albi, France</text:span></text:p>
              <text:p text:style-name="Normal"><text:span>Communication dans un congrès</text:span></text:p>
              <text:p text:style-name="Normal"><text:a xlink:type="simple" xlink:href="https://hal.science/hal-02191527v1">hal-0219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528v1">Effet des défauts de fonderie sur la tenue en fatigue des pièces en fonte à graphite sphéroïdal : application au dimensionnement des outils d’emboutissage de tôles de véhicules automobiles</text:a></text:p>
              <text:p text:style-name="Normal"><text:a xlink:type="simple" xlink:href="https://hal.science/search/index/?q=*&amp;authFullName_s=K. Ben Slima">K. Ben Slima</text:a><text:span>,</text:span><text:a xlink:type="simple" xlink:href="https://hal.science/search/index/?q=*&amp;authFullName_s=Catherine Mabru">Catherine Mabru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F. Ronde-Oustau">F. Ronde-Oustau</text:a></text:p>
              <text:p text:style-name="Normal"><text:span>Colloque Moules et Outils 2011, Ecole des Mines d'Albi, 20-21 octobre 2011</text:span><text:span>, 2011, Albi, France</text:span></text:p>
              <text:p text:style-name="Normal"><text:span>Communication dans un congrès</text:span></text:p>
              <text:p text:style-name="Normal"><text:a xlink:type="simple" xlink:href="https://hal.science/hal-02191528v1">hal-0219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530v1">Etude de la dégradation à hautes températures de matériaux d’outils d’emboutissage vis-à vis d’une tôle USIBOR 1500P revêtue AluSi : quantification expérimentale de l’adhésion</text:a></text:p>
              <text:p text:style-name="Normal"><text:a xlink:type="simple" xlink:href="https://hal.science/search/index/?q=*&amp;authFullName_s=Christine Boher">Christine Boher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V. Lucin">V. Lucin</text:a><text:span>,</text:span><text:a xlink:type="simple" xlink:href="https://hal.science/search/index/?q=*&amp;authFullName_s=S. Tovar">S. Tovar</text:a><text:span>et al.</text:span></text:p>
              <text:p text:style-name="Normal"><text:span>Congrès Moules et Outils</text:span><text:span>, 2011, Albi, France</text:span></text:p>
              <text:p text:style-name="Normal"><text:span>Communication dans un congrès</text:span></text:p>
              <text:p text:style-name="Normal"><text:a xlink:type="simple" xlink:href="https://hal.science/hal-02191530v1">hal-0219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99v1">A New Method For Advanced Virtual Design Of Stamping Tools For Automotive Industry: Application To Nodular Cast Iron EN‐GJS‐600‐3</text:a></text:p>
              <text:p text:style-name="Normal"><text:a xlink:type="simple" xlink:href="https://hal.science/search/index/?q=*&amp;authFullName_s=Khalil Ben Slima">Khalil Ben Slima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atherine Mabru">Catherine Mabru</text:a><text:span>,</text:span><text:a xlink:type="simple" xlink:href="https://hal.science/search/index/?q=*&amp;authFullName_s=François Ronde Oustau">François Ronde Oustau</text:a><text:span>,</text:span><text:a xlink:type="simple" xlink:href="https://hal.science/search/index/?q=*&amp;authFullName_s=Farhad Rezai-Aria">Farhad Rezai-Aria</text:a></text:p>
              <text:p text:style-name="Normal"><text:span>ESAFORM - 14th International Esaform conference on material forming</text:span><text:span>, Apr 2011, Belfast, Ireland. pp.1713-1720,<text:s/></text:span><text:a xlink:type="simple" xlink:href="https://dx.doi.org/10.1063/1.3589763">⟨10.1063/1.3589763⟩</text:a></text:p>
              <text:p text:style-name="Normal"><text:span>Communication dans un congrès</text:span></text:p>
              <text:p text:style-name="Normal"><text:a xlink:type="simple" xlink:href="https://hal.science/hal-01666699v1">hal-0166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00v1">Analysis of strain stress state in roller compaction process</text:a></text:p>
              <text:p text:style-name="Normal"><text:a xlink:type="simple" xlink:href="https://hal.science/search/index/?q=*&amp;authFullName_s=Abderrahim Michrafy">Abderrahim Michrafy</text:a><text:span>,</text:span><text:a xlink:type="simple" xlink:href="https://hal.science/search/index/?q=*&amp;authFullName_s=Harona Diarra">Harona Diarra</text:a><text:span>,</text:span><text:a xlink:type="simple" xlink:href="https://hal.science/search/index/?q=*&amp;authFullName_s=John A. Dodds">John A. Dodds</text:a><text:span>,</text:span><text:a xlink:type="simple" xlink:href="https://hal.science/search/index/?q=*&amp;authFullName_s=Mohamed Michrafy">Mohamed Michrafy</text:a><text:span>,</text:span><text:a xlink:type="simple" xlink:href="https://hal.science/search/index/?q=*&amp;authFullName_s=Luc Penazzi">Luc Penazzi</text:a></text:p>
              <text:p text:style-name="Normal"><text:span>STPMF 2009 -Colloque Science et Technologie des Poudres &amp; Matériaux Frittés</text:span><text:span>, May 2009, Montpellier, France. 12 p</text:span></text:p>
              <text:p text:style-name="Normal"><text:span>Communication dans un congrès</text:span></text:p>
              <text:p text:style-name="Normal"><text:a xlink:type="simple" xlink:href="https://hal.science/hal-01768700v1">hal-0176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99v1">Optimisation géométrique des outillages de découpe</text:a></text:p>
              <text:p text:style-name="Normal"><text:a xlink:type="simple" xlink:href="https://hal.science/search/index/?q=*&amp;authFullName_s=Souleymane Ramde">Souleymane Ramde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François Ronde-Oustau">François Ronde-Oustau</text:a></text:p>
              <text:p text:style-name="Normal"><text:span>CFM 2009 - 19ème Congrès Français de Mécanique</text:span><text:span>, Aug 2009, Marseille, France. 6 p</text:span></text:p>
              <text:p text:style-name="Normal"><text:span>Communication dans un congrès</text:span></text:p>
              <text:p text:style-name="Normal"><text:a xlink:type="simple" xlink:href="https://hal.science/hal-03391299v1">hal-0339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91v1">Experimental investigation of friction and wear in hot stamping of Usibor 1500P</text:a></text:p>
              <text:p text:style-name="Normal"><text:a xlink:type="simple" xlink:href="https://hal.science/search/index/?q=*&amp;authFullName_s=Christine Dessain">Christine Dessain</text:a><text:span>,</text:span><text:a xlink:type="simple" xlink:href="https://hal.science/search/index/?q=*&amp;authFullName_s=Philipp Hein">Philipp Hein</text:a><text:span>,</text:span><text:a xlink:type="simple" xlink:href="https://hal.science/search/index/?q=*&amp;authFullName_s=Joël Wilsius">Joël Wilsius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hristine Boher">Christine Boher</text:a><text:span>et al.</text:span></text:p>
              <text:p text:style-name="Normal"><text:span>1st International conference on hot sheet metal forming of high-performance steel</text:span><text:span>, Oct 2008, Kassel, Germany. p.217-227</text:span></text:p>
              <text:p text:style-name="Normal"><text:span>Communication dans un congrès</text:span></text:p>
              <text:p text:style-name="Normal"><text:a xlink:type="simple" xlink:href="https://hal.science/hal-01760291v1">hal-0176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88v1">Contribution to the determination of the thermal contact resistance : algorithm of evaluation of the number of asperities involved in the contact</text:a></text:p>
              <text:p text:style-name="Normal"><text:a xlink:type="simple" xlink:href="https://hal.science/search/index/?q=*&amp;authFullName_s=Guy Léon Kaza">Guy Léon Kaza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Gilles Dour">Gilles Dour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Tahar Loulou">Tahar Loulou</text:a></text:p>
              <text:p text:style-name="Normal"><text:span>NORDTRIB 2008 -13th Nordic Symposium on Tribology</text:span><text:span>, Jun 2008, Tampere, Finland. 18 p</text:span></text:p>
              <text:p text:style-name="Normal"><text:span>Communication dans un congrès</text:span></text:p>
              <text:p text:style-name="Normal"><text:a xlink:type="simple" xlink:href="https://hal.science/hal-01760288v1">hal-0176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23v1">An optimization procedure for designing layered stamping tools assembled by screws</text:a></text:p>
              <text:p text:style-name="Normal"><text:a xlink:type="simple" xlink:href="https://hal.science/search/index/?q=*&amp;authFullName_s=Mourad Oudjene">Mourad Oudjene</text:a><text:span>,</text:span><text:a xlink:type="simple" xlink:href="https://hal.science/search/index/?q=*&amp;authFullName_s=Jean Louis Batoz">Jean Louis Batoz</text:a><text:span>,</text:span><text:a xlink:type="simple" xlink:href="https://hal.science/search/index/?q=*&amp;authFullName_s=Arnaud Delameziere">Arnaud Delameziere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Frédéric Mercier">Frédéric Mercier</text:a></text:p>
              <text:p text:style-name="Normal"><text:span>ESAFORM 2006 -9th International conference on material forming</text:span><text:span>, Apr 2006, Glasgow, United Kingdom. p.871-874</text:span></text:p>
              <text:p text:style-name="Normal"><text:span>Communication dans un congrès</text:span></text:p>
              <text:p text:style-name="Normal"><text:a xlink:type="simple" xlink:href="https://hal.science/hal-01796823v1">hal-0179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34v1">A continuum damage model applied to fatigue lifetime predicition of a martensitic tool steel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Luc Penazzi">Luc Penazzi</text:a></text:p>
              <text:p text:style-name="Normal"><text:span>ICIT 2005 -5th International Conference on Industrial Tools</text:span><text:span>, Apr 2005, Velenje, Slovenia. p.227-232</text:span></text:p>
              <text:p text:style-name="Normal"><text:span>Communication dans un congrès</text:span></text:p>
              <text:p text:style-name="Normal"><text:a xlink:type="simple" xlink:href="https://hal.science/hal-01796834v1">hal-0179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98v1">Modélisation du comportement d'outillages stratifiés basés sur la Stratoconception® pour le procédé d'emboutissage</text:a></text:p>
              <text:p text:style-name="Normal"><text:a xlink:type="simple" xlink:href="https://hal.science/search/index/?q=*&amp;authFullName_s=Mourad Oudjene">Mourad Oudjene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Jean-Louis Batoz">Jean-Louis Batoz</text:a></text:p>
              <text:p text:style-name="Normal"><text:span>17e Congrès Français de Mécanique</text:span><text:span>, Aug 2005, Troyes, France. 6 p</text:span></text:p>
              <text:p text:style-name="Normal"><text:span>Communication dans un congrès</text:span></text:p>
              <text:p text:style-name="Normal"><text:a xlink:type="simple" xlink:href="https://hal.science/hal-01798898v1">hal-0179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35v1">Finite element analysis of laminated tools of sheet metal stamping</text:a></text:p>
              <text:p text:style-name="Normal"><text:a xlink:type="simple" xlink:href="https://hal.science/search/index/?q=*&amp;authFullName_s=Mourad Oudjene">Mourad Oudjene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Jean Louis Batoz">Jean Louis Batoz</text:a></text:p>
              <text:p text:style-name="Normal"><text:span>ESAFORM 2005 -8th ESAFORM conference on material forming</text:span><text:span>, Apr 2005, Cluj-Napoca, Romania. p.695-698</text:span></text:p>
              <text:p text:style-name="Normal"><text:span>Communication dans un congrès</text:span></text:p>
              <text:p text:style-name="Normal"><text:a xlink:type="simple" xlink:href="https://hal.science/hal-01796835v1">hal-0179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33v1">3D Finite element modeling and analysis of the laminated tooling behaviour in sheet metal stamping process</text:a></text:p>
              <text:p text:style-name="Normal"><text:a xlink:type="simple" xlink:href="https://hal.science/search/index/?q=*&amp;authFullName_s=Mourad Oudjene">Mourad Oudjene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Jean Louis Batoz">Jean Louis Batoz</text:a></text:p>
              <text:p text:style-name="Normal"><text:span>IDDRG -24th International deep-drawing research group congress</text:span><text:span>, Jun 2005, Besançon, France. 9 p</text:span></text:p>
              <text:p text:style-name="Normal"><text:span>Communication dans un congrès</text:span></text:p>
              <text:p text:style-name="Normal"><text:a xlink:type="simple" xlink:href="https://hal.science/hal-01796833v1">hal-017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87v1">Automatic optimization of the cooling of injection mold based on the boundary element method</text:a></text:p>
              <text:p text:style-name="Normal"><text:a xlink:type="simple" xlink:href="https://hal.science/search/index/?q=*&amp;authFullName_s=E Mathey">E Mathey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F Ronde-Oustau">F Ronde-Oustau</text:a></text:p>
              <text:p text:style-name="Normal"><text:span>NUMIFORM 2004 - 8th International conference on numerical methods in industrial forming processes</text:span><text:span>, Jun 2004, Columbus, United States. pp.222-227</text:span></text:p>
              <text:p text:style-name="Normal"><text:span>Communication dans un congrès</text:span></text:p>
              <text:p text:style-name="Normal"><text:a xlink:type="simple" xlink:href="https://hal.science/hal-01716287v1">hal-0171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4v1">Etude expérimentale par photoélasticimétrie de la localisation de la pression de contact d'une tôle en glissement sur un rayon de matrice d'emboutissage</text:a></text:p>
              <text:p text:style-name="Normal"><text:a xlink:type="simple" xlink:href="https://hal.science/search/index/?q=*&amp;authFullName_s=Luc Penazzi">Luc Penazzi</text:a><text:span>,</text:span><text:a xlink:type="simple" xlink:href="https://hal.science/search/index/?q=*&amp;authFullName_s=Djelali Attaf">Djelali Attaf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Jean-Christophe Dupré">Jean-Christophe Dupré</text:a><text:span>et al.</text:span></text:p>
              <text:p text:style-name="Normal"><text:span>Colloque photomécanique 2004</text:span><text:span>, May 2004, Albi, France. p.233-240</text:span></text:p>
              <text:p text:style-name="Normal"><text:span>Communication dans un congrès</text:span></text:p>
              <text:p text:style-name="Normal"><text:a xlink:type="simple" xlink:href="https://hal.science/hal-01798904v1">hal-0179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32v1">Surface damage comparison of forming tools in function of strip metal</text:a></text:p>
              <text:p text:style-name="Normal"><text:a xlink:type="simple" xlink:href="https://hal.science/search/index/?q=*&amp;authFullName_s=Christine Boher">Christine Boher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Pascal Lamesle">Pascal Lamesle</text:a></text:p>
              <text:p text:style-name="Normal"><text:span>CIST'2004 -4th China international symposium on tribology</text:span><text:span>, Nov 2004, Xi'an, China. p.210-214</text:span></text:p>
              <text:p text:style-name="Normal"><text:span>Communication dans un congrès</text:span></text:p>
              <text:p text:style-name="Normal"><text:a xlink:type="simple" xlink:href="https://hal.science/hal-01788432v1">hal-0178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33v1">Thermal transfer in laminated injection moulds and comparison of the mould assembly techniques</text:a></text:p>
              <text:p text:style-name="Normal"><text:a xlink:type="simple" xlink:href="https://hal.science/search/index/?q=*&amp;authFullName_s=Eliette Mathey">Eliette Mathey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François Ronde Oustau">François Ronde Oustau</text:a></text:p>
              <text:p text:style-name="Normal"><text:span>ESAFORM 2003 -6th ESAFORM conference on material forming</text:span><text:span>, Apr 2003, Salerno, Italy. p.63-66</text:span></text:p>
              <text:p text:style-name="Normal"><text:span>Communication dans un congrès</text:span></text:p>
              <text:p text:style-name="Normal"><text:a xlink:type="simple" xlink:href="https://hal.science/hal-01788433v1">hal-0178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13v1">Comparaison du comportement thermique des moules d'injection plastique obtenus par stratoconception selon la technique d'assemblage</text:a></text:p>
              <text:p text:style-name="Normal"><text:a xlink:type="simple" xlink:href="https://hal.science/search/index/?q=*&amp;authFullName_s=Eliette Mathey">Eliette Mathey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Fabrice Schmidt">Fabrice Schmidt</text:a><text:span>,</text:span><text:a xlink:type="simple" xlink:href="https://hal.science/search/index/?q=*&amp;authFullName_s=François Ronde Oustau">François Ronde Oustau</text:a></text:p>
              <text:p text:style-name="Normal"><text:span>Colloque national MECAMAT</text:span><text:span>, Jan 2003, Aussois, France. 4 p</text:span></text:p>
              <text:p text:style-name="Normal"><text:span>Communication dans un congrès</text:span></text:p>
              <text:p text:style-name="Normal"><text:a xlink:type="simple" xlink:href="https://hal.science/hal-01798913v1">hal-0179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17v1">Modélisation du comportement cyclique d'aciers à outils martensitiques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Zhanping Zhang">Zhanping Zhang</text:a></text:p>
              <text:p text:style-name="Normal"><text:span>MECAMAT -Ecole mécanique des matériaux</text:span><text:span>, Jan 2002, Aussois, France. p.288-291</text:span></text:p>
              <text:p text:style-name="Normal"><text:span>Communication dans un congrès</text:span></text:p>
              <text:p text:style-name="Normal"><text:a xlink:type="simple" xlink:href="https://hal.science/hal-01798917v1">hal-0179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15v1">Analyse de l'influence de la géométrie sur les facteurs d'usure d'un outil d'emboutissage</text:a></text:p>
              <text:p text:style-name="Normal"><text:a xlink:type="simple" xlink:href="https://hal.science/search/index/?q=*&amp;authFullName_s=Eliette Mathey">Eliette Mathey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. Magny">C. Magny</text:a></text:p>
              <text:p text:style-name="Normal"><text:span>MECAMAT -Ecole de Mécanique des matériaux</text:span><text:span>, Jan 2002, Aussois, France. p.268-271</text:span></text:p>
              <text:p text:style-name="Normal"><text:span>Communication dans un congrès</text:span></text:p>
              <text:p text:style-name="Normal"><text:a xlink:type="simple" xlink:href="https://hal.science/hal-01798915v1">hal-0179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40v1">Mechanical study of a sheet metal forming dies wear</text:a></text:p>
              <text:p text:style-name="Normal"><text:a xlink:type="simple" xlink:href="https://hal.science/search/index/?q=*&amp;authFullName_s=Djelali Attaf">Djelali Attaf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Christophe Levaillant">Christophe Levaillant</text:a></text:p>
              <text:p text:style-name="Normal"><text:span>6th international tooling conference</text:span><text:span>, Sep 2002, Karlstad, Sweden. p.179-189</text:span></text:p>
              <text:p text:style-name="Normal"><text:span>Communication dans un congrès</text:span></text:p>
              <text:p text:style-name="Normal"><text:a xlink:type="simple" xlink:href="https://hal.science/hal-01788440v1">hal-0178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49v1">Cyclic behaviour modelling of martensitic hot work tool steels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Zhanping Zhang">Zhanping Zhang</text:a><text:span>,</text:span><text:a xlink:type="simple" xlink:href="https://hal.science/search/index/?q=*&amp;authFullName_s=Luc Penazzi">Luc Penazzi</text:a></text:p>
              <text:p text:style-name="Normal"><text:span>CAMP2002 -Conferences on applied mechanics, materials science and joining and forming processes</text:span><text:span>, Apr 2002, Paderborn, Germany. p.64-75</text:span></text:p>
              <text:p text:style-name="Normal"><text:span>Communication dans un congrès</text:span></text:p>
              <text:p text:style-name="Normal"><text:a xlink:type="simple" xlink:href="https://hal.science/hal-01796849v1">hal-0179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41v1">Thermomechanical fatigue behaviour and life assessment of hot work tool steels</text:a></text:p>
              <text:p text:style-name="Normal"><text:a xlink:type="simple" xlink:href="https://hal.science/search/index/?q=*&amp;authFullName_s=Alexis Oudin">Alexis Oudin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Farhad Rezai-Aria">Farhad Rezai-Aria</text:a></text:p>
              <text:p text:style-name="Normal"><text:span>SF2M 9th international conference on temperature-fatigue interaction</text:span><text:span>, May 2001, Paris, France. p.195-201</text:span></text:p>
              <text:p text:style-name="Normal"><text:span>Communication dans un congrès</text:span></text:p>
              <text:p text:style-name="Normal"><text:a xlink:type="simple" xlink:href="https://hal.science/hal-01788441v1">hal-0178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16v1">Etude de la dégradation d'un bord de matrice d'outil en emboutissage : corrélation entre pression de contact et transfert de particules</text:a></text:p>
              <text:p text:style-name="Normal"><text:a xlink:type="simple" xlink:href="https://hal.science/search/index/?q=*&amp;authFullName_s=Djelali Attaf">Djelali Attaf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Christophe Levaillant">Christophe Levaillant</text:a></text:p>
              <text:p text:style-name="Normal"><text:span>MECAMAT -Ecole de Mécanique des matériaux</text:span><text:span>, Jan 2002, Aussois, France. p.192-195</text:span></text:p>
              <text:p text:style-name="Normal"><text:span>Communication dans un congrès</text:span></text:p>
              <text:p text:style-name="Normal"><text:a xlink:type="simple" xlink:href="https://hal.science/hal-01798916v1">hal-0179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25v1">A Combined Temporal Tracking and Stereo-correlation Technique for Accurate Measurement of 3D Displacements: Application to Sheet Metal Forming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c Penazzi">Luc Penazzi</text:a></text:p>
              <text:p text:style-name="Normal"><text:span>9th International Metal Forming Conference, Birmingham (UK), 9-11 September 2002</text:span><text:span>, 2002, Birmingham, United Kingdom</text:span></text:p>
              <text:p text:style-name="Normal"><text:span>Communication dans un congrès</text:span></text:p>
              <text:p text:style-name="Normal"><text:a xlink:type="simple" xlink:href="https://hal.science/hal-02056725v1">hal-0205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39v1">Thermal fatigue of a tool steel : experiment and numerical simulation</text:a></text:p>
              <text:p text:style-name="Normal"><text:a xlink:type="simple" xlink:href="https://hal.science/search/index/?q=*&amp;authFullName_s=Vincent Velay">Vincent Velay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A. Persson">A. Persson</text:a><text:span>,</text:span><text:a xlink:type="simple" xlink:href="https://hal.science/search/index/?q=*&amp;authFullName_s=Jens Bergstrom">Jens Bergstrom</text:a></text:p>
              <text:p text:style-name="Normal"><text:span>6th international tooling conference</text:span><text:span>, Sep 2002, Karlstad, Sweden. p.667-685</text:span></text:p>
              <text:p text:style-name="Normal"><text:span>Communication dans un congrès</text:span></text:p>
              <text:p text:style-name="Normal"><text:a xlink:type="simple" xlink:href="https://hal.science/hal-01788439v1">hal-0178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18v1">Etude et analyse de la dégradation d'un bord de matrice d'outil en emboutissage</text:a></text:p>
              <text:p text:style-name="Normal"><text:a xlink:type="simple" xlink:href="https://hal.science/search/index/?q=*&amp;authFullName_s=Djelali Attaf">Djelali Attaf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Christophe Levaillant">Christophe Levaillant</text:a></text:p>
              <text:p text:style-name="Normal"><text:span>MECAMAT</text:span><text:span>, Jan 2001, Aussois, France. p.111-114</text:span></text:p>
              <text:p text:style-name="Normal"><text:span>Communication dans un congrès</text:span></text:p>
              <text:p text:style-name="Normal"><text:a xlink:type="simple" xlink:href="https://hal.science/hal-01798918v1">hal-0179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60v1">Assessment of thermal effect in the sheet metal forming processes</text:a></text:p>
              <text:p text:style-name="Normal"><text:a xlink:type="simple" xlink:href="https://hal.science/search/index/?q=*&amp;authFullName_s=Luc Penazzi">Luc Penazzi</text:a><text:span>,</text:span><text:a xlink:type="simple" xlink:href="https://hal.science/search/index/?q=*&amp;authFullName_s=Guang Yang">Guang Yang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A. Le Floch">A. Le Floch</text:a></text:p>
              <text:p text:style-name="Normal"><text:span>International conference of american society of mechanical engineers ESDA 96</text:span><text:span>, Jul 1996, Montpellier, France. 5 p</text:span></text:p>
              <text:p text:style-name="Normal"><text:span>Communication dans un congrès</text:span></text:p>
              <text:p text:style-name="Normal"><text:a xlink:type="simple" xlink:href="https://hal.science/hal-01799160v1">hal-0179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63v1">Assessment of thermal effect in the sheet metal forming processes</text:a></text:p>
              <text:p text:style-name="Normal"><text:a xlink:type="simple" xlink:href="https://hal.science/search/index/?q=*&amp;authFullName_s=Luc Penazzi">Luc Penazzi</text:a><text:span>,</text:span><text:a xlink:type="simple" xlink:href="https://hal.science/search/index/?q=*&amp;authFullName_s=Guang Yang">Guang Yang</text:a><text:span>,</text:span><text:a xlink:type="simple" xlink:href="https://hal.science/search/index/?q=*&amp;authFullName_s=Christophe Levaillant">Christophe Levaillant</text:a><text:span>,</text:span><text:a xlink:type="simple" xlink:href="https://hal.science/search/index/?q=*&amp;authFullName_s=A. Le Floch">A. Le Floch</text:a></text:p>
              <text:p text:style-name="Normal"><text:span>19th biennial IDDRG congress</text:span><text:span>, Jun 1996, Eger, Hungary. p.287-293</text:span></text:p>
              <text:p text:style-name="Normal"><text:span>Communication dans un congrès</text:span></text:p>
              <text:p text:style-name="Normal"><text:a xlink:type="simple" xlink:href="https://hal.science/hal-01799163v1">hal-0179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65v1">An approach to forming limit diagram for sheet metal through tensile notched specimens</text:a></text:p>
              <text:p text:style-name="Normal"><text:a xlink:type="simple" xlink:href="https://hal.science/search/index/?q=*&amp;authFullName_s=Luc Penazzi">Luc Penazzi</text:a><text:span>,</text:span><text:a xlink:type="simple" xlink:href="https://hal.science/search/index/?q=*&amp;authFullName_s=Guang Yang">Guang Yang</text:a><text:span>,</text:span><text:a xlink:type="simple" xlink:href="https://hal.science/search/index/?q=*&amp;authFullName_s=D. Priadi">D. Priadi</text:a><text:span>,</text:span><text:a xlink:type="simple" xlink:href="https://hal.science/search/index/?q=*&amp;authFullName_s=Christophe Levaillant">Christophe Levaillant</text:a></text:p>
              <text:p text:style-name="Normal"><text:span>ICM 7 -7th International conference on mechanical behaviour of materials</text:span><text:span>, May 1995, The Hague, Netherlands. 6 p</text:span></text:p>
              <text:p text:style-name="Normal"><text:span>Communication dans un congrès</text:span></text:p>
              <text:p text:style-name="Normal"><text:a xlink:type="simple" xlink:href="https://hal.science/hal-01799165v1">hal-0179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64v1">Coupled thermomechanical analysis of sheet metal forming processes by the finite element code ABAQUS</text:a></text:p>
              <text:p text:style-name="Normal"><text:a xlink:type="simple" xlink:href="https://hal.science/search/index/?q=*&amp;authFullName_s=Guang Yang">Guang Yang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hristophe Levaillant">Christophe Levaillant</text:a></text:p>
              <text:p text:style-name="Normal"><text:span>Abaqus users' conference</text:span><text:span>, May 1995, Paris, France. p.803-814</text:span></text:p>
              <text:p text:style-name="Normal"><text:span>Communication dans un congrès</text:span></text:p>
              <text:p text:style-name="Normal"><text:a xlink:type="simple" xlink:href="https://hal.science/hal-01799164v1">hal-0179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67v1">Modelling of gob transfer in the delivery system on a glass bottle production machine</text:a></text:p>
              <text:p text:style-name="Normal"><text:a xlink:type="simple" xlink:href="https://hal.science/search/index/?q=*&amp;authFullName_s=Norbert Feraud">Norbert Feraud</text:a><text:span>,</text:span><text:a xlink:type="simple" xlink:href="https://hal.science/search/index/?q=*&amp;authFullName_s=G. Decool">G. Decool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Christophe Levaillant">Christophe Levaillant</text:a></text:p>
              <text:p text:style-name="Normal"><text:span>International conference on computational plasticity COMPLAS 4</text:span><text:span>, Apr 1995, Barcelona, Spain. 11 p</text:span></text:p>
              <text:p text:style-name="Normal"><text:span>Communication dans un congrès</text:span></text:p>
              <text:p text:style-name="Normal"><text:a xlink:type="simple" xlink:href="https://hal.science/hal-01799167v1">hal-01799167v1</text:a></text:p>
            </table:table-cell>
          </table:table-row>
        </table:table>
        <text:p text:style-name="P27"/>
        <text:p text:style-name="Heading2"><text:span text:style-name="T12">Poster de conférence (4)</text:span></text:p>
        <text:p text:style-name="P29"/>
        <table:table table:name="2c8502" table:style-name="2c8502">
          <table:table-column table:style-name="2c8502.0"/>
          <table:table-row>
            <table:table-cell office:value-type="string">
              <text:p text:style-name="Normal"><text:a xlink:type="simple" xlink:href="https://ut3-toulouseinp.hal.science/hal-02057872v1">Méthode d'étude des mécanismes de dégradation des lames de cisaillage à chaud</text:a></text:p>
              <text:p text:style-name="Normal"><text:a xlink:type="simple" xlink:href="https://hal.science/search/index/?q=*&amp;authFullName_s=Luc Penazzi">Luc Penazzi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R. Gomes">R. Gomes</text:a></text:p>
              <text:p text:style-name="Normal"><text:span>Colloque Moules &amp; Outils, École des Mines Albi-Carmaux, France, 15 &amp; 16 octobre</text:span><text:span>, 2015, Albi, France</text:span></text:p>
              <text:p text:style-name="Normal"><text:span>Poster de conférence</text:span></text:p>
              <text:p text:style-name="Normal"><text:a xlink:type="simple" xlink:href="https://ut3-toulouseinp.hal.science/hal-02057872v1">hal-0205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84v1">Influence des paramètres de rugosité pour la modélisation de la résistance thermique de contact à l\'interface tôle-outil en emboutissage à chaud</text:a></text:p>
              <text:p text:style-name="Normal"><text:a xlink:type="simple" xlink:href="https://hal.science/search/index/?q=*&amp;authFullName_s=G. Kaza">G. Kaza</text:a><text:span>,</text:span><text:a xlink:type="simple" xlink:href="https://hal.science/search/index/?q=*&amp;authFullName_s=Christine Boher">Christine Boher</text:a><text:span>,</text:span><text:a xlink:type="simple" xlink:href="https://hal.science/search/index/?q=*&amp;authFullName_s=G. Dour">G. Dour</text:a><text:span>,</text:span><text:a xlink:type="simple" xlink:href="https://hal.science/search/index/?q=*&amp;authFullName_s=T. Loulou">T. Loulou</text:a><text:span>,</text:span><text:a xlink:type="simple" xlink:href="https://hal.science/search/index/?q=*&amp;authFullName_s=P. Carré">P. Carré</text:a><text:span>et al.</text:span></text:p>
              <text:p text:style-name="Normal"><text:span>Journées. Internationales Francophones De Tribologie, Albi, 27-28 Mai 2010</text:span><text:span>, 2010, Albi, France. 2010</text:span></text:p>
              <text:p text:style-name="Normal"><text:span>Poster de conférence</text:span></text:p>
              <text:p text:style-name="Normal"><text:a xlink:type="simple" xlink:href="https://hal.science/hal-02193784v1">hal-0219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83v1">Etude des dégradations des outils démboutissage et estimation des volumes dúsure</text:a></text:p>
              <text:p text:style-name="Normal"><text:a xlink:type="simple" xlink:href="https://hal.science/search/index/?q=*&amp;authFullName_s=Luc Penazzi">Luc Penazzi</text:a><text:span>,</text:span><text:a xlink:type="simple" xlink:href="https://hal.science/search/index/?q=*&amp;authFullName_s=Sabine Le Roux">Sabine Le Roux</text:a><text:span>,</text:span><text:a xlink:type="simple" xlink:href="https://hal.science/search/index/?q=*&amp;authFullName_s=V. Lucin">V. Lucin</text:a><text:span>,</text:span><text:a xlink:type="simple" xlink:href="https://hal.science/search/index/?q=*&amp;authFullName_s=J.-M. Mouys">J.-M. Mouys</text:a><text:span>,</text:span><text:a xlink:type="simple" xlink:href="https://hal.science/search/index/?q=*&amp;authFullName_s=S. Tovar">S. Tovar</text:a><text:span>et al.</text:span></text:p>
              <text:p text:style-name="Normal"><text:span>Colloque Des J. Internationales Francophones De Tribologie, Albi, 27-28 Mai 2010</text:span><text:span>, 2010, Albi, France. 2010</text:span></text:p>
              <text:p text:style-name="Normal"><text:span>Poster de conférence</text:span></text:p>
              <text:p text:style-name="Normal"><text:a xlink:type="simple" xlink:href="https://hal.science/hal-02193783v1">hal-0219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82v1">De l'pération d'emboutissage à celle de poinçonnage en suivant le comportement de la tôle</text:a></text:p>
              <text:p text:style-name="Normal"><text:a xlink:type="simple" xlink:href="https://hal.science/search/index/?q=*&amp;authFullName_s=S. Ramde">S. Ramde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F. Ronde-Oustau">F. Ronde-Oustau</text:a><text:span>,</text:span><text:a xlink:type="simple" xlink:href="https://hal.science/search/index/?q=*&amp;authFullName_s=A. Jefat">A. Jefat</text:a><text:span>,</text:span><text:a xlink:type="simple" xlink:href="https://hal.science/search/index/?q=*&amp;authFullName_s=C. Thuilliez">C. Thuilliez</text:a><text:span>et al.</text:span></text:p>
              <text:p text:style-name="Normal"><text:span>Journée Aum / Afm 2010, Lorient, 25-27 Août 2010.</text:span><text:span>, 2010, Lorient, France. 2010</text:span></text:p>
              <text:p text:style-name="Normal"><text:span>Poster de conférence</text:span></text:p>
              <text:p text:style-name="Normal"><text:a xlink:type="simple" xlink:href="https://hal.science/hal-02193782v1">hal-02193782v1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7038be" table:style-name="7038be">
          <table:table-column table:style-name="7038be.0"/>
          <table:table-row>
            <table:table-cell office:value-type="string">
              <text:p text:style-name="Normal"><text:a xlink:type="simple" xlink:href="https://ut3-toulouseinp.hal.science/hal-02056284v1">Procédé de pilotage d'une machine de formage superplastique et machine correspondante</text:a></text:p>
              <text:p text:style-name="Normal"><text:a xlink:type="simple" xlink:href="https://hal.science/search/index/?q=*&amp;authFullName_s=F. Nazaret">F. Nazaret</text:a><text:span>,</text:span><text:a xlink:type="simple" xlink:href="https://hal.science/search/index/?q=*&amp;authFullName_s=E. Lebard">E. Lebard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Luc Penazzi">Luc Penazzi</text:a><text:span>,</text:span><text:a xlink:type="simple" xlink:href="https://hal.science/search/index/?q=*&amp;authFullName_s=Vanessa Vidal">Vanessa Vidal</text:a><text:span>et al.</text:span></text:p>
              <text:p text:style-name="Normal"><text:span>France, Patent n° : WO2016162642. MICS; SUMO; DOCA-NS. 2016</text:span></text:p>
              <text:p text:style-name="Normal"><text:span>Brevet</text:span></text:p>
              <text:p text:style-name="Normal"><text:a xlink:type="simple" xlink:href="https://ut3-toulouseinp.hal.science/hal-02056284v1">hal-02056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Penazzi</dc:title>
    <dc:subject/>
    <dc:description>CV</dc:description>
    <dc:creator/>
    <dc:date>2026-05-24T02:52:39.000</dc:date>
    <meta:generator>PHPWord</meta:generator>
    <meta:initial-creator>CCSD</meta:initial-creator>
    <meta:creation-date>2026-05-24T02:52:39.000</meta:creation-date>
    <meta:keyword/>
    <meta:user-defined meta:name="Category"/>
    <meta:user-defined meta:name="Company"/>
    <meta:user-defined meta:name="Manager"/>
  </office:meta>
</office:document-meta>
</file>