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c42" style:family="table">
      <style:table-properties style:rel-width="100" table:align="center"/>
    </style:style>
    <style:style style:name="6abc42.0" style:family="table-column">
      <style:table-column-properties style:column-width="0.00cm"/>
    </style:style>
    <style:style style:name="039fd6" style:family="table">
      <style:table-properties style:rel-width="100" table:align="center"/>
    </style:style>
    <style:style style:name="039fd6.0" style:family="table-column">
      <style:table-column-properties style:column-width="0.00cm"/>
    </style:style>
    <style:style style:name="63828c" style:family="table">
      <style:table-properties style:rel-width="100" table:align="center"/>
    </style:style>
    <style:style style:name="63828c.0" style:family="table-column">
      <style:table-column-properties style:column-width="0.00cm"/>
    </style:style>
    <style:style style:name="75157b" style:family="table">
      <style:table-properties style:rel-width="100" table:align="center"/>
    </style:style>
    <style:style style:name="75157b.0" style:family="table-column">
      <style:table-column-properties style:column-width="0.00cm"/>
    </style:style>
    <style:style style:name="1a25a3" style:family="table">
      <style:table-properties style:rel-width="100" table:align="center"/>
    </style:style>
    <style:style style:name="1a25a3.0" style:family="table-column">
      <style:table-column-properties style:column-width="0.00cm"/>
    </style:style>
    <style:style style:name="379d64" style:family="table">
      <style:table-properties style:rel-width="100" table:align="center"/>
    </style:style>
    <style:style style:name="379d64.0" style:family="table-column">
      <style:table-column-properties style:column-width="0.00cm"/>
    </style:style>
    <style:style style:name="88387d" style:family="table">
      <style:table-properties style:rel-width="100" table:align="center"/>
    </style:style>
    <style:style style:name="88387d.0" style:family="table-column">
      <style:table-column-properties style:column-width="0.00cm"/>
    </style:style>
    <style:style style:name="e1a40b" style:family="table">
      <style:table-properties style:rel-width="100" table:align="center"/>
    </style:style>
    <style:style style:name="e1a4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PER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perera">luc-perer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6abc42" table:style-name="6abc42">
          <table:table-column table:style-name="6abc42.0"/>
          <table:table-row>
            <table:table-cell office:value-type="string">
              <text:p text:style-name="Normal"><text:a xlink:type="simple" xlink:href="https://hal.science/hal-04834675v1">Temps, mouvement et mécatronique : expérimentations plastiques en design sonore médical</text:a></text:p>
              <text:p text:style-name="Normal"><text:a xlink:type="simple" xlink:href="https://hal.science/search/index/?q=*&amp;authFullName_s=Luc Perera">Luc Perera</text:a></text:p>
              <text:p text:style-name="Normal"><text:span>Design, Arts, Médias</text:span><text:span>, 2024, Design et arts plastiques : points de convergence</text:span></text:p>
              <text:p text:style-name="Normal"><text:span>Article dans une revue</text:span></text:p>
              <text:p text:style-name="Normal"><text:a xlink:type="simple" xlink:href="https://hal.science/hal-04834675v1">hal-048346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37520v1">Tala Sound, un Projet Interdisciplinaire Innovant en Design Social pour la Santé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Innovations - Revue d’économie et de management de l'innovation</text:span><text:span>, A paraître</text:span></text:p>
              <text:p text:style-name="Normal"><text:span>Article dans une revue</text:span></text:p>
              <text:p text:style-name="Normal"><text:a xlink:type="simple" xlink:href="https://minesparis-psl.hal.science/hal-03137520v1">hal-03137520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039fd6" table:style-name="039fd6">
          <table:table-column table:style-name="039fd6.0"/>
          <table:table-row>
            <table:table-cell office:value-type="string">
              <text:p text:style-name="Normal"><text:a xlink:type="simple" xlink:href="https://hal.science/hal-04602192v1">L’interdisciplinarité dans l’interculturalité à travers un dispositif dans le domaine du design sonore auprès des patients Alzheimer.</text:a></text:p>
              <text:p text:style-name="Normal"><text:a xlink:type="simple" xlink:href="https://hal.science/search/index/?q=*&amp;authFullName_s=Luc Perera">Luc Perera</text:a></text:p>
              <text:p text:style-name="Normal"><text:span>AD.REC LIMITNOLIMIT</text:span><text:span>, MINISTERE DE LA CULTURE; ENSCI; EnsBAL; CENTRE DE RECHERCHE EN DESIGN; MODE METIERS D'ART DESIGN; PAVILLON DE L'ARSENAL, Jan 2024, PARIS, France</text:span></text:p>
              <text:p text:style-name="Normal"><text:span>Communication dans un congrès</text:span></text:p>
              <text:p text:style-name="Normal"><text:a xlink:type="simple" xlink:href="https://hal.science/hal-04602192v1">hal-046021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1711v1">Tala Box: an Interactive Embedded System to Accompany Patients with Cognitive Disorders</text:a></text:p>
              <text:p text:style-name="Normal"><text:a xlink:type="simple" xlink:href="https://hal.science/search/index/?q=*&amp;authFullName_s=Celia Sańchez-Girón Coca">Celia Sańchez-Girón Coca</text:a><text:span>,</text:span><text:a xlink:type="simple" xlink:href="https://hal.science/search/index/?q=*&amp;authFullName_s=Luc Perera">Luc Perera</text:a><text:span>,</text:span><text:a xlink:type="simple" xlink:href="https://hal.science/search/index/?q=*&amp;authFullName_s=Mathis Boiteau">Mathis Boiteau</text:a><text:span>,</text:span><text:a xlink:type="simple" xlink:href="https://hal.science/search/index/?q=*&amp;authFullName_s=Antoine Costanza">Antoine Costanza</text:a><text:span>,</text:span><text:a xlink:type="simple" xlink:href="https://hal.science/search/index/?q=*&amp;authFullName_s=Jérôme Grison">Jérôme Grison</text:a><text:span>et al.</text:span></text:p>
              <text:p text:style-name="Normal"><text:span>The IEEE/ACM international conference on Connected Health: Applications, Systems and Engineering Technologies (CHASE)</text:span><text:span>, Jun 2023, Orlando (Florida), United States.<text:s/></text:span><text:a xlink:type="simple" xlink:href="https://dx.doi.org/10.1145/3580252.3589413">⟨10.1145/3580252.3589413⟩</text:a></text:p>
              <text:p text:style-name="Normal"><text:span>Communication dans un congrès</text:span></text:p>
              <text:p text:style-name="Normal"><text:a xlink:type="simple" xlink:href="https://minesparis-psl.hal.science/hal-04071711v1">hal-040717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1809v1">Tala Box : Sociomatérialité d'un dispositif sonore pour patients Alzheimer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EHEALTH &amp; ETHICS 2023 RESEARCH DAY</text:span><text:span>, Apr 2023, La défense, Paris, France</text:span></text:p>
              <text:p text:style-name="Normal"><text:span>Communication dans un congrès</text:span></text:p>
              <text:p text:style-name="Normal"><text:a xlink:type="simple" xlink:href="https://minesparis-psl.hal.science/hal-04071809v1">hal-040718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22249v1">Vers une nouvelle approche méthodologique de recherche interdisciplinaire par le design : le projet Tala Sound, une étude de cas en design social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8° Colloque Santé</text:span><text:span>, May 2019, Marseille, France</text:span></text:p>
              <text:p text:style-name="Normal"><text:span>Communication dans un congrès</text:span></text:p>
              <text:p text:style-name="Normal"><text:a xlink:type="simple" xlink:href="https://minesparis-psl.hal.science/hal-02122249v1">hal-02122249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63828c" table:style-name="63828c">
          <table:table-column table:style-name="63828c.0"/>
          <table:table-row>
            <table:table-cell office:value-type="string">
              <text:p text:style-name="Normal"><text:a xlink:type="simple" xlink:href="https://minesparis-psl.hal.science/hal-03519591v1">L'anosmie : un handicap alimentaire</text:a></text:p>
              <text:p text:style-name="Normal"><text:a xlink:type="simple" xlink:href="https://hal.science/search/index/?q=*&amp;authFullName_s=Angèle Luccatio">Angèle Luccatio</text:a><text:span>,</text:span><text:a xlink:type="simple" xlink:href="https://hal.science/search/index/?q=*&amp;authFullName_s=Luc Perera">Luc Perera</text:a></text:p>
              <text:p text:style-name="Normal"><text:span>Colloque création-recherche en olfaction</text:span><text:span>, Feb 2022, Toulouse, France</text:span></text:p>
              <text:p text:style-name="Normal"><text:span>Poster de conférence</text:span></text:p>
              <text:p text:style-name="Normal"><text:a xlink:type="simple" xlink:href="https://minesparis-psl.hal.science/hal-03519591v1">hal-035195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45110v1">Esprits critiques : application au projet Tala Sound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7ème édition du Printemps de la Recherche en Éducation</text:span><text:span>, Mar 2021, PARIS, France.<text:s/></text:span></text:p>
              <text:p text:style-name="Normal"><text:span>Poster de conférence</text:span></text:p>
              <text:p text:style-name="Normal"><text:a xlink:type="simple" xlink:href="https://minesparis-psl.hal.science/hal-03245110v1">hal-0324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56v2">TALA SOUND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The Neurosciences and Music - VII</text:span><text:span>, Jun 2020, Aarhus, Denmark</text:span></text:p>
              <text:p text:style-name="Normal"><text:span>Poster de conférence</text:span></text:p>
              <text:p text:style-name="Normal"><text:a xlink:type="simple" xlink:href="https://hal.science/hal-02475656v2">hal-02475656v2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75157b" table:style-name="75157b">
          <table:table-column table:style-name="75157b.0"/>
          <table:table-row>
            <table:table-cell office:value-type="string">
              <text:p text:style-name="Normal"><text:a xlink:type="simple" xlink:href="https://hal.science/hal-04271040v1">Stratégie de conception d'expérience patient</text:a></text:p>
              <text:p text:style-name="Normal"><text:a xlink:type="simple" xlink:href="https://hal.science/search/index/?q=*&amp;authFullName_s=Marion Dragée">Marion Dragée</text:a><text:span>,</text:span><text:a xlink:type="simple" xlink:href="https://hal.science/search/index/?q=*&amp;authFullName_s=Alexandre Duarte">Alexandre Duarte</text:a><text:span>,</text:span><text:a xlink:type="simple" xlink:href="https://hal.science/search/index/?q=*&amp;authFullName_s=Lydie Catalano">Lydie Catalano</text:a><text:span>,</text:span><text:a xlink:type="simple" xlink:href="https://hal.science/search/index/?q=*&amp;authFullName_s=Luc Perera">Luc Perera</text:a><text:span>,</text:span><text:a xlink:type="simple" xlink:href="https://hal.science/search/index/?q=*&amp;authFullName_s=Sébastien l'Hoste">Sébastien l'Hoste</text:a><text:span>et al.</text:span></text:p>
              <text:p text:style-name="Normal"><text:a xlink:type="simple" xlink:href="https://www.editions-harmattan.fr/livre-strategie_de_conception_d_experience_patient_la_coconception_numerique_marion_dragee-9782140347481-76991.html">L'Harmattan</text:a><text:span>, La coconception numérique (2), 2023, Éthique et pratique médicale, Roger Teyssou, 9782140347481</text:span></text:p>
              <text:p text:style-name="Normal"><text:span>Ouvrages</text:span></text:p>
              <text:p text:style-name="Normal"><text:a xlink:type="simple" xlink:href="https://hal.science/hal-04271040v1">hal-04271040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1a25a3" table:style-name="1a25a3">
          <table:table-column table:style-name="1a25a3.0"/>
          <table:table-row>
            <table:table-cell office:value-type="string">
              <text:p text:style-name="Normal"><text:a xlink:type="simple" xlink:href="https://hal.science/hal-04883741v1">L'axiologie gestuelle du dispositif sonore TalaBox pour l'apaisement des patients Alzheimer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Luc Perera">Luc Perera</text:a></text:p>
              <text:p text:style-name="Normal"><text:span>Valeurs et usages du son</text:span><text:span>, Editions Delatour France, 2024</text:span></text:p>
              <text:p text:style-name="Normal"><text:span>Chapitre d'ouvrage</text:span></text:p>
              <text:p text:style-name="Normal"><text:a xlink:type="simple" xlink:href="https://hal.science/hal-04883741v1">hal-04883741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379d64" table:style-name="379d64">
          <table:table-column table:style-name="379d64.0"/>
          <table:table-row>
            <table:table-cell office:value-type="string">
              <text:p text:style-name="Normal"><text:a xlink:type="simple" xlink:href="https://minesparis-psl.hal.science/hal-01950848v1">La communauté d'écoute de sonorités indiennes : une expérimentation de design sonore dans une institution paramédicale en France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Patrick Renaud">Patrick Ren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950848v1">hal-01950848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88387d" table:style-name="88387d">
          <table:table-column table:style-name="88387d.0"/>
          <table:table-row>
            <table:table-cell office:value-type="string">
              <text:p text:style-name="Normal"><text:a xlink:type="simple" xlink:href="https://minesparis-psl.hal.science/hal-02020168v1">L'émergence d'une nouvelle méthodologie de recherche sonore dans le domaine de la santé : la ``designo-thérapie''?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[Rapport de recherche] Centre de recherche en informatique - MINES ParisTech - PSL Research University. 201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020168v1">hal-020201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20183v1">Vers une méthodologie en design sonore médical : de l'interdisciplinarité au design social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[Rapport de recherche] Centre de recherche en informatique - MINES ParisTech - PSL Research University. 201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020183v1">hal-02020183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e1a40b" table:style-name="e1a40b">
          <table:table-column table:style-name="e1a40b.0"/>
          <table:table-row>
            <table:table-cell office:value-type="string">
              <text:p text:style-name="Normal"><text:a xlink:type="simple" xlink:href="https://theses.hal.science/tel-04080678v2">Tala Sound : un projet social pluridisciplinaire en design sonore carnatique pour patients Alzheimer</text:a></text:p>
              <text:p text:style-name="Normal"><text:a xlink:type="simple" xlink:href="https://hal.science/search/index/?q=*&amp;authFullName_s=Luc Perera">Luc Perera</text:a></text:p>
              <text:p text:style-name="Normal"><text:span>Art et histoire de l'art. Université Paris sciences et lettres, 2022. Français.<text:s/></text:span><text:a xlink:type="simple" xlink:href="https://www.theses.fr/2022UPSLE004">⟨NNT : 2022UPSLE004⟩</text:a></text:p>
              <text:p text:style-name="Normal"><text:span>Thèse</text:span></text:p>
              <text:p text:style-name="Normal"><text:a xlink:type="simple" xlink:href="https://theses.hal.science/tel-04080678v2">tel-040806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PERERA</dc:title>
    <dc:subject/>
    <dc:description>CV</dc:description>
    <dc:creator/>
    <dc:date>2026-05-09T07:01:17.000</dc:date>
    <meta:generator>PHPWord</meta:generator>
    <meta:initial-creator>CCSD</meta:initial-creator>
    <meta:creation-date>2026-05-09T07:01:17.000</meta:creation-date>
    <meta:keyword/>
    <meta:user-defined meta:name="Category"/>
    <meta:user-defined meta:name="Company"/>
    <meta:user-defined meta:name="Manager"/>
  </office:meta>
</office:document-meta>
</file>