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f916" style:family="table">
      <style:table-properties style:rel-width="100" table:align="center"/>
    </style:style>
    <style:style style:name="47f916.0" style:family="table-column">
      <style:table-column-properties style:column-width="0.00cm"/>
    </style:style>
    <style:style style:name="7cf84e" style:family="table">
      <style:table-properties style:rel-width="100" table:align="center"/>
    </style:style>
    <style:style style:name="7cf84e.0" style:family="table-column">
      <style:table-column-properties style:column-width="0.00cm"/>
    </style:style>
    <style:style style:name="31c0ad" style:family="table">
      <style:table-properties style:rel-width="100" table:align="center"/>
    </style:style>
    <style:style style:name="31c0ad.0" style:family="table-column">
      <style:table-column-properties style:column-width="0.00cm"/>
    </style:style>
    <style:style style:name="71bebb" style:family="table">
      <style:table-properties style:rel-width="100" table:align="center"/>
    </style:style>
    <style:style style:name="71bebb.0" style:family="table-column">
      <style:table-column-properties style:column-width="0.00cm"/>
    </style:style>
    <style:style style:name="ad14be" style:family="table">
      <style:table-properties style:rel-width="100" table:align="center"/>
    </style:style>
    <style:style style:name="ad14be.0" style:family="table-column">
      <style:table-column-properties style:column-width="0.00cm"/>
    </style:style>
    <style:style style:name="1c14a1" style:family="table">
      <style:table-properties style:rel-width="100" table:align="center"/>
    </style:style>
    <style:style style:name="1c14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R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47f916" table:style-name="47f916">
          <table:table-column table:style-name="47f916.0"/>
          <table:table-row>
            <table:table-cell office:value-type="string">
              <text:p text:style-name="Normal"><text:a xlink:type="simple" xlink:href="https://hal.science/hal-05060812v1">Les personnels de direction et le leadership pédagogique : représentation, légitimité et empêchement</text:a></text:p>
              <text:p text:style-name="Normal"><text:a xlink:type="simple" xlink:href="https://hal.science/search/index/?q=*&amp;authFullName_s=Elodie Murier">Elodie Murier</text:a><text:span>,</text:span><text:a xlink:type="simple" xlink:href="https://hal.science/search/index/?q=*&amp;authFullName_s=Laetitia Progin">Laetitia Progin</text:a><text:span>,</text:span><text:a xlink:type="simple" xlink:href="https://hal.science/search/index/?q=*&amp;authFullName_s=Luc Ria">Luc Ria</text:a></text:p>
              <text:p text:style-name="Normal"><text:span>Administration &amp; éducation</text:span><text:span>, 2025, Chef d’établissement : un métier qui se conquiert, un pilotage empêché ?, 185, pp.41-49</text:span></text:p>
              <text:p text:style-name="Normal"><text:span>Article dans une revue</text:span></text:p>
              <text:p text:style-name="Normal"><text:a xlink:type="simple" xlink:href="https://hal.science/hal-05060812v1">hal-050608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76373v1">Enactive Design-Based Research in Vocational and Continuing Education and Training</text:a></text:p>
              <text:p text:style-name="Normal"><text:a xlink:type="simple" xlink:href="https://hal.science/search/index/?q=*&amp;authFullName_s=Germain Poizat">Germain Poizat</text:a><text:span>,</text:span><text:a xlink:type="simple" xlink:href="https://hal.science/search/index/?q=*&amp;authFullName_s=Artémis Drakos">Artémis Drakos</text:a><text:span>,</text:span><text:a xlink:type="simple" xlink:href="https://hal.science/search/index/?q=*&amp;authFullName_s=Élodie Ambrosetti">Élodie Ambrosetti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text:span>et al.</text:span></text:p>
              <text:p text:style-name="Normal"><text:span>Vocations and Learning</text:span><text:span>, 2024,<text:s/></text:span><text:a xlink:type="simple" xlink:href="https://dx.doi.org/10.1007/s12186-024-09348-z">⟨10.1007/s12186-024-09348-z⟩</text:a></text:p>
              <text:p text:style-name="Normal"><text:span>Article dans une revue</text:span></text:p>
              <text:p text:style-name="Normal"><text:a xlink:type="simple" xlink:href="https://institut-agro-dijon.hal.science/hal-04676373v1">hal-0467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19v1">Reinventing a training program to support the professional development of inspectors and school principals: Overcoming difficulties and creating new actions through activity analysis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Frederique Mauguen">Frederique Mauguen</text:a><text:span>,</text:span><text:a xlink:type="simple" xlink:href="https://hal.science/search/index/?q=*&amp;authFullName_s=Luc Ria">Luc Ria</text:a></text:p>
              <text:p text:style-name="Normal"><text:span>International Journal of Training and Development</text:span><text:span>, 2024,<text:s/></text:span><text:a xlink:type="simple" xlink:href="https://dx.doi.org/10.1111/ijtd.12325">⟨10.1111/ijtd.12325⟩</text:a></text:p>
              <text:p text:style-name="Normal"><text:span>Article dans une revue</text:span></text:p>
              <text:p text:style-name="Normal"><text:a xlink:type="simple" xlink:href="https://hal.science/hal-04563119v1">hal-045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31v1">Sistemas de votos interactivos como promotores de la transformación de la actividad individual y colectiva en clases magistrales en educación superior</text:a></text:p>
              <text:p text:style-name="Normal"><text:a xlink:type="simple" xlink:href="https://hal.science/search/index/?q=*&amp;authFullName_s=Julia San Martin Mendez San Martin">Julia San Martin Mendez San Martin</text:a><text:span>,</text:span><text:a xlink:type="simple" xlink:href="https://hal.science/search/index/?q=*&amp;authFullName_s=Sylvia Heurtebize">Sylvia Heurtebize</text:a><text:span>,</text:span><text:a xlink:type="simple" xlink:href="https://hal.science/search/index/?q=*&amp;authFullName_s=Philippe Veyrunes">Philippe Veyrunes</text:a><text:span>,</text:span><text:a xlink:type="simple" xlink:href="https://hal.science/search/index/?q=*&amp;authFullName_s=Luc Ria">Luc Ria</text:a></text:p>
              <text:p text:style-name="Normal"><text:span>Estudios Pedagógicos (Valdivia)</text:span><text:span>, 2024, 50 (2), pp.133-154.<text:s/></text:span><text:a xlink:type="simple" xlink:href="https://dx.doi.org/10.4067/S0718-07052024000200133">⟨10.4067/S0718-0705202400020013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08431v1">hal-0490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97v1">TROIS CAS D’ÉCOLE POUR COMPRENDRE COMMENT PRENDRE SOIN DES ÉLÈVES EN ENSEIGNANT</text:a></text:p>
              <text:p text:style-name="Normal"><text:a xlink:type="simple" xlink:href="https://hal.science/search/index/?q=*&amp;authFullName_s=Marie-Christine Maas">Marie-Christine Maas</text:a><text:span>,</text:span><text:a xlink:type="simple" xlink:href="https://hal.science/search/index/?q=*&amp;authFullName_s=Luc Ria">Luc Ria</text:a></text:p>
              <text:p text:style-name="Normal"><text:span>TransFormations : Recherche en éducation et formation des adultes</text:span><text:span>, A paraître</text:span></text:p>
              <text:p text:style-name="Normal"><text:span>Article dans une revue</text:span></text:p>
              <text:p text:style-name="Normal"><text:a xlink:type="simple" xlink:href="https://hal.science/hal-04191897v1">hal-0419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34v1">Concevoir un Environnement Numérique pour la pédagogie universitaire : le programme NéopassSup</text:a></text:p>
              <text:p text:style-name="Normal"><text:a xlink:type="simple" xlink:href="https://hal.science/search/index/?q=*&amp;authFullName_s=Sylvia Heurtebize">Sylvia Heurtebize</text:a><text:span>,</text:span><text:a xlink:type="simple" xlink:href="https://hal.science/search/index/?q=*&amp;authFullName_s=Luc Ria">Luc Ria</text:a></text:p>
              <text:p text:style-name="Normal"><text:span>Revue internationale de pédagogie de l’enseignement supérieur</text:span><text:span>, 2022</text:span></text:p>
              <text:p text:style-name="Normal"><text:span>Article dans une revue</text:span></text:p>
              <text:p text:style-name="Normal"><text:a xlink:type="simple" xlink:href="https://hal.science/hal-03909634v1">hal-0390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92v1">The school form in confinement Teachers and parents at the test of distance learning</text:a></text:p>
              <text:p text:style-name="Normal"><text:a xlink:type="simple" xlink:href="https://hal.science/search/index/?q=*&amp;authFullName_s=Ria Luc">Ria Luc</text:a><text:span>,</text:span><text:a xlink:type="simple" xlink:href="https://hal.science/search/index/?q=*&amp;authFullName_s=Patrick Rayou">Patrick Rayou</text:a></text:p>
              <text:p text:style-name="Normal"><text:span>Formation et profession : revue scientifique internationale en éducation</text:span><text:span>, A paraître</text:span></text:p>
              <text:p text:style-name="Normal"><text:span>Article dans une revue</text:span></text:p>
              <text:p text:style-name="Normal"><text:a xlink:type="simple" xlink:href="https://hal.science/hal-02998592v1">hal-0299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85v1">La forme scolaire en confinement :enseignants et parents à l’épreuve del’enseignement à distance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Patrick Rayou">Patrick Rayou</text:a></text:p>
              <text:p text:style-name="Normal"><text:span>Formation et profession : revue scientifique internationale en éducation</text:span><text:span>, 2020, 28 (4 hors-série), pp.1.<text:s/></text:span><text:a xlink:type="simple" xlink:href="https://dx.doi.org/10.18162/fp.2020.675">⟨10.18162/fp.2020.675⟩</text:a></text:p>
              <text:p text:style-name="Normal"><text:span>Article dans une revue</text:span></text:p>
              <text:p text:style-name="Normal"><text:a xlink:type="simple" xlink:href="https://hal.science/hal-04370185v1">hal-04370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384v1">La forme scolaire en confinement :enseignants et parents à l’épreuve del’enseignement à distance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Patrick Rayou">Patrick Rayou</text:a></text:p>
              <text:p text:style-name="Normal"><text:span>Formation et profession : revue scientifique internationale en éducation</text:span><text:span>, 2020, 28 (4 hors-série), pp.1.<text:s/></text:span><text:a xlink:type="simple" xlink:href="https://dx.doi.org/10.18162/fp.2020.675">⟨10.18162/fp.2020.675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3996384v1">halshs-0399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949v1">Analyse du travail pour la formation : essai sur quatre problèmes méthodologiques et le recours à des synopsis d'activité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text:span>,</text:span><text:a xlink:type="simple" xlink:href="https://hal.science/search/index/?q=*&amp;authFullName_s=Romuald Perinet">Romuald Perinet</text:a><text:span>,</text:span><text:a xlink:type="simple" xlink:href="https://hal.science/search/index/?q=*&amp;authFullName_s=Germain Poizat">Germain Poizat</text:a></text:p>
              <text:p text:style-name="Normal"><text:span>TransFormations : Recherche en éducation et formation des adultes</text:span><text:span>, 2019, Faire émerger le réel du travail pour concevoir la formation : Autour des enjeux méthodologiques de l’analyse de l’activité des adultes pour la formation, 18</text:span></text:p>
              <text:p text:style-name="Normal"><text:span>Article dans une revue</text:span></text:p>
              <text:p text:style-name="Normal"><text:a xlink:type="simple" xlink:href="https://hal.science/hal-02118949v1">hal-0211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28v1">Penser l'apprentissage en situation de travail en contexte scolaire : Vers des circonscriptions, des établissements formateurs et apprenants</text:a></text:p>
              <text:p text:style-name="Normal"><text:a xlink:type="simple" xlink:href="https://hal.science/search/index/?q=*&amp;authFullName_s=Clémence Jacq">Clémence Jacq</text:a><text:span>,</text:span><text:a xlink:type="simple" xlink:href="https://hal.science/search/index/?q=*&amp;authFullName_s=Luc Ria">Luc Ria</text:a></text:p>
              <text:p text:style-name="Normal"><text:span>Administration &amp; éducation</text:span><text:span>, 2019, 1 (161), pp.111-118.<text:s/></text:span><text:a xlink:type="simple" xlink:href="https://dx.doi.org/10.3917/admed.161.0111">⟨10.3917/admed.161.0111⟩</text:a></text:p>
              <text:p text:style-name="Normal"><text:span>Article dans une revue</text:span></text:p>
              <text:p text:style-name="Normal"><text:a xlink:type="simple" xlink:href="https://hal.science/hal-03962028v1">hal-0396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83v1">Enseigner autrement à l’université : vers une nouvelle culture de la formation ?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Cyrille Gaudin">Cyrille Gaudin</text:a></text:p>
              <text:p text:style-name="Normal"><text:span>Éducation permanente</text:span><text:span>, 2019, 220-221 (3), pp.255-266</text:span></text:p>
              <text:p text:style-name="Normal"><text:span>Article dans une revue</text:span></text:p>
              <text:p text:style-name="Normal"><text:a xlink:type="simple" xlink:href="https://hal.science/hal-02288683v1">hal-0228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90v1">Bifurcation professionnelle du monde de l'entreprise au monde scolaire : phénomène d'hystérésis ou de rejet de l'ancien métier ?</text:a></text:p>
              <text:p text:style-name="Normal"><text:a xlink:type="simple" xlink:href="https://hal.science/search/index/?q=*&amp;authFullName_s=Sylvie Dozolme">Sylvie Dozolme</text:a><text:span>,</text:span><text:a xlink:type="simple" xlink:href="https://hal.science/search/index/?q=*&amp;authFullName_s=Luc Ria">Luc Ria</text:a></text:p>
              <text:p text:style-name="Normal"><text:span>Recherche et formation</text:span><text:span>, 2019, 90, pp.57-71.<text:s/></text:span><text:a xlink:type="simple" xlink:href="https://dx.doi.org/10.4000/rechercheformation.4992">⟨10.4000/rechercheformation.4992⟩</text:a></text:p>
              <text:p text:style-name="Normal"><text:span>Article dans une revue</text:span></text:p>
              <text:p text:style-name="Normal"><text:a xlink:type="simple" xlink:href="https://hal.science/hal-03910490v1">hal-0391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389v1">Accueillir les nouveaux professeurs</text:a></text:p>
              <text:p text:style-name="Normal"><text:a xlink:type="simple" xlink:href="https://hal.science/search/index/?q=*&amp;authFullName_s=Clémence Jacq">Clémence Jacq</text:a><text:span>,</text:span><text:a xlink:type="simple" xlink:href="https://hal.science/search/index/?q=*&amp;authFullName_s=Luc Ria">Luc Ria</text:a></text:p>
              <text:p text:style-name="Normal"><text:span>Les Cahiers pédagogiques. Coll. hors-série numériques</text:span><text:span>, 2018, Les nouveaux collectifs enseignants. Queles nouveautés ? Pour quels changements ?, 548, pp.3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1389v1">hal-0396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96v1">Video-Enhanced Training to Support Professional Development in Elementary Science Teaching: A Beginning Teacher's Experience</text:a></text:p>
              <text:p text:style-name="Normal"><text:a xlink:type="simple" xlink:href="https://hal.science/search/index/?q=*&amp;authFullName_s=Christine Hamel">Christine Hamel</text:a><text:span>,</text:span><text:a xlink:type="simple" xlink:href="https://hal.science/search/index/?q=*&amp;authFullName_s=Anabelle Viau-Guay">Anabelle Viau-Guay</text:a><text:span>,</text:span><text:a xlink:type="simple" xlink:href="https://hal.science/search/index/?q=*&amp;authFullName_s=Luc Ria">Luc Ria</text:a><text:span>,</text:span><text:a xlink:type="simple" xlink:href="https://hal.science/search/index/?q=*&amp;authFullName_s=Justine Dion-Routhier">Justine Dion-Routhier</text:a></text:p>
              <text:p text:style-name="Normal"><text:span>Contemporary Issues in Technology and Teacher Education</text:span><text:span>, 2018</text:span></text:p>
              <text:p text:style-name="Normal"><text:span>Article dans une revue</text:span></text:p>
              <text:p text:style-name="Normal"><text:a xlink:type="simple" xlink:href="https://hal.science/hal-03909996v1">hal-0390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406v1">Étude de l’utilisation d’un environnement numérique de formation : méthode de remise en situation à l’aide de traces numériques de l’activité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Marine Auby">Marine Auby</text:a><text:span>,</text:span><text:a xlink:type="simple" xlink:href="https://hal.science/search/index/?q=*&amp;authFullName_s=Luc Ria">Luc Ria</text:a></text:p>
              <text:p text:style-name="Normal"><text:span>Activités</text:span><text:span>, 2016, Clinique de l’usage : les artefacts technologiques comme développement de l’activité, 13 (2), pp.1-24.<text:s/></text:span><text:a xlink:type="simple" xlink:href="https://dx.doi.org/10.4000/activites.2838">⟨10.4000/activites.2838⟩</text:a></text:p>
              <text:p text:style-name="Normal"><text:span>Article dans une revue</text:span></text:p>
              <text:p text:style-name="Normal"><text:a xlink:type="simple" xlink:href="https://hal.science/hal-01386406v1">hal-0138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399v1">L’activité d’enseignants experts en Education Physique et Sportive : une étude de cas sur les formes, les fonctions et la pertinence des communications non verbales en situation</text:a></text:p>
              <text:p text:style-name="Normal"><text:a xlink:type="simple" xlink:href="https://hal.science/search/index/?q=*&amp;authFullName_s=Jérôme Visioli,">Jérôme Visioli,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Luc Ria">Luc Ria</text:a></text:p>
              <text:p text:style-name="Normal"><text:span>Ejournal de la recherche sur l’intervention en éducation physique et sport</text:span><text:span>, 2016, Janvier, pp.80-120</text:span></text:p>
              <text:p text:style-name="Normal"><text:span>Article dans une revue</text:span></text:p>
              <text:p text:style-name="Normal"><text:a xlink:type="simple" xlink:href="https://hal.science/hal-01513399v1">hal-0151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526v1">À quoi s'intéressent les enseignants dans les exemples en formation ? Étude de l'utilisation par des stagiaires de ressources basées sur la vidéo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Marine Auby">Marine Auby</text:a><text:span>,</text:span><text:a xlink:type="simple" xlink:href="https://hal.science/search/index/?q=*&amp;authFullName_s=Luc Ria">Luc Ria</text:a></text:p>
              <text:p text:style-name="Normal"><text:span>Recherches en éducation</text:span><text:span>, 2016, 27, pp.118-133</text:span></text:p>
              <text:p text:style-name="Normal"><text:span>Article dans une revue</text:span></text:p>
              <text:p text:style-name="Normal"><text:a xlink:type="simple" xlink:href="https://hal.science/hal-01374526v1">hal-0137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348v1">Nouveau métier : enseignant dans le second degré. Récits de changements professionnels</text:a></text:p>
              <text:p text:style-name="Normal"><text:a xlink:type="simple" xlink:href="https://hal.science/search/index/?q=*&amp;authFullName_s=Sylvie Dozolme">Sylvie Dozolme</text:a><text:span>,</text:span><text:a xlink:type="simple" xlink:href="https://hal.science/search/index/?q=*&amp;authFullName_s=Luc Ria">Luc Ria</text:a></text:p>
              <text:p text:style-name="Normal"><text:span>Recherches en éducation</text:span><text:span>, 2015</text:span></text:p>
              <text:p text:style-name="Normal"><text:span>Article dans une revue</text:span></text:p>
              <text:p text:style-name="Normal"><text:a xlink:type="simple" xlink:href="https://hal.science/hal-02113348v1">hal-02113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870v1">Designing the Néopass@ction Platform Based on Modeling of Beginning Teachers' Activity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Design and Technology Education: An International Journal</text:span><text:span>, 2014, 19 (2), http://ojs.lboro.ac.uk/ojs/index.php/DATE/issue/view/170</text:span></text:p>
              <text:p text:style-name="Normal"><text:span>Article dans une revue</text:span></text:p>
              <text:p text:style-name="Normal"><text:a xlink:type="simple" xlink:href="https://shs.hal.science/halshs-01092870v1">halshs-0109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10v1">Nouvelles prescriptions du travail enseignant dans des collèges situés en zone d’éducation prioritaire : quelles transformations de l’activité professionnelle ?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Luc Ria">Luc Ria</text:a></text:p>
              <text:p text:style-name="Normal"><text:span>Revue française de pédagogie</text:span><text:span>, 2014</text:span></text:p>
              <text:p text:style-name="Normal"><text:span>Article dans une revue</text:span></text:p>
              <text:p text:style-name="Normal"><text:a xlink:type="simple" xlink:href="https://hal.science/hal-01345910v1">hal-0134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88v1">An exploratory study of the influence of video viewing on preservice teachers’ teaching activity: normative versus developmental approache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text:span>,</text:span><text:a xlink:type="simple" xlink:href="https://hal.science/search/index/?q=*&amp;authFullName_s=Sébastien Chaliès">Sébastien Chaliès</text:a></text:p>
              <text:p text:style-name="Normal"><text:span>Form@re</text:span><text:span>, 2014, 14 (2), pp.21-50.<text:s/></text:span><text:a xlink:type="simple" xlink:href="https://dx.doi.org/10.13128/formare-15126">⟨10.13128/formare-15126⟩</text:a></text:p>
              <text:p text:style-name="Normal"><text:span>Article dans une revue</text:span></text:p>
              <text:p text:style-name="Normal"><text:a xlink:type="simple" xlink:href="https://hal.science/hal-01092888v1">hal-0109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06v1">Étude de l'activité d'un stagiaire d'EPS au travail et en vidéo-formation : Une « traçabilité » de l'évolution de l'intervention professionnelle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Recherches &amp; éducations</text:span><text:span>, 2014, 12, pp.57-73</text:span></text:p>
              <text:p text:style-name="Normal"><text:span>Article dans une revue</text:span></text:p>
              <text:p text:style-name="Normal"><text:a xlink:type="simple" xlink:href="https://hal.science/hal-01147706v1">hal-0114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906v1">How Do Teachers Appropriate Learning Objects Through Critical Experiences? A Study of a Pilot In-School Collaborative Video Learning</text:a></text:p>
              <text:p text:style-name="Normal"><text:a xlink:type="simple" xlink:href="https://hal.science/search/index/?q=*&amp;authFullName_s=Valérie Lussi Borer">Valérie Lussi Borer</text:a><text:span>,</text:span><text:a xlink:type="simple" xlink:href="https://hal.science/search/index/?q=*&amp;authFullName_s=Luc Ria">Luc Ria</text:a><text:span>,</text:span><text:a xlink:type="simple" xlink:href="https://hal.science/search/index/?q=*&amp;authFullName_s=A. Muller">A. Muller</text:a><text:span>,</text:span><text:a xlink:type="simple" xlink:href="https://hal.science/search/index/?q=*&amp;authFullName_s=Marc Durand">Marc Durand</text:a></text:p>
              <text:p text:style-name="Normal"><text:span>Form@re</text:span><text:span>, 2014, 14 (2), pp.63-74</text:span></text:p>
              <text:p text:style-name="Normal"><text:span>Article dans une revue</text:span></text:p>
              <text:p text:style-name="Normal"><text:a xlink:type="simple" xlink:href="https://shs.hal.science/halshs-01092906v1">halshs-0109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710v1">Transformation du métier, évolution des formes individuelles et collectives du travail des enseignants : études de cas dans des collèges classés en éducation prioritaire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ylvie Moussay">Sylvie Moussay</text:a></text:p>
              <text:p text:style-name="Normal"><text:span><text:s/>Les Cahiers d'Education &amp; Devenir<text:s/></text:span><text:span>, 2014, 2014, pp.69-81</text:span></text:p>
              <text:p text:style-name="Normal"><text:span>Article dans une revue</text:span></text:p>
              <text:p text:style-name="Normal"><text:a xlink:type="simple" xlink:href="https://hal.science/hal-01075710v1">hal-0107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80v1">Un programme technologique basé sur l’analyse de l’activité réelle des enseignants débutants au travail et en vidéoformation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Activités</text:span><text:span>, 2014, 11 (2), pp.172-187.<text:s/></text:span><text:a xlink:type="simple" xlink:href="https://dx.doi.org/10.4000/activites.970">⟨10.4000/activites.970⟩</text:a></text:p>
              <text:p text:style-name="Normal"><text:span>Article dans une revue</text:span></text:p>
              <text:p text:style-name="Normal"><text:a xlink:type="simple" xlink:href="https://hal.science/hal-01092880v1">hal-0109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88v1">La transmission des savoirs en formation professionnelle initiale : Analyse de l'activité d'enseignants en lycées agricoles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Luc Ria">Luc Ria</text:a></text:p>
              <text:p text:style-name="Normal"><text:span>Activités</text:span><text:span>, 2012, 9 (2), pp.71-87.<text:s/></text:span><text:a xlink:type="simple" xlink:href="https://dx.doi.org/10.4000/activites.335">⟨10.4000/activites.335⟩</text:a></text:p>
              <text:p text:style-name="Normal"><text:span>Article dans une revue</text:span></text:p>
              <text:p text:style-name="Normal"><text:a xlink:type="simple" xlink:href="https://hal.science/hal-02089688v1">hal-0208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71v1">Dynamiques d'engagement des enseignants débutants en formation et appréhension des processus identitaires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Nicolas Perrin">Nicolas Perr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Revue suisse des sciences de l'éducation</text:span><text:span>, 2012, 34 (3), pp.501-514</text:span></text:p>
              <text:p text:style-name="Normal"><text:span>Article dans une revue</text:span></text:p>
              <text:p text:style-name="Normal"><text:a xlink:type="simple" xlink:href="https://hal.science/hal-00871671v1">hal-0087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64v1">Collaboration entre praticiens et chercheurs sur la plateforme Néopass@ction : l'activité débutante comme objet d'étude et de transformation</text:a></text:p>
              <text:p text:style-name="Normal"><text:a xlink:type="simple" xlink:href="https://hal.science/search/index/?q=*&amp;authFullName_s=Luc Ria">Luc Ria</text:a></text:p>
              <text:p text:style-name="Normal"><text:span>Travail et apprentissages : revue de didactique professionnelle</text:span><text:span>, 2012, 9, pp.106-119</text:span></text:p>
              <text:p text:style-name="Normal"><text:span>Article dans une revue</text:span></text:p>
              <text:p text:style-name="Normal"><text:a xlink:type="simple" xlink:href="https://hal.science/hal-00803964v1">hal-0080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63v1">Professionnalisation assistée par vidéo : Les effets d'une navigation sur Néopass@ction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erge Leblanc">Serge Leblanc</text:a></text:p>
              <text:p text:style-name="Normal"><text:span>Recherches &amp; éducations</text:span><text:span>, 2012, 7, pp.99-114.<text:s/></text:span><text:a xlink:type="simple" xlink:href="https://dx.doi.org/10.4000/rechercheseducations.1403">⟨10.4000/rechercheseducations.1403⟩</text:a></text:p>
              <text:p text:style-name="Normal"><text:span>Article dans une revue</text:span></text:p>
              <text:p text:style-name="Normal"><text:a xlink:type="simple" xlink:href="https://hal.science/hal-00803963v1">hal-0080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97v1">Conception de la plateforme de formation Néopass@ction à partir d'un observatoire de l'activité des enseignants débutants : enjeux et processus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erge Leblanc">Serge Leblanc</text:a></text:p>
              <text:p text:style-name="Normal"><text:span>Activités</text:span><text:span>, 2011, 8 (2), pp.150-172.<text:s/></text:span><text:a xlink:type="simple" xlink:href="https://dx.doi.org/10.4000/activites.2618">⟨10.4000/activites.2618⟩</text:a></text:p>
              <text:p text:style-name="Normal"><text:span>Article dans une revue</text:span></text:p>
              <text:p text:style-name="Normal"><text:a xlink:type="simple" xlink:href="https://hal.science/hal-00803897v1">hal-0080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03v1">Entrer dans le métier en milieu difficile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Diversité</text:span><text:span>, 2011, Travailler en banlieue : Enjeux de formation, 166, http://www2.cndp.fr/lesScripts/bandeau/bandeau.asp?bas=http://www2.cndp.fr/revueVEI/som166.htm</text:span></text:p>
              <text:p text:style-name="Normal"><text:span>Article dans une revue</text:span></text:p>
              <text:p text:style-name="Normal"><text:a xlink:type="simple" xlink:href="https://hal.science/hal-01147703v1">hal-0114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72v1">Sens et efficience de l'activité des enseignants débutants en milieu difficile : analyse comparative autour d'une même classe</text:a></text:p>
              <text:p text:style-name="Normal"><text:a xlink:type="simple" xlink:href="https://hal.science/search/index/?q=*&amp;authFullName_s=Luc Ria">Luc Ria</text:a></text:p>
              <text:p text:style-name="Normal"><text:span>L'entrée des enseignants dans le métier</text:span><text:span>, 2010, pp.63-72</text:span></text:p>
              <text:p text:style-name="Normal"><text:span>Article dans une revue</text:span></text:p>
              <text:p text:style-name="Normal"><text:a xlink:type="simple" xlink:href="https://hal.science/hal-00803972v1">hal-0080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10v1">Le corps des enseignants d'Education Physique et Sportive</text:a></text:p>
              <text:p text:style-name="Normal"><text:a xlink:type="simple" xlink:href="https://hal.science/search/index/?q=*&amp;authFullName_s=Jacques Fiard">Jacques Fiard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Céline Mardon">Céline Mardon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F. Bion">F. Bion</text:a><text:span>et al.</text:span></text:p>
              <text:p text:style-name="Normal"><text:span>Diversité</text:span><text:span>, 2010, 160, pp.36-41</text:span></text:p>
              <text:p text:style-name="Normal"><text:span>Article dans une revue</text:span></text:p>
              <text:p text:style-name="Normal"><text:a xlink:type="simple" xlink:href="https://hal.science/hal-00831010v1">hal-008310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37v1">De l’observation vidéo à l’observation in situ du travail enseignant en milieu difficile : étude des effets sur des professeurs stagiaires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Serge Leblanc">Serge Leblanc</text:a></text:p>
              <text:p text:style-name="Normal"><text:span>Revue suisse des sciences de l'éducation</text:span><text:span>, 2010, 32 (1), pp.105-120</text:span></text:p>
              <text:p text:style-name="Normal"><text:span>Article dans une revue</text:span></text:p>
              <text:p text:style-name="Normal"><text:a xlink:type="simple" xlink:href="https://hal.umontpellier.fr/hal-01627137v1">hal-01627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538v1">Former les nouveaux enseignants. Autour des statuts, de l'organisation et des savoirs professionnels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Luc Ria">Luc Ria</text:a></text:p>
              <text:p text:style-name="Normal"><text:span>Education et Sociétés : Revue internationale de sociologie de l'éducation</text:span><text:span>, 2009, 1 (23), pp.79-90.<text:s/></text:span><text:a xlink:type="simple" xlink:href="https://dx.doi.org/10.3917/es.023.0079">⟨10.3917/es.023.0079⟩</text:a></text:p>
              <text:p text:style-name="Normal"><text:span>Article dans une revue</text:span></text:p>
              <text:p text:style-name="Normal"><text:a xlink:type="simple" xlink:href="https://shs.hal.science/halshs-00680538v1">halshs-0068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94v1">Analyse de l'activité professionnelle d'enseignants néo-titulaires en réseau &amp;quot; ambition réussite &amp;quot; : études de cas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Patrick Rayou">Patrick Rayou</text:a></text:p>
              <text:p text:style-name="Normal"><text:span>Travail et Formation en Education. Revue européenne interdisciplinaire de recherche</text:span><text:span>, 2008, 1, http://tfe.revues.org/index565.html</text:span></text:p>
              <text:p text:style-name="Normal"><text:span>Article dans une revue</text:span></text:p>
              <text:p text:style-name="Normal"><text:a xlink:type="simple" xlink:href="https://hal.science/hal-00803894v1">hal-0080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92v1">Sociologie et ergonomie cognitive au miroir des situations éducatives : le cas de l'entrée dans le métier des enseignants du second degré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Patrick Rayou">Patrick Rayou</text:a></text:p>
              <text:p text:style-name="Normal"><text:span>Recherches &amp; éducations</text:span><text:span>, 2008, 1, pp.105-119</text:span></text:p>
              <text:p text:style-name="Normal"><text:span>Article dans une revue</text:span></text:p>
              <text:p text:style-name="Normal"><text:a xlink:type="simple" xlink:href="https://hal.science/hal-00803892v1">hal-0080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69v1">Qu'est-ce qu'une bonne planification pour un enseignant (...en formation) ?</text:a></text:p>
              <text:p text:style-name="Normal"><text:a xlink:type="simple" xlink:href="https://hal.science/search/index/?q=*&amp;authFullName_s=N. Perrin">N. Perrin</text:a><text:span>,</text:span><text:a xlink:type="simple" xlink:href="https://hal.science/search/index/?q=*&amp;authFullName_s=Luc Ria">Luc Ria</text:a></text:p>
              <text:p text:style-name="Normal"><text:span>L'Éducateur</text:span><text:span>, 2008, pp.38-40</text:span></text:p>
              <text:p text:style-name="Normal"><text:span>Article dans une revue</text:span></text:p>
              <text:p text:style-name="Normal"><text:a xlink:type="simple" xlink:href="https://hal.science/hal-00803969v1">hal-0080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67v1">Emergence du travail collectif en réseau ambition réussite : l'exemple de la co-intervention devant élèves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Marie-Estelle Rouve-Llorca">Marie-Estelle Rouve-Llorca</text:a></text:p>
              <text:p text:style-name="Normal"><text:span>X.Y.ZEP. Bulletin du Centre Alain Savary</text:span><text:span>, 2008, 32, pp.4-5</text:span></text:p>
              <text:p text:style-name="Normal"><text:span>Article dans une revue</text:span></text:p>
              <text:p text:style-name="Normal"><text:a xlink:type="simple" xlink:href="https://hal.science/hal-00803967v1">hal-0080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03v1">Concevoir des dispositifs de formation professionnelle des enseignants à partir de l'analyse de l'activité dans une approche enactive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text:span>,</text:span><text:a xlink:type="simple" xlink:href="https://hal.science/search/index/?q=*&amp;authFullName_s=Gilles Dieumegard">Gilles Dieumegard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Marc Durand">Marc Durand</text:a></text:p>
              <text:p text:style-name="Normal"><text:span>Activités</text:span><text:span>, 2008, pp.58-78.<text:s/></text:span><text:a xlink:type="simple" xlink:href="https://dx.doi.org/10.4000/activites.1941">⟨10.4000/activites.1941⟩</text:a></text:p>
              <text:p text:style-name="Normal"><text:span>Article dans une revue</text:span></text:p>
              <text:p text:style-name="Normal"><text:a xlink:type="simple" xlink:href="https://hal.science/hal-00804003v1">hal-0080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94v1">Formation en &amp;quot; analyse des pratiques &amp;quot; : un exemple d'articulation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Marc Durand">Marc Durand</text:a></text:p>
              <text:p text:style-name="Normal"><text:span>Recherche et formation</text:span><text:span>, 2006, 51, pp.43-56.<text:s/></text:span><text:a xlink:type="simple" xlink:href="https://dx.doi.org/10.4000/rechercheformation.477">⟨10.4000/rechercheformation.477⟩</text:a></text:p>
              <text:p text:style-name="Normal"><text:span>Article dans une revue</text:span></text:p>
              <text:p text:style-name="Normal"><text:a xlink:type="simple" xlink:href="https://hal.science/hal-00803994v1">hal-008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8v1">Modalités de développement de l’activité professionnelle au gré des contextes de classe et de formation : le cas des professeurs stagiaires en Éducation Physique et Sportive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Luc Ria">Luc Ria</text:a><text:span>,</text:span><text:a xlink:type="simple" xlink:href="https://hal.science/search/index/?q=*&amp;authFullName_s=D. Adé">D. Adé</text:a></text:p>
              <text:p text:style-name="Normal"><text:span>Revue française de pédagogie</text:span><text:span>, 2004, 149, pp.49-64</text:span></text:p>
              <text:p text:style-name="Normal"><text:span>Article dans une revue</text:span></text:p>
              <text:p text:style-name="Normal"><text:a xlink:type="simple" xlink:href="https://hal.science/hal-01136528v1">hal-0113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93v1">Indétermination, contradiction et exploration : trois expériences typiques des enseignants débutants en Education Physique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Stefano Bertone">Stefano Bertone</text:a></text:p>
              <text:p text:style-name="Normal"><text:span>Revue des sciences de l'éducation</text:span><text:span>, 2004, 30 (3), pp.535-554.<text:s/></text:span><text:a xlink:type="simple" xlink:href="https://dx.doi.org/10.7202/012081ar">⟨10.7202/012081ar⟩</text:a></text:p>
              <text:p text:style-name="Normal"><text:span>Article dans une revue</text:span></text:p>
              <text:p text:style-name="Normal"><text:a xlink:type="simple" xlink:href="https://hal.science/hal-00803993v1">hal-0080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221v1">Knowledge construction and articulation of courses of action by preservice teachers and cooperating teachers during post-lesson interviews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Luc Ria">Luc Ria</text:a><text:span>,</text:span><text:a xlink:type="simple" xlink:href="https://hal.science/search/index/?q=*&amp;authFullName_s=Stefano Bertone">Stefano Bertone</text:a><text:span>,</text:span><text:a xlink:type="simple" xlink:href="https://hal.science/search/index/?q=*&amp;authFullName_s=Jean Trohel">Jean Trohel</text:a><text:span>,</text:span><text:a xlink:type="simple" xlink:href="https://hal.science/search/index/?q=*&amp;authFullName_s=Marc Durand">Marc Durand</text:a></text:p>
              <text:p text:style-name="Normal"><text:span>Teaching and Teacher Education</text:span><text:span>, 2004, 20, pp.765-781</text:span></text:p>
              <text:p text:style-name="Normal"><text:span>Article dans une revue</text:span></text:p>
              <text:p text:style-name="Normal"><text:a xlink:type="simple" xlink:href="https://hal.science/hal-05036221v1">hal-050362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27v1">Dynamique Émotionnelle et activité : le cas des enseignants débutants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ébastien Chalies">Sébastien Chalies</text:a></text:p>
              <text:p text:style-name="Normal"><text:span>Recherche et formation</text:span><text:span>, 2003, 42, pp.7 - 19.<text:s/></text:span><text:a xlink:type="simple" xlink:href="https://dx.doi.org/10.3406/refor.2003.1823">⟨10.3406/refor.2003.1823⟩</text:a></text:p>
              <text:p text:style-name="Normal"><text:span>Article dans une revue</text:span></text:p>
              <text:p text:style-name="Normal"><text:a xlink:type="simple" xlink:href="https://univ-tlse2.hal.science/hal-01498527v1">hal-0149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89v1">Beginning teacher's situated emotions : study about first classroom's experiences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Jacques Theureau">Jacques Theureau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Jacques Saury">Jacques Saury</text:a><text:span>,</text:span><text:a xlink:type="simple" xlink:href="https://hal.science/search/index/?q=*&amp;authFullName_s=Marc Durand">Marc Durand</text:a></text:p>
              <text:p text:style-name="Normal"><text:span>Journal of Education for Teaching</text:span><text:span>, 2003, 29 (3), pp.219-233.<text:s/></text:span><text:a xlink:type="simple" xlink:href="https://dx.doi.org/10.1080/0260747032000120114">⟨10.1080/0260747032000120114⟩</text:a></text:p>
              <text:p text:style-name="Normal"><text:span>Article dans une revue</text:span></text:p>
              <text:p text:style-name="Normal"><text:a xlink:type="simple" xlink:href="https://hal.science/hal-00803989v1">hal-0080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97v1">La culture en action des enseignants</text:a></text:p>
              <text:p text:style-name="Normal"><text:a xlink:type="simple" xlink:href="https://hal.science/search/index/?q=*&amp;authFullName_s=Marc Durand">Marc Durand</text:a><text:span>,</text:span><text:a xlink:type="simple" xlink:href="https://hal.science/search/index/?q=*&amp;authFullName_s=Luc Ria">Luc Ria</text:a><text:span>,</text:span><text:a xlink:type="simple" xlink:href="https://hal.science/search/index/?q=*&amp;authFullName_s=Eric Flavier">Eric Flavier</text:a></text:p>
              <text:p text:style-name="Normal"><text:span>Revue des sciences de l'éducation</text:span><text:span>, 2002, 28 (1), pp.83-103.<text:s/></text:span><text:a xlink:type="simple" xlink:href="https://dx.doi.org/10.7202/007150ar">⟨10.7202/007150ar⟩</text:a></text:p>
              <text:p text:style-name="Normal"><text:span>Article dans une revue</text:span></text:p>
              <text:p text:style-name="Normal"><text:a xlink:type="simple" xlink:href="https://hal.science/hal-00803997v1">hal-0080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86v1">Les préoccupations et la tonalité émotionnelle des enseignants débutants lors de leurs premières expériences en classe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Marc Durand">Marc Durand</text:a></text:p>
              <text:p text:style-name="Normal"><text:span>Les Dossiers des sciences de l'éducation</text:span><text:span>, 2001, 5, pp.111-123</text:span></text:p>
              <text:p text:style-name="Normal"><text:span>Article dans une revue</text:span></text:p>
              <text:p text:style-name="Normal"><text:a xlink:type="simple" xlink:href="https://hal.science/hal-00803986v1">hal-0080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76v1">Les dilemmes des enseignants débutants : Etudes lors des premières expériences de classe en Education Physique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Jacques Saury">Jacques Saury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Marc Durand">Marc Durand</text:a></text:p>
              <text:p text:style-name="Normal"><text:span>Science &amp; motricité : Revue scientifique de l'Association des Chercheurs en Activités Physiques et Sportives</text:span><text:span>, 2001, 42, pp.47-58</text:span></text:p>
              <text:p text:style-name="Normal"><text:span>Article dans une revue</text:span></text:p>
              <text:p text:style-name="Normal"><text:a xlink:type="simple" xlink:href="https://hal.science/hal-00803976v1">hal-00803976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7cf84e" table:style-name="7cf84e">
          <table:table-column table:style-name="7cf84e.0"/>
          <table:table-row>
            <table:table-cell office:value-type="string">
              <text:p text:style-name="Normal"><text:a xlink:type="simple" xlink:href="https://hal.science/hal-04409291v1">Comprendre la démarche de conception collective de la plateforme NéopassCadres pour mieux agir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Frédérique Mauguen">Frédérique Mauguen</text:a><text:span>,</text:span><text:a xlink:type="simple" xlink:href="https://hal.science/search/index/?q=*&amp;authFullName_s=Lathuilière Florent">Lathuilière Florent</text:a><text:span>,</text:span><text:a xlink:type="simple" xlink:href="https://hal.science/search/index/?q=*&amp;authFullName_s=Luc Ria">Luc Ria</text:a></text:p>
              <text:p text:style-name="Normal"><text:span>Congrès international de l’AREF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4409291v1">hal-0440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91v1">Pédagogie universitaire : utiliser le point de vue des étudiants pour innover dans la formation, l’enseignement et la recherch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ylvia Heurtebize">Sylvia Heurtebize</text:a><text:span>,</text:span><text:a xlink:type="simple" xlink:href="https://hal.science/search/index/?q=*&amp;authFullName_s=Philippe Veyrunes">Philippe Veyrunes</text:a><text:span>,</text:span><text:a xlink:type="simple" xlink:href="https://hal.science/search/index/?q=*&amp;authFullName_s=Luc Ria">Luc Ria</text:a></text:p>
              <text:p text:style-name="Normal"><text:span>Recherche, innovation, institution : un trinôme en perspective - La pédagogie universitaire : quelles perspectives ?</text:span><text:span>, Réseau de recherche en éducation et en formation (REF), Jul 2022, Toulouse, France</text:span></text:p>
              <text:p text:style-name="Normal"><text:span>Communication dans un congrès</text:span></text:p>
              <text:p text:style-name="Normal"><text:a xlink:type="simple" xlink:href="https://hal.science/hal-04620091v1">hal-0462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89v1">Pédagogie universitaire : utiliser le point de vue des étudiants pour innover dans la formation, l’enseignement et la recherch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ylvia Heurtebize">Sylvia Heurtebize</text:a><text:span>,</text:span><text:a xlink:type="simple" xlink:href="https://hal.science/search/index/?q=*&amp;authFullName_s=Philippe Veyrunes">Philippe Veyrunes</text:a><text:span>,</text:span><text:a xlink:type="simple" xlink:href="https://hal.science/search/index/?q=*&amp;authFullName_s=Luc Ria">Luc Ria</text:a></text:p>
              <text:p text:style-name="Normal"><text:span>XVIes Rencontres du REF "Recherche, innovation, institution : un trinôme en perspective"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288689v1">hal-0228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86v1">PassÉtudiants&amp;quot;: using 360° video to design a training platform for university student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6th Congress on Research in Vocational Education &amp; Training – SFIVET</text:span><text:span>, Mar 2019, Bern, Switzerland</text:span></text:p>
              <text:p text:style-name="Normal"><text:span>Communication dans un congrès</text:span></text:p>
              <text:p text:style-name="Normal"><text:a xlink:type="simple" xlink:href="https://hal.science/hal-02288686v1">hal-0228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89v1">PRINCIPES DE CONCEPTION D'ENVIRONNEMENTS NUMÉRIQUES DE FORMATION ET MODELISATIONS DE L'ACTIVITÉ AU TRAVAIL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4ème colloque international de didactique professionnelle</text:span><text:span>, Jun 2017, Lille, France</text:span></text:p>
              <text:p text:style-name="Normal"><text:span>Communication dans un congrès</text:span></text:p>
              <text:p text:style-name="Normal"><text:a xlink:type="simple" xlink:href="https://hal.science/hal-01555589v1">hal-0155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05v1">Aider les formateurs à analyser et faire analyser le travail : un programme de recherche-conception en vidéoformation des enseignant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text:span>,</text:span><text:a xlink:type="simple" xlink:href="https://hal.science/search/index/?q=*&amp;authFullName_s=Patrick Picard">Patrick Picard</text:a></text:p>
              <text:p text:style-name="Normal"><text:span>L’activité en débat. Dialogues épistémologiques et méthodologiques sur les approches de l’activité</text:span><text:span>, Jan 2015, Lille, France.<text:s/></text:span><text:a xlink:type="simple" xlink:href="https://dx.doi.org/10.13140/RG.2.1.1597.2085">⟨10.13140/RG.2.1.1597.2085⟩</text:a></text:p>
              <text:p text:style-name="Normal"><text:span>Communication dans un congrès</text:span></text:p>
              <text:p text:style-name="Normal"><text:a xlink:type="simple" xlink:href="https://hal.science/hal-01147705v1">hal-0114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59v1">Médiations humaines et artefactuelles en vidéoformation : le cas d'enseignants stagiaires en situation d'allo-confrontation autonomes et accompagnées</text:a></text:p>
              <text:p text:style-name="Normal"><text:a xlink:type="simple" xlink:href="https://hal.science/search/index/?q=*&amp;authFullName_s=Céline Blanes-Maestre">Céline Blanes-Maestre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Condition(s) enseignante(s), Conditions pour enseigner. Réalités, enjeux, défis.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350859v1">hal-0135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58v1">Comment les enseignants apprennent-ils de l’observation de leurs pairs ? Analyse de l’activité de vidéo-formation en ligne de professeurs stagiaire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Journées Internationales EFTS ConviSciencia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352258v1">hal-0135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632v1">Analyse de l'activité des &amp;quot; enseignants- pilotes &amp;quot; : vers une nouvelle professionnalité du métier enseignant au service de la réussite des élèves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Eric Flavier">Eric Flavier</text:a><text:span>,</text:span><text:a xlink:type="simple" xlink:href="https://hal.science/search/index/?q=*&amp;authFullName_s=Luc Ria">Luc Ria</text:a></text:p>
              <text:p text:style-name="Normal"><text:span>Colloque international en Education. Enjeux actuels et futurs de la formation et de la profession enseignante.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0834632v1">hal-0083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708v1">Quand la gouvernance transforme la professionnalité enseignante. Analyse des nouvelles formes de travail collectif au service de la réussite des élèves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Luc Ria">Luc Ria</text:a></text:p>
              <text:p text:style-name="Normal"><text:span>Congrès AREF 2013</text:span><text:span>, Aug 2013, Montpellier, France. http://www.aref2013.univ-montp2.fr/cod6/?q=content/54-quand-la-gouvernance-transforme-la-professionnalit%C3%A9-enseignante-analyse-des-nouvelles</text:span></text:p>
              <text:p text:style-name="Normal"><text:span>Communication dans un congrès</text:span></text:p>
              <text:p text:style-name="Normal"><text:a xlink:type="simple" xlink:href="https://hal.science/hal-01075708v1">hal-0107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54v1">Vidéoformation des enseignants : Apports de la didactique professionnelle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Deuxième Colloque International de Didactique Professionnelle</text:span><text:span>, Association RPDP, Jun 2012, Nantes, France.<text:s/></text:span><text:a xlink:type="simple" xlink:href="https://dx.doi.org/10.13140/RG.2.1.4185.8803">⟨10.13140/RG.2.1.4185.8803⟩</text:a></text:p>
              <text:p text:style-name="Normal"><text:span>Communication dans un congrès</text:span></text:p>
              <text:p text:style-name="Normal"><text:a xlink:type="simple" xlink:href="https://hal.science/hal-01352254v1">hal-0135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57v1">Comment retenir les enseignants débutants ? Propositions pour une formation au travail réel dans les établissements scolaires.</text:a></text:p>
              <text:p text:style-name="Normal"><text:a xlink:type="simple" xlink:href="https://hal.science/search/index/?q=*&amp;authFullName_s=Luc Ria">Luc Ria</text:a></text:p>
              <text:p text:style-name="Normal"><text:span>Journée mondiale des enseignants 2012 " Agissons pour les enseignant(e)s! ", UNESCO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0809157v1">hal-0080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49v1">Making dissatisfaction emerge about activity : video-training for teachers' professionalization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Paper presented to European Conference on Educational Research</text:span><text:span>, Sep 2012, Cadiz, Spain</text:span></text:p>
              <text:p text:style-name="Normal"><text:span>Communication dans un congrès</text:span></text:p>
              <text:p text:style-name="Normal"><text:a xlink:type="simple" xlink:href="https://hal.science/hal-00809149v1">hal-0080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10v1">Le Master Francophone &amp;quot;Métiers de la formation&amp;quot;, Spécialité 1 &amp;quot;Formation de formateurs dans le milieu de l'enseignement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erge Thomazet">Serge Thomazet</text:a></text:p>
              <text:p text:style-name="Normal"><text:span>4ème congrès international du RIFEFF</text:span><text:span>, Nov 2011, Beyrouth, Liban</text:span></text:p>
              <text:p text:style-name="Normal"><text:span>Communication dans un congrès</text:span></text:p>
              <text:p text:style-name="Normal"><text:a xlink:type="simple" xlink:href="https://hal.science/hal-00808910v1">hal-0080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686v1">Corps et théâtralité dans l’activité des enseignants d’EPS lors de leurs interactions avec les élèves : apports d’une analyse conjointe du cours d’action et d’une analyse proxémique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Luc Ria">Luc Ria</text:a><text:span>,</text:span><text:a xlink:type="simple" xlink:href="https://hal.science/search/index/?q=*&amp;authFullName_s=Jean Trohel">Jean Trohel</text:a></text:p>
              <text:p text:style-name="Normal"><text:span>Colloque INRP</text:span><text:span>, Mar 2011, Lyon, France</text:span></text:p>
              <text:p text:style-name="Normal"><text:span>Communication dans un congrès</text:span></text:p>
              <text:p text:style-name="Normal"><text:a xlink:type="simple" xlink:href="https://hal.science/hal-05036686v1">hal-050366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507v1">Processus d’élaboration de ressources pour la formation continue des enseignants à partir d’enregistrements et de résultats de recherche mobilisant la perspective théorique du cours d’action. L’expérience de Néopass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Journées d’étude ViSA 27 et 28 Janvier 2011 ENS - Lyon, site Descartes</text:span><text:span>, Jan 2011, Lyon, France</text:span></text:p>
              <text:p text:style-name="Normal"><text:span>Communication dans un congrès</text:span></text:p>
              <text:p text:style-name="Normal"><text:a xlink:type="simple" xlink:href="https://hal.umontpellier.fr/hal-01627507v1">hal-0162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97v1">Les &amp;quot; passages à risque &amp;quot; des enseignants débutants en milieu difficile au cœur du développement de leur activité professionnelle</text:a></text:p>
              <text:p text:style-name="Normal"><text:a xlink:type="simple" xlink:href="https://hal.science/search/index/?q=*&amp;authFullName_s=Luc Ria">Luc Ria</text:a></text:p>
              <text:p text:style-name="Normal"><text:span>Colloque international de la CDIUFM : "Développement professionnel des enseignants "</text:span><text:span>, 2009, Rouen, France. http://www.caen.iufm.fr/colloque_cdiufm09/inscription.php</text:span></text:p>
              <text:p text:style-name="Normal"><text:span>Communication dans un congrès</text:span></text:p>
              <text:p text:style-name="Normal"><text:a xlink:type="simple" xlink:href="https://hal.science/hal-00804097v1">hal-00804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68v1">Des situations de formation de simulation vidéo élaborées à partir d’un observatoire de l’activité professionnelle réelle et typique des enseignants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Colloque international de la CDIUFM « La formation des enseignants en Europe : approche comparative »</text:span><text:span>, Dec 2008, Paris, France</text:span></text:p>
              <text:p text:style-name="Normal"><text:span>Communication dans un congrès</text:span></text:p>
              <text:p text:style-name="Normal"><text:a xlink:type="simple" xlink:href="https://hal.umontpellier.fr/hal-01628068v1">hal-0162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70v1">Analyse interlocutoire de deux séances de classes : étude du système de configuration pronominale (en tant qu'indice d'adressage) pour interpréter la cohérence discursive et actionnelle d'enseignants experts ou débutants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arie-Christine Baques">Marie-Christine Baques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Roland Goigoux">Roland Goigoux</text:a><text:span>,</text:span><text:a xlink:type="simple" xlink:href="https://hal.science/search/index/?q=*&amp;authFullName_s=Nathalie Gal-Petitfaux">Nathalie Gal-Petitfaux</text:a><text:span>et al.</text:span></text:p>
              <text:p text:style-name="Normal"><text:span>La notion de gestes professionnels : entre analyse de l'activité, épistémologie et ingénierie de formation</text:span><text:span>, Jun 2008, Montpellier, France</text:span></text:p>
              <text:p text:style-name="Normal"><text:span>Communication dans un congrès</text:span></text:p>
              <text:p text:style-name="Normal"><text:a xlink:type="simple" xlink:href="https://hal.science/hal-00809270v1">hal-008092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60v1">Usages de la vidéo pour analyser l’activité des enseignants en classe et en formation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text:span>,</text:span><text:a xlink:type="simple" xlink:href="https://hal.science/search/index/?q=*&amp;authFullName_s=Philippe Veyrunes">Philippe Veyrunes</text:a></text:p>
              <text:p text:style-name="Normal"><text:span>Journées ViSA</text:span><text:span>, Dec 2007, Lyon, France</text:span></text:p>
              <text:p text:style-name="Normal"><text:span>Communication dans un congrès</text:span></text:p>
              <text:p text:style-name="Normal"><text:a xlink:type="simple" xlink:href="https://hal.umontpellier.fr/hal-01628160v1">hal-016281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89v1">Étude de l’activité d’apprenant en interaction avec l’espace numérique d’analyse de pratiques « Réfléchir les pratiques »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Luc Ria">Luc Ria</text:a><text:span>,</text:span><text:a xlink:type="simple" xlink:href="https://hal.science/search/index/?q=*&amp;authFullName_s=Fabrice Roublot">Fabrice Roublot</text:a></text:p>
              <text:p text:style-name="Normal"><text:span>Colloque international Recherche et Formation « Former des enseignants-professionnels, savoirs et compétences »</text:span><text:span>, Feb 2005, Nantes, France</text:span></text:p>
              <text:p text:style-name="Normal"><text:span>Communication dans un congrès</text:span></text:p>
              <text:p text:style-name="Normal"><text:a xlink:type="simple" xlink:href="https://hal.umontpellier.fr/hal-01628089v1">hal-016280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65v1">Comment rendre compte de l’expérience ?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Eric Flavier">Eric Flavier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Serge Leblanc">Serge Leblanc</text:a></text:p>
              <text:p text:style-name="Normal"><text:span>Colloque de l'ARIS « L'intervention dans le domaine des APS : compétences en mutation ? »</text:span><text:span>, Dec 2000, Grenoble, France</text:span></text:p>
              <text:p text:style-name="Normal"><text:span>Communication dans un congrès</text:span></text:p>
              <text:p text:style-name="Normal"><text:a xlink:type="simple" xlink:href="https://hal.umontpellier.fr/hal-01628165v1">hal-0162816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1c0ad" table:style-name="31c0ad">
          <table:table-column table:style-name="31c0ad.0"/>
          <table:table-row>
            <table:table-cell office:value-type="string">
              <text:p text:style-name="Normal"><text:a xlink:type="simple" xlink:href="https://hal.science/hal-05359486v1">La Lesson Study enrichie par les outils d’analyse du travail</text:a></text:p>
              <text:p text:style-name="Normal"><text:a xlink:type="simple" xlink:href="https://hal.science/search/index/?q=*&amp;authFullName_s=Luc Ria">Luc Ria</text:a></text:p>
              <text:p text:style-name="Normal"><text:span>Programme National de Formation de formateurs (collège) du Ministère de l'Éducation Nationale, intitulé "Professionnalisation des acteurs - Plan Langues vivantes »</text:span><text:span>, Nov 2025, Lyon, France. 2025</text:span></text:p>
              <text:p text:style-name="Normal"><text:span>Poster de conférence</text:span></text:p>
              <text:p text:style-name="Normal"><text:a xlink:type="simple" xlink:href="https://hal.science/hal-05359486v1">hal-0535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06v1">Outils d'analyse de l'activité professionnelle. Étude critique de leur usage (et mésusage) en formation</text:a></text:p>
              <text:p text:style-name="Normal"><text:a xlink:type="simple" xlink:href="https://hal.science/search/index/?q=*&amp;authFullName_s=Luc Ria">Luc Ria</text:a></text:p>
              <text:p text:style-name="Normal"><text:span>Cycle de conférences pour le Groupe STVST de l’IGESR France</text:span><text:span>, Feb 2024, Paris, France. 2024</text:span></text:p>
              <text:p text:style-name="Normal"><text:span>Poster de conférence</text:span></text:p>
              <text:p text:style-name="Normal"><text:a xlink:type="simple" xlink:href="https://hal.science/hal-04436306v1">hal-0443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25v1">La Lesson Study comme Laboratoire de Développement Professionnel Continu</text:a></text:p>
              <text:p text:style-name="Normal"><text:a xlink:type="simple" xlink:href="https://hal.science/search/index/?q=*&amp;authFullName_s=Luc Ria">Luc Ria</text:a></text:p>
              <text:p text:style-name="Normal"><text:span>Table ronde « Recruter et former les professeurs et CPE dans l’académie de Créteil : du présent vers l’avenir ». De l’IUFM à l’INSPÉ, 30 ans de formation des personnels de l’enseignement et de l’éducation dans l’Académie de Créteil</text:span><text:span>, Nov 2023, Bonneuil sur Marne, France</text:span></text:p>
              <text:p text:style-name="Normal"><text:span>Poster de conférence</text:span></text:p>
              <text:p text:style-name="Normal"><text:a xlink:type="simple" xlink:href="https://hal.science/hal-04323225v1">hal-04323225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71bebb" table:style-name="71bebb">
          <table:table-column table:style-name="71bebb.0"/>
          <table:table-row>
            <table:table-cell office:value-type="string">
              <text:p text:style-name="Normal"><text:a xlink:type="simple" xlink:href="https://hal.science/hal-05011101v1">Vídeoformación docente : la experiencia internacional del programa Néopass</text:a></text:p>
              <text:p text:style-name="Normal"><text:a xlink:type="simple" xlink:href="https://hal.science/search/index/?q=*&amp;authFullName_s=D’aubeterre Alvarado Luis">D’aubeterre Alvarado Luis</text:a><text:span>,</text:span><text:a xlink:type="simple" xlink:href="https://hal.science/search/index/?q=*&amp;authFullName_s=Luc Ria">Luc Ria</text:a></text:p>
              <text:p text:style-name="Normal"><text:span>Universidad Nacional de Educación, UNAE Ecuador. editorialunae; https://www.calameo.com/books/0079004449d69e8f3f750. , 2025, Universidad Nacional de Educación, UNAE Ecuador. editorialunae</text:span></text:p>
              <text:p text:style-name="Normal"><text:span>Ouvrages</text:span></text:p>
              <text:p text:style-name="Normal"><text:a xlink:type="simple" xlink:href="https://hal.science/hal-05011101v1">hal-0501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439v1">Vidéo-formation et développement de l’activité professionnelle enseignant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Patrick Rayou">Patrick Rayou</text:a><text:span>et al.</text:span></text:p>
              <text:p text:style-name="Normal"><text:a xlink:type="simple" xlink:href="http://www.editions-harmattan.fr/index.asp?navig=catalogue&amp;amp;obj=livre&amp;amp;no=59481">L'Harmattan</text:a><text:span>, pp.296, 2018, Savoir et formation, 978-2-343-14461-0</text:span></text:p>
              <text:p text:style-name="Normal"><text:span>Ouvrages</text:span></text:p>
              <text:p text:style-name="Normal"><text:a xlink:type="simple" xlink:href="https://hal.science/hal-01774439v1">hal-0177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28v1">Former les enseignants au XXIe siècle - Professionnalité des enseignants et de leurs formateurs</text:a></text:p>
              <text:p text:style-name="Normal"><text:a xlink:type="simple" xlink:href="https://hal.science/search/index/?q=*&amp;authFullName_s=Luc Ria">Luc Ria</text:a></text:p>
              <text:p text:style-name="Normal"><text:a xlink:type="simple" xlink:href="http://www.deboecksuperieur.com/ouvrage/9782807301795-former-les-enseignants-au-xxie-siecle">De Boeck</text:a><text:span>, 2, pp.304, 2016, 9782807301795</text:span></text:p>
              <text:p text:style-name="Normal"><text:span>Ouvrages</text:span></text:p>
              <text:p text:style-name="Normal"><text:a xlink:type="simple" xlink:href="https://hal.science/hal-01414428v1">hal-0141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19v1">Former les enseignants au XXIe siècle - Établissement formateur et vidéoformation</text:a></text:p>
              <text:p text:style-name="Normal"><text:a xlink:type="simple" xlink:href="https://hal.science/search/index/?q=*&amp;authFullName_s=Luc Ria">Luc Ria</text:a></text:p>
              <text:p text:style-name="Normal"><text:span>De Boeck, pp.280, 2015, 9782804190637</text:span></text:p>
              <text:p text:style-name="Normal"><text:span>Ouvrages</text:span></text:p>
              <text:p text:style-name="Normal"><text:a xlink:type="simple" xlink:href="https://hal.science/hal-01142719v1">hal-01142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939v1">Beginning teachers: a challenge for educational systems</text:a></text:p>
              <text:p text:style-name="Normal"><text:a xlink:type="simple" xlink:href="https://hal.science/search/index/?q=*&amp;authFullName_s=Patrick Picard">Patrick Picard</text:a><text:span>,</text:span><text:a xlink:type="simple" xlink:href="https://hal.science/search/index/?q=*&amp;authFullName_s=Luc Ria">Luc Ria</text:a></text:p>
              <text:p text:style-name="Normal"><text:span>Patrick Picard and Luc Ria. CIDREE Yearbook 2011, pp.222, 2011</text:span></text:p>
              <text:p text:style-name="Normal"><text:span>Ouvrages</text:span></text:p>
              <text:p text:style-name="Normal"><text:a xlink:type="simple" xlink:href="https://shs.hal.science/halshs-01092939v1">halshs-0109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436v1">Les parcours de formation des enseignants débutants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Luc Ria">Luc Ria</text:a><text:span>,</text:span><text:a xlink:type="simple" xlink:href="https://hal.science/search/index/?q=*&amp;authFullName_s=Marie-Christine Toczek">Marie-Christine Toczek</text:a></text:p>
              <text:p text:style-name="Normal"><text:span>Presses universitaires Blaise Pascal, pp.374, 2010</text:span></text:p>
              <text:p text:style-name="Normal"><text:span>Ouvrages</text:span></text:p>
              <text:p text:style-name="Normal"><text:a xlink:type="simple" xlink:href="https://hal.science/hal-00781436v1">hal-007814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3394v1">Devenir enseignant. Parcours et formation</text:a></text:p>
              <text:p text:style-name="Normal"><text:a xlink:type="simple" xlink:href="https://hal.science/search/index/?q=*&amp;authFullName_s=Dominique Gelin">Dominique Gelin</text:a><text:span>,</text:span><text:a xlink:type="simple" xlink:href="https://hal.science/search/index/?q=*&amp;authFullName_s=Luc Ria">Luc Ria</text:a><text:span>,</text:span><text:a xlink:type="simple" xlink:href="https://hal.science/search/index/?q=*&amp;authFullName_s=Patrick Rayou">Patrick Rayou</text:a></text:p>
              <text:p text:style-name="Normal"><text:span>Paris, Armand Colin, 2007</text:span></text:p>
              <text:p text:style-name="Normal"><text:span>Ouvrages</text:span></text:p>
              <text:p text:style-name="Normal"><text:a xlink:type="simple" xlink:href="https://univ-paris8.hal.science/hal-01083394v1">hal-01083394v1</text:a></text:p>
            </table:table-cell>
          </table:table-row>
        </table:table>
        <text:p text:style-name="P19"/>
        <text:p text:style-name="Heading2"><text:span text:style-name="T7">Chapitre d'ouvrage (27)</text:span></text:p>
        <text:p text:style-name="P21"/>
        <table:table table:name="ad14be" table:style-name="ad14be">
          <table:table-column table:style-name="ad14be.0"/>
          <table:table-row>
            <table:table-cell office:value-type="string">
              <text:p text:style-name="Normal"><text:a xlink:type="simple" xlink:href="https://hal.science/hal-04555550v1">S’immerger dans les salles de classe virtuelles pour apprendre le métier d’enseignant ?</text:a></text:p>
              <text:p text:style-name="Normal"><text:a xlink:type="simple" xlink:href="https://hal.science/search/index/?q=*&amp;authFullName_s=Luc Ria">Luc Ria</text:a></text:p>
              <text:p text:style-name="Normal"><text:span>Catherine Van Nieuwenhoven; Olivier Maulini; Annie Malo.<text:s/></text:span><text:span>La place du terrain dans la formation initiale des enseignants</text:span><text:span>,<text:s/></text:span><text:a xlink:type="simple" xlink:href="https://www.deboecksuperieur.com/ouvrage/9782807361300-la-place-du-terrain-dans-la-formation-initiale-des-enseignants">De Boeck Supérieur</text:a><text:span>, pp.239-257, 2024, 9782807361300</text:span></text:p>
              <text:p text:style-name="Normal"><text:span>Chapitre d'ouvrage</text:span></text:p>
              <text:p text:style-name="Normal"><text:a xlink:type="simple" xlink:href="https://hal.science/hal-04555550v1">hal-0455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60v1">Dévoiler la complexité du travail des enseignant·e·s pour les accompagner dans leur développement professionnel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Marie-Christine Maas">Marie-Christine Maas</text:a></text:p>
              <text:p text:style-name="Normal"><text:span>S'ouvrir à la complexité de l'École De l'intelligibilité à l'agir</text:span><text:span>, Berger Levrault, pp.37 - 50, 2023, 978-2-7à13-2221-6</text:span></text:p>
              <text:p text:style-name="Normal"><text:span>Chapitre d'ouvrage</text:span></text:p>
              <text:p text:style-name="Normal"><text:a xlink:type="simple" xlink:href="https://hal.science/hal-04311260v1">hal-0431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323v1">L’Institut français de l’Éducation (IFÉ)</text:a></text:p>
              <text:p text:style-name="Normal"><text:a xlink:type="simple" xlink:href="https://hal.science/search/index/?q=*&amp;authFullName_s=Luc Ria">Luc Ria</text:a></text:p>
              <text:p text:style-name="Normal"><text:span>Le système éducatif français et son administration (SEF)</text:span><text:span>, Editions AFAE, pp.383-385, 2022</text:span></text:p>
              <text:p text:style-name="Normal"><text:span>Chapitre d'ouvrage</text:span></text:p>
              <text:p text:style-name="Normal"><text:a xlink:type="simple" xlink:href="https://hal.science/hal-03965323v1">hal-0396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403v1">Entretien d'auto-confrontation et analyse de l'activité : influence des cadres théoriques sur les méthodes</text:a></text:p>
              <text:p text:style-name="Normal"><text:a xlink:type="simple" xlink:href="https://hal.science/search/index/?q=*&amp;authFullName_s=Clémence Jacq">Clémence Jacq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Luc Ria">Luc Ria</text:a></text:p>
              <text:p text:style-name="Normal"><text:span>Traité de méthodologie de la recherche en sciences de l'éducation et de la formation. Enquêter dans les métiers de l'humain</text:span><text:span>, 2, Éditions Raisons et Passions, pp.127-146, 2022</text:span></text:p>
              <text:p text:style-name="Normal"><text:span>Chapitre d'ouvrage</text:span></text:p>
              <text:p text:style-name="Normal"><text:a xlink:type="simple" xlink:href="https://hal.science/hal-03961403v1">hal-039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08v1">Comprendre les situations professionnelles des enseignants pour concevoir des environnements numériques d’aide à leur transformation : le programme technologique Néopass©</text:a></text:p>
              <text:p text:style-name="Normal"><text:a xlink:type="simple" xlink:href="https://hal.science/search/index/?q=*&amp;authFullName_s=Luc Ria">Luc Ria</text:a></text:p>
              <text:p text:style-name="Normal"><text:span>Joris Thievenaz; Jean-Marie Barbier; Frédéric Saussez.<text:s/></text:span><text:span>Comprendre/Transformer</text:span><text:span>,<text:s/></text:span><text:a xlink:type="simple" xlink:href="https://www.peterlang.com/document/1114349">Peter Lang</text:a><text:span>, 2020, Exploration, 9783034339797</text:span></text:p>
              <text:p text:style-name="Normal"><text:span>Chapitre d'ouvrage</text:span></text:p>
              <text:p text:style-name="Normal"><text:a xlink:type="simple" xlink:href="https://hal.science/hal-03910008v1">hal-0391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82v1">Pédagogie universitaire : utiliser le point de vue des étudiants pour innover dans la formation, l’enseignement et la recherch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ylvia Heurtebize">Sylvia Heurtebize</text:a><text:span>,</text:span><text:a xlink:type="simple" xlink:href="https://hal.science/search/index/?q=*&amp;authFullName_s=Philippe Veyrunes">Philippe Veyrunes</text:a><text:span>,</text:span><text:a xlink:type="simple" xlink:href="https://hal.science/search/index/?q=*&amp;authFullName_s=Luc Ria">Luc Ria</text:a></text:p>
              <text:p text:style-name="Normal"><text:span>L. Talbot et S. Chaliès.<text:s/></text:span><text:span>La pédagogie universitaire : quelles perspectives ?</text:span><text:span>, Cépaduès Éditions, pp.107-118, 2019, 978.2.36493.722.2</text:span></text:p>
              <text:p text:style-name="Normal"><text:span>Chapitre d'ouvrage</text:span></text:p>
              <text:p text:style-name="Normal"><text:a xlink:type="simple" xlink:href="https://hal.science/hal-02288682v1">hal-022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47v1">Les étapes du développement des collectifs enseignants</text:a></text:p>
              <text:p text:style-name="Normal"><text:a xlink:type="simple" xlink:href="https://hal.science/search/index/?q=*&amp;authFullName_s=Clémence Jacq">Clémence Jacq</text:a><text:span>,</text:span><text:a xlink:type="simple" xlink:href="https://hal.science/search/index/?q=*&amp;authFullName_s=Luc Ria">Luc Ria</text:a></text:p>
              <text:p text:style-name="Normal"><text:span>Former les enseignants ; pour un développement professionnel fondé sur les pratiques de classe</text:span><text:span>, ESF Sciences humaines, pp.153-163, 2019</text:span></text:p>
              <text:p text:style-name="Normal"><text:span>Chapitre d'ouvrage</text:span></text:p>
              <text:p text:style-name="Normal"><text:a xlink:type="simple" xlink:href="https://hal.science/hal-03962047v1">hal-0396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43v1">Étude du développement à long terme d'un collectif de travail et ses effets sur l'organisation scolaire</text:a></text:p>
              <text:p text:style-name="Normal"><text:a xlink:type="simple" xlink:href="https://hal.science/search/index/?q=*&amp;authFullName_s=Clémence Jacq">Clémence Jacq</text:a><text:span>,</text:span><text:a xlink:type="simple" xlink:href="https://hal.science/search/index/?q=*&amp;authFullName_s=Luc Ria">Luc Ria</text:a></text:p>
              <text:p text:style-name="Normal"><text:span>Former les enseignants ; pour un développement professionnel fondé sur les pratiques de classe</text:span><text:span>, ESF Sciences humaines, pp.165-179, 2019</text:span></text:p>
              <text:p text:style-name="Normal"><text:span>Chapitre d'ouvrage</text:span></text:p>
              <text:p text:style-name="Normal"><text:a xlink:type="simple" xlink:href="https://hal.science/hal-03962043v1">hal-0396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74v1">Une approche sémiologique de l’activité et de la vidéoformation des enseignants : repères théorique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Alain Muller">Alain Muller</text:a><text:span>,</text:span><text:a xlink:type="simple" xlink:href="https://hal.science/search/index/?q=*&amp;authFullName_s=Lionel Roche">Lionel Roche</text:a><text:span>,</text:span><text:a xlink:type="simple" xlink:href="https://hal.science/search/index/?q=*&amp;authFullName_s=Céline Blanes-Maestre">Céline Blanes-Maestre</text:a><text:span>et al.</text:span></text:p>
              <text:p text:style-name="Normal"><text:span>Cyrille Gaudin; Simon Flandin; Sylvie Moussay; Sébastien Chaliès.<text:s/></text:span><text:span>Vidéoformation et développement de l’activité professionnelle enseignante</text:span><text:span>,<text:s/></text:span><text:a xlink:type="simple" xlink:href="http://www.editions-harmattan.fr/index.asp?navig=catalogue&amp;amp;obj=livre&amp;amp;no=59481">L'Harmattan</text:a><text:span>, pp.33-48, 2018</text:span></text:p>
              <text:p text:style-name="Normal"><text:span>Chapitre d'ouvrage</text:span></text:p>
              <text:p text:style-name="Normal"><text:a xlink:type="simple" xlink:href="https://hal.science/hal-02023374v1">hal-0202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08v1">Qu’apprennent les enseignants stagiaires de l’observation vidéo de leurs pairs et comment l’apprennent-ils ? Une étude de ca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Cyrille Gaudin; Simon Flandin; Sylvie Moussay; Sébastien Chaliès.<text:s/></text:span><text:span>Vidéoformation et développement de l’activité professionnelle enseignante</text:span><text:span>,<text:s/></text:span><text:a xlink:type="simple" xlink:href="http://www.editions-harmattan.fr/index.asp?navig=catalogue&amp;amp;obj=livre&amp;amp;no=59481">L'Harmattan</text:a><text:span>, pp.49-64, 2018</text:span></text:p>
              <text:p text:style-name="Normal"><text:span>Chapitre d'ouvrage</text:span></text:p>
              <text:p text:style-name="Normal"><text:a xlink:type="simple" xlink:href="https://hal.science/hal-02023408v1">hal-0202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23v1">“Change laboratories” within secondary schools: towards accompaniment and support of teachers in the appropriation of new reforms in priority education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ylvie Moussay">Sylvie Moussay</text:a></text:p>
              <text:p text:style-name="Normal"><text:span>F. Nyhamn &amp; T. N. Hopfenbeck.<text:s/></text:span><text:span>From Political Decisions to Change in the Classroom</text:span><text:span>, CIDREE Yearbook, pp.78-95, 2014</text:span></text:p>
              <text:p text:style-name="Normal"><text:span>Chapitre d'ouvrage</text:span></text:p>
              <text:p text:style-name="Normal"><text:a xlink:type="simple" xlink:href="https://hal.science/hal-01092923v1">hal-01092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930v1">Dynamique de transformation des dispositions à agir des enseignants débutants : un processus d’autoformation et un enjeu de formation</text:a></text:p>
              <text:p text:style-name="Normal"><text:a xlink:type="simple" xlink:href="https://hal.science/search/index/?q=*&amp;authFullName_s=Luc Ria">Luc Ria</text:a></text:p>
              <text:p text:style-name="Normal"><text:span>Alain Muller et Itziar Plazaola Giger.<text:s/></text:span><text:span>Dispositions à agir, travail et formation</text:span><text:span>, éditions Octarès, pp.77-88, 2014</text:span></text:p>
              <text:p text:style-name="Normal"><text:span>Chapitre d'ouvrage</text:span></text:p>
              <text:p text:style-name="Normal"><text:a xlink:type="simple" xlink:href="https://shs.hal.science/halshs-01092930v1">halshs-0109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01v1">Développement professionnel des enseignants : une étude de la transformation des dispositions à agir des débutants</text:a></text:p>
              <text:p text:style-name="Normal"><text:a xlink:type="simple" xlink:href="https://hal.science/search/index/?q=*&amp;authFullName_s=Luc Ria">Luc Ria</text:a></text:p>
              <text:p text:style-name="Normal"><text:span>Le métier d’enseignant aujourd’hui et demain</text:span><text:span>, Editions L’Harmattan, pp.205-220, 2013</text:span></text:p>
              <text:p text:style-name="Normal"><text:span>Chapitre d'ouvrage</text:span></text:p>
              <text:p text:style-name="Normal"><text:a xlink:type="simple" xlink:href="https://hal.science/hal-01092901v1">hal-0109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95v1">Vidéo et analyse in situ des situations d'enseignement et de formation dans le programme du cours d'action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text:span>,</text:span><text:a xlink:type="simple" xlink:href="https://hal.science/search/index/?q=*&amp;authFullName_s=Philippe Veyrunes">Philippe Veyrunes</text:a></text:p>
              <text:p text:style-name="Normal"><text:span>L. Veillard &amp; A. Tiberghien.<text:s/></text:span><text:span>Instrumentation de la recherche en Education. Le cas du développement d'une base de vidéos de situation d'enseignement et d'apprentissage ViSA.</text:span><text:span>,<text:s/></text:span><text:a xlink:type="simple" xlink:href="http://books.openedition.org/editionsmsh/1930">Maison des Sciences de l'Homme</text:a><text:span>, pp.63-94, 2013</text:span></text:p>
              <text:p text:style-name="Normal"><text:span>Chapitre d'ouvrage</text:span></text:p>
              <text:p text:style-name="Normal"><text:a xlink:type="simple" xlink:href="https://hal.science/hal-00804095v1">hal-0080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60v1">Analyse des processus de formation professionnelle et conception de dispositifs pour la formation des enseignants débutants et de leurs formateurs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Luc Ria">Luc Ria</text:a><text:span>,</text:span><text:a xlink:type="simple" xlink:href="https://hal.science/search/index/?q=*&amp;authFullName_s=Serge Leblanc">Serge Leblanc</text:a></text:p>
              <text:p text:style-name="Normal"><text:span>Presses Universitaires du Québec.<text:s/></text:span><text:span>Quand le stage en enseignement déraille. Regards pluriels sur une réalité trop souvent occultée</text:span><text:span>, Presses Universitaires du Québec, pp.89-101, 2013, 9782760537279</text:span></text:p>
              <text:p text:style-name="Normal"><text:span>Chapitre d'ouvrage</text:span></text:p>
              <text:p text:style-name="Normal"><text:a xlink:type="simple" xlink:href="https://hal.science/hal-00980560v1">hal-009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91v1">Variation des dispositions à agir des enseignants débutants du secondaire : entre croyances et compromis provisoires</text:a></text:p>
              <text:p text:style-name="Normal"><text:a xlink:type="simple" xlink:href="https://hal.science/search/index/?q=*&amp;authFullName_s=Luc Ria">Luc Ria</text:a></text:p>
              <text:p text:style-name="Normal"><text:span>P. Guibert &amp; P. Périer.<text:s/></text:span><text:span>La socialisation professionnelle des enseignants du secondaire.</text:span><text:span>, Presses Universitaires de Rennes, pp.107-125, 2012</text:span></text:p>
              <text:p text:style-name="Normal"><text:span>Chapitre d'ouvrage</text:span></text:p>
              <text:p text:style-name="Normal"><text:a xlink:type="simple" xlink:href="https://hal.science/hal-00804091v1">hal-0080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96v1">Néopass@ction, un espace d’analyse du travail réel des enseignants pour la formation des débutants</text:a></text:p>
              <text:p text:style-name="Normal"><text:a xlink:type="simple" xlink:href="https://hal.science/search/index/?q=*&amp;authFullName_s=Luc Ria">Luc Ria</text:a></text:p>
              <text:p text:style-name="Normal"><text:span>E. Bourgeois &amp; M. Durand.<text:s/></text:span><text:span>Apprendre au travail</text:span><text:span>, Presses Universités de France, pp.170-171, 2012</text:span></text:p>
              <text:p text:style-name="Normal"><text:span>Chapitre d'ouvrage</text:span></text:p>
              <text:p text:style-name="Normal"><text:a xlink:type="simple" xlink:href="https://hal.science/hal-01092896v1">hal-0109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94v1">De l'observation à distance à l'observation in situ : étude des effets d'un dispositif innovant sur la professionnalisation des enseignants du second degré</text:a></text:p>
              <text:p text:style-name="Normal"><text:a xlink:type="simple" xlink:href="https://hal.science/search/index/?q=*&amp;authFullName_s=Luc Ria">Luc Ria</text:a></text:p>
              <text:p text:style-name="Normal"><text:span>Th. Karsenty, R. Ph. Garry, B., N'Goy Fiama, &amp; F. Baudot.<text:s/></text:span><text:span>Former à distance des formateurs : stratégies et mutualisation dans la francophonie</text:span><text:span>, Montréal : AUF/RIFEFF, pp.153-163, 2011</text:span></text:p>
              <text:p text:style-name="Normal"><text:span>Chapitre d'ouvrage</text:span></text:p>
              <text:p text:style-name="Normal"><text:a xlink:type="simple" xlink:href="https://hal.science/hal-00804094v1">hal-0080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36v1">Neopass@ction: a training tool for beginning teachers</text:a></text:p>
              <text:p text:style-name="Normal"><text:a xlink:type="simple" xlink:href="https://hal.science/search/index/?q=*&amp;authFullName_s=Patrick Picard">Patrick Picard</text:a><text:span>,</text:span><text:a xlink:type="simple" xlink:href="https://hal.science/search/index/?q=*&amp;authFullName_s=Luc Ria">Luc Ria</text:a></text:p>
              <text:p text:style-name="Normal"><text:span>P. Picard &amp; L. Ria.<text:s/></text:span><text:span>Beginning teachers: a challenge for educational systems</text:span><text:span>, CIDREE Yearbook, pp.119-130, 2011</text:span></text:p>
              <text:p text:style-name="Normal"><text:span>Chapitre d'ouvrage</text:span></text:p>
              <text:p text:style-name="Normal"><text:a xlink:type="simple" xlink:href="https://hal.science/hal-01092936v1">hal-0109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88v1">Neopass@ction: a training tool for beginning teachers</text:a></text:p>
              <text:p text:style-name="Normal"><text:a xlink:type="simple" xlink:href="https://hal.science/search/index/?q=*&amp;authFullName_s=Patrick Picard">Patrick Picard</text:a><text:span>,</text:span><text:a xlink:type="simple" xlink:href="https://hal.science/search/index/?q=*&amp;authFullName_s=Luc Ria">Luc Ria</text:a></text:p>
              <text:p text:style-name="Normal"><text:span>P. Picard &amp; L. Ria.<text:s/></text:span><text:span>Beginning teachers: a challenge for educational systems</text:span><text:span>, ENS de Lyon, pp.119-130, 2011</text:span></text:p>
              <text:p text:style-name="Normal"><text:span>Chapitre d'ouvrage</text:span></text:p>
              <text:p text:style-name="Normal"><text:a xlink:type="simple" xlink:href="https://hal.science/hal-00804088v1">hal-0080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82v1">Analyse du travail de formation ; un programme de recherche empirique et technologique portant sur la signification de l’activité des enseignants</text:a></text:p>
              <text:p text:style-name="Normal"><text:a xlink:type="simple" xlink:href="https://hal.science/search/index/?q=*&amp;authFullName_s=Marc Durand">Marc Durand</text:a><text:span>,</text:span><text:a xlink:type="simple" xlink:href="https://hal.science/search/index/?q=*&amp;authFullName_s=Luc Ria">Luc Ria</text:a><text:span>,</text:span><text:a xlink:type="simple" xlink:href="https://hal.science/search/index/?q=*&amp;authFullName_s=Philippe Veyrunes">Philippe Veyrunes</text:a></text:p>
              <text:p text:style-name="Normal"><text:span>F. Yvon &amp; F. Saussez.<text:s/></text:span><text:span>Analyser l’activité enseignante. Des outils méthodologiques et théoriques pour l’intervention et la formation</text:span><text:span>, Presses de l'Université de Laval, pp.17-40, 2010</text:span></text:p>
              <text:p text:style-name="Normal"><text:span>Chapitre d'ouvrage</text:span></text:p>
              <text:p text:style-name="Normal"><text:a xlink:type="simple" xlink:href="https://hal.science/hal-00804082v1">hal-0080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83v1">Observatoire de l'évolution de la professionnalité enseignante et dispositifs de formation de simulation vidéo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G. Baillat, D. Niclot &amp; D. Ulma.<text:s/></text:span><text:span>La formation des enseignants en Europe. Approche comparative.</text:span><text:span>, De Boeck, pp.205-213, 2010</text:span></text:p>
              <text:p text:style-name="Normal"><text:span>Chapitre d'ouvrage</text:span></text:p>
              <text:p text:style-name="Normal"><text:a xlink:type="simple" xlink:href="https://hal.science/hal-00804083v1">hal-0080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80v1">Des pistes prometteuses pour la conception de dispositifs de formation des enseignants débutants</text:a></text:p>
              <text:p text:style-name="Normal"><text:a xlink:type="simple" xlink:href="https://hal.science/search/index/?q=*&amp;authFullName_s=Luc Ria">Luc Ria</text:a></text:p>
              <text:p text:style-name="Normal"><text:span>R. Goigoux, L. Ria &amp; M.C. Toczek-Capelle.<text:s/></text:span><text:span>Les parcours de formation des enseignants débutants.</text:span><text:span>, Presses Universitaires de Blaise Pascal, pp.325-333, 2010</text:span></text:p>
              <text:p text:style-name="Normal"><text:span>Chapitre d'ouvrage</text:span></text:p>
              <text:p text:style-name="Normal"><text:a xlink:type="simple" xlink:href="https://hal.science/hal-00804080v1">hal-0080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06v1">Observatoire du développement professionnel des néo-titulaires en collèges &amp;quot; Ambition Réussite &amp;quot; : trajectoires, activités et identités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Marie-Estelle Rouve-Llorca">Marie-Estelle Rouve-Llorca</text:a></text:p>
              <text:p text:style-name="Normal"><text:span>R. Goigoux, L. Ria &amp; M.C. Toczek-Capelle.<text:s/></text:span><text:span>Les parcours de formation des enseignants débutants</text:span><text:span>, Presses Universitaires de Blaise Pascal, pp.255-269, 2010</text:span></text:p>
              <text:p text:style-name="Normal"><text:span>Chapitre d'ouvrage</text:span></text:p>
              <text:p text:style-name="Normal"><text:a xlink:type="simple" xlink:href="https://hal.science/hal-00804006v1">hal-0080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13v1">Mieux connaître les parcours de formation des enseignants débutants pour mieux les former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Luc Ria">Luc Ria</text:a><text:span>,</text:span><text:a xlink:type="simple" xlink:href="https://hal.science/search/index/?q=*&amp;authFullName_s=Marie-Christine Toczek">Marie-Christine Toczek</text:a></text:p>
              <text:p text:style-name="Normal"><text:span>R. Goigoux, L. Ria et M-C Toczek.<text:s/></text:span><text:span>Les parcours de formation des enseignants débutants</text:span><text:span>, pp.25-44, 2010</text:span></text:p>
              <text:p text:style-name="Normal"><text:span>Chapitre d'ouvrage</text:span></text:p>
              <text:p text:style-name="Normal"><text:a xlink:type="simple" xlink:href="https://hal.science/hal-01112913v1">hal-0111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86v1">De l'analyse de l'activité des enseignants débutants en milieu difficile à la conception de dispositifs de formation</text:a></text:p>
              <text:p text:style-name="Normal"><text:a xlink:type="simple" xlink:href="https://hal.science/search/index/?q=*&amp;authFullName_s=Luc Ria">Luc Ria</text:a></text:p>
              <text:p text:style-name="Normal"><text:span>M. Durand &amp; L. Filliettaz.<text:s/></text:span><text:span>La place du travail dans la formation des adultes.</text:span><text:span>, PUF, pp.217-243, 2009</text:span></text:p>
              <text:p text:style-name="Normal"><text:span>Chapitre d'ouvrage</text:span></text:p>
              <text:p text:style-name="Normal"><text:a xlink:type="simple" xlink:href="https://hal.science/hal-00804086v1">hal-0080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78v1">Ergonomie du travail enseignant</text:a></text:p>
              <text:p text:style-name="Normal"><text:a xlink:type="simple" xlink:href="https://hal.science/search/index/?q=*&amp;authFullName_s=Luc Ria">Luc Ria</text:a></text:p>
              <text:p text:style-name="Normal"><text:span>A. van Zanten.<text:s/></text:span><text:span>Dictionnaire de l'Education</text:span><text:span>, Presses Universitaires de France, pp.282-284, 2008</text:span></text:p>
              <text:p text:style-name="Normal"><text:span>Chapitre d'ouvrage</text:span></text:p>
              <text:p text:style-name="Normal"><text:a xlink:type="simple" xlink:href="https://hal.science/hal-00804078v1">hal-00804078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1c14a1" table:style-name="1c14a1">
          <table:table-column table:style-name="1c14a1.0"/>
          <table:table-row>
            <table:table-cell office:value-type="string">
              <text:p text:style-name="Normal"><text:a xlink:type="simple" xlink:href="https://hal.science/hal-04494100v3">Le leadership pédagogique : tentative d'éclairage pour un concept aux mille facettes</text:a></text:p>
              <text:p text:style-name="Normal"><text:a xlink:type="simple" xlink:href="https://hal.science/search/index/?q=*&amp;authFullName_s=Elodie Murier">Elodie Murier</text:a><text:span>,</text:span><text:a xlink:type="simple" xlink:href="https://hal.science/search/index/?q=*&amp;authFullName_s=Laetitia Progin">Laetitia Progin</text:a><text:span>,</text:span><text:a xlink:type="simple" xlink:href="https://hal.science/search/index/?q=*&amp;authFullName_s=Luc Ria">Luc Ria</text:a></text:p>
              <text:p text:style-name="Normal"><text:span>2024, https://www.afae.fr/debats/le-leadership-pedagogique-tentative-declairage-pour-un-concept-aux-mille-facettes-par-elodie-murier-laetitia-progin-et-luc-ria/</text:span></text:p>
              <text:p text:style-name="Normal"><text:span>Autre publication scientifique</text:span></text:p>
              <text:p text:style-name="Normal"><text:a xlink:type="simple" xlink:href="https://hal.science/hal-04494100v3">hal-044941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664v1">La plateforme Néopasscadres comme environnement numérique de vidéoformation pour les personnels d'encadrement en éducation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Clémence Jacq">Clémence Jacq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Frédérique Mauguen">Frédérique Mauguen</text:a></text:p>
              <text:p text:style-name="Normal"><text:span>NéopassCadres de l'ENS de Lyon</text:span><text:span>, 2023</text:span></text:p>
              <text:p text:style-name="Normal"><text:span>Autre publication scientifique</text:span></text:p>
              <text:p text:style-name="Normal"><text:a xlink:type="simple" xlink:href="https://hal.science/hal-04219664v1">hal-04219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Ria</dc:title>
    <dc:subject/>
    <dc:description>CV</dc:description>
    <dc:creator/>
    <dc:date>2026-05-23T10:54:50.000</dc:date>
    <meta:generator>PHPWord</meta:generator>
    <meta:initial-creator>CCSD</meta:initial-creator>
    <meta:creation-date>2026-05-23T10:54:50.000</meta:creation-date>
    <meta:keyword/>
    <meta:user-defined meta:name="Category"/>
    <meta:user-defined meta:name="Company"/>
    <meta:user-defined meta:name="Manager"/>
  </office:meta>
</office:document-meta>
</file>