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11ca" style:family="table">
      <style:table-properties style:rel-width="100" table:align="center"/>
    </style:style>
    <style:style style:name="8811ca.0" style:family="table-column">
      <style:table-column-properties style:column-width="0.00cm"/>
    </style:style>
    <style:style style:name="2a75b6" style:family="table">
      <style:table-properties style:rel-width="100" table:align="center"/>
    </style:style>
    <style:style style:name="2a75b6.0" style:family="table-column">
      <style:table-column-properties style:column-width="0.00cm"/>
    </style:style>
    <style:style style:name="8b48a8" style:family="table">
      <style:table-properties style:rel-width="100" table:align="center"/>
    </style:style>
    <style:style style:name="8b48a8.0" style:family="table-column">
      <style:table-column-properties style:column-width="0.00cm"/>
    </style:style>
    <style:style style:name="15beda" style:family="table">
      <style:table-properties style:rel-width="100" table:align="center"/>
    </style:style>
    <style:style style:name="15beda.0" style:family="table-column">
      <style:table-column-properties style:column-width="0.00cm"/>
    </style:style>
    <style:style style:name="f917fc" style:family="table">
      <style:table-properties style:rel-width="100" table:align="center"/>
    </style:style>
    <style:style style:name="f917fc.0" style:family="table-column">
      <style:table-column-properties style:column-width="0.00cm"/>
    </style:style>
    <style:style style:name="db10d6" style:family="table">
      <style:table-properties style:rel-width="100" table:align="center"/>
    </style:style>
    <style:style style:name="db10d6.0" style:family="table-column">
      <style:table-column-properties style:column-width="0.00cm"/>
    </style:style>
    <style:style style:name="27457e" style:family="table">
      <style:table-properties style:rel-width="100" table:align="center"/>
    </style:style>
    <style:style style:name="274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Robbi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8811ca" table:style-name="8811ca">
          <table:table-column table:style-name="8811ca.0"/>
          <table:table-row>
            <table:table-cell office:value-type="string">
              <text:p text:style-name="Normal"><text:a xlink:type="simple" xlink:href="https://hal.science/hal-04944980v1">Journée Métal France 2025 - Protection &amp; Conservation du Patrimoine Métallique Le Métal en danger et les dangers du Métal</text:a></text:p>
              <text:p text:style-name="Normal"><text:a xlink:type="simple" xlink:href="https://hal.science/search/index/?q=*&amp;authFullName_s=Catherine Didelot">Catherine Didelot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Sidonie Lemeux-Fraitot">Sidonie Lemeux-Fraitot</text:a><text:span>,</text:span><text:a xlink:type="simple" xlink:href="https://hal.science/search/index/?q=*&amp;authFullName_s=Jade Guilbaud">Jade Guilbaud</text:a><text:span>,</text:span><text:a xlink:type="simple" xlink:href="https://hal.science/search/index/?q=*&amp;authFullName_s=Philippe Pagnon">Philippe Pagnon</text:a><text:span>et al.</text:span></text:p>
              <text:p text:style-name="Normal"><text:span>Journée Métal France 2025</text:span><text:span>, pp.191, 2025, Journée Métal France</text:span></text:p>
              <text:p text:style-name="Normal"><text:span>Proceedings/Recueil des communications</text:span></text:p>
              <text:p text:style-name="Normal"><text:a xlink:type="simple" xlink:href="https://hal.science/hal-04944980v1">hal-04944980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2a75b6" table:style-name="2a75b6">
          <table:table-column table:style-name="2a75b6.0"/>
          <table:table-row>
            <table:table-cell office:value-type="string">
              <text:p text:style-name="Normal"><text:a xlink:type="simple" xlink:href="https://hal.science/hal-04906245v1">In situ copper isotope analysis by femtosecond Laser Ablation MultiCollector Inductively Coupled Plasma Mass Spectrometry (fs-LA-MC-ICP-MS) on historical gold coin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Pascale Louvat">Pascale Louvat</text:a><text:span>et al.</text:span></text:p>
              <text:p text:style-name="Normal"><text:span>Journal of Analytical Atomic Spectrometry</text:span><text:span>, 2025, 40 (1), pp.226-237.<text:s/></text:span><text:a xlink:type="simple" xlink:href="https://dx.doi.org/10.1039/D4JA00217B">⟨10.1039/D4JA00217B⟩</text:a></text:p>
              <text:p text:style-name="Normal"><text:span>Article dans une revue</text:span></text:p>
              <text:p text:style-name="Normal"><text:a xlink:type="simple" xlink:href="https://hal.science/hal-04906245v1">hal-0490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94v1">Preliminary study of the anti-corrosion performance of different protection systems applied to two World War II aluminium alloy archaeological objects with different surface finishes</text:a></text:p>
              <text:p text:style-name="Normal"><text:a xlink:type="simple" xlink:href="https://hal.science/search/index/?q=*&amp;authFullName_s=Cesar Escobar Claros">Cesar Escobar Claros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Barbara Salvadori">Barbara Salvadori</text:a><text:span>,</text:span><text:a xlink:type="simple" xlink:href="https://hal.science/search/index/?q=*&amp;authFullName_s=Sofia Brizzi">Sofia Brizzi</text:a><text:span>et al.</text:span></text:p>
              <text:p text:style-name="Normal"><text:span>Journal of Cultural Heritage</text:span><text:span>, 2025, 71, pp.419-430.<text:s/></text:span><text:a xlink:type="simple" xlink:href="https://dx.doi.org/10.1016/j.culher.2024.12.016">⟨10.1016/j.culher.2024.12.016⟩</text:a></text:p>
              <text:p text:style-name="Normal"><text:span>Article dans une revue</text:span></text:p>
              <text:p text:style-name="Normal"><text:a xlink:type="simple" xlink:href="https://hal.science/hal-05204294v1">hal-052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97v2">Heritage research at the PUMA beamline</text:a></text:p>
              <text:p text:style-name="Normal"><text:a xlink:type="simple" xlink:href="https://hal.science/search/index/?q=*&amp;authFullName_s=S. Schöder">S. Schöder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Angélique Rouquié">Angélique Rouquié</text:a><text:span>,</text:span><text:a xlink:type="simple" xlink:href="https://hal.science/search/index/?q=*&amp;authFullName_s=Pierre Gueriau">Pierre Gueriau</text:a><text:span>et al.</text:span></text:p>
              <text:p text:style-name="Normal"><text:span>Applied physics. A, Materials science &amp; processing</text:span><text:span>, 2024, 130 (11), pp.848.<text:s/></text:span><text:a xlink:type="simple" xlink:href="https://dx.doi.org/10.1007/s00339-024-08026-0">⟨10.1007/s00339-024-08026-0⟩</text:a></text:p>
              <text:p text:style-name="Normal"><text:span>Article dans une revue</text:span></text:p>
              <text:p text:style-name="Normal"><text:a xlink:type="simple" xlink:href="https://hal.science/hal-04766397v2">hal-047663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756v1">Corrosion of aircraft heritage: a comparison between modern and historic Duralumin alloys</text:a></text:p>
              <text:p text:style-name="Normal"><text:a xlink:type="simple" xlink:href="https://hal.science/search/index/?q=*&amp;authFullName_s=Carla Martini">Carla Martini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Cecilia Velino">Cecilia Velino</text:a><text:span>,</text:span><text:a xlink:type="simple" xlink:href="https://hal.science/search/index/?q=*&amp;authFullName_s=Luca Lorenzetti">Luca Lorenzetti</text:a><text:span>,</text:span><text:a xlink:type="simple" xlink:href="https://hal.science/search/index/?q=*&amp;authFullName_s=Andrea Balbo">Andrea Balbo</text:a><text:span>et al.</text:span></text:p>
              <text:p text:style-name="Normal"><text:span>Heritage Science</text:span><text:span>, 2024, 12 (1), pp.16.<text:s/></text:span><text:a xlink:type="simple" xlink:href="https://dx.doi.org/10.1186/s40494-024-01134-3">⟨10.1186/s40494-024-01134-3⟩</text:a></text:p>
              <text:p text:style-name="Normal"><text:span>Article dans une revue</text:span></text:p>
              <text:p text:style-name="Normal"><text:a xlink:type="simple" xlink:href="https://hal.science/hal-04403756v1">hal-04403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2520v1">Duralumin Alloys in World War II Heritage Aircraft: Correlations Between Manufacturing Parameters and Alloys’ Properties</text:a></text:p>
              <text:p text:style-name="Normal"><text:a xlink:type="simple" xlink:href="https://hal.science/search/index/?q=*&amp;authFullName_s=Agathe Duclos">Agathe Duclos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Luiza de Souza Machado">Luiza de Souza Machado</text:a><text:span>et al.</text:span></text:p>
              <text:p text:style-name="Normal"><text:span>Heritage</text:span><text:span>, 2024, 7 (12), pp.6772-6790.<text:s/></text:span><text:a xlink:type="simple" xlink:href="https://dx.doi.org/10.3390/HERITAGE7120313">⟨10.3390/HERITAGE7120313⟩</text:a></text:p>
              <text:p text:style-name="Normal"><text:span>Article dans une revue</text:span></text:p>
              <text:p text:style-name="Normal"><text:a xlink:type="simple" xlink:href="https://cnrs.hal.science/hal-04832520v1">hal-0483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47v1">Historical primers and paints used for aeronautical protection and colouring during WWII: A multi-techniques approach on archaeological parts</text:a></text:p>
              <text:p text:style-name="Normal"><text:a xlink:type="simple" xlink:href="https://hal.science/search/index/?q=*&amp;authFullName_s=Camille Montané">Camille Montané</text:a><text:span>,</text:span><text:a xlink:type="simple" xlink:href="https://hal.science/search/index/?q=*&amp;authFullName_s=Cecilia Velino">Cecilia Velino</text:a><text:span>,</text:span><text:a xlink:type="simple" xlink:href="https://hal.science/search/index/?q=*&amp;authFullName_s=Emma André">Emma André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Florence Gayet">Florence Gayet</text:a><text:span>et al.</text:span></text:p>
              <text:p text:style-name="Normal"><text:span>Journal of Cultural Heritage</text:span><text:span>, 2023, 62, pp.54-64.<text:s/></text:span><text:a xlink:type="simple" xlink:href="https://dx.doi.org/10.1016/j.culher.2023.05.005">⟨10.1016/j.culher.2023.05.005⟩</text:a></text:p>
              <text:p text:style-name="Normal"><text:span>Article dans une revue</text:span></text:p>
              <text:p text:style-name="Normal"><text:a xlink:type="simple" xlink:href="https://hal.science/hal-04109447v1">hal-041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04v1">Conservation of a WWII Supermarine Spitfire section wing</text:a></text:p>
              <text:p text:style-name="Normal"><text:a xlink:type="simple" xlink:href="https://hal.science/search/index/?q=*&amp;authFullName_s=Eve Paillaux">Eve Paillaux</text:a><text:span>,</text:span><text:a xlink:type="simple" xlink:href="https://hal.science/search/index/?q=*&amp;authFullName_s=Sotiris Bampitzaris">Sotiris Bampitzaris</text:a><text:span>,</text:span><text:a xlink:type="simple" xlink:href="https://hal.science/search/index/?q=*&amp;authFullName_s=Jane Echinard">Jane Echinard</text:a><text:span>,</text:span><text:a xlink:type="simple" xlink:href="https://hal.science/search/index/?q=*&amp;authFullName_s=Gilles Baron">Gilles Baron</text:a><text:span>,</text:span><text:a xlink:type="simple" xlink:href="https://hal.science/search/index/?q=*&amp;authFullName_s=Cesar Escobar-Claros">Cesar Escobar-Claros</text:a><text:span>et al.</text:span></text:p>
              <text:p text:style-name="Normal"><text:span>Conservar Património</text:span><text:span>, 2023,<text:s/></text:span><text:a xlink:type="simple" xlink:href="https://dx.doi.org/10.14568/cp28355">⟨10.14568/cp28355⟩</text:a></text:p>
              <text:p text:style-name="Normal"><text:span>Article dans une revue</text:span></text:p>
              <text:p text:style-name="Normal"><text:a xlink:type="simple" xlink:href="https://hal.science/hal-04268504v1">hal-042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846v1">Analysis of Chromate-based Primers for Protection of Aluminium Alloys on Historical Aircraft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Chantal Brouca-Cabarrecq">Chantal Brouca-Cabarrecq</text:a><text:span>,</text:span><text:a xlink:type="simple" xlink:href="https://hal.science/search/index/?q=*&amp;authFullName_s=Philippe Sciau">Philippe Sciau</text:a></text:p>
              <text:p text:style-name="Normal"><text:span>Studies in Conservation</text:span><text:span>, 2022,<text:s/></text:span><text:a xlink:type="simple" xlink:href="https://dx.doi.org/10.1080/00393630.2022.2156037">⟨10.1080/00393630.2022.2156037⟩</text:a></text:p>
              <text:p text:style-name="Normal"><text:span>Article dans une revue</text:span></text:p>
              <text:p text:style-name="Normal"><text:a xlink:type="simple" xlink:href="https://hal.science/hal-03972846v1">hal-0397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11v2">Fire gilding investigation on early medieval copper-based jewellery by focused ion beam (FIB) on FEG-SEM</text:a></text:p>
              <text:p text:style-name="Normal"><text:a xlink:type="simple" xlink:href="https://hal.science/search/index/?q=*&amp;authFullName_s=Estelle Ottenwelter">Estelle Ottenwelter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Arnaud Proietti">Arnaud Proietti</text:a><text:span>,</text:span><text:a xlink:type="simple" xlink:href="https://hal.science/search/index/?q=*&amp;authFullName_s=Luc Robbiola">Luc Robbiola</text:a></text:p>
              <text:p text:style-name="Normal"><text:span>Journal of Archaeological Science: Reports</text:span><text:span>, 2022, 46, pp.103602.<text:s/></text:span><text:a xlink:type="simple" xlink:href="https://dx.doi.org/10.1016/j.jasrep.2022.103602">⟨10.1016/j.jasrep.2022.103602⟩</text:a></text:p>
              <text:p text:style-name="Normal"><text:span>Article dans une revue</text:span></text:p>
              <text:p text:style-name="Normal"><text:a xlink:type="simple" xlink:href="https://hal.science/hal-04210011v2">hal-04210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49v1">Deux nouveaux horizons pour l’archéoentomologie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Sarah Parrilla">Sarah Parrilla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Luc Robbiola">Luc Robbiola</text:a></text:p>
              <text:p text:style-name="Normal"><text:span>Les Nouvelles de l'archéologie</text:span><text:span>, 2022, 167, pp.45-48</text:span></text:p>
              <text:p text:style-name="Normal"><text:span>Article dans une revue</text:span></text:p>
              <text:p text:style-name="Normal"><text:a xlink:type="simple" xlink:href="https://hal.science/hal-03861349v1">hal-0386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03v1">Looking Back, Looking Forward: Materials Science in Art, Archaeology, and Art Conservation</text:a></text:p>
              <text:p text:style-name="Normal"><text:a xlink:type="simple" xlink:href="https://hal.science/search/index/?q=*&amp;authFullName_s=Katherine T Faber">Katherine T Faber</text:a><text:span>,</text:span><text:a xlink:type="simple" xlink:href="https://hal.science/search/index/?q=*&amp;authFullName_s=Francesca Casadio">Francesca Casadio</text:a><text:span>,</text:span><text:a xlink:type="simple" xlink:href="https://hal.science/search/index/?q=*&amp;authFullName_s=Admir Masic">Admir Masic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Marc Walton">Marc Walton</text:a></text:p>
              <text:p text:style-name="Normal"><text:span>Annual Review of Materials Research</text:span><text:span>, 2021, 51 (1), pp.435-460.<text:s/></text:span><text:a xlink:type="simple" xlink:href="https://dx.doi.org/10.1146/annurev-matsci-080819-013103">⟨10.1146/annurev-matsci-080819-013103⟩</text:a></text:p>
              <text:p text:style-name="Normal"><text:span>Article dans une revue</text:span></text:p>
              <text:p text:style-name="Normal"><text:a xlink:type="simple" xlink:href="https://hal.science/hal-04210703v1">hal-042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70v1">Remarkable corrosion resumption of archaeological bronzes, induced by the oxidation of ternary Cu-Sn-S phases in atmosphere, after long-term burial with sulfides</text:a></text:p>
              <text:p text:style-name="Normal"><text:a xlink:type="simple" xlink:href="https://hal.science/search/index/?q=*&amp;authFullName_s=Céline Rémazeilles">Céline Rémazeilles</text:a><text:span>,</text:span><text:a xlink:type="simple" xlink:href="https://hal.science/search/index/?q=*&amp;authFullName_s=Véronique Langlet-Marzloff">Véronique Langlet-Marzloff</text:a><text:span>,</text:span><text:a xlink:type="simple" xlink:href="https://hal.science/search/index/?q=*&amp;authFullName_s=Juan Creus">Juan Creus</text:a><text:span>,</text:span><text:a xlink:type="simple" xlink:href="https://hal.science/search/index/?q=*&amp;authFullName_s=Guillaume Lotte">Guillaume Lotte</text:a><text:span>,</text:span><text:a xlink:type="simple" xlink:href="https://hal.science/search/index/?q=*&amp;authFullName_s=Christophe Deshayes">Christophe Deshayes</text:a><text:span>et al.</text:span></text:p>
              <text:p text:style-name="Normal"><text:span>Corrosion Science</text:span><text:span>, 2020, 175, pp.108865 -.<text:s/></text:span><text:a xlink:type="simple" xlink:href="https://dx.doi.org/10.1016/j.corsci.2020.108865">⟨10.1016/j.corsci.2020.108865⟩</text:a></text:p>
              <text:p text:style-name="Normal"><text:span>Article dans une revue</text:span></text:p>
              <text:p text:style-name="Normal"><text:a xlink:type="simple" xlink:href="https://hal.science/hal-03492470v1">hal-034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51v1">Technological characterisation of early Medieval gilded copper hollow pendants (gombiky), from Mikulčice (Moravia) and Prague Castle (Bohemia)</text:a></text:p>
              <text:p text:style-name="Normal"><text:a xlink:type="simple" xlink:href="https://hal.science/search/index/?q=*&amp;authFullName_s=E. Ottenwelter">E. Ottenwelter</text:a><text:span>,</text:span><text:a xlink:type="simple" xlink:href="https://hal.science/search/index/?q=*&amp;authFullName_s=L. Barčáková">L. Barčáková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Š. Krupičková">Š. Krupičková</text:a><text:span>et al.</text:span></text:p>
              <text:p text:style-name="Normal"><text:span>Archaeological and Anthropological Sciences</text:span><text:span>, 2020, 12 (145), 1-22 + SI p.23.<text:s/></text:span><text:a xlink:type="simple" xlink:href="https://dx.doi.org/10.1007/s12520-020-01084-4">⟨10.1007/s12520-020-01084-4⟩</text:a></text:p>
              <text:p text:style-name="Normal"><text:span>Article dans une revue</text:span></text:p>
              <text:p text:style-name="Normal"><text:a xlink:type="simple" xlink:href="https://hal.science/hal-04116051v1">hal-041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122v1">An innovative multi-component fluoropolymer-based coating on outdoor patinated bronze for Cultural Heritage: Durability and reversibility</text:a></text:p>
              <text:p text:style-name="Normal"><text:a xlink:type="simple" xlink:href="https://hal.science/search/index/?q=*&amp;authFullName_s=Giulia Masi">Giulia Masi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Carla Martini">Carla Martini</text:a><text:span>,</text:span><text:a xlink:type="simple" xlink:href="https://hal.science/search/index/?q=*&amp;authFullName_s=Ivano Vassura">Ivano Vassura</text:a><text:span>,</text:span><text:a xlink:type="simple" xlink:href="https://hal.science/search/index/?q=*&amp;authFullName_s=Luka Skrlep">Luka Skrlep</text:a><text:span>et al.</text:span></text:p>
              <text:p text:style-name="Normal"><text:span>Journal of Cultural Heritage</text:span><text:span>, 2020, 45, pp.122-134.<text:s/></text:span><text:a xlink:type="simple" xlink:href="https://dx.doi.org/10.1016/j.culher.2020.04.015">⟨10.1016/j.culher.2020.04.015⟩</text:a></text:p>
              <text:p text:style-name="Normal"><text:span>Article dans une revue</text:span></text:p>
              <text:p text:style-name="Normal"><text:a xlink:type="simple" xlink:href="https://hal.science/hal-05015122v1">hal-0501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07v1">Naviguer dans la toile : imagerie 3D de textiles minéralisés du site de Nausharo (première moitié du IIIe millénaire av. J.-C.)</text:a></text:p>
              <text:p text:style-name="Normal"><text:a xlink:type="simple" xlink:href="https://hal.science/search/index/?q=*&amp;authFullName_s=Jiayi Li">Jiayi Li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Luc Robbiola">Luc Robbiola</text:a><text:span>et al.</text:span></text:p>
              <text:p text:style-name="Normal"><text:span>Technè</text:span><text:span>, 2020, Fondation des Sciences du Patrimoine : recherches interdisciplinaires, 50, pp.72-79.<text:s/></text:span><text:a xlink:type="simple" xlink:href="https://dx.doi.org/10.4000/techne.7931">⟨10.4000/techne.7931⟩</text:a></text:p>
              <text:p text:style-name="Normal"><text:span>Article dans une revue</text:span></text:p>
              <text:p text:style-name="Normal"><text:a xlink:type="simple" xlink:href="https://hal.science/hal-03251107v1">hal-032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77v1">Development of multi-component fluoropolymer based coating on simulated outdoor patina on quaternary bronze</text:a></text:p>
              <text:p text:style-name="Normal"><text:a xlink:type="simple" xlink:href="https://hal.science/search/index/?q=*&amp;authFullName_s=Tadeja Kosec">Tadeja Kosec</text:a><text:span>,</text:span><text:a xlink:type="simple" xlink:href="https://hal.science/search/index/?q=*&amp;authFullName_s=Luka Škrlep">Luka Škrlep</text:a><text:span>,</text:span><text:a xlink:type="simple" xlink:href="https://hal.science/search/index/?q=*&amp;authFullName_s=Erika Švara Fabjan">Erika Švara Fabjan</text:a><text:span>,</text:span><text:a xlink:type="simple" xlink:href="https://hal.science/search/index/?q=*&amp;authFullName_s=Adrijana Sever Škapin">Adrijana Sever Škapin</text:a><text:span>,</text:span><text:a xlink:type="simple" xlink:href="https://hal.science/search/index/?q=*&amp;authFullName_s=Giulia Masi">Giulia Masi</text:a><text:span>et al.</text:span></text:p>
              <text:p text:style-name="Normal"><text:span>Progress in Organic Coatings</text:span><text:span>, 2019, 131, pp.27-35.<text:s/></text:span><text:a xlink:type="simple" xlink:href="https://dx.doi.org/10.1016/j.porgcoat.2019.01.040">⟨10.1016/j.porgcoat.2019.01.040⟩</text:a></text:p>
              <text:p text:style-name="Normal"><text:span>Article dans une revue</text:span></text:p>
              <text:p text:style-name="Normal"><text:a xlink:type="simple" xlink:href="https://hal.science/hal-03218477v1">hal-032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80v1">Evaluation of 2-(salicylideneimino) thiophenol and other Schiff bases as bronze corrosion inhibitors by electrochemical techniques and surface analysis</text:a></text:p>
              <text:p text:style-name="Normal"><text:a xlink:type="simple" xlink:href="https://hal.science/search/index/?q=*&amp;authFullName_s=Cecilia Monticelli">Cecilia Monticelli</text:a><text:span>,</text:span><text:a xlink:type="simple" xlink:href="https://hal.science/search/index/?q=*&amp;authFullName_s=Andrea Balbo">Andrea Balbo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Cristina Chiavari">Cristina Chiavari</text:a><text:span>,</text:span><text:a xlink:type="simple" xlink:href="https://hal.science/search/index/?q=*&amp;authFullName_s=Carla Martini">Carla Martini</text:a><text:span>et al.</text:span></text:p>
              <text:p text:style-name="Normal"><text:span>Corrosion Science</text:span><text:span>, 2019, 148, pp.144-158.<text:s/></text:span><text:a xlink:type="simple" xlink:href="https://dx.doi.org/10.1016/j.corsci.2018.12.017">⟨10.1016/j.corsci.2018.12.017⟩</text:a></text:p>
              <text:p text:style-name="Normal"><text:span>Article dans une revue</text:span></text:p>
              <text:p text:style-name="Normal"><text:a xlink:type="simple" xlink:href="https://hal.science/hal-03033080v1">hal-0303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09v1">Study of Post-World War II French Aeronautical Aluminium Alloy and Coatings: Historical and Materials Science Approach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Audrey Cochard">Audrey Cochard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Chantal Brouca-Cabarrecq">Chantal Brouca-Cabarrecq</text:a><text:span>,</text:span><text:a xlink:type="simple" xlink:href="https://hal.science/search/index/?q=*&amp;authFullName_s=Luc Robbiola">Luc Robbiola</text:a><text:span>et al.</text:span></text:p>
              <text:p text:style-name="Normal"><text:span>Studies in Conservation</text:span><text:span>, 2019, pp.1-15.<text:s/></text:span><text:a xlink:type="simple" xlink:href="https://dx.doi.org/10.1080/00393630.2019.1610846">⟨10.1080/00393630.2019.1610846⟩</text:a></text:p>
              <text:p text:style-name="Normal"><text:span>Article dans une revue</text:span></text:p>
              <text:p text:style-name="Normal"><text:a xlink:type="simple" xlink:href="https://hal.science/hal-02127309v1">hal-0212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43v1">Evaluation of the protectiveness of an organosilane coating on patinated Cu-Si-Mn bronze for contemporary art</text:a></text:p>
              <text:p text:style-name="Normal"><text:a xlink:type="simple" xlink:href="https://hal.science/search/index/?q=*&amp;authFullName_s=Giulia Masi">Giulia Masi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Cristina Chiavari">Cristina Chiavari</text:a><text:span>,</text:span><text:a xlink:type="simple" xlink:href="https://hal.science/search/index/?q=*&amp;authFullName_s=Elena Bernardi">Elena Bernardi</text:a><text:span>et al.</text:span></text:p>
              <text:p text:style-name="Normal"><text:span>Progress in Organic Coatings</text:span><text:span>, 2019, 127, pp.286-299.<text:s/></text:span><text:a xlink:type="simple" xlink:href="https://dx.doi.org/10.1016/j.porgcoat.2018.11.027">⟨10.1016/j.porgcoat.2018.11.027⟩</text:a></text:p>
              <text:p text:style-name="Normal"><text:span>Article dans une revue</text:span></text:p>
              <text:p text:style-name="Normal"><text:a xlink:type="simple" xlink:href="https://hal.science/hal-02324843v1">hal-0232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86v1">Practical adhesion measurements of protective coatings on bronze by three-point bending test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Andrea Balbo">Andrea Balbo</text:a><text:span>,</text:span><text:a xlink:type="simple" xlink:href="https://hal.science/search/index/?q=*&amp;authFullName_s=Cecilia Monticelli">Cecilia Monticelli</text:a><text:span>,</text:span><text:a xlink:type="simple" xlink:href="https://hal.science/search/index/?q=*&amp;authFullName_s=Erika Švara Fabjan">Erika Švara Fabjan</text:a><text:span>et al.</text:span></text:p>
              <text:p text:style-name="Normal"><text:span>Journal of Coatings Technology and Research</text:span><text:span>, 2019, 16 (5), pp.1465-1477.<text:s/></text:span><text:a xlink:type="simple" xlink:href="https://dx.doi.org/10.1007/s11998-019-00230-5">⟨10.1007/s11998-019-00230-5⟩</text:a></text:p>
              <text:p text:style-name="Normal"><text:span>Article dans une revue</text:span></text:p>
              <text:p text:style-name="Normal"><text:a xlink:type="simple" xlink:href="https://hal.science/hal-02535686v1">hal-0253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72v1">Synchrotron-Based Phase Mapping in Corroded Metals: Insights from Early Copper-Base Artifacts</text:a></text:p>
              <text:p text:style-name="Normal"><text:a xlink:type="simple" xlink:href="https://hal.science/search/index/?q=*&amp;authFullName_s=Jiayi Li">Jiayi Li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Marta Bellato">Marta Bellato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Luc Robbiola">Luc Robbiola</text:a><text:span>et al.</text:span></text:p>
              <text:p text:style-name="Normal"><text:span>Analytical Chemistry</text:span><text:span>, 2019, 91 (3), pp.1815-1825.<text:s/></text:span><text:a xlink:type="simple" xlink:href="https://dx.doi.org/10.1021/acs.analchem.8b02744">⟨10.1021/acs.analchem.8b02744⟩</text:a></text:p>
              <text:p text:style-name="Normal"><text:span>Article dans une revue</text:span></text:p>
              <text:p text:style-name="Normal"><text:a xlink:type="simple" xlink:href="https://hal.science/hal-03546072v1">hal-0354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69v1">X-ray Photoelectron Spectroscopy as a tool to investigate silane-based coatings for the protection of outdoor bronze: The role of alloying elements</text:a></text:p>
              <text:p text:style-name="Normal"><text:a xlink:type="simple" xlink:href="https://hal.science/search/index/?q=*&amp;authFullName_s=Giulia Masi">Giulia Masi</text:a><text:span>,</text:span><text:a xlink:type="simple" xlink:href="https://hal.science/search/index/?q=*&amp;authFullName_s=Andrea Balbo">Andrea Balbo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Cecilia Monticelli">Cecilia Monticelli</text:a><text:span>,</text:span><text:a xlink:type="simple" xlink:href="https://hal.science/search/index/?q=*&amp;authFullName_s=José Avila">José Avila</text:a><text:span>et al.</text:span></text:p>
              <text:p text:style-name="Normal"><text:span>Applied Surface Science</text:span><text:span>, 2018, 433, pp.468-479.<text:s/></text:span><text:a xlink:type="simple" xlink:href="https://dx.doi.org/10.1016/j.apsusc.2017.10.089">⟨10.1016/j.apsusc.2017.10.089⟩</text:a></text:p>
              <text:p text:style-name="Normal"><text:span>Article dans une revue</text:span></text:p>
              <text:p text:style-name="Normal"><text:a xlink:type="simple" xlink:href="https://hal.science/hal-01997469v1">hal-0199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39v1">Paläo-inspirierte Systeme: Haltbarkeit, Nachhaltigkeit und bemerkenswerte Eigenschaften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Gervais Claire">Gervais Claire</text:a><text:span>,</text:span><text:a xlink:type="simple" xlink:href="https://hal.science/search/index/?q=*&amp;authFullName_s=Admir Masic">Admir Masic</text:a><text:span>,</text:span><text:a xlink:type="simple" xlink:href="https://hal.science/search/index/?q=*&amp;authFullName_s=Luc Robbiola">Luc Robbiola</text:a></text:p>
              <text:p text:style-name="Normal"><text:span>Angewandte Chemie</text:span><text:span>, 2018, 130 (25), pp.7408-7416.<text:s/></text:span><text:a xlink:type="simple" xlink:href="https://dx.doi.org/10.1002/ange.201709303">⟨10.1002/ange.201709303⟩</text:a></text:p>
              <text:p text:style-name="Normal"><text:span>Article dans une revue</text:span></text:p>
              <text:p text:style-name="Normal"><text:a xlink:type="simple" xlink:href="https://hal.science/hal-02128139v1">hal-0212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519v1">In Situ Analysis of Copper Alloys by Femtosecond Laser Ablation Inductively Coupled Plasma Mass Spectrometry: Constrains on Matrix Effects</text:a></text:p>
              <text:p text:style-name="Normal"><text:a xlink:type="simple" xlink:href="https://hal.science/search/index/?q=*&amp;authFullName_s=Germán Velásquez">Germán Velásquez</text:a><text:span>,</text:span><text:a xlink:type="simple" xlink:href="https://hal.science/search/index/?q=*&amp;authFullName_s=Anastassia Y. Borisova">Anastassia Y. Borisova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Luc Robbiola">Luc Robbiola</text:a></text:p>
              <text:p text:style-name="Normal"><text:span>American Journal of Analytical Chemistry</text:span><text:span>, 2018, 9 (3), pp.150-161.<text:s/></text:span><text:a xlink:type="simple" xlink:href="https://dx.doi.org/10.4236/ajac.2018.93013">⟨10.4236/ajac.2018.93013⟩</text:a></text:p>
              <text:p text:style-name="Normal"><text:span>Article dans une revue</text:span></text:p>
              <text:p text:style-name="Normal"><text:a xlink:type="simple" xlink:href="https://hal.science/hal-02010519v1">hal-020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38v1">Paleo-inspired Systems: Durability, Sustainability, and Remarkable Properties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Claire Gervais">Claire Gervais</text:a><text:span>,</text:span><text:a xlink:type="simple" xlink:href="https://hal.science/search/index/?q=*&amp;authFullName_s=Admir Masic">Admir Masic</text:a><text:span>,</text:span><text:a xlink:type="simple" xlink:href="https://hal.science/search/index/?q=*&amp;authFullName_s=Luc Robbiola">Luc Robbiola</text:a></text:p>
              <text:p text:style-name="Normal"><text:span>Angewandte Chemie International Edition</text:span><text:span>, 2018, 57 (25), pp.7288-7295.<text:s/></text:span><text:a xlink:type="simple" xlink:href="https://dx.doi.org/10.1002/anie.201709303">⟨10.1002/anie.201709303⟩</text:a></text:p>
              <text:p text:style-name="Normal"><text:span>Article dans une revue</text:span></text:p>
              <text:p text:style-name="Normal"><text:a xlink:type="simple" xlink:href="https://hal.science/hal-02128138v1">hal-0212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52v1">A l'origine de la fonte à la cire perdue</text:a></text:p>
              <text:p text:style-name="Normal"><text:a xlink:type="simple" xlink:href="https://hal.science/search/index/?q=*&amp;authFullName_s=Mathieu Thoury">Mathieu Thoury</text:a><text:span>,</text:span><text:a xlink:type="simple" xlink:href="https://hal.science/search/index/?q=*&amp;authFullName_s=Tatiana Séverin-Fabiani">Tatiana Séverin-Fabiani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Luc Robbiola">Luc Robbiola</text:a><text:span>et al.</text:span></text:p>
              <text:p text:style-name="Normal"><text:span>Archéologia</text:span><text:span>, 2017, 550, pp.13</text:span></text:p>
              <text:p text:style-name="Normal"><text:span>Article dans une revue</text:span></text:p>
              <text:p text:style-name="Normal"><text:a xlink:type="simple" xlink:href="https://hal.science/hal-02612152v1">hal-026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35v1">Characterization of typical patinas simulating bronze corrosion in outdoor conditions</text:a></text:p>
              <text:p text:style-name="Normal"><text:a xlink:type="simple" xlink:href="https://hal.science/search/index/?q=*&amp;authFullName_s=Giulia Masi">Giulia Masi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Cristina Chiavari">Cristina Chiavari</text:a><text:span>,</text:span><text:a xlink:type="simple" xlink:href="https://hal.science/search/index/?q=*&amp;authFullName_s=Elena Bernardi">Elena Bernardi</text:a><text:span>et al.</text:span></text:p>
              <text:p text:style-name="Normal"><text:span>Materials Chemistry and Physics</text:span><text:span>, 2017, 200, pp.308-321.<text:s/></text:span><text:a xlink:type="simple" xlink:href="https://dx.doi.org/10.1016/j.matchemphys.2017.07.091">⟨10.1016/j.matchemphys.2017.07.091⟩</text:a></text:p>
              <text:p text:style-name="Normal"><text:span>Article dans une revue</text:span></text:p>
              <text:p text:style-name="Normal"><text:a xlink:type="simple" xlink:href="https://hal.science/hal-01997535v1">hal-0199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89v1">Natural aging on Al-Cu-Mg structural hardening alloys - Investigation of two historical duralumins for aeronautics</text:a></text:p>
              <text:p text:style-name="Normal"><text:a xlink:type="simple" xlink:href="https://hal.science/search/index/?q=*&amp;authFullName_s=Audrey Cochard">Audrey Cochard</text:a><text:span>,</text:span><text:a xlink:type="simple" xlink:href="https://hal.science/search/index/?q=*&amp;authFullName_s=Kailin Zhu">Kailin Zhu</text:a><text:span>,</text:span><text:a xlink:type="simple" xlink:href="https://hal.science/search/index/?q=*&amp;authFullName_s=Sébastien Joulié">Sébastien Joulié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Julitte Huez">Julitte Huez</text:a><text:span>et al.</text:span></text:p>
              <text:p text:style-name="Normal"><text:span>Materials Science and Engineering: A</text:span><text:span>, 2017, 690, pp.259-269.<text:s/></text:span><text:a xlink:type="simple" xlink:href="https://dx.doi.org/10.1016/j.msea.2017.03.003">⟨10.1016/j.msea.2017.03.003⟩</text:a></text:p>
              <text:p text:style-name="Normal"><text:span>Article dans une revue</text:span></text:p>
              <text:p text:style-name="Normal"><text:a xlink:type="simple" xlink:href="https://hal.science/hal-01485289v1">hal-0148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74v1">High spatial dynamics-photoluminescence imaging reveals the metallurgy of the earliest lost-wax cast object</text:a></text:p>
              <text:p text:style-name="Normal"><text:a xlink:type="simple" xlink:href="https://hal.science/search/index/?q=*&amp;authFullName_s=Mathieu Thoury">Mathieu Thoury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Tatiana Séverin-Fabiani">Tatiana Séverin-Fabiani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Matthieu M. Refregiers">Matthieu M. Refregiers</text:a><text:span>et al.</text:span></text:p>
              <text:p text:style-name="Normal"><text:span>Nature Communications</text:span><text:span>, 2016, 7, pp.13356.<text:s/></text:span><text:a xlink:type="simple" xlink:href="https://dx.doi.org/10.1038/ncomms13356">⟨10.1038/ncomms13356⟩</text:a></text:p>
              <text:p text:style-name="Normal"><text:span>Article dans une revue</text:span></text:p>
              <text:p text:style-name="Normal"><text:a xlink:type="simple" xlink:href="https://hal.science/hal-01487174v1">hal-0148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41v1">Corrosion investigation of fire-gilded bronze involving high surface resolution spectroscopic imaging</text:a></text:p>
              <text:p text:style-name="Normal"><text:a xlink:type="simple" xlink:href="https://hal.science/search/index/?q=*&amp;authFullName_s=Giulia Masi">Giulia Masi</text:a><text:span>,</text:span><text:a xlink:type="simple" xlink:href="https://hal.science/search/index/?q=*&amp;authFullName_s=Cristina Chiavari">Cristina Chiavari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Simona Raffo">Simona Raffo</text:a><text:span>et al.</text:span></text:p>
              <text:p text:style-name="Normal"><text:span>Applied Surface Science</text:span><text:span>, 2016, 366, pp.317-327.<text:s/></text:span><text:a xlink:type="simple" xlink:href="https://dx.doi.org/10.1016/j.apsusc.2016.01.101">⟨10.1016/j.apsusc.2016.01.101⟩</text:a></text:p>
              <text:p text:style-name="Normal"><text:span>Article dans une revue</text:span></text:p>
              <text:p text:style-name="Normal"><text:a xlink:type="simple" xlink:href="https://hal.science/hal-01494641v1">hal-0149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44v1">Efficienza inibitrice di basi di schiff come inibitori di corrosione del bronzo</text:a></text:p>
              <text:p text:style-name="Normal"><text:a xlink:type="simple" xlink:href="https://hal.science/search/index/?q=*&amp;authFullName_s=Cecilia Monticelli">Cecilia Monticelli</text:a><text:span>,</text:span><text:a xlink:type="simple" xlink:href="https://hal.science/search/index/?q=*&amp;authFullName_s=Andrea Balbo">Andrea Balbo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Cristina Chiavari">Cristina Chiavari</text:a><text:span>,</text:span><text:a xlink:type="simple" xlink:href="https://hal.science/search/index/?q=*&amp;authFullName_s=Carla Martini">Carla Martini</text:a><text:span>et al.</text:span></text:p>
              <text:p text:style-name="Normal"><text:span>La Metallurgia Italiana</text:span><text:span>, 2016, 108 (12), pp.31-39</text:span></text:p>
              <text:p text:style-name="Normal"><text:span>Article dans une revue</text:span></text:p>
              <text:p text:style-name="Normal"><text:a xlink:type="simple" xlink:href="https://hal.science/hal-01997744v1">hal-0199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21v1">Disinfestation of historical buildings – corrosion evaluation of four fumigants on standard metals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Inocencia Queixalos">Inocencia Queixalos</text:a><text:span>,</text:span><text:a xlink:type="simple" xlink:href="https://hal.science/search/index/?q=*&amp;authFullName_s=Antoine Zwick">Antoine Zwick</text:a><text:span>,</text:span><text:a xlink:type="simple" xlink:href="https://hal.science/search/index/?q=*&amp;authFullName_s=Katia Baslé">Katia Baslé</text:a><text:span>,</text:span><text:a xlink:type="simple" xlink:href="https://hal.science/search/index/?q=*&amp;authFullName_s=Floréal Daniel">Floréal Daniel</text:a><text:span>et al.</text:span></text:p>
              <text:p text:style-name="Normal"><text:span>Journal of Cultural Heritage</text:span><text:span>, 2015, 16 (1), pp.15--25.<text:s/></text:span><text:a xlink:type="simple" xlink:href="https://dx.doi.org/10.1016/j.culher.2014.02.004">⟨10.1016/j.culher.2014.02.004⟩</text:a></text:p>
              <text:p text:style-name="Normal"><text:span>Article dans une revue</text:span></text:p>
              <text:p text:style-name="Normal"><text:a xlink:type="simple" xlink:href="https://hal.science/hal-01891721v1">hal-0189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689v1">A Case Study of Arthropods Preserved on archaeological Bronzes. Micro-Archaeological Investigation Helps Reconstructing Past Environments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Thierry Lejars">Thierry Lejars</text:a></text:p>
              <text:p text:style-name="Normal"><text:span>Archaeometry</text:span><text:span>, 2011, 53 (6), pp.1249-1256.<text:s/></text:span><text:a xlink:type="simple" xlink:href="https://dx.doi.org/10.1111/j1475-4754.2011.00607.x">⟨10.1111/j1475-4754.2011.00607.x⟩</text:a></text:p>
              <text:p text:style-name="Normal"><text:span>Article dans une revue</text:span></text:p>
              <text:p text:style-name="Normal"><text:a xlink:type="simple" xlink:href="https://shs.hal.science/halshs-00683689v1">halshs-00683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52548v1">Composition and electrochemical properties of natural patinas of outdoor bronze monuments</text:a></text:p>
              <text:p text:style-name="Normal"><text:a xlink:type="simple" xlink:href="https://hal.science/search/index/?q=*&amp;authFullName_s=C. Chiavari">C. Chiavari</text:a><text:span>,</text:span><text:a xlink:type="simple" xlink:href="https://hal.science/search/index/?q=*&amp;authFullName_s=Kamal Rahmouni">Kamal Rahmouni</text:a><text:span>,</text:span><text:a xlink:type="simple" xlink:href="https://hal.science/search/index/?q=*&amp;authFullName_s=Hisasi Takenouti">Hisasi Takenouti</text:a><text:span>,</text:span><text:a xlink:type="simple" xlink:href="https://hal.science/search/index/?q=*&amp;authFullName_s=Suzanne Joiret">Suzanne Joiret</text:a><text:span>,</text:span><text:a xlink:type="simple" xlink:href="https://hal.science/search/index/?q=*&amp;authFullName_s=P. Vermaut">P. Vermaut</text:a><text:span>et al.</text:span></text:p>
              <text:p text:style-name="Normal"><text:span>Electrochimica Acta</text:span><text:span>, 2007, 52 (27), pp.7760-7769.<text:s/></text:span><text:a xlink:type="simple" xlink:href="https://dx.doi.org/10.1016/j.electacta.2006.12.053">⟨10.1016/j.electacta.2006.12.053⟩</text:a></text:p>
              <text:p text:style-name="Normal"><text:span>Article dans une revue</text:span></text:p>
              <text:p text:style-name="Normal"><text:a xlink:type="simple" xlink:href="https://api.istex.fr/ark:/67375/6H6-4BDG2FBD-W/fulltext.pdf?sid=hal">istex</text:a></text:p>
              <text:p text:style-name="Normal"><text:a xlink:type="simple" xlink:href="https://hal.sorbonne-universite.fr/hal-04152548v1">hal-0415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30v1">A global approach to the authentication of ancient bronzes based on the characterization of the alloy–patina–environment system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Richard Portier">Richard Portier</text:a></text:p>
              <text:p text:style-name="Normal"><text:span>Journal of Cultural Heritage</text:span><text:span>, 2006, 7 (1), pp.1-12.<text:s/></text:span><text:a xlink:type="simple" xlink:href="https://dx.doi.org/10.1016/j.culher.2005.11.001">⟨10.1016/j.culher.2005.11.001⟩</text:a></text:p>
              <text:p text:style-name="Normal"><text:span>Article dans une revue</text:span></text:p>
              <text:p text:style-name="Normal"><text:a xlink:type="simple" xlink:href="https://hal.science/hal-04227630v1">hal-0422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29v1">Corrosion and protection of high leaded tin bronze covered with patina in NaHCO3 + Na2SO4 solution simulating acid rain in urban environment</text:a></text:p>
              <text:p text:style-name="Normal"><text:a xlink:type="simple" xlink:href="https://hal.science/search/index/?q=*&amp;authFullName_s=Kamal Rahmouni">Kamal Rahmouni</text:a><text:span>,</text:span><text:a xlink:type="simple" xlink:href="https://hal.science/search/index/?q=*&amp;authFullName_s=Suzanne Joiret">Suzanne Joir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A. Srhiri">A. Srhiri</text:a><text:span>,</text:span><text:a xlink:type="simple" xlink:href="https://hal.science/search/index/?q=*&amp;authFullName_s=Hisasi Takenouti">Hisasi Takenouti</text:a><text:span>et al.</text:span></text:p>
              <text:p text:style-name="Normal"><text:span>Bulgarian Chemical Communications</text:span><text:span>, 2005, 37 (1), pp.26-34</text:span></text:p>
              <text:p text:style-name="Normal"><text:span>Article dans une revue</text:span></text:p>
              <text:p text:style-name="Normal"><text:a xlink:type="simple" xlink:href="https://hal.science/hal-04189329v1">hal-0418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7v1">Apport de l'analyse statistique de la composition des produits de corrosion à la compréhension des processus de dégradation des bronzes archéologiques (Contribution of statistical analysis of corrosion products to the understanding of the degradation processes of archaeological bronzes)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Christian Fiaud">Christian Fiaud</text:a></text:p>
              <text:p text:style-name="Normal"><text:span>Archeosciences, revue d'Archéométrie</text:span><text:span>, 1992, 16, pp.109-119</text:span></text:p>
              <text:p text:style-name="Normal"><text:span>Article dans une revue</text:span></text:p>
              <text:p text:style-name="Normal"><text:a xlink:type="simple" xlink:href="https://hal.science/hal-00540407v1">hal-0054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86v1">Nouvelle contribution à l'étude des mécanismes de corrosion des bronzes de plein air : caractérisation de l'altération de bronzes de Rodin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Loïc-P Hurtel">Loïc-P Hurtel</text:a></text:p>
              <text:p text:style-name="Normal"><text:span>Mémoires et Etudes scientifiques Revue de Métallurgie</text:span><text:span>, 1991, 88 (12), pp.809-823</text:span></text:p>
              <text:p text:style-name="Normal"><text:span>Article dans une revue</text:span></text:p>
              <text:p text:style-name="Normal"><text:a xlink:type="simple" xlink:href="https://hal.science/hal-00538986v1">hal-0053898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b48a8" table:style-name="8b48a8">
          <table:table-column table:style-name="8b48a8.0"/>
          <table:table-row>
            <table:table-cell office:value-type="string">
              <text:p text:style-name="Normal"><text:a xlink:type="simple" xlink:href="https://hal.science/hal-04653523v1">Tin People. Les parures annulaires en étain des sépultures du Premier Age du Fer sur la Plaine de Caen (Calvados). Caractérisation typologique, analyses chimiques et modalités de dépôt.</text:a></text:p>
              <text:p text:style-name="Normal"><text:a xlink:type="simple" xlink:href="https://hal.science/search/index/?q=*&amp;authFullName_s=Andrea Charignon">Andrea Charignon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Emmanuelle Meunier">Emmanuelle Meunier</text:a><text:span>,</text:span><text:a xlink:type="simple" xlink:href="https://hal.science/search/index/?q=*&amp;authFullName_s=Cécile Le Carlier de Veslud">Cécile Le Carlier de Veslud</text:a></text:p>
              <text:p text:style-name="Normal"><text:span>48e colloque de l'Association Française pour l'Etude de l'Age du Fer. Les pratiques funéraires en Europe Occidentale du IXe au Ve siècle avant J.-C.</text:span><text:span>, May 2024, Rodez, France</text:span></text:p>
              <text:p text:style-name="Normal"><text:span>Poster de conférence</text:span></text:p>
              <text:p text:style-name="Normal"><text:a xlink:type="simple" xlink:href="https://hal.science/hal-04653523v1">hal-046535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5beda" table:style-name="15beda">
          <table:table-column table:style-name="15beda.0"/>
          <table:table-row>
            <table:table-cell office:value-type="string">
              <text:p text:style-name="Normal"><text:a xlink:type="simple" xlink:href="https://hal.science/hal-04369299v1">Une fibule polymétallique “à queue de paon” du site du Puech de la Vernhe (La Bastide-L’Evêque, Aveyron, France)</text:a></text:p>
              <text:p text:style-name="Normal"><text:a xlink:type="simple" xlink:href="https://hal.science/search/index/?q=*&amp;authFullName_s=Barbara Armbruster">Barbara Armbruster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Jean-Gabriel Morasz">Jean-Gabriel Morasz</text:a></text:p>
              <text:p text:style-name="Normal"><text:span>E. Meunier; J.-M. Fabre; E. Hiriart; S. Mauné; G. Tămaş Călin.<text:s/></text:span><text:span>Mines et métallurgies anciennes. Mélanges en l'honneur de Béatrice Cauuet</text:span><text:span>, 9, Ausonius Éditions, pp.235-244, 2023, DANA, 978-2-35613-539-1.<text:s/></text:span><text:a xlink:type="simple" xlink:href="https://dx.doi.org/10.46608/dana9.9782356135377.26">⟨10.46608/dana9.9782356135377.26⟩</text:a></text:p>
              <text:p text:style-name="Normal"><text:span>Chapitre d'ouvrage</text:span></text:p>
              <text:p text:style-name="Normal"><text:a xlink:type="simple" xlink:href="https://hal.science/hal-04369299v1">hal-04369299v1</text:a></text:p>
            </table:table-cell>
          </table:table-row>
        </table:table>
        <text:p text:style-name="P19"/>
        <text:p text:style-name="Heading2"><text:span text:style-name="T7">Communication dans un congrès (19)</text:span></text:p>
        <text:p text:style-name="P21"/>
        <table:table table:name="f917fc" table:style-name="f917fc">
          <table:table-column table:style-name="f917fc.0"/>
          <table:table-row>
            <table:table-cell office:value-type="string">
              <text:p text:style-name="Normal"><text:a xlink:type="simple" xlink:href="https://hal.science/hal-03881520v1">Galvanic corrosion over World War II aircraft wrecks</text:a></text:p>
              <text:p text:style-name="Normal"><text:a xlink:type="simple" xlink:href="https://hal.science/search/index/?q=*&amp;authFullName_s=Cesar Adolfo Escobar Carlos">Cesar Adolfo Escobar Carlos</text:a><text:span>,</text:span><text:a xlink:type="simple" xlink:href="https://hal.science/search/index/?q=*&amp;authFullName_s=Cecilia Velino">Cecilia Velino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Elena Bernardi">Elena Bernardi</text:a><text:span>et al.</text:span></text:p>
              <text:p text:style-name="Normal"><text:span>Eurocorr 2022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3881520v1">hal-038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500v1">First step in the PROCRAFT Project on WWII Aircraft Heritage: Investigation and Conservation of the Aluminium Alloy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Carla Martini">Carla Martini</text:a><text:span>et al.</text:span></text:p>
              <text:p text:style-name="Normal"><text:span>Metal 2022</text:span><text:span>, Sep 2022, Helsinki, Finland</text:span></text:p>
              <text:p text:style-name="Normal"><text:span>Communication dans un congrès</text:span></text:p>
              <text:p text:style-name="Normal"><text:a xlink:type="simple" xlink:href="https://hal.science/hal-03748500v1">hal-037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12v1">Pollution and moisture infiltration effect assessment based on data-driven analysis for aircraft heritage protection</text:a></text:p>
              <text:p text:style-name="Normal"><text:a xlink:type="simple" xlink:href="https://hal.science/search/index/?q=*&amp;authFullName_s=Cyril Oswald">Cyril Oswald</text:a><text:span>,</text:span><text:a xlink:type="simple" xlink:href="https://hal.science/search/index/?q=*&amp;authFullName_s=Michal Kuchar">Michal Kuchar</text:a><text:span>,</text:span><text:a xlink:type="simple" xlink:href="https://hal.science/search/index/?q=*&amp;authFullName_s=Jaromír Fišer">Jaromír Fišer</text:a><text:span>,</text:span><text:a xlink:type="simple" xlink:href="https://hal.science/search/index/?q=*&amp;authFullName_s=Miroslav Khol">Miroslav Khol</text:a><text:span>,</text:span><text:a xlink:type="simple" xlink:href="https://hal.science/search/index/?q=*&amp;authFullName_s=Ivana Oswaldová">Ivana Oswaldová</text:a><text:span>et al.</text:span></text:p>
              <text:p text:style-name="Normal"><text:span>Roomvent 2022</text:span><text:span>, Sep 2022, Xi'an, China.<text:s/></text:span><text:a xlink:type="simple" xlink:href="https://dx.doi.org/10.1051/e3sconf/202235602052">⟨10.1051/e3sconf/202235602052⟩</text:a></text:p>
              <text:p text:style-name="Normal"><text:span>Communication dans un congrès</text:span></text:p>
              <text:p text:style-name="Normal"><text:a xlink:type="simple" xlink:href="https://hal.science/hal-03845212v1">hal-038452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810v1">Early medieval &amp;quot;gombiky&amp;quot; from Mikulčice: archaeological context, function, occurence, typology, construction, and characterization of materials and manufacturing processes</text:a></text:p>
              <text:p text:style-name="Normal"><text:a xlink:type="simple" xlink:href="https://hal.science/search/index/?q=*&amp;authFullName_s=Šárka Krupičková">Šárka Krupičková</text:a><text:span>,</text:span><text:a xlink:type="simple" xlink:href="https://hal.science/search/index/?q=*&amp;authFullName_s=Estelle Ottenwelter">Estelle Ottenwelter</text:a><text:span>,</text:span><text:a xlink:type="simple" xlink:href="https://hal.science/search/index/?q=*&amp;authFullName_s=Lumír Poláček">Lumír Poláček</text:a><text:span>,</text:span><text:a xlink:type="simple" xlink:href="https://hal.science/search/index/?q=*&amp;authFullName_s=Luc Robbiola">Luc Robbiola</text:a></text:p>
              <text:p text:style-name="Normal"><text:span>5 th International Conference "Archaeometallurgy in Europe"</text:span><text:span>, Béla Torok, Jun 2019, Miskolc, Hungary. pp.477-497</text:span></text:p>
              <text:p text:style-name="Normal"><text:span>Communication dans un congrès</text:span></text:p>
              <text:p text:style-name="Normal"><text:a xlink:type="simple" xlink:href="https://univ-tlse2.hal.science/hal-04256810v1">hal-0425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61v1">B-IMPACT project: eco-friendly and non-hazardous coatings for the protection of outdoor bronzes</text:a></text:p>
              <text:p text:style-name="Normal"><text:a xlink:type="simple" xlink:href="https://hal.science/search/index/?q=*&amp;authFullName_s=Giulia Masi">Giulia Masi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Andrea Balbo">Andrea Balbo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Maria Chiara Bignozzi">Maria Chiara Bignozzi</text:a><text:span>et al.</text:span></text:p>
              <text:p text:style-name="Normal"><text:span>IOP Conference Series: Materials Science and Engineering</text:span><text:span>, Oct 2020, Florence, Italy. pp.1-9,<text:s/></text:span><text:a xlink:type="simple" xlink:href="https://dx.doi.org/10.1088/1757-899X/949/1/012097">⟨10.1088/1757-899X/949/1/012097⟩</text:a></text:p>
              <text:p text:style-name="Normal"><text:span>Communication dans un congrès</text:span></text:p>
              <text:p text:style-name="Normal"><text:a xlink:type="simple" xlink:href="https://hal.science/hal-03107661v1">hal-031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24v1">Preserving Aviation Heritage: The Need for an Approach Based on Materials Analysi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Monique Drieux-Daguerre">Monique Drieux-Daguerre</text:a></text:p>
              <text:p text:style-name="Normal"><text:span>9th Interim Meeting of the International Council of Museums - Committee for Conservation (ICOM-CC) Metals Working Group</text:span><text:span>, Sep 2019, Neuchâtel, Switzerland</text:span></text:p>
              <text:p text:style-name="Normal"><text:span>Communication dans un congrès</text:span></text:p>
              <text:p text:style-name="Normal"><text:a xlink:type="simple" xlink:href="https://hal.science/hal-02297724v1">hal-022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94v1">Micro-characterisation of innovative organic coatings applied for the protection of outdoor bronze monuments</text:a></text:p>
              <text:p text:style-name="Normal"><text:a xlink:type="simple" xlink:href="https://hal.science/search/index/?q=*&amp;authFullName_s=Giulia Masi">Giulia Masi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Carla Martini">Carla Martini</text:a><text:span>et al.</text:span></text:p>
              <text:p text:style-name="Normal"><text:span>The Annual Congress of the European Federation of Corrosion, 20th International Corrosion Congress and Process Safety Congress 2017</text:span><text:span>, Sep 2017, Prague, Czech Republic. pp.0</text:span></text:p>
              <text:p text:style-name="Normal"><text:span>Communication dans un congrès</text:span></text:p>
              <text:p text:style-name="Normal"><text:a xlink:type="simple" xlink:href="https://hal.science/hal-03624194v1">hal-0362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49v1">À propos de la chaîne-opératoire de fabrication du premier artefact produit par fonte à la cire perdue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Tatiana Séverin-Fabiani">Tatiana Séverin-Fabiani</text:a><text:span>,</text:span><text:a xlink:type="simple" xlink:href="https://hal.science/search/index/?q=*&amp;authFullName_s=Matthieu Réfrégiers">Matthieu Réfrégiers</text:a><text:span>et al.</text:span></text:p>
              <text:p text:style-name="Normal"><text:span>XXI° Colloque du GMPCA : Archéométrie</text:span><text:span>, UMR6566 CReAAH, Apr 2017, Rennes, France</text:span></text:p>
              <text:p text:style-name="Normal"><text:span>Communication dans un congrès</text:span></text:p>
              <text:p text:style-name="Normal"><text:a xlink:type="simple" xlink:href="https://shs.hal.science/halshs-02985649v1">halshs-0298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81v1">Microstructure and thermal analysis of Cu-Cu2O eutectic – Can we mimic archeological remains?</text:a></text:p>
              <text:p text:style-name="Normal"><text:a xlink:type="simple" xlink:href="https://hal.science/search/index/?q=*&amp;authFullName_s=Cécile Fossé">Cécile Fossé</text:a><text:span>,</text:span><text:a xlink:type="simple" xlink:href="https://hal.science/search/index/?q=*&amp;authFullName_s=Manuel Jesus Castro-Román">Manuel Jesus Castro-Román</text:a><text:span>,</text:span><text:a xlink:type="simple" xlink:href="https://hal.science/search/index/?q=*&amp;authFullName_s=Alexandre Freulon">Alexandre Freulon</text:a><text:span>,</text:span><text:a xlink:type="simple" xlink:href="https://hal.science/search/index/?q=*&amp;authFullName_s=Yannick Thebault">Yannick Thebault</text:a><text:span>,</text:span><text:a xlink:type="simple" xlink:href="https://hal.science/search/index/?q=*&amp;authFullName_s=Jacques Lacaze">Jacques Lacaze</text:a><text:span>et al.</text:span></text:p>
              <text:p text:style-name="Normal"><text:span>SP17 6th Decennial International Conference on Solidification Processing, Old Windsor, July 2017</text:span><text:span>, Jul 2017, Old Windsor, Beaumont Estate, United Kingdom. pp.1-4</text:span></text:p>
              <text:p text:style-name="Normal"><text:span>Communication dans un congrès</text:span></text:p>
              <text:p text:style-name="Normal"><text:a xlink:type="simple" xlink:href="https://hal.science/hal-03624181v1">hal-0362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49v1">Effet des absorbeurs d’oxygène sur la conservation des alliages base cuivre archéologiques. Nouveau développement pour le stockage des objets en réserve</text:a></text:p>
              <text:p text:style-name="Normal"><text:a xlink:type="simple" xlink:href="https://hal.science/search/index/?q=*&amp;authFullName_s=Marie-Anne Loeper-Attia">Marie-Anne Loeper-Attia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Clémence Chalvidal">Clémence Chalvidal</text:a></text:p>
              <text:p text:style-name="Normal"><text:span>28è Journées des Restaurateurs en Archéologie</text:span><text:span>, A-Corros, Arles, Oct 2014, Arles, France</text:span></text:p>
              <text:p text:style-name="Normal"><text:span>Communication dans un congrès</text:span></text:p>
              <text:p text:style-name="Normal"><text:a xlink:type="simple" xlink:href="https://hal.science/hal-04971149v1">hal-049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55v1">Les patines naturelles des bronzes – quelques développements majeurs</text:a></text:p>
              <text:p text:style-name="Normal"><text:a xlink:type="simple" xlink:href="https://hal.science/search/index/?q=*&amp;authFullName_s=Luc Robbiola">Luc Robbiola</text:a></text:p>
              <text:p text:style-name="Normal"><text:span>La conservation-restauration des métaux archéologiques : des premiers soins à la conservation durable</text:span><text:span>, Direction de l’Archéologie du Service public de Wallonie et la DGO4,; Fédération des Archéologues de Wallonie et de Bruxelles (FAW); CReA-Patrimoine (Université libre de Bruxelles), May 2014, Bruxelles, Belgique. pp.45-50</text:span></text:p>
              <text:p text:style-name="Normal"><text:span>Communication dans un congrès</text:span></text:p>
              <text:p text:style-name="Normal"><text:a xlink:type="simple" xlink:href="https://hal.science/hal-02153755v1">hal-0215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68v1">The disinfestation of historical monuments: Gas substitutes for methyl bromide</text:a></text:p>
              <text:p text:style-name="Normal"><text:a xlink:type="simple" xlink:href="https://hal.science/search/index/?q=*&amp;authFullName_s=Floréal Daniel">Floréal Daniel</text:a><text:span>,</text:span><text:a xlink:type="simple" xlink:href="https://hal.science/search/index/?q=*&amp;authFullName_s=Katia Baslé">Katia Baslé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Inocencia Queixalos">Inocencia Queixalos</text:a><text:span>,</text:span><text:a xlink:type="simple" xlink:href="https://hal.science/search/index/?q=*&amp;authFullName_s=Luc Robbiola">Luc Robbiola</text:a><text:span>et al.</text:span></text:p>
              <text:p text:style-name="Normal"><text:span>Actes de la 9e conférence Internationale CAF "Controlled atmosphere and Fumigation in Stored Products"</text:span><text:span>, Oct 2012, Antalya, Turkey. pp.222--230</text:span></text:p>
              <text:p text:style-name="Normal"><text:span>Communication dans un congrès</text:span></text:p>
              <text:p text:style-name="Normal"><text:a xlink:type="simple" xlink:href="https://hal.science/hal-01757468v1">hal-0175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859v1">Caractérisation physico-chimique des traces de vestiges archéologiques - quelques remarques d'un pratiquant de la paillasse</text:a></text:p>
              <text:p text:style-name="Normal"><text:a xlink:type="simple" xlink:href="https://hal.science/search/index/?q=*&amp;authFullName_s=Luc Robbiola">Luc Robbiola</text:a></text:p>
              <text:p text:style-name="Normal"><text:span>La conservation-restauration en archéologie : objets composites - traces et prélèvements. XIVèmeJournées des Restaurateurs en Archéologie- (France) - organisées par le laboratoire UTICA en collaboration avec l'Unité d'Archéologie de Saint-Denis</text:span><text:span>, Jun 1998, Saint-Denis (92), France. pp.33-39</text:span></text:p>
              <text:p text:style-name="Normal"><text:span>Communication dans un congrès</text:span></text:p>
              <text:p text:style-name="Normal"><text:a xlink:type="simple" xlink:href="https://hal.science/hal-00498859v1">hal-004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20v1">Characterization of naturally grown oxide layers on copper with and without benzotriazole by electrochemical and photoelectrochemical measurements</text:a></text:p>
              <text:p text:style-name="Normal"><text:a xlink:type="simple" xlink:href="https://hal.science/search/index/?q=*&amp;authFullName_s=Frédérique Ammeloot">Frédérique Ammeloot</text:a><text:span>,</text:span><text:a xlink:type="simple" xlink:href="https://hal.science/search/index/?q=*&amp;authFullName_s=Benoit Millet">Benoit Millet</text:a><text:span>,</text:span><text:a xlink:type="simple" xlink:href="https://hal.science/search/index/?q=*&amp;authFullName_s=C. Fiaud">C. Fiaud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Eliane Sutter">Eliane Sutter</text:a></text:p>
              <text:p text:style-name="Normal"><text:span>METAL 95: International conference on metals conservation</text:span><text:span>, Sep 1995, Semur-en-Auxois, France. pp.109-117</text:span></text:p>
              <text:p text:style-name="Normal"><text:span>Communication dans un congrès</text:span></text:p>
              <text:p text:style-name="Normal"><text:a xlink:type="simple" xlink:href="https://hal.science/hal-00975720v1">hal-0097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18v1">Standard Nature of the Passive Layers of Buried Archaeological Bronze - The Example of Two Roman Half-length Portraits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Loïc-Pierre Hurtel">Loïc-Pierre Hurtel</text:a></text:p>
              <text:p text:style-name="Normal"><text:span>METAL 95: International conference on metals conservation</text:span><text:span>, Sep 1995, Semur-en-Auxois, France. pp.109-117</text:span></text:p>
              <text:p text:style-name="Normal"><text:span>Communication dans un congrès</text:span></text:p>
              <text:p text:style-name="Normal"><text:a xlink:type="simple" xlink:href="https://hal.science/hal-00975718v1">hal-009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65v1">HISTOIRE D'UNE HACHE A DOUILLE DE L'AGE DU BRONZE OU UNE AUTRE VISION DE LA CORROSION DES BRONZES ARCHEOLOGIQUES</text:a></text:p>
              <text:p text:style-name="Normal"><text:a xlink:type="simple" xlink:href="https://hal.science/search/index/?q=*&amp;authFullName_s=Luc Robbiola">Luc Robbiola</text:a></text:p>
              <text:p text:style-name="Normal"><text:span>Réunion du groupe de Travail ICOMcc - SFIIC section Metal (France)</text:span><text:span>, May 1994, Compiègne, France. pp.27-37</text:span></text:p>
              <text:p text:style-name="Normal"><text:span>Communication dans un congrès</text:span></text:p>
              <text:p text:style-name="Normal"><text:a xlink:type="simple" xlink:href="https://hal.science/hal-00497265v1">hal-004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15v1">Characterisation of passive layers of bronze patinas (Cu-Sn alloys) in relation with the tin content of the alloy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C. Fiaud">C. Fiaud</text:a><text:span>,</text:span><text:a xlink:type="simple" xlink:href="https://hal.science/search/index/?q=*&amp;authFullName_s=A. Harch">A. Harch</text:a></text:p>
              <text:p text:style-name="Normal"><text:span>European Symposium on Modifications of Passive Films</text:span><text:span>, Feb 1993, Paris, France. pp.150-154</text:span></text:p>
              <text:p text:style-name="Normal"><text:span>Communication dans un congrès</text:span></text:p>
              <text:p text:style-name="Normal"><text:a xlink:type="simple" xlink:href="https://hal.science/hal-00975715v1">hal-0097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14v1">Basic Structure of Passive Layers of Cu-Sn Alloys Applied to Patinas of Archaeological Bronzes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C. Fiaud">C. Fiaud</text:a></text:p>
              <text:p text:style-name="Normal"><text:span>International Conference on Electron Microscopy - ICEM 13 - PARIS</text:span><text:span>, Jul 1994, Paris, France. pp.1261-1262</text:span></text:p>
              <text:p text:style-name="Normal"><text:span>Communication dans un congrès</text:span></text:p>
              <text:p text:style-name="Normal"><text:a xlink:type="simple" xlink:href="https://hal.science/hal-00975714v1">hal-0097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04v1">New model of outdoor bronze corrosion and its implications for conservation</text:a></text:p>
              <text:p text:style-name="Normal"><text:a xlink:type="simple" xlink:href="https://hal.science/search/index/?q=*&amp;authFullName_s=Luc Robbiola">Luc Robbiola</text:a><text:span>,</text:span><text:a xlink:type="simple" xlink:href="https://hal.science/search/index/?q=*&amp;authFullName_s=Christian Fiaud">Christian Fiaud</text:a><text:span>,</text:span><text:a xlink:type="simple" xlink:href="https://hal.science/search/index/?q=*&amp;authFullName_s=Stéphane Pennec">Stéphane Pennec</text:a></text:p>
              <text:p text:style-name="Normal"><text:span>ICOM Committee for Conservation tenth triennial meeting</text:span><text:span>, Aug 1993, Washington DC, United States. pp.796-802</text:span></text:p>
              <text:p text:style-name="Normal"><text:span>Communication dans un congrès</text:span></text:p>
              <text:p text:style-name="Normal"><text:a xlink:type="simple" xlink:href="https://hal.science/hal-00975704v1">hal-0097570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b10d6" table:style-name="db10d6">
          <table:table-column table:style-name="db10d6.0"/>
          <table:table-row>
            <table:table-cell office:value-type="string">
              <text:p text:style-name="Normal"><text:a xlink:type="simple" xlink:href="https://theses.hal.science/tel-00493988v1">Caractérisation et propriétés des &amp;quot;matériaux culturels&amp;quot;... vers une nouvelle discipline en Science des Matériaux</text:a></text:p>
              <text:p text:style-name="Normal"><text:a xlink:type="simple" xlink:href="https://hal.science/search/index/?q=*&amp;authFullName_s=Luc Robbiola">Luc Robbiola</text:a></text:p>
              <text:p text:style-name="Normal"><text:span>Matériaux. Université Pierre et Marie Curie - Paris VI, 1999</text:span></text:p>
              <text:p text:style-name="Normal"><text:span>HDR</text:span></text:p>
              <text:p text:style-name="Normal"><text:a xlink:type="simple" xlink:href="https://theses.hal.science/tel-00493988v1">tel-0049398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7457e" table:style-name="27457e">
          <table:table-column table:style-name="27457e.0"/>
          <table:table-row>
            <table:table-cell office:value-type="string">
              <text:p text:style-name="Normal"><text:a xlink:type="simple" xlink:href="https://theses.hal.science/tel-00495356v1">CARACTERISATION DE L'ALTERATION DE BRONZES ARCHEOLOGIQUES ENFOUIS A PARTIR D'UN CORPUS D'OBJETS DE L'AGE DU BRONZE. MECANISMES DE CORROSION</text:a></text:p>
              <text:p text:style-name="Normal"><text:a xlink:type="simple" xlink:href="https://hal.science/search/index/?q=*&amp;authFullName_s=Luc Robbiola">Luc Robbiola</text:a></text:p>
              <text:p text:style-name="Normal"><text:span>Matériaux. Université Pierre et Marie Curie - Paris VI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5356v1">tel-00495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Robbiola</dc:title>
    <dc:subject/>
    <dc:description>CV</dc:description>
    <dc:creator/>
    <dc:date>2026-05-25T11:55:39.000</dc:date>
    <meta:generator>PHPWord</meta:generator>
    <meta:initial-creator>CCSD</meta:initial-creator>
    <meta:creation-date>2026-05-25T11:55:39.000</meta:creation-date>
    <meta:keyword/>
    <meta:user-defined meta:name="Category"/>
    <meta:user-defined meta:name="Company"/>
    <meta:user-defined meta:name="Manager"/>
  </office:meta>
</office:document-meta>
</file>