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cc07" style:family="table">
      <style:table-properties style:rel-width="100" table:align="center"/>
    </style:style>
    <style:style style:name="45cc07.0" style:family="table-column">
      <style:table-column-properties style:column-width="0.00cm"/>
    </style:style>
    <style:style style:name="f416c7" style:family="table">
      <style:table-properties style:rel-width="100" table:align="center"/>
    </style:style>
    <style:style style:name="f416c7.0" style:family="table-column">
      <style:table-column-properties style:column-width="0.00cm"/>
    </style:style>
    <style:style style:name="c97324" style:family="table">
      <style:table-properties style:rel-width="100" table:align="center"/>
    </style:style>
    <style:style style:name="c97324.0" style:family="table-column">
      <style:table-column-properties style:column-width="0.00cm"/>
    </style:style>
    <style:style style:name="28cdf0" style:family="table">
      <style:table-properties style:rel-width="100" table:align="center"/>
    </style:style>
    <style:style style:name="28cdf0.0" style:family="table-column">
      <style:table-column-properties style:column-width="0.00cm"/>
    </style:style>
    <style:style style:name="edde51" style:family="table">
      <style:table-properties style:rel-width="100" table:align="center"/>
    </style:style>
    <style:style style:name="edde51.0" style:family="table-column">
      <style:table-column-properties style:column-width="0.00cm"/>
    </style:style>
    <style:style style:name="1fc5f4" style:family="table">
      <style:table-properties style:rel-width="100" table:align="center"/>
    </style:style>
    <style:style style:name="1fc5f4.0" style:family="table-column">
      <style:table-column-properties style:column-width="0.00cm"/>
    </style:style>
    <style:style style:name="efb75c" style:family="table">
      <style:table-properties style:rel-width="100" table:align="center"/>
    </style:style>
    <style:style style:name="efb75c.0" style:family="table-column">
      <style:table-column-properties style:column-width="0.00cm"/>
    </style:style>
    <style:style style:name="700ef9" style:family="table">
      <style:table-properties style:rel-width="100" table:align="center"/>
    </style:style>
    <style:style style:name="700e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Sib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0)</text:span></text:p>
        <text:p text:style-name="P11"/>
        <table:table table:name="45cc07" table:style-name="45cc07">
          <table:table-column table:style-name="45cc07.0"/>
          <table:table-row>
            <table:table-cell office:value-type="string">
              <text:p text:style-name="Normal"><text:a xlink:type="simple" xlink:href="https://hal.inrae.fr/hal-05005513v1">Characterization of plastic limit surface and bifurcation domain of geomaterials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Jérôme Duriez">Jérôme Duriez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. Darve">F. Darve</text:a></text:p>
              <text:p text:style-name="Normal"><text:span>Open Geomechanics</text:span><text:span>, 2025, 6, pp.1 - 20.<text:s/></text:span><text:a xlink:type="simple" xlink:href="https://dx.doi.org/10.5802/ogeo.22">⟨10.5802/ogeo.22⟩</text:a></text:p>
              <text:p text:style-name="Normal"><text:span>Article dans une revue</text:span></text:p>
              <text:p text:style-name="Normal"><text:a xlink:type="simple" xlink:href="https://hal.inrae.fr/hal-05005513v1">hal-050055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01916v1">Investigations of bioinspired soil penetration strategies via a numerical model: Does radial expansion improve soil intruder performances?</text:a></text:p>
              <text:p text:style-name="Normal"><text:a xlink:type="simple" xlink:href="https://hal.science/search/index/?q=*&amp;authFullName_s=Serena Pirrone">Serena Pirrone</text:a><text:span>,</text:span><text:a xlink:type="simple" xlink:href="https://hal.science/search/index/?q=*&amp;authFullName_s=Emanuela del Dottore">Emanuela del Dottore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Barbara Mazzolai">Barbara Mazzolai</text:a></text:p>
              <text:p text:style-name="Normal"><text:span>Acta Geotechnica</text:span><text:span>, 2024, 19 (3), pp.1275-1293.<text:s/></text:span><text:a xlink:type="simple" xlink:href="https://dx.doi.org/10.1007/s11440-023-02178-8">⟨10.1007/s11440-023-02178-8⟩</text:a></text:p>
              <text:p text:style-name="Normal"><text:span>Article dans une revue</text:span></text:p>
              <text:p text:style-name="Normal"><text:a xlink:type="simple" xlink:href="https://hal.univ-grenoble-alpes.fr/hal-04901916v1">hal-049019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01972v1">Un pénétromètre à pointe contrôlé en force ou en déplacement pour une caractérisation étendue des sols</text:a></text:p>
              <text:p text:style-name="Normal"><text:a xlink:type="simple" xlink:href="https://hal.science/search/index/?q=*&amp;authFullName_s=Hamid Hosseini-Sadrabadi">Hamid Hosseini-Sadrabadi</text:a><text:span>,</text:span><text:a xlink:type="simple" xlink:href="https://hal.science/search/index/?q=*&amp;authFullName_s=Sebastien Volcy">Sebastien Volcy</text:a><text:span>,</text:span><text:a xlink:type="simple" xlink:href="https://hal.science/search/index/?q=*&amp;authFullName_s=Bruno Chareyre">Bruno Chareyre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Luc Sibille">Luc Sibille</text:a><text:span>et al.</text:span></text:p>
              <text:p text:style-name="Normal"><text:span>Revue française de Géotechnique</text:span><text:span>, 2024, 178, pp.1.<text:s/></text:span><text:a xlink:type="simple" xlink:href="https://dx.doi.org/10.1051/geotech/2024004">⟨10.1051/geotech/2024004⟩</text:a></text:p>
              <text:p text:style-name="Normal"><text:span>Article dans une revue</text:span></text:p>
              <text:p text:style-name="Normal"><text:a xlink:type="simple" xlink:href="https://cnrs.hal.science/hal-04901972v1">hal-0490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59v1">Prediction ability of discrete element model of loose granular media subjected to complex loadings</text:a></text:p>
              <text:p text:style-name="Normal"><text:a xlink:type="simple" xlink:href="https://hal.science/search/index/?q=*&amp;authFullName_s=Bilal Al Tfaily">Bilal Al Tfaily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Rodaina Aboul Aboul">Rodaina Aboul Aboul</text:a><text:span>,</text:span><text:a xlink:type="simple" xlink:href="https://hal.science/search/index/?q=*&amp;authFullName_s=Abdelkrim Bennabi">Abdelkrim Bennabi</text:a></text:p>
              <text:p text:style-name="Normal"><text:span>Powder Technology</text:span><text:span>, 2024, 433, pp.119251.<text:s/></text:span><text:a xlink:type="simple" xlink:href="https://dx.doi.org/10.1016/j.powtec.2023.119251">⟨10.1016/j.powtec.2023.119251⟩</text:a></text:p>
              <text:p text:style-name="Normal"><text:span>Article dans une revue</text:span></text:p>
              <text:p text:style-name="Normal"><text:a xlink:type="simple" xlink:href="https://hal.science/hal-04482259v1">hal-044822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02019v1">A Methodology to Investigate the Design Requirements of Plant Root-Inspired Robots for Soil Exploration</text:a></text:p>
              <text:p text:style-name="Normal"><text:a xlink:type="simple" xlink:href="https://hal.science/search/index/?q=*&amp;authFullName_s=Serena Pirrone">Serena Pirrone</text:a><text:span>,</text:span><text:a xlink:type="simple" xlink:href="https://hal.science/search/index/?q=*&amp;authFullName_s=Emanuela del Dottore">Emanuela del Dottore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Barbara Mazzolai">Barbara Mazzolai</text:a></text:p>
              <text:p text:style-name="Normal"><text:span>IEEE Robotics and Automation Letters</text:span><text:span>, 2023, 8 (6), pp.3438-3445.<text:s/></text:span><text:a xlink:type="simple" xlink:href="https://dx.doi.org/10.1109/LRA.2023.3269318">⟨10.1109/LRA.2023.3269318⟩</text:a></text:p>
              <text:p text:style-name="Normal"><text:span>Article dans une revue</text:span></text:p>
              <text:p text:style-name="Normal"><text:a xlink:type="simple" xlink:href="https://cnrs.hal.science/hal-04902019v1">hal-049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040v1">Identifying parameters of a discrete numerical model of soil from a geotechnical field test</text:a></text:p>
              <text:p text:style-name="Normal"><text:a xlink:type="simple" xlink:href="https://hal.science/search/index/?q=*&amp;authFullName_s=Ali Abdallah">Ali Abdallah</text:a><text:span>,</text:span><text:a xlink:type="simple" xlink:href="https://hal.science/search/index/?q=*&amp;authFullName_s=Rodaina Aboul Hosn">Rodaina Aboul Hosn</text:a><text:span>,</text:span><text:a xlink:type="simple" xlink:href="https://hal.science/search/index/?q=*&amp;authFullName_s=Bilal Al Tfaily">Bilal Al Tfaily</text:a><text:span>,</text:span><text:a xlink:type="simple" xlink:href="https://hal.science/search/index/?q=*&amp;authFullName_s=Luc Sibille">Luc Sibille</text:a></text:p>
              <text:p text:style-name="Normal"><text:span>European Journal of Environmental and Civil Engineering</text:span><text:span>, 2022, 27 (5), pp.2228-2247.<text:s/></text:span><text:a xlink:type="simple" xlink:href="https://dx.doi.org/10.1080/19648189.2022.2119283">⟨10.1080/19648189.2022.2119283⟩</text:a></text:p>
              <text:p text:style-name="Normal"><text:span>Article dans une revue</text:span></text:p>
              <text:p text:style-name="Normal"><text:a xlink:type="simple" xlink:href="https://hal.science/hal-04083040v1">hal-0408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800v2">Constitutive response predictions of both dense and loose soils with a discrete element model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Félix Darve">Félix Darve</text:a></text:p>
              <text:p text:style-name="Normal"><text:span>Computers and Geotechnics</text:span><text:span>, 2021, 135, pp.1-14.<text:s/></text:span><text:a xlink:type="simple" xlink:href="https://dx.doi.org/10.1016/j.compgeo.2021.104161">⟨10.1016/j.compgeo.2021.104161⟩</text:a></text:p>
              <text:p text:style-name="Normal"><text:span>Article dans une revue</text:span></text:p>
              <text:p text:style-name="Normal"><text:a xlink:type="simple" xlink:href="https://hal.inrae.fr/hal-03836800v2">hal-03836800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74929v1">The use of x-ray tomography to investigate soil deformation around growing roots</text:a></text:p>
              <text:p text:style-name="Normal"><text:a xlink:type="simple" xlink:href="https://hal.science/search/index/?q=*&amp;authFullName_s=F. Anselmucci">F. Anselmucci</text:a><text:span>,</text:span><text:a xlink:type="simple" xlink:href="https://hal.science/search/index/?q=*&amp;authFullName_s=E. Andò">E. Andò</text:a><text:span>,</text:span><text:a xlink:type="simple" xlink:href="https://hal.science/search/index/?q=*&amp;authFullName_s=G. Viggiani">G. Viggiani</text:a><text:span>,</text:span><text:a xlink:type="simple" xlink:href="https://hal.science/search/index/?q=*&amp;authFullName_s=N. Lenoir">N. Lenoir</text:a><text:span>,</text:span><text:a xlink:type="simple" xlink:href="https://hal.science/search/index/?q=*&amp;authFullName_s=R. Peyroux">R. Peyroux</text:a><text:span>et al.</text:span></text:p>
              <text:p text:style-name="Normal"><text:span>Géotechnique Letters</text:span><text:span>, 2021, 11 (1), pp.1-19.<text:s/></text:span><text:a xlink:type="simple" xlink:href="https://dx.doi.org/10.1680/jgele.20.00114">⟨10.1680/jgele.20.00114⟩</text:a></text:p>
              <text:p text:style-name="Normal"><text:span>Article dans une revue</text:span></text:p>
              <text:p text:style-name="Normal"><text:a xlink:type="simple" xlink:href="https://hal.univ-grenoble-alpes.fr/hal-03474929v1">hal-03474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246v1">Imaging local soil kinematics during the first days of maize root growth in sand</text:a></text:p>
              <text:p text:style-name="Normal"><text:a xlink:type="simple" xlink:href="https://hal.science/search/index/?q=*&amp;authFullName_s=Floriana Anselmucci">Floriana Anselmucci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Gioacchino Viggiani">Gioacchino Viggiani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Chloé Arson">Chloé Arson</text:a><text:span>et al.</text:span></text:p>
              <text:p text:style-name="Normal"><text:span>Scientific Reports</text:span><text:span>, 2021, 11 (1), pp.22262.<text:s/></text:span><text:a xlink:type="simple" xlink:href="https://dx.doi.org/10.1038/s41598-021-01056-1">⟨10.1038/s41598-021-01056-1⟩</text:a></text:p>
              <text:p text:style-name="Normal"><text:span>Article dans une revue</text:span></text:p>
              <text:p text:style-name="Normal"><text:a xlink:type="simple" xlink:href="https://hal.inrae.fr/hal-04483246v1">hal-0448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431v1">Quantitative prediction of discrete element models on complex loading path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Rodaina Aboul Hosn">Rodaina Aboul Hosn</text:a></text:p>
              <text:p text:style-name="Normal"><text:span>International Journal for Numerical and Analytical Methods in Geomechanics</text:span><text:span>, 2019, 43 (5), pp.858-887.<text:s/></text:span><text:a xlink:type="simple" xlink:href="https://dx.doi.org/10.1002/nag.2911">⟨10.1002/nag.2911⟩</text:a></text:p>
              <text:p text:style-name="Normal"><text:span>Article dans une revue</text:span></text:p>
              <text:p text:style-name="Normal"><text:a xlink:type="simple" xlink:href="https://hal.science/hal-02059431v1">hal-0205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003v1">Experimental investigation of microstructural changes in soils eroded by suffusion using X-ray tomography</text:a></text:p>
              <text:p text:style-name="Normal"><text:a xlink:type="simple" xlink:href="https://hal.science/search/index/?q=*&amp;authFullName_s=Cong Doan Nguyen">Cong Doan Nguyen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Pierre Philippe">Pierre Philippe</text:a></text:p>
              <text:p text:style-name="Normal"><text:span>Acta Geotechnica</text:span><text:span>, 2019, 14, pp.749-765.<text:s/></text:span><text:a xlink:type="simple" xlink:href="https://dx.doi.org/10.1007/s11440-019-00787-w">⟨10.1007/s11440-019-00787-w⟩</text:a></text:p>
              <text:p text:style-name="Normal"><text:span>Article dans une revue</text:span></text:p>
              <text:p text:style-name="Normal"><text:a xlink:type="simple" xlink:href="https://hal.science/hal-02063003v1">hal-02063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57v1">A discrete numerical model involving partial fluid-solid coupling to describe suffusion effects in soils</text:a></text:p>
              <text:p text:style-name="Normal"><text:a xlink:type="simple" xlink:href="https://hal.science/search/index/?q=*&amp;authFullName_s=R. Aboul Hosn">R. Aboul Hosn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B. Chareyre">B. Chareyre</text:a></text:p>
              <text:p text:style-name="Normal"><text:span>Computers and Geotechnics</text:span><text:span>, 2018, 95, pp.30-39</text:span></text:p>
              <text:p text:style-name="Normal"><text:span>Article dans une revue</text:span></text:p>
              <text:p text:style-name="Normal"><text:a xlink:type="simple" xlink:href="https://hal.inrae.fr/hal-02608657v1">hal-0260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52v1">A discrete numerical model involving partial fluid-solid coupling to describe suffusion effects in soils</text:a></text:p>
              <text:p text:style-name="Normal"><text:a xlink:type="simple" xlink:href="https://hal.science/search/index/?q=*&amp;authFullName_s=R. Aboul Hosn">R. Aboul Hosn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B. Chareyre">B. Chareyre</text:a></text:p>
              <text:p text:style-name="Normal"><text:span>Computers and Geotechnics</text:span><text:span>, 2018, 95, pp.30-39.<text:s/></text:span><text:a xlink:type="simple" xlink:href="https://dx.doi.org/10.1016/j.compgeo.2017.11.006">⟨10.1016/j.compgeo.2017.11.006⟩</text:a></text:p>
              <text:p text:style-name="Normal"><text:span>Article dans une revue</text:span></text:p>
              <text:p text:style-name="Normal"><text:a xlink:type="simple" xlink:href="https://hal.science/hal-01998152v1">hal-019981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1842v1">Discrete numerical modeling of loose soil with spherical particles and interparticle rolling friction</text:a></text:p>
              <text:p text:style-name="Normal"><text:a xlink:type="simple" xlink:href="https://hal.science/search/index/?q=*&amp;authFullName_s=Rodaina Aboul Aboul">Rodaina Aboul Aboul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B. Chareyre">B. Chareyre</text:a></text:p>
              <text:p text:style-name="Normal"><text:span>Granular Matter</text:span><text:span>, 2017, 19 (1), pp.4.<text:s/></text:span><text:a xlink:type="simple" xlink:href="https://dx.doi.org/10.1007/s10035-016-0687-0">⟨10.1007/s10035-016-0687-0⟩</text:a></text:p>
              <text:p text:style-name="Normal"><text:span>Article dans une revue</text:span></text:p>
              <text:p text:style-name="Normal"><text:a xlink:type="simple" xlink:href="https://hal.univ-grenoble-alpes.fr/hal-01951842v1">hal-0195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111v1">Effects of Hydraulic Loading History on Suffusion Susceptibility of Cohesionless Soils</text:a></text:p>
              <text:p text:style-name="Normal"><text:a xlink:type="simple" xlink:href="https://hal.science/search/index/?q=*&amp;authFullName_s=Abdul Rochim">Abdul Rochim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Van Thao Le">Van Thao Le</text:a></text:p>
              <text:p text:style-name="Normal"><text:span>Journal of Geotechnical and Geoenvironmental Engineering</text:span><text:span>, 2017, 143 (7), pp.04017025.<text:s/></text:span><text:a xlink:type="simple" xlink:href="https://dx.doi.org/10.1061/(ASCE)GT.1943-5606.0001673">⟨10.1061/(ASCE)GT.1943-5606.0001673⟩</text:a></text:p>
              <text:p text:style-name="Normal"><text:span>Article dans une revue</text:span></text:p>
              <text:p text:style-name="Normal"><text:a xlink:type="simple" xlink:href="https://hal.science/hal-03600111v1">hal-036001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6955v1">Role of blockages in particle transport through homogeneous granular assemblies</text:a></text:p>
              <text:p text:style-name="Normal"><text:a xlink:type="simple" xlink:href="https://hal.science/search/index/?q=*&amp;authFullName_s=I.G. Tejada">I.G. Tejada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B. Chareyre">B. Chareyre</text:a></text:p>
              <text:p text:style-name="Normal"><text:span>EPL - Europhysics Letters</text:span><text:span>, 2016, 115 (5), pp.54005.<text:s/></text:span><text:a xlink:type="simple" xlink:href="https://dx.doi.org/10.1209/0295-5075/115/54005">⟨10.1209/0295-5075/115/54005⟩</text:a></text:p>
              <text:p text:style-name="Normal"><text:span>Article dans une revue</text:span></text:p>
              <text:p text:style-name="Normal"><text:a xlink:type="simple" xlink:href="https://api.istex.fr/ark:/67375/80W-GZMBWZ4P-S/fulltext.pdf?sid=hal">istex</text:a></text:p>
              <text:p text:style-name="Normal"><text:a xlink:type="simple" xlink:href="https://hal.univ-grenoble-alpes.fr/hal-01956955v1">hal-019569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6954v1">Localized fluidization in granular materials: Theoretical and numerical study</text:a></text:p>
              <text:p text:style-name="Normal"><text:a xlink:type="simple" xlink:href="https://hal.science/search/index/?q=*&amp;authFullName_s=E.P. Montella">E.P. Montella</text:a><text:span>,</text:span><text:a xlink:type="simple" xlink:href="https://hal.science/search/index/?q=*&amp;authFullName_s=M. Toraldo">M. Toraldo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L. Sibille">L. Sibille</text:a></text:p>
              <text:p text:style-name="Normal"><text:span>Physical Review E<text:s/></text:span><text:span>, 2016, 94 (5), pp.052905.<text:s/></text:span><text:a xlink:type="simple" xlink:href="https://dx.doi.org/10.1103/PhysRevE.94.052905">⟨10.1103/PhysRevE.94.052905⟩</text:a></text:p>
              <text:p text:style-name="Normal"><text:span>Article dans une revue</text:span></text:p>
              <text:p text:style-name="Normal"><text:a xlink:type="simple" xlink:href="https://hal.univ-grenoble-alpes.fr/hal-01956954v1">hal-0195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72v1">Failure in granular media from an energy viewpoint</text:a></text:p>
              <text:p text:style-name="Normal"><text:a xlink:type="simple" xlink:href="https://hal.science/search/index/?q=*&amp;authFullName_s=Nejib Hadda">Nejib Hadda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Richard Wan">Richard Wan</text:a><text:span>,</text:span><text:a xlink:type="simple" xlink:href="https://hal.science/search/index/?q=*&amp;authFullName_s=Félix Darve">Félix Darve</text:a></text:p>
              <text:p text:style-name="Normal"><text:span>Granular Matter</text:span><text:span>, 2016, 18 (3), pp.1-17.<text:s/></text:span><text:a xlink:type="simple" xlink:href="https://dx.doi.org/10.1007/s10035-016-0639-8">⟨10.1007/s10035-016-0639-8⟩</text:a></text:p>
              <text:p text:style-name="Normal"><text:span>Article dans une revue</text:span></text:p>
              <text:p text:style-name="Normal"><text:a xlink:type="simple" xlink:href="https://hal.science/hal-01998272v1">hal-019982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9564v1">Granular plasticity, a contribution from discrete mechanic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Antoinette Tordesillas">Antoinette Tordesillas</text:a><text:span>,</text:span><text:a xlink:type="simple" xlink:href="https://hal.science/search/index/?q=*&amp;authFullName_s=Félix Darve">Félix Darve</text:a></text:p>
              <text:p text:style-name="Normal"><text:span>Journal of the Mechanics and Physics of Solids</text:span><text:span>, 2015, 75, pp.119-139.<text:s/></text:span><text:a xlink:type="simple" xlink:href="https://dx.doi.org/10.1016/j.jmps.2014.09.010">⟨10.1016/j.jmps.2014.09.010⟩</text:a></text:p>
              <text:p text:style-name="Normal"><text:span>Article dans une revue</text:span></text:p>
              <text:p text:style-name="Normal"><text:a xlink:type="simple" xlink:href="https://hal.univ-grenoble-alpes.fr/hal-01299564v1">hal-012995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9532v1">Internal erosion in granular media: direct numerical simulations and energy interpretation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ranck Lominé">Franck Lominé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Yacine Sail">Yacine Sail</text:a><text:span>,</text:span><text:a xlink:type="simple" xlink:href="https://hal.science/search/index/?q=*&amp;authFullName_s=Didier Marot">Didier Marot</text:a></text:p>
              <text:p text:style-name="Normal"><text:span>Hydrological Processes</text:span><text:span>, 2015, 29 (9), pp.2149-2163.<text:s/></text:span><text:a xlink:type="simple" xlink:href="https://dx.doi.org/10.1002/hyp.10351">⟨10.1002/hyp.10351⟩</text:a></text:p>
              <text:p text:style-name="Normal"><text:span>Article dans une revue</text:span></text:p>
              <text:p text:style-name="Normal"><text:a xlink:type="simple" xlink:href="https://hal.univ-grenoble-alpes.fr/hal-01299532v1">hal-012995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9663v1">A description of internal erosion by suffusion and induced settlements on cohesionless granular matter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Yacine Sail">Yacine Sail</text:a></text:p>
              <text:p text:style-name="Normal"><text:span>Acta Geotechnica</text:span><text:span>, 2015, 10 (6), pp.735-748.<text:s/></text:span><text:a xlink:type="simple" xlink:href="https://dx.doi.org/10.1007/s11440-015-0388-6">⟨10.1007/s11440-015-0388-6⟩</text:a></text:p>
              <text:p text:style-name="Normal"><text:span>Article dans une revue</text:span></text:p>
              <text:p text:style-name="Normal"><text:a xlink:type="simple" xlink:href="https://hal.univ-grenoble-alpes.fr/hal-01299663v1">hal-012996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528v1">Micromacro analysis of granular material behavior along proportional strain paths</text:a></text:p>
              <text:p text:style-name="Normal"><text:a xlink:type="simple" xlink:href="https://hal.science/search/index/?q=*&amp;authFullName_s=F. Nicot">F. Nicot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Pierre-Yves Hicher">Pierre-Yves Hicher</text:a></text:p>
              <text:p text:style-name="Normal"><text:span>Continuum Mechanics and Thermodynamics</text:span><text:span>, 2015, 27 (1-2), pp.173-193.<text:s/></text:span><text:a xlink:type="simple" xlink:href="https://dx.doi.org/10.1007/s00161-014-0347-8">⟨10.1007/s00161-014-0347-8⟩</text:a></text:p>
              <text:p text:style-name="Normal"><text:span>Article dans une revue</text:span></text:p>
              <text:p text:style-name="Normal"><text:a xlink:type="simple" xlink:href="https://hal.univ-grenoble-alpes.fr/hal-01954528v1">hal-019545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3956v1">Some micromechanical aspects of failure in granular materials based on second order work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ierre-Yves Hicher">Pierre-Yves Hicher</text:a><text:span>et al.</text:span></text:p>
              <text:p text:style-name="Normal"><text:span>Comptes Rendus. Mécanique</text:span><text:span>, 2014, 342 (3), pp.174-188.<text:s/></text:span><text:a xlink:type="simple" xlink:href="https://dx.doi.org/10.1016/j.crme.2014.01.006">⟨10.1016/j.crme.2014.01.006⟩</text:a></text:p>
              <text:p text:style-name="Normal"><text:span>Article dans une revue</text:span></text:p>
              <text:p text:style-name="Normal"><text:a xlink:type="simple" xlink:href="https://hal.univ-grenoble-alpes.fr/hal-01953956v1">hal-0195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94v1">Modeling of fluid-solid interaction in granular media with coupled lattice Boltzmann/discrete element methods: application to piping erosion</text:a></text:p>
              <text:p text:style-name="Normal"><text:a xlink:type="simple" xlink:href="https://hal.science/search/index/?q=*&amp;authFullName_s=Franck Lominé">Franck Lominé</text:a><text:span>,</text:span><text:a xlink:type="simple" xlink:href="https://hal.science/search/index/?q=*&amp;authFullName_s=Luc Scholtes">Luc Scholtes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Philippe Poullain">Philippe Poullain</text:a></text:p>
              <text:p text:style-name="Normal"><text:span>International Journal for Numerical and Analytical Methods in Geomechanics</text:span><text:span>, 2013, 37 (6), pp.577-596.<text:s/></text:span><text:a xlink:type="simple" xlink:href="https://dx.doi.org/10.1002/nag.1109">⟨10.1002/nag.1109⟩</text:a></text:p>
              <text:p text:style-name="Normal"><text:span>Article dans une revue</text:span></text:p>
              <text:p text:style-name="Normal"><text:a xlink:type="simple" xlink:href="https://api.istex.fr/document/70F925AA74852B813BCE734B01CB90AA33F83AC3/fulltext/pdf?sid=hal">istex</text:a></text:p>
              <text:p text:style-name="Normal"><text:a xlink:type="simple" xlink:href="https://hal.science/hal-00924694v1">hal-0092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016v1">Micromechanical analysis of second order work in granular media</text:a></text:p>
              <text:p text:style-name="Normal"><text:a xlink:type="simple" xlink:href="https://hal.science/search/index/?q=*&amp;authFullName_s=Nejib Hadda">Nejib Hadda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arhang Radjai">Farhang Radjai</text:a><text:span>et al.</text:span></text:p>
              <text:p text:style-name="Normal"><text:span>Granular Matter</text:span><text:span>, 2013, 15 (2), pp.221-235.<text:s/></text:span><text:a xlink:type="simple" xlink:href="https://dx.doi.org/10.1007/s10035-013-0402-3">⟨10.1007/s10035-013-0402-3⟩</text:a></text:p>
              <text:p text:style-name="Normal"><text:span>Article dans une revue</text:span></text:p>
              <text:p text:style-name="Normal"><text:a xlink:type="simple" xlink:href="https://hal.science/hal-01916016v1">hal-0191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82v1">Inertia effects as a possible missing link between micro and macro second-order work in granular media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Richard Wan">Richard Wan</text:a><text:span>et al.</text:span></text:p>
              <text:p text:style-name="Normal"><text:span>International Journal of Solids and Structures</text:span><text:span>, 2012, 49 (10), pp.1252-1258.<text:s/></text:span><text:a xlink:type="simple" xlink:href="https://dx.doi.org/10.1016/j.ijsolstr.2012.02.005">⟨10.1016/j.ijsolstr.2012.02.005⟩</text:a></text:p>
              <text:p text:style-name="Normal"><text:span>Article dans une revue</text:span></text:p>
              <text:p text:style-name="Normal"><text:a xlink:type="simple" xlink:href="https://hal.science/hal-01006982v1">hal-0100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13v1">Failure in rate-independent granular materials as a bifurcation toward a dynamic regime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élix Darve">Félix Darve</text:a></text:p>
              <text:p text:style-name="Normal"><text:span>International Journal of Plasticity</text:span><text:span>, 2012, 29, pp.136-154.<text:s/></text:span><text:a xlink:type="simple" xlink:href="https://dx.doi.org/10.1016/j.ijplas.2011.08.002">⟨10.1016/j.ijplas.2011.08.002⟩</text:a></text:p>
              <text:p text:style-name="Normal"><text:span>Article dans une revue</text:span></text:p>
              <text:p text:style-name="Normal"><text:a xlink:type="simple" xlink:href="https://hal.science/hal-01006913v1">hal-0100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13v1">Multiscale characterisation of diffuse granular failure</text:a></text:p>
              <text:p text:style-name="Normal"><text:a xlink:type="simple" xlink:href="https://hal.science/search/index/?q=*&amp;authFullName_s=Antoinette Tordesillas">Antoinette Tordesillas</text:a><text:span>,</text:span><text:a xlink:type="simple" xlink:href="https://hal.science/search/index/?q=*&amp;authFullName_s=Sebastian Pucilowski">Sebastian Pucilowski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Philosophical Magazine</text:span><text:span>, 2012, 92 (36), pp.4547-4587.<text:s/></text:span><text:a xlink:type="simple" xlink:href="https://dx.doi.org/10.1080/14786435.2012.715766">⟨10.1080/14786435.2012.715766⟩</text:a></text:p>
              <text:p text:style-name="Normal"><text:span>Article dans une revue</text:span></text:p>
              <text:p text:style-name="Normal"><text:a xlink:type="simple" xlink:href="https://hal.science/hal-01007113v1">hal-01007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10v1">Failure mechanisms in granular media: a discrete element analysi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élix Darve">Félix Darve</text:a></text:p>
              <text:p text:style-name="Normal"><text:span>Granular Matter</text:span><text:span>, 2011, 13 (3), pp.255-260.<text:s/></text:span><text:a xlink:type="simple" xlink:href="https://dx.doi.org/10.1007/s10035-010-0242-3">⟨10.1007/s10035-010-0242-3⟩</text:a></text:p>
              <text:p text:style-name="Normal"><text:span>Article dans une revue</text:span></text:p>
              <text:p text:style-name="Normal"><text:a xlink:type="simple" xlink:href="https://api.istex.fr/ark:/67375/VQC-72PXZ2TS-G/fulltext.pdf?sid=hal">istex</text:a></text:p>
              <text:p text:style-name="Normal"><text:a xlink:type="simple" xlink:href="https://hal.inrae.fr/hal-02595710v1">hal-0259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50v1">Suffusion tests on cohesionless granular matter</text:a></text:p>
              <text:p text:style-name="Normal"><text:a xlink:type="simple" xlink:href="https://hal.science/search/index/?q=*&amp;authFullName_s=Yacine Sail">Yacine Sail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Alain Alexis">Alain Alexis</text:a></text:p>
              <text:p text:style-name="Normal"><text:span>European Journal of Environmental and Civil Engineering</text:span><text:span>, 2011, 15 (5), pp.799-817.<text:s/></text:span><text:a xlink:type="simple" xlink:href="https://dx.doi.org/10.1080/19648189.2011.9693366">⟨10.1080/19648189.2011.9693366⟩</text:a></text:p>
              <text:p text:style-name="Normal"><text:span>Article dans une revue</text:span></text:p>
              <text:p text:style-name="Normal"><text:a xlink:type="simple" xlink:href="https://hal.science/hal-01007350v1">hal-0100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01v1">Diffuse failure in geomaterials: Experiments, theory and modelling</text:a></text:p>
              <text:p text:style-name="Normal"><text:a xlink:type="simple" xlink:href="https://hal.science/search/index/?q=*&amp;authFullName_s=A. Daouadji">A. Daouadji</text:a><text:span>,</text:span><text:a xlink:type="simple" xlink:href="https://hal.science/search/index/?q=*&amp;authFullName_s=F. Darve">F. Darve</text:a><text:span>,</text:span><text:a xlink:type="simple" xlink:href="https://hal.science/search/index/?q=*&amp;authFullName_s=H. Al Gali">H. Al Gali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F. Laouafa">F. Laouafa</text:a><text:span>et al.</text:span></text:p>
              <text:p text:style-name="Normal"><text:span>International Journal for Numerical and Analytical Methods in Geomechanics</text:span><text:span>, 2011, 35 (16), pp.1731-1773.<text:s/></text:span><text:a xlink:type="simple" xlink:href="https://dx.doi.org/10.1002/nag.975">⟨10.1002/nag.975⟩</text:a></text:p>
              <text:p text:style-name="Normal"><text:span>Article dans une revue</text:span></text:p>
              <text:p text:style-name="Normal"><text:a xlink:type="simple" xlink:href="https://api.istex.fr/ark:/67375/WNG-Z57JWLJL-K/fulltext.pdf?sid=hal">istex</text:a></text:p>
              <text:p text:style-name="Normal"><text:a xlink:type="simple" xlink:href="https://hal.science/hal-01802801v1">hal-0180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94v1">Multiscale approaches to describe mechanical responses induced by particle removal in granular materials</text:a></text:p>
              <text:p text:style-name="Normal"><text:a xlink:type="simple" xlink:href="https://hal.science/search/index/?q=*&amp;authFullName_s=Luc Scholtès">Luc Scholtès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Luc Sibille">Luc Sibille</text:a></text:p>
              <text:p text:style-name="Normal"><text:span>Comptes Rendus. Mécanique</text:span><text:span>, 2010, 338 (10 11), pp.627-638.<text:s/></text:span><text:a xlink:type="simple" xlink:href="https://dx.doi.org/10.1016/j.crme.2010.10.003">⟨10.1016/j.crme.2010.10.003⟩</text:a></text:p>
              <text:p text:style-name="Normal"><text:span>Article dans une revue</text:span></text:p>
              <text:p text:style-name="Normal"><text:a xlink:type="simple" xlink:href="https://hal.science/hal-01007094v1">hal-0100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91v1">Bifurcation in granular materials: An attempt for a unified framework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élix Darve">Félix Darve</text:a></text:p>
              <text:p text:style-name="Normal"><text:span>International Journal of Solids and Structures</text:span><text:span>, 2009, 46 (22-23), pp.3938-3947.<text:s/></text:span><text:a xlink:type="simple" xlink:href="https://dx.doi.org/10.1016/j.ijsolstr.2009.07.008">⟨10.1016/j.ijsolstr.2009.07.008⟩</text:a></text:p>
              <text:p text:style-name="Normal"><text:span>Article dans une revue</text:span></text:p>
              <text:p text:style-name="Normal"><text:a xlink:type="simple" xlink:href="https://hal.science/hal-01005291v1">hal-01005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55v1">Analysis of failure occurence from direct simulations</text:a></text:p>
              <text:p text:style-name="Normal"><text:a xlink:type="simple" xlink:href="https://hal.science/search/index/?q=*&amp;authFullName_s=L. Sibille">L.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onze">F. Donze</text:a><text:span>,</text:span><text:a xlink:type="simple" xlink:href="https://hal.science/search/index/?q=*&amp;authFullName_s=F. Darve">F. Darve</text:a></text:p>
              <text:p text:style-name="Normal"><text:span>European Journal of Environmental and Civil Engineering</text:span><text:span>, 2009, 13 (2), pp.187-201.<text:s/></text:span><text:a xlink:type="simple" xlink:href="https://dx.doi.org/10.3166/ejece.13.187-201">⟨10.3166/ejece.13.187-201⟩</text:a></text:p>
              <text:p text:style-name="Normal"><text:span>Article dans une revue</text:span></text:p>
              <text:p text:style-name="Normal"><text:a xlink:type="simple" xlink:href="https://hal.inrae.fr/hal-02591255v1">hal-0259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63v1">The effect of particle shape on the marginal rigidity state in 2D granular media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Tom Mullin">Tom Mullin</text:a><text:span>,</text:span><text:a xlink:type="simple" xlink:href="https://hal.science/search/index/?q=*&amp;authFullName_s=Philippe Poullain">Philippe Poullain</text:a></text:p>
              <text:p text:style-name="Normal"><text:span>EPL - Europhysics Letters</text:span><text:span>, 2009, 86,<text:s/></text:span><text:a xlink:type="simple" xlink:href="https://dx.doi.org/10.1209/0295-5075/86/44003">⟨10.1209/0295-5075/86/44003⟩</text:a></text:p>
              <text:p text:style-name="Normal"><text:span>Article dans une revue</text:span></text:p>
              <text:p text:style-name="Normal"><text:a xlink:type="simple" xlink:href="https://hal.science/hal-01007363v1">hal-0100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48v1">Analysis of failure occurrence from direct simulation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rédéric-Victor Donzé">Frédéric-Victor Donzé</text:a><text:span>,</text:span><text:a xlink:type="simple" xlink:href="https://hal.science/search/index/?q=*&amp;authFullName_s=Félix Darve">Félix Darve</text:a></text:p>
              <text:p text:style-name="Normal"><text:span>European Journal of Environmental and Civil Engineering</text:span><text:span>, 2009, 13 (2), pp.187-201.<text:s/></text:span><text:a xlink:type="simple" xlink:href="https://dx.doi.org/10.1080/19648189.2009.9693099">⟨10.1080/19648189.2009.9693099⟩</text:a></text:p>
              <text:p text:style-name="Normal"><text:span>Article dans une revue</text:span></text:p>
              <text:p text:style-name="Normal"><text:a xlink:type="simple" xlink:href="https://hal.science/hal-01005248v1">hal-01005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4v1">From bifurcation to failure in a granular material: a DEM analysis</text:a></text:p>
              <text:p text:style-name="Normal"><text:a xlink:type="simple" xlink:href="https://hal.science/search/index/?q=*&amp;authFullName_s=L. Sibille">L. Sibille</text:a><text:span>,</text:span><text:a xlink:type="simple" xlink:href="https://hal.science/search/index/?q=*&amp;authFullName_s=F. Donze">F. Donz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F. Darve">F. Darve</text:a></text:p>
              <text:p text:style-name="Normal"><text:span>Acta Geotechnica</text:span><text:span>, 2008, 3 (1), pp.15-24.<text:s/></text:span><text:a xlink:type="simple" xlink:href="https://dx.doi.org/10.1007/s11440-007-0035-y">⟨10.1007/s11440-007-0035-y⟩</text:a></text:p>
              <text:p text:style-name="Normal"><text:span>Article dans une revue</text:span></text:p>
              <text:p text:style-name="Normal"><text:a xlink:type="simple" xlink:href="https://api.istex.fr/document/0E3651CE4E4932415CC3809DE845F3EE1ABE8725/fulltext/pdf?sid=hal">istex</text:a></text:p>
              <text:p text:style-name="Normal"><text:a xlink:type="simple" xlink:href="https://hal.inrae.fr/hal-02589964v1">hal-02589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07v1">From microscopic to macroscopic second-order work in granular assemblie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F. Donze">F. Donze</text:a><text:span>,</text:span><text:a xlink:type="simple" xlink:href="https://hal.science/search/index/?q=*&amp;authFullName_s=F. Darve">F. Darve</text:a></text:p>
              <text:p text:style-name="Normal"><text:span>Mechanics of Materials</text:span><text:span>, 2007, 39 (7), pp.664-684.<text:s/></text:span><text:a xlink:type="simple" xlink:href="https://dx.doi.org/10.1016/j.mechmat.2006.10.003">⟨10.1016/j.mechmat.2006.10.003⟩</text:a></text:p>
              <text:p text:style-name="Normal"><text:span>Article dans une revue</text:span></text:p>
              <text:p text:style-name="Normal"><text:a xlink:type="simple" xlink:href="https://api.istex.fr/ark:/67375/6H6-X1HCW905-7/fulltext.pdf?sid=hal">istex</text:a></text:p>
              <text:p text:style-name="Normal"><text:a xlink:type="simple" xlink:href="https://hal.inrae.fr/hal-02588907v1">hal-02588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2v1">Bifurcations in granular media: macro- and micro-mechanics approaches</text:a></text:p>
              <text:p text:style-name="Normal"><text:a xlink:type="simple" xlink:href="https://hal.science/search/index/?q=*&amp;authFullName_s=F. Darve">F. Darve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A. Daouadji">A. Daouadji</text:a><text:span>,</text:span><text:a xlink:type="simple" xlink:href="https://hal.science/search/index/?q=*&amp;authFullName_s=François Nicot">François Nicot</text:a></text:p>
              <text:p text:style-name="Normal"><text:span>C. R. Mecanique</text:span><text:span>, 2007, 335 (9-10), pp.496-515.<text:s/></text:span><text:a xlink:type="simple" xlink:href="https://dx.doi.org/10.1016/j.crme.2007.08.005">⟨10.1016/j.crme.2007.08.005⟩</text:a></text:p>
              <text:p text:style-name="Normal"><text:span>Article dans une revue</text:span></text:p>
              <text:p text:style-name="Normal"><text:a xlink:type="simple" xlink:href="https://api.istex.fr/ark:/67375/6H6-XHWPL48K-G/fulltext.pdf?sid=hal">istex</text:a></text:p>
              <text:p text:style-name="Normal"><text:a xlink:type="simple" xlink:href="https://hal.inrae.fr/hal-02589962v1">hal-02589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90v1">Material instability in granular assemblies from fundamentally different models</text:a></text:p>
              <text:p text:style-name="Normal"><text:a xlink:type="simple" xlink:href="https://hal.science/search/index/?q=*&amp;authFullName_s=L. Sibille">L.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onze">F. Donze</text:a><text:span>,</text:span><text:a xlink:type="simple" xlink:href="https://hal.science/search/index/?q=*&amp;authFullName_s=F. Darve">F. Darve</text:a></text:p>
              <text:p text:style-name="Normal"><text:span>International Journal for Numerical and Analytical Methods in Geomechanics</text:span><text:span>, 2007, 31 (3), pp.457-481.<text:s/></text:span><text:a xlink:type="simple" xlink:href="https://dx.doi.org/10.1002/nag.591">⟨10.1002/nag.591⟩</text:a></text:p>
              <text:p text:style-name="Normal"><text:span>Article dans une revue</text:span></text:p>
              <text:p text:style-name="Normal"><text:a xlink:type="simple" xlink:href="https://api.istex.fr/ark:/67375/WNG-4Z8M1NB0-P/fulltext.pdf?sid=hal">istex</text:a></text:p>
              <text:p text:style-name="Normal"><text:a xlink:type="simple" xlink:href="https://hal.inrae.fr/hal-02588890v1">hal-02588890v1</text:a></text:p>
            </table:table-cell>
          </table:table-row>
        </table:table>
        <text:p text:style-name="P12"/>
        <text:p text:style-name="Heading2"><text:span text:style-name="T5">Communication dans un congrès (63)</text:span></text:p>
        <text:p text:style-name="P14"/>
        <table:table table:name="f416c7" table:style-name="f416c7">
          <table:table-column table:style-name="f416c7.0"/>
          <table:table-row>
            <table:table-cell office:value-type="string">
              <text:p text:style-name="Normal"><text:a xlink:type="simple" xlink:href="https://hal.univ-grenoble-alpes.fr/hal-04915335v1">ANALYSE DES ÉTATS LIMITES DE SERVICE AVEC UN ESSAI AU PÉNÉTROMÈTRE</text:a></text:p>
              <text:p text:style-name="Normal"><text:a xlink:type="simple" xlink:href="https://hal.science/search/index/?q=*&amp;authFullName_s=Sebastien Volcy">Sebastien Volcy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Hamid Hosseini Sadrabadi">Hamid Hosseini Sadrabadi</text:a></text:p>
              <text:p text:style-name="Normal"><text:span>Journées Nationales de Géotechnique et de Géologie de l’Ingénieur</text:span><text:span>, 2024, Poitiers, France</text:span></text:p>
              <text:p text:style-name="Normal"><text:span>Communication dans un congrès</text:span></text:p>
              <text:p text:style-name="Normal"><text:a xlink:type="simple" xlink:href="https://hal.univ-grenoble-alpes.fr/hal-04915335v1">hal-049153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28432v1">Investigation des interactions à l'échelle locale entre un milieu granulaire et une Géogrille - DEM 3D</text:a></text:p>
              <text:p text:style-name="Normal"><text:a xlink:type="simple" xlink:href="https://hal.science/search/index/?q=*&amp;authFullName_s=Ahmad El Ayoubi">Ahmad El Ayoubi</text:a><text:span>,</text:span><text:a xlink:type="simple" xlink:href="https://hal.science/search/index/?q=*&amp;authFullName_s=Fabrice Emeriault">Fabrice Emeriault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Luc Sibille">Luc Sibille</text:a></text:p>
              <text:p text:style-name="Normal"><text:span>12ème Journées Nationales de Géotechnique et de Géologie de l’Ingénieur, JNGG 2024</text:span><text:span>, ENSI, Jun 2024, Poitiers, France</text:span></text:p>
              <text:p text:style-name="Normal"><text:span>Communication dans un congrès</text:span></text:p>
              <text:p text:style-name="Normal"><text:a xlink:type="simple" xlink:href="https://cnrs.hal.science/hal-04828432v1">hal-048284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5356v1">On the determination of soil deformation modulus by means of a penetrometer</text:a></text:p>
              <text:p text:style-name="Normal"><text:a xlink:type="simple" xlink:href="https://hal.science/search/index/?q=*&amp;authFullName_s=Sebastien Volcy">Sebastien Volcy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Hamid Hosseini Sadrabadi">Hamid Hosseini Sadrabadi</text:a></text:p>
              <text:p text:style-name="Normal"><text:span>7th International Conference on Geotechnical and Geophysical Site Characterization (ISC7)</text:span><text:span>, 2024, Barcelone, Spain</text:span></text:p>
              <text:p text:style-name="Normal"><text:span>Communication dans un congrès</text:span></text:p>
              <text:p text:style-name="Normal"><text:a xlink:type="simple" xlink:href="https://hal.univ-grenoble-alpes.fr/hal-04915356v1">hal-049153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851v1">A 3D Discrete Element Model For Studying Soil-Structure Interaction On Shallow Foundations Subjected To Seismic Load</text:a></text:p>
              <text:p text:style-name="Normal"><text:a xlink:type="simple" xlink:href="https://hal.science/search/index/?q=*&amp;authFullName_s=Bilal Al Tfaily">Bilal Al Tfaily</text:a><text:span>,</text:span><text:a xlink:type="simple" xlink:href="https://hal.science/search/index/?q=*&amp;authFullName_s=Rodaina Aboul Hosn">Rodaina Aboul Hosn</text:a><text:span>,</text:span><text:a xlink:type="simple" xlink:href="https://hal.science/search/index/?q=*&amp;authFullName_s=Abdelkrim Bennabi">Abdelkrim Bennabi</text:a><text:span>,</text:span><text:a xlink:type="simple" xlink:href="https://hal.science/search/index/?q=*&amp;authFullName_s=Luc Sibille">Luc Sibille</text:a></text:p>
              <text:p text:style-name="Normal"><text:span>17th International Conference on Computational Plasticity (COMPLAS 2023)</text:span><text:span>, 2023, Barcelona, Spain</text:span></text:p>
              <text:p text:style-name="Normal"><text:span>Communication dans un congrès</text:span></text:p>
              <text:p text:style-name="Normal"><text:a xlink:type="simple" xlink:href="https://hal.univ-grenoble-alpes.fr/hal-04913851v1">hal-049138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5377v1">Imaging local soil kinematics during the first days of maize root growth in sand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loriana Anselmucci">Floriana Anselmucci</text:a></text:p>
              <text:p text:style-name="Normal"><text:span>Réunion générale du GDR PhyP Biophysique et biomécanique des plantes</text:span><text:span>, 2022, Carry le Rouet, France, France</text:span></text:p>
              <text:p text:style-name="Normal"><text:span>Communication dans un congrès</text:span></text:p>
              <text:p text:style-name="Normal"><text:a xlink:type="simple" xlink:href="https://hal.univ-grenoble-alpes.fr/hal-04915377v1">hal-049153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1912v1">Enhancing the spherical discrete element model predictability of soil constitutive response</text:a></text:p>
              <text:p text:style-name="Normal"><text:a xlink:type="simple" xlink:href="https://hal.science/search/index/?q=*&amp;authFullName_s=Bilal Al Tfaily">Bilal Al Tfaily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Rodaina Aboul Hosn">Rodaina Aboul Hosn</text:a><text:span>,</text:span><text:a xlink:type="simple" xlink:href="https://hal.science/search/index/?q=*&amp;authFullName_s=Abdelkrim Bennabi">Abdelkrim Bennabi</text:a></text:p>
              <text:p text:style-name="Normal"><text:span>IRN GeoMech Annuel Meeting</text:span><text:span>, 2022, La Rochelle, France</text:span></text:p>
              <text:p text:style-name="Normal"><text:span>Communication dans un congrès</text:span></text:p>
              <text:p text:style-name="Normal"><text:a xlink:type="simple" xlink:href="https://hal.univ-grenoble-alpes.fr/hal-04931912v1">hal-0493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09v1">Analyse des données CPTu vis-a-vis de la liquefaction</text:a></text:p>
              <text:p text:style-name="Normal"><text:a xlink:type="simple" xlink:href="https://hal.science/search/index/?q=*&amp;authFullName_s=Ankit Sharma">Ankit Sharma</text:a><text:span>,</text:span><text:a xlink:type="simple" xlink:href="https://hal.science/search/index/?q=*&amp;authFullName_s=Panteleimon Rapankis">Panteleimon Rapankis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Hamid Hosseini Sadrabadi">Hamid Hosseini Sadrabadi</text:a><text:span>,</text:span><text:a xlink:type="simple" xlink:href="https://hal.science/search/index/?q=*&amp;authFullName_s=Luc Sibille">Luc Sibille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109v1">hal-037201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805v1">New method for assessing soil liquefaction resistance using a cyclic cone penetrometer</text:a></text:p>
              <text:p text:style-name="Normal"><text:a xlink:type="simple" xlink:href="https://hal.science/search/index/?q=*&amp;authFullName_s=Ankit Sharma">Ankit Sharma</text:a><text:span>,</text:span><text:a xlink:type="simple" xlink:href="https://hal.science/search/index/?q=*&amp;authFullName_s=Panteleimon Rapanakis">Panteleimon Rapanakis</text:a><text:span>,</text:span><text:a xlink:type="simple" xlink:href="https://hal.science/search/index/?q=*&amp;authFullName_s=E. Incardona">E. Incardona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Luc Sibille">Luc Sibille</text:a><text:span>et al.</text:span></text:p>
              <text:p text:style-name="Normal"><text:span>5th International Symposium on Cone Penetration Testing (CPT’22)</text:span><text:span>, Jun 2022, Bologna (ITALY), Italy</text:span></text:p>
              <text:p text:style-name="Normal"><text:span>Communication dans un congrès</text:span></text:p>
              <text:p text:style-name="Normal"><text:a xlink:type="simple" xlink:href="https://hal.univ-grenoble-alpes.fr/hal-04913805v1">hal-04913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16v1">Effects of Suffusion on the Soil's Mechanical Behavior: Experimental Investigations</text:a></text:p>
              <text:p text:style-name="Normal"><text:a xlink:type="simple" xlink:href="https://hal.science/search/index/?q=*&amp;authFullName_s=R. Aboul Hosn">R. Aboul Hosn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C.D. Nguyen">C.D. Nguyen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P. Philippe">P. Philippe</text:a><text:span>et al.</text:span></text:p>
              <text:p text:style-name="Normal"><text:span>26th Annual Meeting of EWG-IE</text:span><text:span>, Sep 2018, Milan, Italy. pp.3-15</text:span></text:p>
              <text:p text:style-name="Normal"><text:span>Communication dans un congrès</text:span></text:p>
              <text:p text:style-name="Normal"><text:a xlink:type="simple" xlink:href="https://hal.inrae.fr/hal-02608716v1">hal-026087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5395v1">Interactions sol-racines: caractérisation par tomographie rayon X</text:a></text:p>
              <text:p text:style-name="Normal"><text:a xlink:type="simple" xlink:href="https://hal.science/search/index/?q=*&amp;authFullName_s=Floriana Anselmucci">Floriana Anselmucci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Gioacchino Cinno Viggiani">Gioacchino Cinno Viggiani</text:a><text:span>et al.</text:span></text:p>
              <text:p text:style-name="Normal"><text:span>Atelier du GDR PhyP « Biophysique de l’interaction racine-sol</text:span><text:span>, 2019, Clermont ferrand, France</text:span></text:p>
              <text:p text:style-name="Normal"><text:span>Communication dans un congrès</text:span></text:p>
              <text:p text:style-name="Normal"><text:a xlink:type="simple" xlink:href="https://hal.univ-grenoble-alpes.fr/hal-04915395v1">hal-049153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5399v1">What is the impact of root development on soil state?</text:a></text:p>
              <text:p text:style-name="Normal"><text:a xlink:type="simple" xlink:href="https://hal.science/search/index/?q=*&amp;authFullName_s=Luc Sibille">Luc Sibille</text:a></text:p>
              <text:p text:style-name="Normal"><text:span>Atelier du GDR PhyP « Biophysique de l’interaction racine-sol »</text:span><text:span>, 2019, Clermont ferrand, France</text:span></text:p>
              <text:p text:style-name="Normal"><text:span>Communication dans un congrès</text:span></text:p>
              <text:p text:style-name="Normal"><text:a xlink:type="simple" xlink:href="https://hal.univ-grenoble-alpes.fr/hal-04915399v1">hal-049153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5381v1">Revisiting failure in granular media from discrete constitutive modellings</text:a></text:p>
              <text:p text:style-name="Normal"><text:a xlink:type="simple" xlink:href="https://hal.science/search/index/?q=*&amp;authFullName_s=Luc Sibille">Luc Sibille</text:a></text:p>
              <text:p text:style-name="Normal"><text:span>30th ALERT Geomaterials Workshop</text:span><text:span>, 2019, Aussois, France</text:span></text:p>
              <text:p text:style-name="Normal"><text:span>Communication dans un congrès</text:span></text:p>
              <text:p text:style-name="Normal"><text:a xlink:type="simple" xlink:href="https://hal.univ-grenoble-alpes.fr/hal-04915381v1">hal-049153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831v1">Interpretation of a cyclic Cone Penetration Test (CPT) under saturated conditions: numerical and experimental approaches</text:a></text:p>
              <text:p text:style-name="Normal"><text:a xlink:type="simple" xlink:href="https://hal.science/search/index/?q=*&amp;authFullName_s=Hamid Hosseini Sadrabadi">Hamid Hosseini Sadrabadi</text:a><text:span>,</text:span><text:a xlink:type="simple" xlink:href="https://hal.science/search/index/?q=*&amp;authFullName_s=F. Celeste">F. Celeste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Luc Sibille">Luc Sibille</text:a><text:span>et al.</text:span></text:p>
              <text:p text:style-name="Normal"><text:span>XVII ECSMGE-2019 Geotechnical Engineering foundation of the future</text:span><text:span>, 2019, Reykiavik, Iceland</text:span></text:p>
              <text:p text:style-name="Normal"><text:span>Communication dans un congrès</text:span></text:p>
              <text:p text:style-name="Normal"><text:a xlink:type="simple" xlink:href="https://hal.univ-grenoble-alpes.fr/hal-04913831v1">hal-0491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12v1">The effect of suffusion on physical properties and mechanical behavior of granular soils</text:a></text:p>
              <text:p text:style-name="Normal"><text:a xlink:type="simple" xlink:href="https://hal.science/search/index/?q=*&amp;authFullName_s=C.D. Nguyen">C.D. Nguyen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E. Andò">E. Andò</text:a><text:span>,</text:span><text:a xlink:type="simple" xlink:href="https://hal.science/search/index/?q=*&amp;authFullName_s=L. Sibille">L. Sibille</text:a></text:p>
              <text:p text:style-name="Normal"><text:span>9th International Conference of Scour and Erosion</text:span><text:span>, Nov 2018, Taipei, Taiwan. pp.61-69</text:span></text:p>
              <text:p text:style-name="Normal"><text:span>Communication dans un congrès</text:span></text:p>
              <text:p text:style-name="Normal"><text:a xlink:type="simple" xlink:href="https://hal.inrae.fr/hal-02608712v1">hal-02608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10v1">The effect of suffusion on physical properties and mechanical behavior of granular soils</text:a></text:p>
              <text:p text:style-name="Normal"><text:a xlink:type="simple" xlink:href="https://hal.science/search/index/?q=*&amp;authFullName_s=C.D. Nguyen">C.D. Nguyen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E. Andò">E. Andò</text:a><text:span>,</text:span><text:a xlink:type="simple" xlink:href="https://hal.science/search/index/?q=*&amp;authFullName_s=L. Sibille">L. Sibille</text:a></text:p>
              <text:p text:style-name="Normal"><text:span>9th International Conference of Scour and Erosion, ICSE</text:span><text:span>, Nov 2018, Taipei, Taiwan. pp.61-69</text:span></text:p>
              <text:p text:style-name="Normal"><text:span>Communication dans un congrès</text:span></text:p>
              <text:p text:style-name="Normal"><text:a xlink:type="simple" xlink:href="https://hal.inrae.fr/hal-02608710v1">hal-0260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32v1">Effects of Suffusion on the Soil’s Mechanical Behavior: Experimental Investigations</text:a></text:p>
              <text:p text:style-name="Normal"><text:a xlink:type="simple" xlink:href="https://hal.science/search/index/?q=*&amp;authFullName_s=Rodaina Aboul Hosn">Rodaina Aboul Hosn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Cong Doan Nguyen">Cong Doan Nguyen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Pierre Philippe">Pierre Philippe</text:a><text:span>et al.</text:span></text:p>
              <text:p text:style-name="Normal"><text:span>EWG-IE: European Working Group on Internal Erosion 26th Annual Meeting 2018</text:span><text:span>, Sep 2018, Milano, Italy. pp.3-15,<text:s/></text:span><text:a xlink:type="simple" xlink:href="https://dx.doi.org/10.1007/978-3-319-99423-9_1">⟨10.1007/978-3-319-99423-9_1⟩</text:a></text:p>
              <text:p text:style-name="Normal"><text:span>Communication dans un congrès</text:span></text:p>
              <text:p text:style-name="Normal"><text:a xlink:type="simple" xlink:href="https://hal.science/hal-02018232v1">hal-0201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03v1">Modélisation du pénétromètre statique (CPT) en condition saturée: un modèle numérique discret avec couplage fluide-solide</text:a></text:p>
              <text:p text:style-name="Normal"><text:a xlink:type="simple" xlink:href="https://hal.science/search/index/?q=*&amp;authFullName_s=H.H. Sadrabadi">H.H. Sadrabadi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Pierre Riegel">Pierre Riegel</text:a></text:p>
              <text:p text:style-name="Normal"><text:span>9èmes Journées Nationales de Géotechnique et de Géologie de l'Ingénieur - JNGG2018</text:span><text:span>, Jun 2018, Champs sur Marne, France</text:span></text:p>
              <text:p text:style-name="Normal"><text:span>Communication dans un congrès</text:span></text:p>
              <text:p text:style-name="Normal"><text:a xlink:type="simple" xlink:href="https://hal.science/hal-02018203v1">hal-020182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795v1">Quantifying micro-structural changes in sand due to plant root growth</text:a></text:p>
              <text:p text:style-name="Normal"><text:a xlink:type="simple" xlink:href="https://hal.science/search/index/?q=*&amp;authFullName_s=Anselmucci Floriana">Anselmucci Floriana</text:a><text:span>,</text:span><text:a xlink:type="simple" xlink:href="https://hal.science/search/index/?q=*&amp;authFullName_s=Edward Ando">Edward Ando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Lenoir Nicolas">Lenoir Nicolas</text:a><text:span>,</text:span><text:a xlink:type="simple" xlink:href="https://hal.science/search/index/?q=*&amp;authFullName_s=Gioacchino Cinno Viggiani">Gioacchino Cinno Viggiani</text:a><text:span>et al.</text:span></text:p>
              <text:p text:style-name="Normal"><text:span>IS-B2G Symposium on symposium is multi-scale bio-mediated and bio-inspired geotechnics</text:span><text:span>, Sep 2018, Atlanta, United States</text:span></text:p>
              <text:p text:style-name="Normal"><text:span>Communication dans un congrès</text:span></text:p>
              <text:p text:style-name="Normal"><text:a xlink:type="simple" xlink:href="https://hal.univ-grenoble-alpes.fr/hal-01992795v1">hal-0199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296v1">Soil erosion by suffusion: various attempts at describing different mechanism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ranck Lominé">Franck Lominé</text:a><text:span>,</text:span><text:a xlink:type="simple" xlink:href="https://hal.science/search/index/?q=*&amp;authFullName_s=I.G. Tejada">I.G. Tejada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Didier Marot">Didier Marot</text:a></text:p>
              <text:p text:style-name="Normal"><text:span>Workshop on multiscaled approaches towards degradation, damage and aging in geomaterials</text:span><text:span>, Jan 2017, Nantes, France</text:span></text:p>
              <text:p text:style-name="Normal"><text:span>Communication dans un congrès</text:span></text:p>
              <text:p text:style-name="Normal"><text:a xlink:type="simple" xlink:href="https://hal.science/hal-02440296v1">hal-0244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61v1">From continuum analytical description to discrete numerical modelling of localized fluidization in granular media</text:a></text:p>
              <text:p text:style-name="Normal"><text:a xlink:type="simple" xlink:href="https://hal.science/search/index/?q=*&amp;authFullName_s=E.P. Montella">E.P. Montella</text:a><text:span>,</text:span><text:a xlink:type="simple" xlink:href="https://hal.science/search/index/?q=*&amp;authFullName_s=M. Toraldo">M. Toraldo</text:a><text:span>,</text:span><text:a xlink:type="simple" xlink:href="https://hal.science/search/index/?q=*&amp;authFullName_s=Bruno Chareyre">Bruno Chareyre</text:a><text:span>,</text:span><text:a xlink:type="simple" xlink:href="https://hal.science/search/index/?q=*&amp;authFullName_s=Luc Sibille">Luc Sibille</text:a></text:p>
              <text:p text:style-name="Normal"><text:span>Powders and Grains 2017</text:span><text:span>, Jul 2017, Montpellier, France. pp.140:09019</text:span></text:p>
              <text:p text:style-name="Normal"><text:span>Communication dans un congrès</text:span></text:p>
              <text:p text:style-name="Normal"><text:a xlink:type="simple" xlink:href="https://hal.science/hal-02018061v1">hal-0201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71v1">Multiscale modeling of transport of grains through granular assemblies</text:a></text:p>
              <text:p text:style-name="Normal"><text:a xlink:type="simple" xlink:href="https://hal.science/search/index/?q=*&amp;authFullName_s=Ignacio G. Tejada">Ignacio G. Tejada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Bruno Chareyre">Bruno Chareyre</text:a><text:span>,</text:span><text:a xlink:type="simple" xlink:href="https://hal.science/search/index/?q=*&amp;authFullName_s=C. Zhong">C. Zhong</text:a><text:span>,</text:span><text:a xlink:type="simple" xlink:href="https://hal.science/search/index/?q=*&amp;authFullName_s=Didier Marot">Didier Marot</text:a></text:p>
              <text:p text:style-name="Normal"><text:span>Powders and Grains 2017</text:span><text:span>, Jul 2017, Montpellier, France. pp.140:15019</text:span></text:p>
              <text:p text:style-name="Normal"><text:span>Communication dans un congrès</text:span></text:p>
              <text:p text:style-name="Normal"><text:a xlink:type="simple" xlink:href="https://hal.science/hal-02018071v1">hal-0201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90v1">Microscale Analysis of the Effect of Suffusion on Soil Mechanical Properties. Bifurcation and Degradation of Geomaterials with Engineering Applications</text:a></text:p>
              <text:p text:style-name="Normal"><text:a xlink:type="simple" xlink:href="https://hal.science/search/index/?q=*&amp;authFullName_s=Rodaina Aboul Hosn">Rodaina Aboul Hosn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B. Chareyre">B. Chareyre</text:a></text:p>
              <text:p text:style-name="Normal"><text:span>11th International Workshop on Bifurcation and Degradation in Geomaterials - IWBDG 2017</text:span><text:span>, May 2017, Limassol, Cyprus. pp.117-124</text:span></text:p>
              <text:p text:style-name="Normal"><text:span>Communication dans un congrès</text:span></text:p>
              <text:p text:style-name="Normal"><text:a xlink:type="simple" xlink:href="https://hal.science/hal-02018090v1">hal-0201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23v1">A discrete numerical description of the mechanical response of soils subjected to degradation by suffusion</text:a></text:p>
              <text:p text:style-name="Normal"><text:a xlink:type="simple" xlink:href="https://hal.science/search/index/?q=*&amp;authFullName_s=Rodaina Aboul Hosn">Rodaina Aboul Hosn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Bruno Chareyre">Bruno Chareyre</text:a></text:p>
              <text:p text:style-name="Normal"><text:span>8th International Conference on Scour and Erosion (ICSE 2016)</text:span><text:span>, Sep 2016, Oxford, United Kingdom. pp.397-405</text:span></text:p>
              <text:p text:style-name="Normal"><text:span>Communication dans un congrès</text:span></text:p>
              <text:p text:style-name="Normal"><text:a xlink:type="simple" xlink:href="https://hal.science/hal-02018023v1">hal-0201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64v1">Identification des sols liquéfiables par pénétromètre statique: principe et modélisation numérique</text:a></text:p>
              <text:p text:style-name="Normal"><text:a xlink:type="simple" xlink:href="https://hal.science/search/index/?q=*&amp;authFullName_s=H.H. Sadrabadi">H.H. Sadrabadi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Pierre Riegel">Pierre Riegel</text:a></text:p>
              <text:p text:style-name="Normal"><text:span>Journées Nationales de Géotechnique et de Géologie de l’Ingénieur JNGG 2016</text:span><text:span>, Jul 2016, Nancy, France</text:span></text:p>
              <text:p text:style-name="Normal"><text:span>Communication dans un congrès</text:span></text:p>
              <text:p text:style-name="Normal"><text:a xlink:type="simple" xlink:href="https://hal.science/hal-02018164v1">hal-0201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45v1">Numerical modeling of particle migration in granular soils</text:a></text:p>
              <text:p text:style-name="Normal"><text:a xlink:type="simple" xlink:href="https://hal.science/search/index/?q=*&amp;authFullName_s=Ignacio G. Tejada">Ignacio G. Tejada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Bruno Chareyre">Bruno Chareyre</text:a><text:span>,</text:span><text:a xlink:type="simple" xlink:href="https://hal.science/search/index/?q=*&amp;authFullName_s=Eric Vincens">Eric Vincens</text:a></text:p>
              <text:p text:style-name="Normal"><text:span>8th International Conference on Scour and Erosion (ICSE 2016)</text:span><text:span>, Sep 2016, Oxford, United Kingdom. pp.139-147</text:span></text:p>
              <text:p text:style-name="Normal"><text:span>Communication dans un congrès</text:span></text:p>
              <text:p text:style-name="Normal"><text:a xlink:type="simple" xlink:href="https://hal.science/hal-02018045v1">hal-02018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22v1">A discrete numerical description of the mechanical response of soils subjected to degradation by suffusion</text:a></text:p>
              <text:p text:style-name="Normal"><text:a xlink:type="simple" xlink:href="https://hal.science/search/index/?q=*&amp;authFullName_s=R. Aboul Hosn">R. Aboul Hosn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B. Chareyre">B. Chareyre</text:a></text:p>
              <text:p text:style-name="Normal"><text:span>8th International Conference on Scour and Erosion</text:span><text:span>, Sep 2016, Oxford, United Kingdom. pp.397-405</text:span></text:p>
              <text:p text:style-name="Normal"><text:span>Communication dans un congrès</text:span></text:p>
              <text:p text:style-name="Normal"><text:a xlink:type="simple" xlink:href="https://hal.inrae.fr/hal-02605422v1">hal-0260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79v1">A possible characterization of suffusion susceptibility independent of the hydraulic loading history?</text:a></text:p>
              <text:p text:style-name="Normal"><text:a xlink:type="simple" xlink:href="https://hal.science/search/index/?q=*&amp;authFullName_s=Abdul Rochim">Abdul Rochim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V.T. Le">V.T. Le</text:a></text:p>
              <text:p text:style-name="Normal"><text:span>8th International Conference on Scour and Erosion (ICSE 2016)</text:span><text:span>, Sep 2016, Oxford, United Kingdom</text:span></text:p>
              <text:p text:style-name="Normal"><text:span>Communication dans un congrès</text:span></text:p>
              <text:p text:style-name="Normal"><text:a xlink:type="simple" xlink:href="https://hal.science/hal-02018079v1">hal-0201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78v1">Description of the mechanical response of soils subjected to suffusion based on a micro-hydromechanical model</text:a></text:p>
              <text:p text:style-name="Normal"><text:a xlink:type="simple" xlink:href="https://hal.science/search/index/?q=*&amp;authFullName_s=Rodaina Aboul Hosn">Rodaina Aboul Hosn</text:a><text:span>,</text:span><text:a xlink:type="simple" xlink:href="https://hal.science/search/index/?q=*&amp;authFullName_s=C.D. Nguyen">C.D. Nguyen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B. Chareyre">B. Chareyre</text:a></text:p>
              <text:p text:style-name="Normal"><text:span>ALERT Geomaterials Workshop</text:span><text:span>, Oct 2016, Aussois, France</text:span></text:p>
              <text:p text:style-name="Normal"><text:span>Communication dans un congrès</text:span></text:p>
              <text:p text:style-name="Normal"><text:a xlink:type="simple" xlink:href="https://hal.science/hal-02018178v1">hal-0201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635v1">Phenomenological interpretation of internal erosion in granular soils from a discrete fluid-solid numerical model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Franck Lominé">Franck Lominé</text:a></text:p>
              <text:p text:style-name="Normal"><text:span>8th International Conference on Scour and Erosion (ICSE 2016)</text:span><text:span>, Sep 2016, Oxford, United Kingdom. pp.131-138</text:span></text:p>
              <text:p text:style-name="Normal"><text:span>Communication dans un congrès</text:span></text:p>
              <text:p text:style-name="Normal"><text:a xlink:type="simple" xlink:href="https://hal.science/hal-01347635v1">hal-013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88v1">Micromechanical modeling of solid particle transport by viscous incompressible flow</text:a></text:p>
              <text:p text:style-name="Normal"><text:a xlink:type="simple" xlink:href="https://hal.science/search/index/?q=*&amp;authFullName_s=Ignacio G. Tejada">Ignacio G. Tejada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B. Chareyre">B. Chareyre</text:a></text:p>
              <text:p text:style-name="Normal"><text:span>Complex fluid flow in porous media ComFlowPore15</text:span><text:span>, Oct 2015, Bordeaux, France</text:span></text:p>
              <text:p text:style-name="Normal"><text:span>Communication dans un congrès</text:span></text:p>
              <text:p text:style-name="Normal"><text:a xlink:type="simple" xlink:href="https://hal.science/hal-02018188v1">hal-0201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83v1">Definition of a continuous model of solid particle transport in a saturated granular assembly from discrete numerical experiments</text:a></text:p>
              <text:p text:style-name="Normal"><text:a xlink:type="simple" xlink:href="https://hal.science/search/index/?q=*&amp;authFullName_s=Ignacio G. Tejada">Ignacio G. Tejada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B. Chareyre">B. Chareyre</text:a></text:p>
              <text:p text:style-name="Normal"><text:span>ALERT Geomaterials Workshop</text:span><text:span>, Sep 2015, Aussois, France</text:span></text:p>
              <text:p text:style-name="Normal"><text:span>Communication dans un congrès</text:span></text:p>
              <text:p text:style-name="Normal"><text:a xlink:type="simple" xlink:href="https://hal.science/hal-02018183v1">hal-0201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88v1">Soil sensibility characterization of granular soils due to suffusion</text:a></text:p>
              <text:p text:style-name="Normal"><text:a xlink:type="simple" xlink:href="https://hal.science/search/index/?q=*&amp;authFullName_s=Abdul Rochim">Abdul Rochim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Luc Sibille">Luc Sibille</text:a></text:p>
              <text:p text:style-name="Normal"><text:span>2nd International conference On advances in civil, structural and construction engineering (CSCE15)</text:span><text:span>, Apr 2015, Rome, Italy. pp.123-127,<text:s/></text:span><text:a xlink:type="simple" xlink:href="https://dx.doi.org/10.15224/978-1-63248-042-2-123">⟨10.15224/978-1-63248-042-2-123⟩</text:a></text:p>
              <text:p text:style-name="Normal"><text:span>Communication dans un congrès</text:span></text:p>
              <text:p text:style-name="Normal"><text:a xlink:type="simple" xlink:href="https://hal.science/hal-04456388v1">hal-0445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30v1">The effect of fine content and history of hydraulic loading on the characterization of suffusion sensibility of cohesionless soil</text:a></text:p>
              <text:p text:style-name="Normal"><text:a xlink:type="simple" xlink:href="https://hal.science/search/index/?q=*&amp;authFullName_s=Abdul Rochim">Abdul Rochim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ateh Bendahmane">Fateh Bendahmane</text:a></text:p>
              <text:p text:style-name="Normal"><text:span>6th International Symposium on Deformation Characteristics of Geomaterials</text:span><text:span>, Nov 2015, Buenos Aires, Argentina. pp.1089-1096,<text:s/></text:span><text:a xlink:type="simple" xlink:href="https://dx.doi.org/10.3233/978-1-61499-601-9-1089">⟨10.3233/978-1-61499-601-9-1089⟩</text:a></text:p>
              <text:p text:style-name="Normal"><text:span>Communication dans un congrès</text:span></text:p>
              <text:p text:style-name="Normal"><text:a xlink:type="simple" xlink:href="https://hal.science/hal-04471030v1">hal-0447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33v1">Micromechanical analysis of second order work in granular media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Antoinette Tordesillas">Antoinette Tordesillas</text:a><text:span>et al.</text:span></text:p>
              <text:p text:style-name="Normal"><text:span>10th International Workshop on Bifurcation &amp; Degradation of Geomaterials – IWBDG 2014</text:span><text:span>, May 2014, Hong-Kong, China. pp.67-74</text:span></text:p>
              <text:p text:style-name="Normal"><text:span>Communication dans un congrès</text:span></text:p>
              <text:p text:style-name="Normal"><text:a xlink:type="simple" xlink:href="https://hal.science/hal-02018133v1">hal-0201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991v1">Systematic methodology for characterization of suffusion sensibility</text:a></text:p>
              <text:p text:style-name="Normal"><text:a xlink:type="simple" xlink:href="https://hal.science/search/index/?q=*&amp;authFullName_s=Didier Marot">Didier Marot</text:a><text:span>,</text:span><text:a xlink:type="simple" xlink:href="https://hal.science/search/index/?q=*&amp;authFullName_s=Abdoul Rohim">Abdoul Rohim</text:a><text:span>,</text:span><text:a xlink:type="simple" xlink:href="https://hal.science/search/index/?q=*&amp;authFullName_s=Nguyen Hong Nguyen">Nguyen Hong Nguyen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Luc Sibille">Luc Sibille</text:a></text:p>
              <text:p text:style-name="Normal"><text:span>International Conference on Scour and Erosion (ICSE)</text:span><text:span>, Dec 2014, Perth, Australia. pp.213-223,<text:s/></text:span><text:a xlink:type="simple" xlink:href="https://dx.doi.org/10.1201/b17703-2">⟨10.1201/b17703-2⟩</text:a></text:p>
              <text:p text:style-name="Normal"><text:span>Communication dans un congrès</text:span></text:p>
              <text:p text:style-name="Normal"><text:a xlink:type="simple" xlink:href="https://hal.science/hal-04470991v1">hal-0447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748v1">Méthodologie de caractérisation de la sensibilité des sols aux processus d’érosion interne</text:a></text:p>
              <text:p text:style-name="Normal"><text:a xlink:type="simple" xlink:href="https://hal.science/search/index/?q=*&amp;authFullName_s=Didier Marot">Didier Marot</text:a><text:span>,</text:span><text:a xlink:type="simple" xlink:href="https://hal.science/search/index/?q=*&amp;authFullName_s=Rochim Abdoul">Rochim Abdoul</text:a><text:span>,</text:span><text:a xlink:type="simple" xlink:href="https://hal.science/search/index/?q=*&amp;authFullName_s=Nguyen Hong Nguyen">Nguyen Hong Nguyen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Luc Sibille">Luc Sibille</text:a></text:p>
              <text:p text:style-name="Normal"><text:span>XIIIes Journées Nationales Génie Côtier</text:span><text:span>, Jul 2014, Dunkerque, France.<text:s/></text:span><text:a xlink:type="simple" xlink:href="https://dx.doi.org/10.5150/jngcgc.2014.100">⟨10.5150/jngcgc.2014.100⟩</text:a></text:p>
              <text:p text:style-name="Normal"><text:span>Communication dans un congrès</text:span></text:p>
              <text:p text:style-name="Normal"><text:a xlink:type="simple" xlink:href="https://hal.science/hal-01154748v1">hal-0115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23v1">A microstructural cluster-based description of diffuse and localized failures</text:a></text:p>
              <text:p text:style-name="Normal"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Richard Wan">Richard Wan</text:a><text:span>et al.</text:span></text:p>
              <text:p text:style-name="Normal"><text:span>International Symposium on Geomechanics from Micro to Macro</text:span><text:span>, Sep 2014, Cambridge, United Kingdom. pp.169-174,<text:s/></text:span><text:a xlink:type="simple" xlink:href="https://dx.doi.org/10.1201/b17395">⟨10.1201/b17395⟩</text:a></text:p>
              <text:p text:style-name="Normal"><text:span>Communication dans un congrès</text:span></text:p>
              <text:p text:style-name="Normal"><text:a xlink:type="simple" xlink:href="https://hal.science/hal-02018123v1">hal-020181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9651v1">Une description générale de la rupture dans les sols et son implication dans la stabilité des ouvrages hydraulique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N Hadda">N Hadda</text:a><text:span>,</text:span><text:a xlink:type="simple" xlink:href="https://hal.science/search/index/?q=*&amp;authFullName_s=F Nicot">F Nicot</text:a><text:span>,</text:span><text:a xlink:type="simple" xlink:href="https://hal.science/search/index/?q=*&amp;authFullName_s=F Darve">F Darve</text:a></text:p>
              <text:p text:style-name="Normal"><text:span>2ème Colloque national Digues maritimes et fluviales de protection contre les submersions – Digues2013</text:span><text:span>, Jun 2013, Aix en Provence, France. pp.263-271</text:span></text:p>
              <text:p text:style-name="Normal"><text:span>Communication dans un congrès</text:span></text:p>
              <text:p text:style-name="Normal"><text:a xlink:type="simple" xlink:href="https://hal.univ-grenoble-alpes.fr/hal-01299651v1">hal-0129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62v1">A Multi-scale Approach for Modelling Internal Erosion Effects in Soils</text:a></text:p>
              <text:p text:style-name="Normal"><text:a xlink:type="simple" xlink:href="https://hal.science/search/index/?q=*&amp;authFullName_s=Pierre-Yves Hicher">Pierre-Yves Hicher</text:a><text:span>,</text:span><text:a xlink:type="simple" xlink:href="https://hal.science/search/index/?q=*&amp;authFullName_s=L. Scholtes">L. Scholtes</text:a><text:span>,</text:span><text:a xlink:type="simple" xlink:href="https://hal.science/search/index/?q=*&amp;authFullName_s=Luc Sibille">Luc Sibille</text:a></text:p>
              <text:p text:style-name="Normal"><text:span>8th European Solid Mechanics Conference</text:span><text:span>, 2012, Graz, Austria</text:span></text:p>
              <text:p text:style-name="Normal"><text:span>Communication dans un congrès</text:span></text:p>
              <text:p text:style-name="Normal"><text:a xlink:type="simple" xlink:href="https://hal.science/hal-01007762v1">hal-0100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99v1">Mechanical and hydraulic responses of granular media submitted to an internal erosion process</text:a></text:p>
              <text:p text:style-name="Normal"><text:a xlink:type="simple" xlink:href="https://hal.science/search/index/?q=*&amp;authFullName_s=Yacine Sail">Yacine Sail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Luc Sibille">Luc Sibille</text:a></text:p>
              <text:p text:style-name="Normal"><text:span>EMI/PMC</text:span><text:span>, 2012, Notre Dame, United States</text:span></text:p>
              <text:p text:style-name="Normal"><text:span>Communication dans un congrès</text:span></text:p>
              <text:p text:style-name="Normal"><text:a xlink:type="simple" xlink:href="https://hal.science/hal-01008399v1">hal-0100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39v1">Erodibility description of interface erosion process in fine soils</text:a></text:p>
              <text:p text:style-name="Normal"><text:a xlink:type="simple" xlink:href="https://hal.science/search/index/?q=*&amp;authFullName_s=Hong Hai Nguyen">Hong Hai Nguyen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Luc Sibille">Luc Sibille</text:a></text:p>
              <text:p text:style-name="Normal"><text:span>EMI/PMC</text:span><text:span>, 2012, Notre Dame, United States</text:span></text:p>
              <text:p text:style-name="Normal"><text:span>Communication dans un congrès</text:span></text:p>
              <text:p text:style-name="Normal"><text:a xlink:type="simple" xlink:href="https://hal.science/hal-01008139v1">hal-0100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11v1">Multiscale Characterisation of Diffuse Granular Failure</text:a></text:p>
              <text:p text:style-name="Normal"><text:a xlink:type="simple" xlink:href="https://hal.science/search/index/?q=*&amp;authFullName_s=Antoinette Tordesillas">Antoinette Tordesillas</text:a><text:span>,</text:span><text:a xlink:type="simple" xlink:href="https://hal.science/search/index/?q=*&amp;authFullName_s=Sebastian Pucilowski">Sebastian Pucilowski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8th European Solid Mechanics Conference</text:span><text:span>, 2012, Graz, Austria.<text:s/></text:span><text:a xlink:type="simple" xlink:href="https://dx.doi.org/10.1080/14786435.2012.715766">⟨10.1080/14786435.2012.715766⟩</text:a></text:p>
              <text:p text:style-name="Normal"><text:span>Communication dans un congrès</text:span></text:p>
              <text:p text:style-name="Normal"><text:a xlink:type="simple" xlink:href="https://hal.science/hal-01008511v1">hal-0100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090v1">Degradation of granular media induced by internal fluid flow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Yacine Sail">Yacine Sail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Franck Lominé">Franck Lominé</text:a><text:span>et al.</text:span></text:p>
              <text:p text:style-name="Normal"><text:span>International Center for Applied Computational Mechanics (ICACM)</text:span><text:span>, Jun 2012, New York, United States</text:span></text:p>
              <text:p text:style-name="Normal"><text:span>Communication dans un congrès</text:span></text:p>
              <text:p text:style-name="Normal"><text:a xlink:type="simple" xlink:href="https://hal.science/hal-00967090v1">hal-0096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022v1">Investigation in modelling piping erosion with a coupled &amp;quot; lattice Boltzmann - discrete element &amp;quot; numerical method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ranck Lominé">Franck Lominé</text:a><text:span>,</text:span><text:a xlink:type="simple" xlink:href="https://hal.science/search/index/?q=*&amp;authFullName_s=Didier Marot">Didier Marot</text:a></text:p>
              <text:p text:style-name="Normal"><text:span>6th International Conference on Scour and Erosion</text:span><text:span>, Aug 2012, Paris, France. pp.ICSE6-70</text:span></text:p>
              <text:p text:style-name="Normal"><text:span>Communication dans un congrès</text:span></text:p>
              <text:p text:style-name="Normal"><text:a xlink:type="simple" xlink:href="https://hal.science/hal-00746022v1">hal-0074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09v1">Effects of loading history and size-scale in suffusion process in granular matter</text:a></text:p>
              <text:p text:style-name="Normal"><text:a xlink:type="simple" xlink:href="https://hal.science/search/index/?q=*&amp;authFullName_s=Didier Marot">Didier Marot</text:a><text:span>,</text:span><text:a xlink:type="simple" xlink:href="https://hal.science/search/index/?q=*&amp;authFullName_s=Yacine Sail">Yacine Sail</text:a><text:span>,</text:span><text:a xlink:type="simple" xlink:href="https://hal.science/search/index/?q=*&amp;authFullName_s=Luc Sibille">Luc Sibille</text:a></text:p>
              <text:p text:style-name="Normal"><text:span>6th International Conference on Scour and Erosion (ISCE-6)</text:span><text:span>, Aug 2012, Paris, France. pp.855-862</text:span></text:p>
              <text:p text:style-name="Normal"><text:span>Communication dans un congrès</text:span></text:p>
              <text:p text:style-name="Normal"><text:a xlink:type="simple" xlink:href="https://hal.science/hal-01008109v1">hal-0100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17v1">Multiscale Modeling of Particle Removal Impact on Granular Material Behavior</text:a></text:p>
              <text:p text:style-name="Normal"><text:a xlink:type="simple" xlink:href="https://hal.science/search/index/?q=*&amp;authFullName_s=Pierre-Yves Hicher">Pierre-Yves Hicher</text:a><text:span>,</text:span><text:a xlink:type="simple" xlink:href="https://hal.science/search/index/?q=*&amp;authFullName_s=Luc Scholtes">Luc Scholtes</text:a><text:span>,</text:span><text:a xlink:type="simple" xlink:href="https://hal.science/search/index/?q=*&amp;authFullName_s=Luc Sibille">Luc Sibille</text:a></text:p>
              <text:p text:style-name="Normal"><text:span>Engineering Mechanics Institute, EMI 2011</text:span><text:span>, 2011, Boston, United States</text:span></text:p>
              <text:p text:style-name="Normal"><text:span>Communication dans un congrès</text:span></text:p>
              <text:p text:style-name="Normal"><text:a xlink:type="simple" xlink:href="https://hal.science/hal-01008517v1">hal-0100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143v1">A coupled discrete element - lattice Boltzmann method to investigate internal erosion in soil</text:a></text:p>
              <text:p text:style-name="Normal"><text:a xlink:type="simple" xlink:href="https://hal.science/search/index/?q=*&amp;authFullName_s=Franck Lominé">Franck Lominé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Didier Marot">Didier Marot</text:a></text:p>
              <text:p text:style-name="Normal"><text:span>Computational Geomechanics (COMGEO II)</text:span><text:span>, Apr 2011, Cavtat-Dubrovnik, Croatia. pp.364</text:span></text:p>
              <text:p text:style-name="Normal"><text:span>Communication dans un congrès</text:span></text:p>
              <text:p text:style-name="Normal"><text:a xlink:type="simple" xlink:href="https://hal.science/hal-00625143v1">hal-0062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57v1">A micromechanical approach to describe internal erosion effects in soils</text:a></text:p>
              <text:p text:style-name="Normal"><text:a xlink:type="simple" xlink:href="https://hal.science/search/index/?q=*&amp;authFullName_s=Luc Scholtès">Luc Scholtès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Luc Sibille">Luc Sibille</text:a></text:p>
              <text:p text:style-name="Normal"><text:span>Geomechanics and Geotechnics: from micro to macro, IS-Shanghai 2011</text:span><text:span>, 2011, Shanghai, China</text:span></text:p>
              <text:p text:style-name="Normal"><text:span>Communication dans un congrès</text:span></text:p>
              <text:p text:style-name="Normal"><text:a xlink:type="simple" xlink:href="https://hal.science/hal-01007757v1">hal-0100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81v1">Microstructural evolution in diffuse granular failure: force chains and contact cycles</text:a></text:p>
              <text:p text:style-name="Normal"><text:a xlink:type="simple" xlink:href="https://hal.science/search/index/?q=*&amp;authFullName_s=A Tordesillas">A Tordesillas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S. Pucilowski">S. Pucilowski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Second International Symposium on Computational Geomechanics (ComGeo II)</text:span><text:span>, Apr 2011, Dubrovnik, France. 10 p</text:span></text:p>
              <text:p text:style-name="Normal"><text:span>Communication dans un congrès</text:span></text:p>
              <text:p text:style-name="Normal"><text:a xlink:type="simple" xlink:href="https://hal.science/hal-00654281v1">hal-0065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64v1">A discrete element analysis of collapse mechanisms in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. Hadda">N.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. Darve">F. Darve</text:a></text:p>
              <text:p text:style-name="Normal"><text:span>Second International Symposium on Computational Geomechanics (ComGeo II)</text:span><text:span>, Apr 2011, Cavtat-Dubrovnik, France. 9 p</text:span></text:p>
              <text:p text:style-name="Normal"><text:span>Communication dans un congrès</text:span></text:p>
              <text:p text:style-name="Normal"><text:a xlink:type="simple" xlink:href="https://hal.science/hal-00622164v1">hal-0062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78v1">Soil microstructure changes induced by internal fluid flow: investigations with coupled DE/LB methods</text:a></text:p>
              <text:p text:style-name="Normal"><text:a xlink:type="simple" xlink:href="https://hal.science/search/index/?q=*&amp;authFullName_s=Franck Lominé">Franck Lominé</text:a><text:span>,</text:span><text:a xlink:type="simple" xlink:href="https://hal.science/search/index/?q=*&amp;authFullName_s=Luc Scholtes">Luc Scholtes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Luc Sibille">Luc Sibille</text:a></text:p>
              <text:p text:style-name="Normal"><text:span>Third Euro-Mediterranean Symposium on Advances in Geomaterials and Structures</text:span><text:span>, May 2010, Djerba, Tunisia. pp.885</text:span></text:p>
              <text:p text:style-name="Normal"><text:span>Communication dans un congrès</text:span></text:p>
              <text:p text:style-name="Normal"><text:a xlink:type="simple" xlink:href="https://hal.science/hal-00624878v1">hal-0062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901v1">Modelling of fluid-solid interaction in granular media with coupled LB/DE methods: application to solid particle detachment under hydraulic loading</text:a></text:p>
              <text:p text:style-name="Normal"><text:a xlink:type="simple" xlink:href="https://hal.science/search/index/?q=*&amp;authFullName_s=Franck Lominé">Franck Lominé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Philippe Poullain">Philippe Poullain</text:a></text:p>
              <text:p text:style-name="Normal"><text:span>19th International Conference on the Discrete Simulation of Fluid Dynamics (DSFD2010)</text:span><text:span>, Jul 2010, Rome, Italy</text:span></text:p>
              <text:p text:style-name="Normal"><text:span>Communication dans un congrès</text:span></text:p>
              <text:p text:style-name="Normal"><text:a xlink:type="simple" xlink:href="https://hal.science/hal-00624901v1">hal-0062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15v1">Multiscale modeling of instability in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Félix Darve">Félix Darve</text:a></text:p>
              <text:p text:style-name="Normal"><text:span>Engineering Mechanics Institute 2010 (EMI 2010)</text:span><text:span>, 2010, Los Angeles (CA), United States</text:span></text:p>
              <text:p text:style-name="Normal"><text:span>Communication dans un congrès</text:span></text:p>
              <text:p text:style-name="Normal"><text:a xlink:type="simple" xlink:href="https://hal.science/hal-01008515v1">hal-01008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99v1">Diffuse failure: 3D phenomenological analysis and DEM simulations</text:a></text:p>
              <text:p text:style-name="Normal"><text:a xlink:type="simple" xlink:href="https://hal.science/search/index/?q=*&amp;authFullName_s=Félix Darve">Félix Darve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/text:p>
              <text:p text:style-name="Normal"><text:span>First International Symposium on Computational Geomechanics (ComGeo I)</text:span><text:span>, Apr 2009, Juan-les-Pins, France. pp.14</text:span></text:p>
              <text:p text:style-name="Normal"><text:span>Communication dans un congrès</text:span></text:p>
              <text:p text:style-name="Normal"><text:a xlink:type="simple" xlink:href="https://hal.inrae.fr/hal-02592699v1">hal-0259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08v1">Effects of internal erosion on mechanical behaviour of soils: a DEM approach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L. Scholtes">L. Scholtes</text:a></text:p>
              <text:p text:style-name="Normal"><text:span>International Conference on Particle-Based Methods, Particles 2009</text:span><text:span>, 2009, Barcelona, Spain</text:span></text:p>
              <text:p text:style-name="Normal"><text:span>Communication dans un congrès</text:span></text:p>
              <text:p text:style-name="Normal"><text:a xlink:type="simple" xlink:href="https://hal.science/hal-01008108v1">hal-0100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13v1">3D bifurcation analysis in granular materials</text:a></text:p>
              <text:p text:style-name="Normal"><text:a xlink:type="simple" xlink:href="https://hal.science/search/index/?q=*&amp;authFullName_s=Félix Darve">Félix Darve</text:a><text:span>,</text:span><text:a xlink:type="simple" xlink:href="https://hal.science/search/index/?q=*&amp;authFullName_s=Prunier Florent">Prunier Floren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/text:p>
              <text:p text:style-name="Normal"><text:span>8th International Workshop on Bifurcations and Degradations in Geomaterials</text:span><text:span>, 2008, Lake Louise, Canada.<text:s/></text:span><text:a xlink:type="simple" xlink:href="https://dx.doi.org/10.1080/19648189.2009.9693096">⟨10.1080/19648189.2009.9693096⟩</text:a></text:p>
              <text:p text:style-name="Normal"><text:span>Communication dans un congrès</text:span></text:p>
              <text:p text:style-name="Normal"><text:a xlink:type="simple" xlink:href="https://hal.science/hal-01007713v1">hal-0100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38v1">A discrete numerical analysis of bifurcation and limit state in granular media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rancois Nicot">Francois Nicot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rédéric-Victor Donzé">Frédéric-Victor Donzé</text:a></text:p>
              <text:p text:style-name="Normal"><text:span>Second Euromediterranean Symposium on Advances in Geomaterials and Structures (AGS'08)</text:span><text:span>, 2008, Hammamet, Tunisia</text:span></text:p>
              <text:p text:style-name="Normal"><text:span>Communication dans un congrès</text:span></text:p>
              <text:p text:style-name="Normal"><text:a xlink:type="simple" xlink:href="https://hal.science/hal-01007738v1">hal-0100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65v1">A discrete numerical analysis of bifurcation and limit state in granular media</text:a></text:p>
              <text:p text:style-name="Normal"><text:a xlink:type="simple" xlink:href="https://hal.science/search/index/?q=*&amp;authFullName_s=L. Sibille">L.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onze">F. Donze</text:a><text:span>,</text:span><text:a xlink:type="simple" xlink:href="https://hal.science/search/index/?q=*&amp;authFullName_s=F. Darve">F. Darve</text:a></text:p>
              <text:p text:style-name="Normal"><text:span>Advances in Geomechanics and Structures AGS'08</text:span><text:span>, May 2008, Hammamet, Tunisia. pp.6</text:span></text:p>
              <text:p text:style-name="Normal"><text:span>Communication dans un congrès</text:span></text:p>
              <text:p text:style-name="Normal"><text:a xlink:type="simple" xlink:href="https://hal.inrae.fr/hal-02591265v1">hal-0259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8v1">Instabilities in granular media, an overall picture from micro to macro scale</text:a></text:p>
              <text:p text:style-name="Normal"><text:a xlink:type="simple" xlink:href="https://hal.science/search/index/?q=*&amp;authFullName_s=F. Darve">F. Darve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F. Prunier">F. Prunier</text:a><text:span>,</text:span><text:a xlink:type="simple" xlink:href="https://hal.science/search/index/?q=*&amp;authFullName_s=S. Lignon">S. Lignon</text:a><text:span>,</text:span><text:a xlink:type="simple" xlink:href="https://hal.science/search/index/?q=*&amp;authFullName_s=F. Donze">F. Donze</text:a><text:span>et al.</text:span></text:p>
              <text:p text:style-name="Normal"><text:span>10th.Int. Symp. on Numerical Models in Geomechanics, NUMOG X, Rhodes, GRC, 25-27 April 2007</text:span><text:span>, 2007, Rhodes, Greece. pp.6</text:span></text:p>
              <text:p text:style-name="Normal"><text:span>Communication dans un congrès</text:span></text:p>
              <text:p text:style-name="Normal"><text:a xlink:type="simple" xlink:href="https://hal.inrae.fr/hal-02589968v1">hal-0258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6v1">Bifurcation in granular materials: micro-mechanical base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text:span>,</text:span><text:a xlink:type="simple" xlink:href="https://hal.science/search/index/?q=*&amp;authFullName_s=F. Donze">F. Donze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B. Chareyre">B. Chareyre</text:a></text:p>
              <text:p text:style-name="Normal"><text:span>10th.Int. Symp. on Numerical Models in Geomechanics, NUMOG X, Rhodes, GRC, 25-27 April 2007</text:span><text:span>, 2007, Rhodes, France. pp.24</text:span></text:p>
              <text:p text:style-name="Normal"><text:span>Communication dans un congrès</text:span></text:p>
              <text:p text:style-name="Normal"><text:a xlink:type="simple" xlink:href="https://hal.inrae.fr/hal-02589966v1">hal-0258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897v1">Une approche discrète de la rupture dans les matériaux granulaire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rédéric-Victor Donzé">Frédéric-Victor Donzé</text:a><text:span>,</text:span><text:a xlink:type="simple" xlink:href="https://hal.science/search/index/?q=*&amp;authFullName_s=Felix Darve">Felix Darve</text:a><text:span>,</text:span><text:a xlink:type="simple" xlink:href="https://hal.science/search/index/?q=*&amp;authFullName_s=François Nicot">François Nicot</text:a></text:p>
              <text:p text:style-name="Normal"><text:span>17. Congrès français de mécanique</text:span><text:span>, 2005, Troyes, France. pp.1-6</text:span></text:p>
              <text:p text:style-name="Normal"><text:span>Communication dans un congrès</text:span></text:p>
              <text:p text:style-name="Normal"><text:a xlink:type="simple" xlink:href="https://hal.inrae.fr/hal-02586897v1">hal-0258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895v1">Failure in granular media: a discrete analysi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rédéric Victor Donzé">Frédéric Victor Donzé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rançois Nicot">François Nicot</text:a></text:p>
              <text:p text:style-name="Normal"><text:span>Powders and grains</text:span><text:span>, 2005, Stuttgart, Germany. pp.4,<text:s/></text:span><text:a xlink:type="simple" xlink:href="https://dx.doi.org/10.1201/NOE0415383486">⟨10.1201/NOE0415383486⟩</text:a></text:p>
              <text:p text:style-name="Normal"><text:span>Communication dans un congrès</text:span></text:p>
              <text:p text:style-name="Normal"><text:a xlink:type="simple" xlink:href="https://hal.science/hal-02586895v1">hal-02586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366v1">Instability study in granular medium using a discrete element method</text:a></text:p>
              <text:p text:style-name="Normal"><text:a xlink:type="simple" xlink:href="https://hal.science/search/index/?q=*&amp;authFullName_s=L. Sibille">L. Sibille</text:a><text:span>,</text:span><text:a xlink:type="simple" xlink:href="https://hal.science/search/index/?q=*&amp;authFullName_s=F.V. Donze">F.V. Donze</text:a><text:span>,</text:span><text:a xlink:type="simple" xlink:href="https://hal.science/search/index/?q=*&amp;authFullName_s=F. Darve">F. Darve</text:a></text:p>
              <text:p text:style-name="Normal"><text:span>International Conference in Numerical Models in Geomechanics NUMOG IX, Ottawa, CAN, 25-27 August 2004</text:span><text:span>, 2004, pp.6</text:span></text:p>
              <text:p text:style-name="Normal"><text:span>Communication dans un congrès</text:span></text:p>
              <text:p text:style-name="Normal"><text:a xlink:type="simple" xlink:href="https://hal.inrae.fr/hal-02583366v1">hal-02583366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c97324" table:style-name="c97324">
          <table:table-column table:style-name="c97324.0"/>
          <table:table-row>
            <table:table-cell office:value-type="string">
              <text:p text:style-name="Normal"><text:a xlink:type="simple" xlink:href="https://hal.univ-grenoble-alpes.fr/hal-04931885v1">On the Numerical Discrete Modeling of a Boundary Value Problem using an Adaptative Discretization Approach</text:a></text:p>
              <text:p text:style-name="Normal"><text:a xlink:type="simple" xlink:href="https://hal.science/search/index/?q=*&amp;authFullName_s=Sebastien Volcy">Sebastien Volcy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Hamid Hosseini Sadrabadi">Hamid Hosseini Sadrabadi</text:a></text:p>
              <text:p text:style-name="Normal"><text:span>5th International Symposium on Geomechanics from Micro to Macro IS-Grenoble 2024</text:span><text:span>, 2024, Grenoble, France</text:span></text:p>
              <text:p text:style-name="Normal"><text:span>Poster de conférence</text:span></text:p>
              <text:p text:style-name="Normal"><text:a xlink:type="simple" xlink:href="https://hal.univ-grenoble-alpes.fr/hal-04931885v1">hal-049318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3284v1">Drawing design specifications for plant root-inspired artificial diggers through DEM analysis</text:a></text:p>
              <text:p text:style-name="Normal"><text:a xlink:type="simple" xlink:href="https://hal.science/search/index/?q=*&amp;authFullName_s=Serena Pirrone">Serena Pirrone</text:a><text:span>,</text:span><text:a xlink:type="simple" xlink:href="https://hal.science/search/index/?q=*&amp;authFullName_s=Emanuela del Dottore">Emanuela del Dottore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Barbara Mazzolai">Barbara Mazzolai</text:a></text:p>
              <text:p text:style-name="Normal"><text:span>Italian Conference on Robotics and Intelligent Machines (I-RIM)</text:span><text:span>, 2023, Rome, Italy</text:span></text:p>
              <text:p text:style-name="Normal"><text:span>Poster de conférence</text:span></text:p>
              <text:p text:style-name="Normal"><text:a xlink:type="simple" xlink:href="https://hal.univ-grenoble-alpes.fr/hal-04923284v1">hal-049232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3276v1">How do soil characteristics affect the design of a root-like intruder?</text:a></text:p>
              <text:p text:style-name="Normal"><text:a xlink:type="simple" xlink:href="https://hal.science/search/index/?q=*&amp;authFullName_s=Serena Pirrone">Serena Pirrone</text:a><text:span>,</text:span><text:a xlink:type="simple" xlink:href="https://hal.science/search/index/?q=*&amp;authFullName_s=Emanuela del Dottore">Emanuela del Dottore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Barbara Mazzolai">Barbara Mazzolai</text:a></text:p>
              <text:p text:style-name="Normal"><text:span>ALERT Geomaterials Workshop</text:span><text:span>, 2022, Aussois, France</text:span></text:p>
              <text:p text:style-name="Normal"><text:span>Poster de conférence</text:span></text:p>
              <text:p text:style-name="Normal"><text:a xlink:type="simple" xlink:href="https://hal.univ-grenoble-alpes.fr/hal-04923276v1">hal-049232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3267v1">Numerical Analysis Based Design for the soil penetration optimization of plant roots-inspired robots</text:a></text:p>
              <text:p text:style-name="Normal"><text:a xlink:type="simple" xlink:href="https://hal.science/search/index/?q=*&amp;authFullName_s=Serena Pirrone">Serena Pirrone</text:a><text:span>,</text:span><text:a xlink:type="simple" xlink:href="https://hal.science/search/index/?q=*&amp;authFullName_s=Emanuela del Dottore">Emanuela del Dottore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Barbara Mazzolai">Barbara Mazzolai</text:a></text:p>
              <text:p text:style-name="Normal"><text:span>4TU SoftRobotics Symposium</text:span><text:span>, 2022, Delft, Netherlands</text:span></text:p>
              <text:p text:style-name="Normal"><text:span>Poster de conférence</text:span></text:p>
              <text:p text:style-name="Normal"><text:a xlink:type="simple" xlink:href="https://hal.univ-grenoble-alpes.fr/hal-04923267v1">hal-04923267v1</text:a></text:p>
            </table:table-cell>
          </table:table-row>
        </table:table>
        <text:p text:style-name="P18"/>
        <text:p text:style-name="Heading2"><text:span text:style-name="T7">Chapitre d'ouvrage (15)</text:span></text:p>
        <text:p text:style-name="P20"/>
        <table:table table:name="28cdf0" table:style-name="28cdf0">
          <table:table-column table:style-name="28cdf0.0"/>
          <table:table-row>
            <table:table-cell office:value-type="string">
              <text:p text:style-name="Normal"><text:a xlink:type="simple" xlink:href="https://cnrs.hal.science/hal-04902053v1">Chapter 5. Root–Soil Interaction</text:a></text:p>
              <text:p text:style-name="Normal"><text:a xlink:type="simple" xlink:href="https://hal.science/search/index/?q=*&amp;authFullName_s=E. Kolb">E. Kolb</text:a><text:span>,</text:span><text:a xlink:type="simple" xlink:href="https://hal.science/search/index/?q=*&amp;authFullName_s=M. Quiros">M. Quiros</text:a><text:span>,</text:span><text:a xlink:type="simple" xlink:href="https://hal.science/search/index/?q=*&amp;authFullName_s=G. Meijer">G. Meijer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A. Carminati">A. Carminati</text:a><text:span>et al.</text:span></text:p>
              <text:p text:style-name="Normal"><text:span>Soft Matter in Plants</text:span><text:span>, Royal Society of Chemistry, pp.165-202, 2022, Soft Matter Series,<text:s/></text:span><text:a xlink:type="simple" xlink:href="https://dx.doi.org/10.1039/9781839161162-00165">⟨10.1039/9781839161162-00165⟩</text:a></text:p>
              <text:p text:style-name="Normal"><text:span>Chapitre d'ouvrage</text:span></text:p>
              <text:p text:style-name="Normal"><text:a xlink:type="simple" xlink:href="https://cnrs.hal.science/hal-04902053v1">hal-0490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559v1">Internal erosion</text:a></text:p>
              <text:p text:style-name="Normal"><text:a xlink:type="simple" xlink:href="https://hal.science/search/index/?q=*&amp;authFullName_s=Pierre-Yves Hicher">Pierre-Yves Hicher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Luc Sibille">Luc Sibille</text:a></text:p>
              <text:p text:style-name="Normal"><text:span>F. Nicot &amp; O. Millet.<text:s/></text:span><text:span>Advances in Multi-Physics and Multi-Scale Couplings in Geo-Environmental Mechanics</text:span><text:span>, Elsevier, pp.291-334, 2018, 9781785482786.<text:s/></text:span><text:a xlink:type="simple" xlink:href="https://dx.doi.org/10.1016/B978-1-78548-278-6.50009-8">⟨10.1016/B978-1-78548-278-6.50009-8⟩</text:a></text:p>
              <text:p text:style-name="Normal"><text:span>Chapitre d'ouvrage</text:span></text:p>
              <text:p text:style-name="Normal"><text:a xlink:type="simple" xlink:href="https://hal.science/hal-04450559v1">hal-0445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52v1">Chapter 9 - Internal erosion</text:a></text:p>
              <text:p text:style-name="Normal"><text:a xlink:type="simple" xlink:href="https://hal.science/search/index/?q=*&amp;authFullName_s=Pierre-Yves Hicher">Pierre-Yves Hicher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Luc Sibille">Luc Sibille</text:a></text:p>
              <text:p text:style-name="Normal"><text:span>F. Nicot &amp; O. Millet.<text:s/></text:span><text:span>Advances in Multi-Physics and Multi-Scale Couplings in Geo-Environmental Mechanics</text:span><text:span>, ISTE – Elsevier, pp.291-334, 2017, 978-1-78548-278-6</text:span></text:p>
              <text:p text:style-name="Normal"><text:span>Chapitre d'ouvrage</text:span></text:p>
              <text:p text:style-name="Normal"><text:a xlink:type="simple" xlink:href="https://hal.science/hal-02018152v1">hal-0201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62v1">Modèles de comportement micro-mécaniques des géomatériaux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. Darve">F. Darve</text:a></text:p>
              <text:p text:style-name="Normal"><text:span>Techniques de l'Ingénieur</text:span><text:span>,<text:s/></text:span><text:a xlink:type="simple" xlink:href="https://www.techniques-ingenieur.fr/base-documentaire/construction-et-travaux-publics-th3/geotechnique-42238210/modeles-de-comportement-micromecaniques-des-geomateriaux-c221/">Techniques de l'Ingénieur</text:a><text:span>, pp.C221, 2016</text:span></text:p>
              <text:p text:style-name="Normal"><text:span>Chapitre d'ouvrage</text:span></text:p>
              <text:p text:style-name="Normal"><text:a xlink:type="simple" xlink:href="https://hal.science/hal-02018262v1">hal-0201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57v1">Modèles de comportement élasto-visco-plastiques des géomatériaux</text:a></text:p>
              <text:p text:style-name="Normal"><text:a xlink:type="simple" xlink:href="https://hal.science/search/index/?q=*&amp;authFullName_s=F. Darve">F. Darve</text:a><text:span>,</text:span><text:a xlink:type="simple" xlink:href="https://hal.science/search/index/?q=*&amp;authFullName_s=Luc Sibille">Luc Sibille</text:a></text:p>
              <text:p text:style-name="Normal"><text:span>Techniques de l'Ingénieur</text:span><text:span>,<text:s/></text:span><text:a xlink:type="simple" xlink:href="https://www.techniques-ingenieur.fr/base-documentaire/construction-et-travaux-publics-th3/geotechnique-42238210/modeles-de-comportement-elasto-visco-plastiques-des-geomateriaux-c218/">Techniques de l'Ingénieur</text:a><text:span>, pp.C218, 2016</text:span></text:p>
              <text:p text:style-name="Normal"><text:span>Chapitre d'ouvrage</text:span></text:p>
              <text:p text:style-name="Normal"><text:a xlink:type="simple" xlink:href="https://hal.science/hal-02018257v1">hal-0201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64v1">To Which Extend the Failure Mode Originates from Microstructure?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élix Darve">Félix Darve</text:a></text:p>
              <text:p text:style-name="Normal"><text:span>Constitutive Modeling of Geomaterials</text:span><text:span>, pp.359-362, 2013,<text:s/></text:span><text:a xlink:type="simple" xlink:href="https://dx.doi.org/10.1007/978-3-642-32814-5_49">⟨10.1007/978-3-642-32814-5_49⟩</text:a></text:p>
              <text:p text:style-name="Normal"><text:span>Chapitre d'ouvrage</text:span></text:p>
              <text:p text:style-name="Normal"><text:a xlink:type="simple" xlink:href="https://hal.science/hal-03286064v1">hal-0328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04v1">Divergence Instability and Diffuse Failure in Granular Media</text:a></text:p>
              <text:p text:style-name="Normal"><text:a xlink:type="simple" xlink:href="https://hal.science/search/index/?q=*&amp;authFullName_s=Ali Daouadji">Ali Daouadji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text:span>et al.</text:span></text:p>
              <text:p text:style-name="Normal"><text:span>IUTAM Symposium on Linking Scales in Computations: From Microstructure to Macro-scale Properties</text:span><text:span>, 3, Elsevier, pp.115-140, 2012,<text:s/></text:span><text:a xlink:type="simple" xlink:href="https://dx.doi.org/10.1016/j.piutam.2012.03.009">⟨10.1016/j.piutam.2012.03.009⟩</text:a></text:p>
              <text:p text:style-name="Normal"><text:span>Chapitre d'ouvrage</text:span></text:p>
              <text:p text:style-name="Normal"><text:a xlink:type="simple" xlink:href="https://hal.science/hal-01007504v1">hal-01007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93v1">Failure in granular materials: macro and micro view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F. Darve">F. Darve</text:a><text:span>,</text:span><text:a xlink:type="simple" xlink:href="https://hal.science/search/index/?q=*&amp;authFullName_s=R. Wan">R. Wan</text:a><text:span>,</text:span><text:a xlink:type="simple" xlink:href="https://hal.science/search/index/?q=*&amp;authFullName_s=Muaweah Alsaleh">Muaweah Alsaleh</text:a><text:span>et al.</text:span></text:p>
              <text:p text:style-name="Normal"><text:span>Bifurcation and Degradation in Geomaterials</text:span><text:span>, Springer Verlag, pp.15, 2011, Springer Series in Geomechanics and Geoengineering, 978-3-642-18283-9</text:span></text:p>
              <text:p text:style-name="Normal"><text:span>Chapitre d'ouvrage</text:span></text:p>
              <text:p text:style-name="Normal"><text:a xlink:type="simple" xlink:href="https://hal.inrae.fr/hal-02592693v1">hal-0259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03v1">Discrete numerical analysis of failure modes in granular material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Computational Methods in Applied Sciences</text:span><text:span>, 25, Springer, pp.187-210, 2011, Particle-Based Methods,<text:s/></text:span><text:a xlink:type="simple" xlink:href="https://dx.doi.org/10.1007/978-94-007-0735-1_7">⟨10.1007/978-94-007-0735-1_7⟩</text:a></text:p>
              <text:p text:style-name="Normal"><text:span>Chapitre d'ouvrage</text:span></text:p>
              <text:p text:style-name="Normal"><text:a xlink:type="simple" xlink:href="https://hal.science/hal-01007503v1">hal-01007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94v1">Continuous and discrete modeling of failure in geomaterials</text:a></text:p>
              <text:p text:style-name="Normal"><text:a xlink:type="simple" xlink:href="https://hal.science/search/index/?q=*&amp;authFullName_s=L. Sibille">L. Sibille</text:a><text:span>,</text:span><text:a xlink:type="simple" xlink:href="https://hal.science/search/index/?q=*&amp;authFullName_s=F. Prunier">F. Prun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text:span>,</text:span><text:a xlink:type="simple" xlink:href="https://hal.science/search/index/?q=*&amp;authFullName_s=R. Wan">R. Wan</text:a></text:p>
              <text:p text:style-name="Normal"><text:span>Micromechanics of failure in granular geomaterials</text:span><text:span>, ISTE; Wiley, pp.40, 2009, 978-1-84821-128-5</text:span></text:p>
              <text:p text:style-name="Normal"><text:span>Chapitre d'ouvrage</text:span></text:p>
              <text:p text:style-name="Normal"><text:a xlink:type="simple" xlink:href="https://hal.inrae.fr/hal-02592694v1">hal-02592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61v1">Bifurcation in granular materials: a multiscale approach</text:a></text:p>
              <text:p text:style-name="Normal"><text:a xlink:type="simple" xlink:href="https://hal.science/search/index/?q=*&amp;authFullName_s=F. Prunier">F. Prunier</text:a><text:span>,</text:span><text:a xlink:type="simple" xlink:href="https://hal.science/search/index/?q=*&amp;authFullName_s=F. Darve">F. Darve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O. Cazacu">O. Cazacu</text:a></text:p>
              <text:p text:style-name="Normal"><text:span>Multiscale modeling of heterogeneous materials</text:span><text:span>, Hermès Science Publications, pp.14, 2008, 978-1-8482-1047-9</text:span></text:p>
              <text:p text:style-name="Normal"><text:span>Chapitre d'ouvrage</text:span></text:p>
              <text:p text:style-name="Normal"><text:a xlink:type="simple" xlink:href="https://hal.inrae.fr/hal-02591261v1">hal-0259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08v1">Modélisations continues et discrètes de la rupture dans les géomatériaux</text:a></text:p>
              <text:p text:style-name="Normal"><text:a xlink:type="simple" xlink:href="https://hal.science/search/index/?q=*&amp;authFullName_s=L. Sibille">L. Sibille</text:a><text:span>,</text:span><text:a xlink:type="simple" xlink:href="https://hal.science/search/index/?q=*&amp;authFullName_s=F. Prunier">F. Prun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text:span>,</text:span><text:a xlink:type="simple" xlink:href="https://hal.science/search/index/?q=*&amp;authFullName_s=R. Wan">R. Wan</text:a></text:p>
              <text:p text:style-name="Normal"><text:span>Micromécanique de la rupture dans les milieux granulaires</text:span><text:span>, Hermes Science Publication, pp.99-140, 2008, Traité MIM. Géomatériaux, 978-2-7462-1877-2</text:span></text:p>
              <text:p text:style-name="Normal"><text:span>Chapitre d'ouvrage</text:span></text:p>
              <text:p text:style-name="Normal"><text:a xlink:type="simple" xlink:href="https://hal.inrae.fr/hal-02591108v1">hal-0259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93v1">Modélisations continues et discrètes de la rupture dans les géomatériaux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Micromécanique de la rupture dans les milieux granulaires</text:span><text:span>, Hermès, pp.99-140, 2008</text:span></text:p>
              <text:p text:style-name="Normal"><text:span>Chapitre d'ouvrage</text:span></text:p>
              <text:p text:style-name="Normal"><text:a xlink:type="simple" xlink:href="https://hal.science/hal-01007493v1">hal-0100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92v1">Bifurcations in Granular Geomaterials: A Multiscale Approach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Luc Sibille">Luc Sibille</text:a></text:p>
              <text:p text:style-name="Normal"><text:span>Oana Cazacu.<text:s/></text:span><text:span>Multiscale Modeling of Heterogenous Materials: From Microstructure to Macro‐scale Properties</text:span><text:span>, Wiley, pp.203-214, 2008, 9781848210479.<text:s/></text:span><text:a xlink:type="simple" xlink:href="https://dx.doi.org/10.1002/9780470611364.ch11">⟨10.1002/9780470611364.ch11⟩</text:a></text:p>
              <text:p text:style-name="Normal"><text:span>Chapitre d'ouvrage</text:span></text:p>
              <text:p text:style-name="Normal"><text:a xlink:type="simple" xlink:href="https://hal.science/hal-01007492v1">hal-0100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91v1">3D Continuous and Discrete Modeling of Bifurcations in Geomaterials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/text:p>
              <text:p text:style-name="Normal"><text:span>Multiscale Modeling of Heterogenous Materials</text:span><text:span>, ISTE - Wileys Pubs, pp.153-176, 2008,<text:s/></text:span><text:a xlink:type="simple" xlink:href="https://dx.doi.org/10.1002/9780470611364.ch9">⟨10.1002/9780470611364.ch9⟩</text:a></text:p>
              <text:p text:style-name="Normal"><text:span>Chapitre d'ouvrage</text:span></text:p>
              <text:p text:style-name="Normal"><text:a xlink:type="simple" xlink:href="https://hal.science/hal-01007491v1">hal-01007491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edde51" table:style-name="edde51">
          <table:table-column table:style-name="edde51.0"/>
          <table:table-row>
            <table:table-cell office:value-type="string">
              <text:p text:style-name="Normal"><text:a xlink:type="simple" xlink:href="https://hal.science/hal-04696763v1">Bifurcation domain variability and characterization of plastic limit surface of geomaterials</text:a></text:p>
              <text:p text:style-name="Normal"><text:a xlink:type="simple" xlink:href="https://hal.science/search/index/?q=*&amp;authFullName_s=Prunier Florent">Prunier Floren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Jérôme Duriez">Jérôme Duriez</text:a><text:span>,</text:span><text:a xlink:type="simple" xlink:href="https://hal.science/search/index/?q=*&amp;authFullName_s=F. Darve">F. Darv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96763v1">hal-04696763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1fc5f4" table:style-name="1fc5f4">
          <table:table-column table:style-name="1fc5f4.0"/>
          <table:table-row>
            <table:table-cell office:value-type="string">
              <text:p text:style-name="Normal"><text:a xlink:type="simple" xlink:href="https://theses.hal.science/tel-00174213v1">Modélisations discrètes de la rupture dans les milieux granulaires</text:a></text:p>
              <text:p text:style-name="Normal"><text:a xlink:type="simple" xlink:href="https://hal.science/search/index/?q=*&amp;authFullName_s=Luc Sibille">Luc Sibille</text:a></text:p>
              <text:p text:style-name="Normal"><text:span>Sciences de l'ingénieur [physics]. Institut National Polytechnique de Grenoble - INPG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4213v1">tel-00174213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efb75c" table:style-name="efb75c">
          <table:table-column table:style-name="efb75c.0"/>
          <table:table-row>
            <table:table-cell office:value-type="string">
              <text:p text:style-name="Normal"><text:a xlink:type="simple" xlink:href="https://hal.univ-grenoble-alpes.fr/tel-01345486v1">Erosion interne et rupture dans les sols grenus</text:a></text:p>
              <text:p text:style-name="Normal"><text:a xlink:type="simple" xlink:href="https://hal.science/search/index/?q=*&amp;authFullName_s=Luc Sibille">Luc Sibille</text:a></text:p>
              <text:p text:style-name="Normal"><text:span>Géotechnique. Grenoble 1 UGA - Université Grenoble Alpe, 2016</text:span></text:p>
              <text:p text:style-name="Normal"><text:span>HDR</text:span></text:p>
              <text:p text:style-name="Normal"><text:a xlink:type="simple" xlink:href="https://hal.univ-grenoble-alpes.fr/tel-01345486v1">tel-01345486v1</text:a></text:p>
            </table:table-cell>
          </table:table-row>
        </table:table>
        <text:p text:style-name="P30"/>
        <text:p text:style-name="Heading2"><text:span text:style-name="T11">Cours (10)</text:span></text:p>
        <text:p text:style-name="P32"/>
        <table:table table:name="700ef9" table:style-name="700ef9">
          <table:table-column table:style-name="700ef9.0"/>
          <table:table-row>
            <table:table-cell office:value-type="string">
              <text:p text:style-name="Normal"><text:a xlink:type="simple" xlink:href="https://hal.science/cel-01784592v1">Géotechnique pour le technicien IUT Génie Civil et Construction Durable Module MXG5</text:a></text:p>
              <text:p text:style-name="Normal"><text:a xlink:type="simple" xlink:href="https://hal.science/search/index/?q=*&amp;authFullName_s=Luc Sibille">Luc Sibille</text:a></text:p>
              <text:p text:style-name="Normal"><text:span>Licence. France. 2018</text:span></text:p>
              <text:p text:style-name="Normal"><text:span>Cours</text:span></text:p>
              <text:p text:style-name="Normal"><text:a xlink:type="simple" xlink:href="https://hal.science/cel-01784592v1">cel-01784592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795598v1">Module MXG6 TP d'hydraulique des sols résolution numérique d'écoulements 2D</text:a></text:p>
              <text:p text:style-name="Normal"><text:a xlink:type="simple" xlink:href="https://hal.science/search/index/?q=*&amp;authFullName_s=Luc Sibille">Luc Sibille</text:a></text:p>
              <text:p text:style-name="Normal"><text:span>Licence. France. 2018</text:span></text:p>
              <text:p text:style-name="Normal"><text:span>Cours</text:span></text:p>
              <text:p text:style-name="Normal"><text:a xlink:type="simple" xlink:href="https://hal.science/cel-01795598v1">cel-01795598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784530v2">Bases de la Géotechnique Module MXG4 IUT Génie Civil et Construction Durable</text:a></text:p>
              <text:p text:style-name="Normal"><text:a xlink:type="simple" xlink:href="https://hal.science/search/index/?q=*&amp;authFullName_s=Luc Sibille">Luc Sibille</text:a></text:p>
              <text:p text:style-name="Normal"><text:span>Licence. France. 2018</text:span></text:p>
              <text:p text:style-name="Normal"><text:span>Cours</text:span></text:p>
              <text:p text:style-name="Normal"><text:a xlink:type="simple" xlink:href="https://hal.science/cel-01784530v2">cel-01784530v2</text:a></text:p>
            </table:table-cell>
          </table:table-row>
          <table:table-row>
            <table:table-cell office:value-type="string">
              <text:p text:style-name="Normal"><text:a xlink:type="simple" xlink:href="https://hal.science/cel-01784598v1">Eléments de géotechnique : écoulements, stabilité des pentes, parois de soutènement souples IUT Génie Civil et Construction Durable Module MXG6</text:a></text:p>
              <text:p text:style-name="Normal"><text:a xlink:type="simple" xlink:href="https://hal.science/search/index/?q=*&amp;authFullName_s=Luc Sibille">Luc Sibille</text:a></text:p>
              <text:p text:style-name="Normal"><text:span>Licence. France. 2017</text:span></text:p>
              <text:p text:style-name="Normal"><text:span>Cours</text:span></text:p>
              <text:p text:style-name="Normal"><text:a xlink:type="simple" xlink:href="https://hal.science/cel-01784598v1">cel-01784598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795523v1">ESSAI OEDOMÉTRIQUE ET MESURE DE PERMÉABILITÉ NOTICE DU TP (IUT GCCD module MXG4)</text:a></text:p>
              <text:p text:style-name="Normal"><text:a xlink:type="simple" xlink:href="https://hal.science/search/index/?q=*&amp;authFullName_s=Luc Sibille">Luc Sibille</text:a></text:p>
              <text:p text:style-name="Normal"><text:span>Licence. France. 2017</text:span></text:p>
              <text:p text:style-name="Normal"><text:span>Cours</text:span></text:p>
              <text:p text:style-name="Normal"><text:a xlink:type="simple" xlink:href="https://hal.science/cel-01795523v1">cel-01795523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795640v1">TP -Stabilité des pentes : application de la méthode de Fellenius avec le logiciel TALREN (module MXG6)</text:a></text:p>
              <text:p text:style-name="Normal"><text:a xlink:type="simple" xlink:href="https://hal.science/search/index/?q=*&amp;authFullName_s=Luc Sibille">Luc Sibille</text:a></text:p>
              <text:p text:style-name="Normal"><text:span>Licence. France. 2016</text:span></text:p>
              <text:p text:style-name="Normal"><text:span>Cours</text:span></text:p>
              <text:p text:style-name="Normal"><text:a xlink:type="simple" xlink:href="https://hal.science/cel-01795640v1">cel-01795640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795511v1">Module MXG4 T.P. Terrain: Reconnaissance de sol in situ Génie Civil et Construction Durable</text:a></text:p>
              <text:p text:style-name="Normal"><text:a xlink:type="simple" xlink:href="https://hal.science/search/index/?q=*&amp;authFullName_s=Luc Sibille">Luc Sibille</text:a></text:p>
              <text:p text:style-name="Normal"><text:span>Licence. France. 2016</text:span></text:p>
              <text:p text:style-name="Normal"><text:span>Cours</text:span></text:p>
              <text:p text:style-name="Normal"><text:a xlink:type="simple" xlink:href="https://hal.science/cel-01795511v1">cel-01795511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795627v1">TP de stabilité des pentes (méthode des tranches) - Module MXG6</text:a></text:p>
              <text:p text:style-name="Normal"><text:a xlink:type="simple" xlink:href="https://hal.science/search/index/?q=*&amp;authFullName_s=Luc Sibille">Luc Sibille</text:a></text:p>
              <text:p text:style-name="Normal"><text:span>Licence. France. 2015</text:span></text:p>
              <text:p text:style-name="Normal"><text:span>Cours</text:span></text:p>
              <text:p text:style-name="Normal"><text:a xlink:type="simple" xlink:href="https://hal.science/cel-01795627v1">cel-01795627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795697v1">TP - ESSAI DE CISAILLEMENT DIRECT A LA BOÎTE DE CASAGRANDE / ESSAI TRIAXIAL</text:a></text:p>
              <text:p text:style-name="Normal"><text:a xlink:type="simple" xlink:href="https://hal.science/search/index/?q=*&amp;authFullName_s=Luc Sibille">Luc Sibille</text:a></text:p>
              <text:p text:style-name="Normal"><text:span>Licence. France. 2011</text:span></text:p>
              <text:p text:style-name="Normal"><text:span>Cours</text:span></text:p>
              <text:p text:style-name="Normal"><text:a xlink:type="simple" xlink:href="https://hal.science/cel-01795697v1">cel-01795697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795733v1">T.P. Terrain: Reconnaissance de sol in situ</text:a></text:p>
              <text:p text:style-name="Normal"><text:a xlink:type="simple" xlink:href="https://hal.science/search/index/?q=*&amp;authFullName_s=Luc Sibille">Luc Sibille</text:a></text:p>
              <text:p text:style-name="Normal"><text:span>Licence. France. 2009</text:span></text:p>
              <text:p text:style-name="Normal"><text:span>Cours</text:span></text:p>
              <text:p text:style-name="Normal"><text:a xlink:type="simple" xlink:href="https://hal.science/cel-01795733v1">cel-01795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Sibille</dc:title>
    <dc:subject/>
    <dc:description>CV</dc:description>
    <dc:creator/>
    <dc:date>2026-05-16T00:41:03.000</dc:date>
    <meta:generator>PHPWord</meta:generator>
    <meta:initial-creator>CCSD</meta:initial-creator>
    <meta:creation-date>2026-05-16T00:41:03.000</meta:creation-date>
    <meta:keyword/>
    <meta:user-defined meta:name="Category"/>
    <meta:user-defined meta:name="Company"/>
    <meta:user-defined meta:name="Manager"/>
  </office:meta>
</office:document-meta>
</file>