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56ed" style:family="table">
      <style:table-properties style:rel-width="100" table:align="center"/>
    </style:style>
    <style:style style:name="9856ed.0" style:family="table-column">
      <style:table-column-properties style:column-width="0.00cm"/>
    </style:style>
    <style:style style:name="403616" style:family="table">
      <style:table-properties style:rel-width="100" table:align="center"/>
    </style:style>
    <style:style style:name="403616.0" style:family="table-column">
      <style:table-column-properties style:column-width="0.00cm"/>
    </style:style>
    <style:style style:name="fa3dcc" style:family="table">
      <style:table-properties style:rel-width="100" table:align="center"/>
    </style:style>
    <style:style style:name="fa3dcc.0" style:family="table-column">
      <style:table-column-properties style:column-width="0.00cm"/>
    </style:style>
    <style:style style:name="7c5fee" style:family="table">
      <style:table-properties style:rel-width="100" table:align="center"/>
    </style:style>
    <style:style style:name="7c5fee.0" style:family="table-column">
      <style:table-column-properties style:column-width="0.00cm"/>
    </style:style>
    <style:style style:name="d37105" style:family="table">
      <style:table-properties style:rel-width="100" table:align="center"/>
    </style:style>
    <style:style style:name="d371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STANIASZ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9856ed" table:style-name="9856ed">
          <table:table-column table:style-name="9856ed.0"/>
          <table:table-row>
            <table:table-cell office:value-type="string">
              <text:p text:style-name="Normal"><text:a xlink:type="simple" xlink:href="https://hal.science/hal-05510100v1">Bourgogne - Franche-Comté, Saône-et-Loire, Fleurville &amp;quot;Château de Marigny&amp;quot;. La pars urbana de la villa de &amp;quot;Marigny&amp;quot; à Fleurvill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François-Xavier Simon">François-Xavier Simon</text:a><text:span>,</text:span><text:a xlink:type="simple" xlink:href="https://hal.science/search/index/?q=*&amp;authFullName_s=Luc Staniaszek">Luc Staniaszek</text:a></text:p>
              <text:p text:style-name="Normal"><text:span>Inrap Bourgogne - Franche-Comté. 2025, 197 p</text:span></text:p>
              <text:p text:style-name="Normal"><text:span>Rapport</text:span></text:p>
              <text:p text:style-name="Normal"><text:a xlink:type="simple" xlink:href="https://hal.science/hal-05510100v1">hal-055101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36158v1">Un habitat du Hallstatt C/D2 à l'extrémité septentrionale de la Combe d'Ain : Crotenay, extension carrière Ayel, le Taureau (Jura) : rapport de fouilles</text:a></text:p>
              <text:p text:style-name="Normal"><text:a xlink:type="simple" xlink:href="https://hal.science/search/index/?q=*&amp;authFullName_s=Angélique Marillier">Angélique Marillier</text:a><text:span>,</text:span><text:a xlink:type="simple" xlink:href="https://hal.science/search/index/?q=*&amp;authFullName_s=Véronique Bourson">Véronique Bours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Mickaël Lagache">Mickaël Lagache</text:a><text:span>,</text:span><text:a xlink:type="simple" xlink:href="https://hal.science/search/index/?q=*&amp;authFullName_s=Luc Staniaszek">Luc Staniaszek</text:a><text:span>et al.</text:span></text:p>
              <text:p text:style-name="Normal"><text:span>Inrap Bourgogne - Franche-Comté. 2024, pp.3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036158v1">hal-0503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935v1">Une occupation du Hallstatt D1 et un ensemble funéraire de la Tène finale au bord de La Vallière.</text:a></text:p>
              <text:p text:style-name="Normal"><text:a xlink:type="simple" xlink:href="https://hal.science/search/index/?q=*&amp;authFullName_s=Angélique Marillier">Angélique Marillier</text:a><text:span>,</text:span><text:a xlink:type="simple" xlink:href="https://hal.science/search/index/?q=*&amp;authFullName_s=Luc Staniaszek">Luc Staniaszek</text:a><text:span>,</text:span><text:a xlink:type="simple" xlink:href="https://hal.science/search/index/?q=*&amp;authFullName_s=Véronique Bourson">Véronique Bours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Grégory Videau">Grégory Videau</text:a><text:span>et al.</text:span></text:p>
              <text:p text:style-name="Normal"><text:span>Inrap BFC. 2022, 1 vol. (25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38935v1">hal-04538935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403616" table:style-name="403616">
          <table:table-column table:style-name="403616.0"/>
          <table:table-row>
            <table:table-cell office:value-type="string">
              <text:p text:style-name="Normal"><text:a xlink:type="simple" xlink:href="https://inrap.hal.science/hal-05088855v1">Le Dijonnais (Côte-d'Or) du Néolithique à l'âge du Bronze ancien : de la tombe isolée à la nécropole, rupture et continuité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Johan Lecornué">Johan Lecornué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Régis Labeaune">Régis Labeaune</text:a><text:span>et al.</text:span></text:p>
              <text:p text:style-name="Normal"><text:span>Kerouanton Isabelle; Maitay Christophe; Praud Ivan; Soler Ludovic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41-55, 2024, 979-10-90534-88-9</text:span></text:p>
              <text:p text:style-name="Normal"><text:span>Chapitre d'ouvrage</text:span></text:p>
              <text:p text:style-name="Normal"><text:a xlink:type="simple" xlink:href="https://inrap.hal.science/hal-05088855v1">hal-050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35v1">Choisey &amp;quot;ZAC du Pôle Innovia, secteur 4&amp;quot; : les occupations mésolithiques et les différents ensembles funéraires</text:a></text:p>
              <text:p text:style-name="Normal"><text:a xlink:type="simple" xlink:href="https://hal.science/search/index/?q=*&amp;authFullName_s=Régis Labeaune">Régis Labeaune</text:a><text:span>,</text:span><text:a xlink:type="simple" xlink:href="https://hal.science/search/index/?q=*&amp;authFullName_s=Pauline Rostollan">Pauline Rostollan</text:a><text:span>,</text:span><text:a xlink:type="simple" xlink:href="https://hal.science/search/index/?q=*&amp;authFullName_s=Luc Staniaszek">Luc Staniaszek</text:a></text:p>
              <text:p text:style-name="Normal"><text:span>Actes des Journées Régionales de l'Archéologie de Bourgogne-Franche-Comté</text:span><text:span>, 2023, 978-2-11-172024-4</text:span></text:p>
              <text:p text:style-name="Normal"><text:span>Chapitre d'ouvrage</text:span></text:p>
              <text:p text:style-name="Normal"><text:a xlink:type="simple" xlink:href="https://hal.science/hal-04342335v1">hal-04342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0226v1">Apport des stations radiocarbones à la typo-chronologie des sépultures des Ive-XVe sièc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C. Capedeville">C. Capedeville</text:a><text:span>et al.</text:span></text:p>
              <text:p text:style-name="Normal"><text:span>Blanchard Ph., Chimier J.-Ph., Gaultier M., Verjux Ch.<text:s/></text:span><text:span>Rencontre autour des typo-chronologies des tombes à inhumations Actes de la 11e Rencontre du Groupe d’Anthropologie et d’Archéologie Funéraire</text:span><text:span>, Gaaf/FERACF, pp.105-109, 2022</text:span></text:p>
              <text:p text:style-name="Normal"><text:span>Chapitre d'ouvrage</text:span></text:p>
              <text:p text:style-name="Normal"><text:a xlink:type="simple" xlink:href="https://shs.hal.science/halshs-03960226v1">halshs-0396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49v1">Lans, un campement de plein-air gravettien dans la vallée de la Saône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Germaine Depierre">Germaine Depierre</text:a><text:span>,</text:span><text:a xlink:type="simple" xlink:href="https://hal.science/search/index/?q=*&amp;authFullName_s=Simon Goudissard">Simon Goudissard</text:a><text:span>et al.</text:span></text:p>
              <text:p text:style-name="Normal"><text:span>Olivier Touzé; Nejma Goutas; Hélène Salomon; Pierre Noiret.<text:s/></text:span><text:span>Les sociétés gravettiennes du Nord-Ouest européen : nouveaux sites, nouvelles données, nouvelles lectures : Actes du colloque international « Le Nord-Ouest européen au Gravettien : apports des travaux récents à la compréhension des sociétés et de leurs environnements » (Université de Liège, 12-13 avril 2018)</text:span><text:span>, 130,<text:s/></text:span><text:a xlink:type="simple" xlink:href="https://pressesuniversitairesdeliege.be/produit/les-societes-gravettiennes-du-nord-ouest-europeen/">Presses universitaires de Liège</text:a><text:span>, pp.229-247, 2021, Anthropologica et Praehistorica, 978-2-87562-297-6</text:span></text:p>
              <text:p text:style-name="Normal"><text:span>Chapitre d'ouvrage</text:span></text:p>
              <text:p text:style-name="Normal"><text:a xlink:type="simple" xlink:href="https://hal.science/hal-03958349v1">hal-0395834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a3dcc" table:style-name="fa3dcc">
          <table:table-column table:style-name="fa3dcc.0"/>
          <table:table-row>
            <table:table-cell office:value-type="string">
              <text:p text:style-name="Normal"><text:a xlink:type="simple" xlink:href="https://hal.science/hal-04406223v1">Les porteurs d’équipements de pesée de l’étape ancienne du Bronze final en France orientale dans leur contexte européen : statut et compétences, connexions</text:a></text:p>
              <text:p text:style-name="Normal"><text:a xlink:type="simple" xlink:href="https://hal.science/search/index/?q=*&amp;authFullName_s=Claude Mordant">Claude Mordant</text:a><text:span>,</text:span><text:a xlink:type="simple" xlink:href="https://hal.science/search/index/?q=*&amp;authFullName_s=Lorenz Rahmstorf">Lorenz Rahmstorf</text:a><text:span>,</text:span><text:a xlink:type="simple" xlink:href="https://hal.science/search/index/?q=*&amp;authFullName_s=Nicolas Ialongo">Nicolas Ialongo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Mafalda Roscio">Mafalda Roscio</text:a><text:span>et al.</text:span></text:p>
              <text:p text:style-name="Normal"><text:span>(Im)mobiles ? Circulation, échanges des objets et des idées, mobilités, stabilités des personnes et des groupes durant la Pré- et Protohistoire en Europe occidentale</text:span><text:span>, Ingrid Sénépart; Éric Thirault, Nov 2018, Lyon, France. pp.313-332</text:span></text:p>
              <text:p text:style-name="Normal"><text:span>Communication dans un congrès</text:span></text:p>
              <text:p text:style-name="Normal"><text:a xlink:type="simple" xlink:href="https://hal.science/hal-04406223v1">hal-044062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5454v1">La nécropole du Bronze final de Migennes « Le Petit Moulin » (Yonne)</text:a></text:p>
              <text:p text:style-name="Normal"><text:a xlink:type="simple" xlink:href="https://hal.science/search/index/?q=*&amp;authFullName_s=Mafalda Roscio">Mafalda Roscio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Fabrice Müller">Fabrice Müller</text:a><text:span>,</text:span><text:a xlink:type="simple" xlink:href="https://hal.science/search/index/?q=*&amp;authFullName_s=Germaine Depierre">Germaine Depierre</text:a><text:span>,</text:span><text:a xlink:type="simple" xlink:href="https://hal.science/search/index/?q=*&amp;authFullName_s=Luc Staniaszek">Luc Staniaszek</text:a></text:p>
              <text:p text:style-name="Normal"><text:span>Mesurer le temps de l’âge du Bronze, Joumée thématique de l'APRAB</text:span><text:span>, Mar 2020, Saint-Germain-en-Laye, France. pp.149-162</text:span></text:p>
              <text:p text:style-name="Normal"><text:span>Communication dans un congrès</text:span></text:p>
              <text:p text:style-name="Normal"><text:a xlink:type="simple" xlink:href="https://inrap.hal.science/hal-04125454v1">hal-04125454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7c5fee" table:style-name="7c5fee">
          <table:table-column table:style-name="7c5fee.0"/>
          <table:table-row>
            <table:table-cell office:value-type="string">
              <text:p text:style-name="Normal"><text:a xlink:type="simple" xlink:href="https://inrap.hal.science/hal-04113399v1">Typo-chronologie des sépultures à inhumation dans le quart nord-est : méthodes pour la modélisation du temps et l'élaboration d'une classificatio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yriam Dohr">Myriam Dohr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29-36</text:span></text:p>
              <text:p text:style-name="Normal"><text:span>Article dans une revue</text:span></text:p>
              <text:p text:style-name="Normal"><text:a xlink:type="simple" xlink:href="https://inrap.hal.science/hal-04113399v1">hal-0411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520v1">À propos d’un lot de graines découvert au pied de l’église Saint-Martin à Grévilly (Saône-et-Loire) associé à la sépulture d’un périnatal aux X&amp;lt;sup&amp;gt;e&amp;lt;/sup&amp;gt;-XI&amp;lt;sup&amp;gt;e&amp;lt;/sup&amp;gt; siècles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Luc Staniaszek">Luc Staniaszek</text:a></text:p>
              <text:p text:style-name="Normal"><text:span>Bulletin du Centre d'études médiévales d'Auxerre</text:span><text:span>, 2022, 26 (1), https://journals.openedition.org/cem/19099.<text:s/></text:span><text:a xlink:type="simple" xlink:href="https://dx.doi.org/10.4000/cem.19099">⟨10.4000/cem.19099⟩</text:a></text:p>
              <text:p text:style-name="Normal"><text:span>Article dans une revue</text:span></text:p>
              <text:p text:style-name="Normal"><text:a xlink:type="simple" xlink:href="https://shs.hal.science/halshs-03758520v1">halshs-03758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645v1">Typochronologie des sépultures à inhumation en Bourgogne-Franche-Comté</text:a></text:p>
              <text:p text:style-name="Normal"><text:a xlink:type="simple" xlink:href="https://hal.science/search/index/?q=*&amp;authFullName_s=Jérémy Maestracci">Jérémy Maestracci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pp.81-95</text:span></text:p>
              <text:p text:style-name="Normal"><text:span>Article dans une revue</text:span></text:p>
              <text:p text:style-name="Normal"><text:a xlink:type="simple" xlink:href="https://shs.hal.science/halshs-03959645v1">halshs-0395964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37105" table:style-name="d37105">
          <table:table-column table:style-name="d37105.0"/>
          <table:table-row>
            <table:table-cell office:value-type="string">
              <text:p text:style-name="Normal"><text:a xlink:type="simple" xlink:href="https://inrap.hal.science/hal-04406461v1">Une nécropole de l’Âge du bronze à Migennes, Yonne</text:a></text:p>
              <text:p text:style-name="Normal"><text:a xlink:type="simple" xlink:href="https://hal.science/search/index/?q=*&amp;authFullName_s=Fabrice Müller">Fabrice Müller</text:a><text:span>,</text:span><text:a xlink:type="simple" xlink:href="https://hal.science/search/index/?q=*&amp;authFullName_s=Mafalda Roscio">Mafalda Roscio</text:a><text:span>,</text:span><text:a xlink:type="simple" xlink:href="https://hal.science/search/index/?q=*&amp;authFullName_s=Luc Staniaszek">Luc Staniaszek</text:a></text:p>
              <text:p text:style-name="Normal"><text:span>DRAC Bourgogne, Archéologie en Bourgogne (8), 2007</text:span></text:p>
              <text:p text:style-name="Normal"><text:span>Ouvrages</text:span></text:p>
              <text:p text:style-name="Normal"><text:a xlink:type="simple" xlink:href="https://inrap.hal.science/hal-04406461v1">hal-04406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STANIASZEK</dc:title>
    <dc:subject/>
    <dc:description>CV</dc:description>
    <dc:creator/>
    <dc:date>2026-05-07T07:15:15.000</dc:date>
    <meta:generator>PHPWord</meta:generator>
    <meta:initial-creator>CCSD</meta:initial-creator>
    <meta:creation-date>2026-05-07T07:15:15.000</meta:creation-date>
    <meta:keyword/>
    <meta:user-defined meta:name="Category"/>
    <meta:user-defined meta:name="Company"/>
    <meta:user-defined meta:name="Manager"/>
  </office:meta>
</office:document-meta>
</file>