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bbb5" style:family="table">
      <style:table-properties style:rel-width="100" table:align="center"/>
    </style:style>
    <style:style style:name="88bbb5.0" style:family="table-column">
      <style:table-column-properties style:column-width="0.00cm"/>
    </style:style>
    <style:style style:name="95c733" style:family="table">
      <style:table-properties style:rel-width="100" table:align="center"/>
    </style:style>
    <style:style style:name="95c733.0" style:family="table-column">
      <style:table-column-properties style:column-width="0.00cm"/>
    </style:style>
    <style:style style:name="db7378" style:family="table">
      <style:table-properties style:rel-width="100" table:align="center"/>
    </style:style>
    <style:style style:name="db7378.0" style:family="table-column">
      <style:table-column-properties style:column-width="0.00cm"/>
    </style:style>
    <style:style style:name="1f0dad" style:family="table">
      <style:table-properties style:rel-width="100" table:align="center"/>
    </style:style>
    <style:style style:name="1f0dad.0" style:family="table-column">
      <style:table-column-properties style:column-width="0.00cm"/>
    </style:style>
    <style:style style:name="ea27e3" style:family="table">
      <style:table-properties style:rel-width="100" table:align="center"/>
    </style:style>
    <style:style style:name="ea27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-Sylvain Gil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9)</text:span></text:p>
        <text:p text:style-name="P9"/>
        <table:table table:name="88bbb5" table:style-name="88bbb5">
          <table:table-column table:style-name="88bbb5.0"/>
          <table:table-row>
            <table:table-cell office:value-type="string">
              <text:p text:style-name="Normal"><text:a xlink:type="simple" xlink:href="https://shs.hal.science/halshs-04930206v1">EuroGCT Deliverable D4.3: Searchable map, Report on development of a searchable map of cell and gene-based therapy activity in Europe</text:a></text:p>
              <text:p text:style-name="Normal"><text:a xlink:type="simple" xlink:href="https://hal.science/search/index/?q=*&amp;authFullName_s=Hsin-Yu Kuo">Hsin-Yu Kuo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Valentin Roby">Valentin Roby</text:a><text:span>et al.</text:span></text:p>
              <text:p text:style-name="Normal"><text:span>Commission Européeenne. 2025, pp.1-12</text:span></text:p>
              <text:p text:style-name="Normal"><text:span>Rapport</text:span></text:p>
              <text:p text:style-name="Normal"><text:a xlink:type="simple" xlink:href="https://shs.hal.science/halshs-04930206v1">halshs-04930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0218v1">EuroGCT Deliverable D2.9: Update on Research and Regulatory Hub</text:a></text:p>
              <text:p text:style-name="Normal"><text:a xlink:type="simple" xlink:href="https://hal.science/search/index/?q=*&amp;authFullName_s=Hsin-Yu Kuo">Hsin-Yu Kuo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Valentin Roby">Valentin Roby</text:a><text:span>et al.</text:span></text:p>
              <text:p text:style-name="Normal"><text:span>Commission Européeenne. 2025, pp.1-16</text:span></text:p>
              <text:p text:style-name="Normal"><text:span>Rapport</text:span></text:p>
              <text:p text:style-name="Normal"><text:a xlink:type="simple" xlink:href="https://shs.hal.science/halshs-04930218v1">halshs-04930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634v1">EuroGCT, D2-2: Research community hub, a report on dissemination and uptake of information produced in WP4 via the EuroGCT online research and regulatory community hub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Anna Couturier">Anna Couturier</text:a><text:span>et al.</text:span></text:p>
              <text:p text:style-name="Normal"><text:span>European Commission - CORDIS. 2023, https://cordis.europa.eu/project/id/965241/results</text:span></text:p>
              <text:p text:style-name="Normal"><text:span>Rapport</text:span></text:p>
              <text:p text:style-name="Normal"><text:a xlink:type="simple" xlink:href="https://shs.hal.science/halshs-04290634v1">halshs-0429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642v1">EuroGCT D4-1: Landscape mapping, report on mapping of European cell and gene therapy landscape at multiple level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Clare Blackburn">Clare Blackburn</text:a></text:p>
              <text:p text:style-name="Normal"><text:span>European Commission - CORDIS. 2023, https://cordis.europa.eu/project/id/965241/results</text:span></text:p>
              <text:p text:style-name="Normal"><text:span>Rapport</text:span></text:p>
              <text:p text:style-name="Normal"><text:a xlink:type="simple" xlink:href="https://shs.hal.science/halshs-04290642v1">halshs-04290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639v1">EuroGCT D4-2: Resources on practical steps- a set of information resources on the practical steps needed for cell and gene therapy development</text:a></text:p>
              <text:p text:style-name="Normal"><text:a xlink:type="simple" xlink:href="https://hal.science/search/index/?q=*&amp;authFullName_s=Hsin-Yu Kuo">Hsin-Yu Kuo</text:a><text:span>,</text:span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Clare Blackburn">Clare Blackburn</text:a></text:p>
              <text:p text:style-name="Normal"><text:span>European Commission - CORDIS. 2023, https://cordis.europa.eu/project/id/965241/results</text:span></text:p>
              <text:p text:style-name="Normal"><text:span>Rapport</text:span></text:p>
              <text:p text:style-name="Normal"><text:a xlink:type="simple" xlink:href="https://shs.hal.science/halshs-04290639v1">halshs-0429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644v1">EuroGCT Deliverable D4.7: Information collation, report on collation of existing information and links on where to seek information and guidance- Version 2.0</text:a></text:p>
              <text:p text:style-name="Normal"><text:a xlink:type="simple" xlink:href="https://hal.science/search/index/?q=*&amp;authFullName_s=Hsin-Yu Kuo">Hsin-Yu Kuo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Anna Couturier">Anna Couturier</text:a><text:span>,</text:span><text:a xlink:type="simple" xlink:href="https://hal.science/search/index/?q=*&amp;authFullName_s=Aurélie Mahalatchimy">Aurélie Mahalatchimy</text:a></text:p>
              <text:p text:style-name="Normal"><text:span>European Commission - CORDIS. 2023, https://cordis.europa.eu/project/id/965241/results</text:span></text:p>
              <text:p text:style-name="Normal"><text:span>Rapport</text:span></text:p>
              <text:p text:style-name="Normal"><text:a xlink:type="simple" xlink:href="https://shs.hal.science/halshs-04290644v1">halshs-04290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0340v1">EuroGCT Deliverable D4.7: Information collation</text:a></text:p>
              <text:p text:style-name="Normal"><text:a xlink:type="simple" xlink:href="https://hal.science/search/index/?q=*&amp;authFullName_s=Edouard Habib">Edouard Habib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Éloïse Gennet">Éloïse Gennet</text:a><text:span>,</text:span><text:a xlink:type="simple" xlink:href="https://hal.science/search/index/?q=*&amp;authFullName_s=Aurélie Mahalatchimy">Aurélie Mahalatchimy</text:a><text:span>et al.</text:span></text:p>
              <text:p text:style-name="Normal"><text:span>[Research Report] Commission Européeenne. 2022, pp.1-87</text:span></text:p>
              <text:p text:style-name="Normal"><text:span>Rapport</text:span></text:p>
              <text:p text:style-name="Normal"><text:a xlink:type="simple" xlink:href="https://shs.hal.science/halshs-03780340v1">halshs-03780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0332v1">EuroGCT Deliverable D4. 8: Initial landscape mapping</text:a></text:p>
              <text:p text:style-name="Normal"><text:a xlink:type="simple" xlink:href="https://hal.science/search/index/?q=*&amp;authFullName_s=Edouard Habib">Edouard Habib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manda Waite">Amanda Waite</text:a><text:span>,</text:span><text:a xlink:type="simple" xlink:href="https://hal.science/search/index/?q=*&amp;authFullName_s=Aurélie Mahalatchimy">Aurélie Mahalatchimy</text:a></text:p>
              <text:p text:style-name="Normal"><text:span>[Research Report] Commission Européenne. 2022, pp.1-86</text:span></text:p>
              <text:p text:style-name="Normal"><text:span>Rapport</text:span></text:p>
              <text:p text:style-name="Normal"><text:a xlink:type="simple" xlink:href="https://shs.hal.science/halshs-03780332v1">halshs-03780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0324v1">EuroGCT Deliverable D4.4: Regulator Engagement Strategy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Edouard Habib">Edouard Habib</text:a><text:span>,</text:span><text:a xlink:type="simple" xlink:href="https://hal.science/search/index/?q=*&amp;authFullName_s=Amanda Waite">Amanda Waite</text:a><text:span>,</text:span><text:a xlink:type="simple" xlink:href="https://hal.science/search/index/?q=*&amp;authFullName_s=Aurélie Mahalatchimy">Aurélie Mahalatchimy</text:a></text:p>
              <text:p text:style-name="Normal"><text:span>[Research Report] European Commission. 2022, pp.1-59</text:span></text:p>
              <text:p text:style-name="Normal"><text:span>Rapport</text:span></text:p>
              <text:p text:style-name="Normal"><text:a xlink:type="simple" xlink:href="https://shs.hal.science/halshs-03780324v1">halshs-03780324v1</text:a></text:p>
            </table:table-cell>
          </table:table-row>
        </table:table>
        <text:p text:style-name="P10"/>
        <text:p text:style-name="Heading2"><text:span text:style-name="T4">Article de blog scientifique (20)</text:span></text:p>
        <text:p text:style-name="P12"/>
        <table:table table:name="95c733" table:style-name="95c733">
          <table:table-column table:style-name="95c733.0"/>
          <table:table-row>
            <table:table-cell office:value-type="string">
              <text:p text:style-name="Normal"><text:a xlink:type="simple" xlink:href="https://shs.hal.science/halshs-04913820v1">Bonnes Pratiques de Fabrication d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4913820v1">halshs-04913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395v1">Procédure d’évaluation accélérée d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42395v1">halshs-04842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916v1">Autorisation de mise sur le marché conditionnelle l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9916v1">halshs-0466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6507v1">Autorisation de mise sur le marché sous circonstances exceptionnelles d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46507v1">halshs-04846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473v1">Prix et prise en charge des médicaments en France : Introduction et parties prenantes</text:a></text:p>
              <text:p text:style-name="Normal"><text:a xlink:type="simple" xlink:href="https://hal.science/search/index/?q=*&amp;authFullName_s=Audrey-Claire Ruiz">Audrey-Claire Ruiz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42473v1">halshs-04842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909v1">Dossier de demande d'autorisation de mise sur le marché pour l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9909v1">halshs-0466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376v1">Accès au marché pour les médicaments de thérapie innovante/ Accélération des Procédures d'autorisation de mise sur le marché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42376v1">halshs-04842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913v1">Autorisation de fabrication d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9913v1">halshs-04669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912v1">Manufacturing Authorisation of ATMP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9912v1">halshs-04669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915v1">Good Manufacturing Practice for ATMP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9915v1">halshs-04669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910v1">Emballage et étiquetage d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9910v1">halshs-04669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9908v1">Procédure centralisée pour les médicaments de thérapie innovante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669908v1">halshs-0466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949v1">Market Access for ATMPs- Expediting marketing authorisation pathway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89949v1">halshs-04289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972v1">Conditional Marketing Authorisation of ATMP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89972v1">halshs-04289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000v1">Market Access for ATMPs- Specificities of the marketing authorisation dossier for biosimilar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90000v1">halshs-04290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984v1">Marketing Authorisation under exceptional circumstances for ATMP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89984v1">halshs-04289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991v1">Accelerated Assessment of ATMP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89991v1">halshs-042899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181v1">Market Access for ATMPs- Standard Marketing Authorisation Pathway: Centralised Procedure/ Marketing Authorisation Application file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901181v1">halshs-03901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157v1">Market Access for ATMPs- Standard Marketing Authorisation Pathway: Centralised Procedure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3901157v1">halshs-03901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9930v1">Packaging and labelling of ATMPs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shs.hal.science/halshs-04289930v1">halshs-04289930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b7378" table:style-name="db7378">
          <table:table-column table:style-name="db7378.0"/>
          <table:table-row>
            <table:table-cell office:value-type="string">
              <text:p text:style-name="Normal"><text:a xlink:type="simple" xlink:href="https://shs.hal.science/halshs-04842702v1">Real access to ATMPs: the cost issue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Valentin Roby">Valentin Roby</text:a><text:span>et al.</text:span></text:p>
              <text:p text:style-name="Normal"><text:span>European Society of Gene &amp; Cell Therapy 2024</text:span><text:span>, Oct 2024, Rome, Italy</text:span></text:p>
              <text:p text:style-name="Normal"><text:span>Poster de conférence</text:span></text:p>
              <text:p text:style-name="Normal"><text:a xlink:type="simple" xlink:href="https://shs.hal.science/halshs-04842702v1">halshs-04842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656v1">Expediting marketing authorization pathways for patients’ access to advanced therapies</text:a></text:p>
              <text:p text:style-name="Normal"><text:a xlink:type="simple" xlink:href="https://hal.science/search/index/?q=*&amp;authFullName_s=Valentin Roby">Valentin Roby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Valentin Brunel">Valentin Brunel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Aurélie Mahalatchimy">Aurélie Mahalatchimy</text:a></text:p>
              <text:p text:style-name="Normal"><text:span>European Association of Health Law 2024</text:span><text:span>, Sep 2024, Warsaw, Poland</text:span></text:p>
              <text:p text:style-name="Normal"><text:span>Poster de conférence</text:span></text:p>
              <text:p text:style-name="Normal"><text:a xlink:type="simple" xlink:href="https://shs.hal.science/halshs-04842656v1">halshs-04842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539v1">The Marketing Authorisation of Advanced Therapy Medicinal Products under the regulation of the European Union</text:a></text:p>
              <text:p text:style-name="Normal"><text:a xlink:type="simple" xlink:href="https://hal.science/search/index/?q=*&amp;authFullName_s=Aurélie Mahalatchimy">Aurélie Mahalatchimy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Olivier Nègre">Olivier Nègre</text:a></text:p>
              <text:p text:style-name="Normal"><text:span>International Society for Cell &amp; Gene Therapy 2023 Annual Meeting</text:span><text:span>, May 2023, Paris Palais des congrès, France. Abstract published in Cytotherapy, 25 (6 Supplement), pp.S160-S161, 2023</text:span></text:p>
              <text:p text:style-name="Normal"><text:span>Poster de conférence</text:span></text:p>
              <text:p text:style-name="Normal"><text:a xlink:type="simple" xlink:href="https://shs.hal.science/halshs-04290539v1">halshs-04290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303v1">Illustrating regulatory requirements for the development of Gene and Cell therapy products with the EuroGCT research pathways</text:a></text:p>
              <text:p text:style-name="Normal"><text:a xlink:type="simple" xlink:href="https://hal.science/search/index/?q=*&amp;authFullName_s=Auxane Delage">Auxane Delage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Jennifer Lorigan">Jennifer Lorigan</text:a><text:span>,</text:span><text:a xlink:type="simple" xlink:href="https://hal.science/search/index/?q=*&amp;authFullName_s=Clare Blackburn">Clare Blackburn</text:a><text:span>et al.</text:span></text:p>
              <text:p text:style-name="Normal"><text:span>European Society for Blood and Marrow Transplant 49th annual meeting</text:span><text:span>, Apr 2023, Paris, France</text:span></text:p>
              <text:p text:style-name="Normal"><text:span>Poster de conférence</text:span></text:p>
              <text:p text:style-name="Normal"><text:a xlink:type="simple" xlink:href="https://shs.hal.science/halshs-04290303v1">halshs-04290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578v1">The challenges of Advanced Therapy Medicinal Products manufacturing in the European Union: Strengths and limits of current regulatory tool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xane Delage">Auxane Delage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Anna Couturier">Anna Couturier</text:a><text:span>,</text:span><text:a xlink:type="simple" xlink:href="https://hal.science/search/index/?q=*&amp;authFullName_s=Aurélie Mahalatchimy">Aurélie Mahalatchimy</text:a></text:p>
              <text:p text:style-name="Normal"><text:span>European Society for Gene &amp; Cell Therapy Congress 2023</text:span><text:span>, Oct 2023, Bruxelles (BEL), Belgium</text:span></text:p>
              <text:p text:style-name="Normal"><text:span>Poster de conférence</text:span></text:p>
              <text:p text:style-name="Normal"><text:a xlink:type="simple" xlink:href="https://shs.hal.science/halshs-04290578v1">halshs-04290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0584v1">Mapping regulators’ early interactions procedures to support innovation</text:a></text:p>
              <text:p text:style-name="Normal"><text:a xlink:type="simple" xlink:href="https://hal.science/search/index/?q=*&amp;authFullName_s=Auxane Delage">Auxane Delage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Anna Couturier">Anna Couturier</text:a><text:span>,</text:span><text:a xlink:type="simple" xlink:href="https://hal.science/search/index/?q=*&amp;authFullName_s=Aurélie Mahalatchimy">Aurélie Mahalatchimy</text:a></text:p>
              <text:p text:style-name="Normal"><text:span>European Society for Gene &amp; Cell Therapy Congress 2023</text:span><text:span>, Oct 2023, Bruxelles (BEL), Belgium</text:span></text:p>
              <text:p text:style-name="Normal"><text:span>Poster de conférence</text:span></text:p>
              <text:p text:style-name="Normal"><text:a xlink:type="simple" xlink:href="https://shs.hal.science/halshs-04290584v1">halshs-04290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227v1">Bringing gene and cell therapies from lab to patients: the EuroGCT research pathways</text:a></text:p>
              <text:p text:style-name="Normal"><text:a xlink:type="simple" xlink:href="https://hal.science/search/index/?q=*&amp;authFullName_s=Auxane Delage">Auxane Delage</text:a><text:span>,</text:span><text:a xlink:type="simple" xlink:href="https://hal.science/search/index/?q=*&amp;authFullName_s=Luc-Sylvain Gilbert">Luc-Sylvain Gilbert</text:a><text:span>,</text:span><text:a xlink:type="simple" xlink:href="https://hal.science/search/index/?q=*&amp;authFullName_s=Hsin-Yu Kuo">Hsin-Yu Kuo</text:a><text:span>,</text:span><text:a xlink:type="simple" xlink:href="https://hal.science/search/index/?q=*&amp;authFullName_s=Jennifer Lorigan">Jennifer Lorigan</text:a><text:span>,</text:span><text:a xlink:type="simple" xlink:href="https://hal.science/search/index/?q=*&amp;authFullName_s=Clare Blackburn">Clare Blackburn</text:a><text:span>et al.</text:span></text:p>
              <text:p text:style-name="Normal"><text:span>European Society for Gene &amp; Cell Therapy Congress 2022</text:span><text:span>, Oct 2022, Edinburgh, United Kingdom</text:span></text:p>
              <text:p text:style-name="Normal"><text:span>Poster de conférence</text:span></text:p>
              <text:p text:style-name="Normal"><text:a xlink:type="simple" xlink:href="https://shs.hal.science/halshs-03901227v1">halshs-03901227v1</text:a></text:p>
            </table:table-cell>
          </table:table-row>
        </table:table>
        <text:p text:style-name="P16"/>
        <text:p text:style-name="Heading2"><text:span text:style-name="T6">Traduction (4)</text:span></text:p>
        <text:p text:style-name="P18"/>
        <table:table table:name="1f0dad" table:style-name="1f0dad">
          <table:table-column table:style-name="1f0dad.0"/>
          <table:table-row>
            <table:table-cell office:value-type="string">
              <text:p text:style-name="Normal"><text:a xlink:type="simple" xlink:href="https://shs.hal.science/halshs-04842521v1">Principes fondamentaux de la protection des donnée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4842521v1">halshs-0484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494v1">Utilisation abusive / détournée des donnée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4842494v1">halshs-04842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12v1">Autorités de protection des donnée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4842512v1">halshs-04842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42503v1">Classification des donnée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Aurélie Mahalatchimy">Aurélie Mahalatchimy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4842503v1">halshs-04842503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ea27e3" table:style-name="ea27e3">
          <table:table-column table:style-name="ea27e3.0"/>
          <table:table-row>
            <table:table-cell office:value-type="string">
              <text:p text:style-name="Normal"><text:a xlink:type="simple" xlink:href="https://shs.hal.science/halshs-03779362v1">The EuroGCT project and the potential involvement of EAHL members</text:a></text:p>
              <text:p text:style-name="Normal"><text:a xlink:type="simple" xlink:href="https://hal.science/search/index/?q=*&amp;authFullName_s=Luc-Sylvain Gilbert">Luc-Sylvain Gilbert</text:a><text:span>,</text:span><text:a xlink:type="simple" xlink:href="https://hal.science/search/index/?q=*&amp;authFullName_s=Edouard Habib">Edouard Habib</text:a><text:span>,</text:span><text:a xlink:type="simple" xlink:href="https://hal.science/search/index/?q=*&amp;authFullName_s=Aurélie Mahalatchimy">Aurélie Mahalatchimy</text:a></text:p>
              <text:p text:style-name="Normal"><text:span>Meeting of the EAHL Interest Group on Supranational Biolaw, Annual Conference of the European Association of Health Law, 20-22 April 2022</text:span><text:span>, Apr 2022, Ghent, Belgium</text:span></text:p>
              <text:p text:style-name="Normal"><text:span>Communication dans un congrès</text:span></text:p>
              <text:p text:style-name="Normal"><text:a xlink:type="simple" xlink:href="https://shs.hal.science/halshs-03779362v1">halshs-03779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-Sylvain Gilbert</dc:title>
    <dc:subject/>
    <dc:description>CV</dc:description>
    <dc:creator/>
    <dc:date>2026-05-10T17:01:13.000</dc:date>
    <meta:generator>PHPWord</meta:generator>
    <meta:initial-creator>CCSD</meta:initial-creator>
    <meta:creation-date>2026-05-10T17:01:13.000</meta:creation-date>
    <meta:keyword/>
    <meta:user-defined meta:name="Category"/>
    <meta:user-defined meta:name="Company"/>
    <meta:user-defined meta:name="Manager"/>
  </office:meta>
</office:document-meta>
</file>