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bcff" style:family="table">
      <style:table-properties style:rel-width="100" table:align="center"/>
    </style:style>
    <style:style style:name="15bcff.0" style:family="table-column">
      <style:table-column-properties style:column-width="0.00cm"/>
    </style:style>
    <style:style style:name="c5ed0c" style:family="table">
      <style:table-properties style:rel-width="100" table:align="center"/>
    </style:style>
    <style:style style:name="c5ed0c.0" style:family="table-column">
      <style:table-column-properties style:column-width="0.00cm"/>
    </style:style>
    <style:style style:name="5e61f0" style:family="table">
      <style:table-properties style:rel-width="100" table:align="center"/>
    </style:style>
    <style:style style:name="5e61f0.0" style:family="table-column">
      <style:table-column-properties style:column-width="0.00cm"/>
    </style:style>
    <style:style style:name="3f6a6c" style:family="table">
      <style:table-properties style:rel-width="100" table:align="center"/>
    </style:style>
    <style:style style:name="3f6a6c.0" style:family="table-column">
      <style:table-column-properties style:column-width="0.00cm"/>
    </style:style>
    <style:style style:name="9888df" style:family="table">
      <style:table-properties style:rel-width="100" table:align="center"/>
    </style:style>
    <style:style style:name="9888df.0" style:family="table-column">
      <style:table-column-properties style:column-width="0.00cm"/>
    </style:style>
    <style:style style:name="db9327" style:family="table">
      <style:table-properties style:rel-width="100" table:align="center"/>
    </style:style>
    <style:style style:name="db9327.0" style:family="table-column">
      <style:table-column-properties style:column-width="0.00cm"/>
    </style:style>
    <style:style style:name="342431" style:family="table">
      <style:table-properties style:rel-width="100" table:align="center"/>
    </style:style>
    <style:style style:name="342431.0" style:family="table-column">
      <style:table-column-properties style:column-width="0.00cm"/>
    </style:style>
    <style:style style:name="03f201" style:family="table">
      <style:table-properties style:rel-width="100" table:align="center"/>
    </style:style>
    <style:style style:name="03f201.0" style:family="table-column">
      <style:table-column-properties style:column-width="0.00cm"/>
    </style:style>
    <style:style style:name="db1c4d" style:family="table">
      <style:table-properties style:rel-width="100" table:align="center"/>
    </style:style>
    <style:style style:name="db1c4d.0" style:family="table-column">
      <style:table-column-properties style:column-width="0.00cm"/>
    </style:style>
    <style:style style:name="ca6185" style:family="table">
      <style:table-properties style:rel-width="100" table:align="center"/>
    </style:style>
    <style:style style:name="ca6185.0" style:family="table-column">
      <style:table-column-properties style:column-width="0.00cm"/>
    </style:style>
    <style:style style:name="5b9a0d" style:family="table">
      <style:table-properties style:rel-width="100" table:align="center"/>
    </style:style>
    <style:style style:name="5b9a0d.0" style:family="table-column">
      <style:table-column-properties style:column-width="0.00cm"/>
    </style:style>
    <style:style style:name="9ccc60" style:family="table">
      <style:table-properties style:rel-width="100" table:align="center"/>
    </style:style>
    <style:style style:name="9cc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TH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thorel">luc-th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18-4144">0000-0002-0218-41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2)</text:span></text:p>
        <text:p text:style-name="P15"/>
        <table:table table:name="15bcff" table:style-name="15bcff">
          <table:table-column table:style-name="15bcff.0"/>
          <table:table-row>
            <table:table-cell office:value-type="string">
              <text:p text:style-name="Normal"><text:a xlink:type="simple" xlink:href="https://hal.science/hal-05509780v1">Low thickness platform on soft soil reinforced with rigid inclusions: 2D rolling load tests in centrifuge</text:a></text:p>
              <text:p text:style-name="Normal"><text:a xlink:type="simple" xlink:href="https://hal.science/search/index/?q=*&amp;authFullName_s=Thierry Dubreucq">Thierry Dubreucq</text:a><text:span>,</text:span><text:a xlink:type="simple" xlink:href="https://hal.science/search/index/?q=*&amp;authFullName_s=Luc Thorel">Luc Thorel</text:a></text:p>
              <text:p text:style-name="Normal"><text:span>Transportation Geotechnics</text:span><text:span>, 2026, 56, pp.101800.<text:s/></text:span><text:a xlink:type="simple" xlink:href="https://dx.doi.org/10.1016/j.trgeo.2025.101800">⟨10.1016/j.trgeo.2025.101800⟩</text:a></text:p>
              <text:p text:style-name="Normal"><text:span>Article dans une revue</text:span></text:p>
              <text:p text:style-name="Normal"><text:a xlink:type="simple" xlink:href="https://hal.science/hal-05509780v1">hal-0550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47v1">Numerical investigation of the effects of kinematic interaction in rigid inclusion reinforced soft ground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Soil Dynamics and Earthquake Engineering</text:span><text:span>, 2026, 206, pp.110248.<text:s/></text:span><text:a xlink:type="simple" xlink:href="https://dx.doi.org/10.1016/j.soildyn.2026.110248">⟨10.1016/j.soildyn.2026.110248⟩</text:a></text:p>
              <text:p text:style-name="Normal"><text:span>Article dans une revue</text:span></text:p>
              <text:p text:style-name="Normal"><text:a xlink:type="simple" xlink:href="https://hal.science/hal-05559447v1">hal-0555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81v1">Centrifuge modelling of suction anchors under multidirectional loading for shared mooring applications</text:a></text:p>
              <text:p text:style-name="Normal"><text:a xlink:type="simple" xlink:href="https://hal.science/search/index/?q=*&amp;authFullName_s=Cristian Soriano">Cristian Soriano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Benjamin Cerfontaine">Benjamin Cerfontaine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26, pp.1-17.<text:s/></text:span><text:a xlink:type="simple" xlink:href="https://dx.doi.org/10.1680/jphmg.25.00031">⟨10.1680/jphmg.25.00031⟩</text:a></text:p>
              <text:p text:style-name="Normal"><text:span>Article dans une revue</text:span></text:p>
              <text:p text:style-name="Normal"><text:a xlink:type="simple" xlink:href="https://hal.science/hal-05513581v1">hal-055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49v1">Bearing capacity of monotonically installed tapered piles in medium-dense Fontainebleau sand</text:a></text:p>
              <text:p text:style-name="Normal"><text:a xlink:type="simple" xlink:href="https://hal.science/search/index/?q=*&amp;authFullName_s=Lech Bałachowski">Lech Bałachowski</text:a><text:span>,</text:span><text:a xlink:type="simple" xlink:href="https://hal.science/search/index/?q=*&amp;authFullName_s=Worku Firomsa Kabeta">Worku Firomsa Kabeta</text:a><text:span>,</text:span><text:a xlink:type="simple" xlink:href="https://hal.science/search/index/?q=*&amp;authFullName_s=Jakub Konkol">Jakub Konkol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et al.</text:span></text:p>
              <text:p text:style-name="Normal"><text:span>International Journal of Physical Modelling in Geotechnics</text:span><text:span>, 2026, pp.1 - 17.<text:s/></text:span><text:a xlink:type="simple" xlink:href="https://dx.doi.org/10.1680/jphmg.25.00022">⟨10.1680/jphmg.25.00022⟩</text:a></text:p>
              <text:p text:style-name="Normal"><text:span>Article dans une revue</text:span></text:p>
              <text:p text:style-name="Normal"><text:a xlink:type="simple" xlink:href="https://hal.science/hal-05595349v1">hal-055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08v1">Determination of Mohr–Coulomb Failure Criterion of Cement-Treated Materials Using Mixture Design Properties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-Pierre Sanfratello">Jean-Pierre Sanfratello</text:a></text:p>
              <text:p text:style-name="Normal"><text:span>Infrastructures</text:span><text:span>, 2025, 10 (10), pp.267.<text:s/></text:span><text:a xlink:type="simple" xlink:href="https://dx.doi.org/10.3390/infrastructures10100267">⟨10.3390/infrastructures10100267⟩</text:a></text:p>
              <text:p text:style-name="Normal"><text:span>Article dans une revue</text:span></text:p>
              <text:p text:style-name="Normal"><text:a xlink:type="simple" xlink:href="https://hal.science/hal-05306308v1">hal-0530630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36237v1">Cyclic response of pre-failed and reinstalled single-helix piles in sand</text:a></text:p>
              <text:p text:style-name="Normal"><text:a xlink:type="simple" xlink:href="https://hal.science/search/index/?q=*&amp;authFullName_s=José Antonio Schiavon">José Antonio Schiavon</text:a><text:span>,</text:span><text:a xlink:type="simple" xlink:href="https://hal.science/search/index/?q=*&amp;authFullName_s=Mariano Neme Gamarra">Mariano Neme Gamarra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Luc Thorel">Luc Thorel</text:a></text:p>
              <text:p text:style-name="Normal"><text:span>Canadian Geotechnical Journal</text:span><text:span>, 2025, 62, pp.1-17.<text:s/></text:span><text:a xlink:type="simple" xlink:href="https://dx.doi.org/10.1139/cgj-2023-0752">⟨10.1139/cgj-2023-0752⟩</text:a></text:p>
              <text:p text:style-name="Normal"><text:span>Article dans une revue</text:span></text:p>
              <text:p text:style-name="Normal"><text:a xlink:type="simple" xlink:href="https://univ-eiffel.hal.science/hal-05036237v1">hal-0503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31v1">Centrifuge Modeling of an Embankment Resting on Liquefiable Ground: Investigation of the Effects of a Low Amount of Nonplastic Fines</text:a></text:p>
              <text:p text:style-name="Normal"><text:a xlink:type="simple" xlink:href="https://hal.science/search/index/?q=*&amp;authFullName_s=Chedid Saade">Chedid Saade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Journal of Geotechnical and Geoenvironmental Engineering</text:span><text:span>, 2025, 151 (8),<text:s/></text:span><text:a xlink:type="simple" xlink:href="https://dx.doi.org/10.1061/jggefk.gteng-13266">⟨10.1061/jggefk.gteng-13266⟩</text:a></text:p>
              <text:p text:style-name="Normal"><text:span>Article dans une revue</text:span></text:p>
              <text:p text:style-name="Normal"><text:a xlink:type="simple" xlink:href="https://hal.science/hal-05516731v1">hal-055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63v1">Numerical investigation of the effect of non-plastic fines on the behavior of an embankment on liquefiable soil subjected to earthquake</text:a></text:p>
              <text:p text:style-name="Normal"><text:a xlink:type="simple" xlink:href="https://hal.science/search/index/?q=*&amp;authFullName_s=Chedid Saade">Chedid Saade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Soil Dynamics and Earthquake Engineering</text:span><text:span>, 2025, 196, pp.109427.<text:s/></text:span><text:a xlink:type="simple" xlink:href="https://dx.doi.org/10.1016/j.soildyn.2025.109427">⟨10.1016/j.soildyn.2025.109427⟩</text:a></text:p>
              <text:p text:style-name="Normal"><text:span>Article dans une revue</text:span></text:p>
              <text:p text:style-name="Normal"><text:a xlink:type="simple" xlink:href="https://hal.science/hal-05516663v1">hal-0551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63v1">Centrifuge parametric study of the geosynthetic overlap for reinforced piled embankmen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. Guerois">M. Guero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/text:p>
              <text:p text:style-name="Normal"><text:span>Geosynthetics International</text:span><text:span>, 2025,<text:s/></text:span><text:a xlink:type="simple" xlink:href="https://dx.doi.org/10.1680/jgein.24.00074">⟨10.1680/jgein.24.00074⟩</text:a></text:p>
              <text:p text:style-name="Normal"><text:span>Article dans une revue</text:span></text:p>
              <text:p text:style-name="Normal"><text:a xlink:type="simple" xlink:href="https://hal.science/hal-05507963v1">hal-055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96v1">Numerical modeling of pile response in soft clay under multidirectional and cyclic loading for floating wind turbines</text:a></text:p>
              <text:p text:style-name="Normal"><text:a xlink:type="simple" xlink:href="https://hal.science/search/index/?q=*&amp;authFullName_s=Cristian Soriano">Cristian Sorian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Hans Peter Jostad">Hans Peter Jostad</text:a></text:p>
              <text:p text:style-name="Normal"><text:span>Journal of Ocean Engineering and Marine Energy</text:span><text:span>, 2025,<text:s/></text:span><text:a xlink:type="simple" xlink:href="https://dx.doi.org/10.1007/s40722-025-00450-5">⟨10.1007/s40722-025-00450-5⟩</text:a></text:p>
              <text:p text:style-name="Normal"><text:span>Article dans une revue</text:span></text:p>
              <text:p text:style-name="Normal"><text:a xlink:type="simple" xlink:href="https://hal.science/hal-05509896v1">hal-055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54v1">Centrifuge modelling considerations of lateral loaded monopiles in sand</text:a></text:p>
              <text:p text:style-name="Normal"><text:a xlink:type="simple" xlink:href="https://hal.science/search/index/?q=*&amp;authFullName_s=Rasmus Tofte Klinkvort">Rasmus Tofte Klinkvort</text:a><text:span>,</text:span><text:a xlink:type="simple" xlink:href="https://hal.science/search/index/?q=*&amp;authFullName_s=Britta Bienen">Britta Bienen</text:a><text:span>,</text:span><text:a xlink:type="simple" xlink:href="https://hal.science/search/index/?q=*&amp;authFullName_s=Shengsheng Fan">Shengsheng Fan</text:a><text:span>,</text:span><text:a xlink:type="simple" xlink:href="https://hal.science/search/index/?q=*&amp;authFullName_s=Jonathan Black">Jonathan Black</text:a><text:span>,</text:span><text:a xlink:type="simple" xlink:href="https://hal.science/search/index/?q=*&amp;authFullName_s=Steven Bayton">Steven Bayton</text:a><text:span>et al.</text:span></text:p>
              <text:p text:style-name="Normal"><text:span>International Journal of Physical Modelling in Geotechnics</text:span><text:span>, 2025, 26 (2), pp.93-104.<text:s/></text:span><text:a xlink:type="simple" xlink:href="https://dx.doi.org/10.1680/jphmg.25.00046">⟨10.1680/jphmg.25.00046⟩</text:a></text:p>
              <text:p text:style-name="Normal"><text:span>Article dans une revue</text:span></text:p>
              <text:p text:style-name="Normal"><text:a xlink:type="simple" xlink:href="https://hal.science/hal-05507954v1">hal-055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18v1">Compilation des propriétés physiques et mécaniques du sable de Fontainebleau NE34</text:a></text:p>
              <text:p text:style-name="Normal"><text:a xlink:type="simple" xlink:href="https://hal.science/search/index/?q=*&amp;authFullName_s=Christophe Dano">Christophe Dan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-Claude Dupla">Jean-Claude Dupla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Zheng Li">Zheng Li</text:a></text:p>
              <text:p text:style-name="Normal"><text:span>Revue française de Géotechnique</text:span><text:span>, 2024, 179, pp.6.<text:s/></text:span><text:a xlink:type="simple" xlink:href="https://dx.doi.org/10.1051/geotech/2024027">⟨10.1051/geotech/2024027⟩</text:a></text:p>
              <text:p text:style-name="Normal"><text:span>Article dans une revue</text:span></text:p>
              <text:p text:style-name="Normal"><text:a xlink:type="simple" xlink:href="https://hal.science/hal-04923818v1">hal-049238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36296v1">A discrete element study on sand response to cyclic loading: macro-micro perspectives</text:a></text:p>
              <text:p text:style-name="Normal"><text:a xlink:type="simple" xlink:href="https://hal.science/search/index/?q=*&amp;authFullName_s=Alice Ezzeddine">Alice Ezzeddine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iccardo Artoni">Riccardo Artoni</text:a></text:p>
              <text:p text:style-name="Normal"><text:span>Granular Matter</text:span><text:span>, 2024, 26 (4), pp.101.<text:s/></text:span><text:a xlink:type="simple" xlink:href="https://dx.doi.org/10.1007/s10035-024-01467-7">⟨10.1007/s10035-024-01467-7⟩</text:a></text:p>
              <text:p text:style-name="Normal"><text:span>Article dans une revue</text:span></text:p>
              <text:p text:style-name="Normal"><text:a xlink:type="simple" xlink:href="https://univ-eiffel.hal.science/hal-05036296v1">hal-050362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2728v1">Centrifuge and numerical modeling of the behavior of homogeneous embankment on liquefiable soil subjected to dynamic excitation</text:a></text:p>
              <text:p text:style-name="Normal"><text:a xlink:type="simple" xlink:href="https://hal.science/search/index/?q=*&amp;authFullName_s=Chedid Saade">Chedid Saade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Soil Dynamics and Earthquake Engineering</text:span><text:span>, 2023, 172, pp.107999.<text:s/></text:span><text:a xlink:type="simple" xlink:href="https://dx.doi.org/10.1016/j.soildyn.2023.107999">⟨10.1016/j.soildyn.2023.107999⟩</text:a></text:p>
              <text:p text:style-name="Normal"><text:span>Article dans une revue</text:span></text:p>
              <text:p text:style-name="Normal"><text:a xlink:type="simple" xlink:href="https://univ-eiffel.hal.science/hal-04272728v1">hal-0427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21v1">Data-Driven Prediction of Cement-Stabilized Soils Tensile Properties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Jean-Pierre Sanfratello">Jean-Pierre Sanfratello</text:a><text:span>,</text:span><text:a xlink:type="simple" xlink:href="https://hal.science/search/index/?q=*&amp;authFullName_s=Luc Thorel">Luc Thorel</text:a></text:p>
              <text:p text:style-name="Normal"><text:span>Infrastructures</text:span><text:span>, 2023, 8 (10), pp.146.<text:s/></text:span><text:a xlink:type="simple" xlink:href="https://dx.doi.org/10.3390/infrastructures8100146">⟨10.3390/infrastructures8100146⟩</text:a></text:p>
              <text:p text:style-name="Normal"><text:span>Article dans une revue</text:span></text:p>
              <text:p text:style-name="Normal"><text:a xlink:type="simple" xlink:href="https://hal.science/hal-04262321v1">hal-042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84v1">Evaluation and prediction of tensile properties of cement stabilized soils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/text:p>
              <text:p text:style-name="Normal"><text:span>Transportation Research Procedia</text:span><text:span>, 2023, 72, pp.1597-1604.<text:s/></text:span><text:a xlink:type="simple" xlink:href="https://dx.doi.org/10.1016/j.trpro.2023.11.630">⟨10.1016/j.trpro.2023.11.630⟩</text:a></text:p>
              <text:p text:style-name="Normal"><text:span>Article dans une revue</text:span></text:p>
              <text:p text:style-name="Normal"><text:a xlink:type="simple" xlink:href="https://hal.science/hal-04418784v1">hal-0441878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088v1">Dataset for centrifuge modelling of laterally monotonic loaded monopiles in saturated dense sand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Data in Brief</text:span><text:span>, 2022, 42, pp.108312.<text:s/></text:span><text:a xlink:type="simple" xlink:href="https://dx.doi.org/10.1016/j.dib.2022.108312">⟨10.1016/j.dib.2022.108312⟩</text:a></text:p>
              <text:p text:style-name="Normal"><text:span>Article dans une revue</text:span><text:span><text:s/>(data paper)</text:span></text:p>
              <text:p text:style-name="Normal"><text:a xlink:type="simple" xlink:href="https://univ-eiffel.hal.science/hal-04425088v1">hal-044250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027v1">Effect of embedding depth on the monotonic lateral response of monopiles in sand: centrifuge and numerical modelling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eotechnique</text:span><text:span>, 2022, 55 (8), pp.1-16.<text:s/></text:span><text:a xlink:type="simple" xlink:href="https://dx.doi.org/10.1680/jgeot.22.00149">⟨10.1680/jgeot.22.00149⟩</text:a></text:p>
              <text:p text:style-name="Normal"><text:span>Article dans une revue</text:span></text:p>
              <text:p text:style-name="Normal"><text:a xlink:type="simple" xlink:href="https://univ-eiffel.hal.science/hal-04379027v1">hal-043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56v1">Effects of embedding depth and load eccentricity on lateral response of offshore monopiles in dense sand: A centrifuge study</text:a></text:p>
              <text:p text:style-name="Normal"><text:a xlink:type="simple" xlink:href="https://hal.science/search/index/?q=*&amp;authFullName_s=Zhongsen Li">Zhong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eotechnique</text:span><text:span>, 2021, 37 p.<text:s/></text:span><text:a xlink:type="simple" xlink:href="https://dx.doi.org/10.1680/jgeot.21.00200">⟨10.1680/jgeot.21.00200⟩</text:a></text:p>
              <text:p text:style-name="Normal"><text:span>Article dans une revue</text:span></text:p>
              <text:p text:style-name="Normal"><text:a xlink:type="simple" xlink:href="https://hal.science/hal-03483556v1">hal-034835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52480v1">Similitudes et effets d’échelle dans les modèles physiques. Apports de Pierre Habib</text:a></text:p>
              <text:p text:style-name="Normal"><text:a xlink:type="simple" xlink:href="https://hal.science/search/index/?q=*&amp;authFullName_s=Luc Thorel">Luc Thorel</text:a></text:p>
              <text:p text:style-name="Normal"><text:span>Revue française de Géotechnique</text:span><text:span>, 2021, 169, 7p.<text:s/></text:span><text:a xlink:type="simple" xlink:href="https://dx.doi.org/10.1051/geotech/2021024">⟨10.1051/geotech/2021024⟩</text:a></text:p>
              <text:p text:style-name="Normal"><text:span>Article dans une revue</text:span></text:p>
              <text:p text:style-name="Normal"><text:a xlink:type="simple" xlink:href="https://univ-eiffel.hal.science/hal-04252480v1">hal-042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83v1">Impact driving of monopiles in centrifuge: effect on the lateral response in sand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21, 14 p.<text:s/></text:span><text:a xlink:type="simple" xlink:href="https://dx.doi.org/10.1680/jphmg.21.00035">⟨10.1680/jphmg.21.00035⟩</text:a></text:p>
              <text:p text:style-name="Normal"><text:span>Article dans une revue</text:span></text:p>
              <text:p text:style-name="Normal"><text:a xlink:type="simple" xlink:href="https://hal.science/hal-03483583v1">hal-0348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32v1">Using FBGS to estimate the horizontal response of a monopile in a geotechnical centrifuge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20, 20 (3), pp.164-174.<text:s/></text:span><text:a xlink:type="simple" xlink:href="https://dx.doi.org/10.1680/jphmg.19.00022">⟨10.1680/jphmg.19.00022⟩</text:a></text:p>
              <text:p text:style-name="Normal"><text:span>Article dans une revue</text:span></text:p>
              <text:p text:style-name="Normal"><text:a xlink:type="simple" xlink:href="https://hal.science/hal-02516732v1">hal-025167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4768v1">Amélioration des sols par inclusions rigides : le rôle des géosynthétiques dans la plateforme de transfert de charge</text:a></text:p>
              <text:p text:style-name="Normal"><text:a xlink:type="simple" xlink:href="https://hal.science/search/index/?q=*&amp;authFullName_s=Bruno Simon">Bruno Simon</text:a><text:span>,</text:span><text:a xlink:type="simple" xlink:href="https://hal.science/search/index/?q=*&amp;authFullName_s=Laurent Briançon">Laurent Briançon</text:a><text:span>,</text:span><text:a xlink:type="simple" xlink:href="https://hal.science/search/index/?q=*&amp;authFullName_s=Luc Thorel">Luc Thorel</text:a></text:p>
              <text:p text:style-name="Normal"><text:span>Revue française de Géotechnique</text:span><text:span>, 2020, 162, pp.1.<text:s/></text:span><text:a xlink:type="simple" xlink:href="https://dx.doi.org/10.1051/geotech/2020003">⟨10.1051/geotech/2020003⟩</text:a></text:p>
              <text:p text:style-name="Normal"><text:span>Article dans une revue</text:span></text:p>
              <text:p text:style-name="Normal"><text:a xlink:type="simple" xlink:href="https://univ-eiffel.hal.science/hal-04424768v1">hal-0442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718v1">Geosynthetic-reinforced pile-embankments: numerical, analytical and centrifuge modelling</text:a></text:p>
              <text:p text:style-name="Normal"><text:a xlink:type="simple" xlink:href="https://hal.science/search/index/?q=*&amp;authFullName_s=Marcio Almeida">Marcio Almeida</text:a><text:span>,</text:span><text:a xlink:type="simple" xlink:href="https://hal.science/search/index/?q=*&amp;authFullName_s=Diego da Fagundes">Diego da Fagundes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Geosynthetics International</text:span><text:span>, 2020, 27 (3), pp. 301-314.<text:s/></text:span><text:a xlink:type="simple" xlink:href="https://dx.doi.org/10.1680/jgein.19.00011">⟨10.1680/jgein.19.00011⟩</text:a></text:p>
              <text:p text:style-name="Normal"><text:span>Article dans une revue</text:span></text:p>
              <text:p text:style-name="Normal"><text:a xlink:type="simple" xlink:href="https://hal.science/hal-02498718v1">hal-024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48v1">Impact of pile roughness on shaft resistance in sand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Proceedings of the ICE - Geotechnical Engineering</text:span><text:span>, 2019, 11p.<text:s/></text:span><text:a xlink:type="simple" xlink:href="https://dx.doi.org/10.1680/jgeen.18.00135">⟨10.1680/jgeen.18.00135⟩</text:a></text:p>
              <text:p text:style-name="Normal"><text:span>Article dans une revue</text:span></text:p>
              <text:p text:style-name="Normal"><text:a xlink:type="simple" xlink:href="https://hal.science/hal-02192648v1">hal-0219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64v1">Monotonic, cyclic and post-cyclic performance of a single-helix anchor in residual soil of sandstone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Cristina Tsuha de Hollanda Cavalcanti">Cristina Tsuha de Hollanda Cavalcanti</text:a><text:span>,</text:span><text:a xlink:type="simple" xlink:href="https://hal.science/search/index/?q=*&amp;authFullName_s=Luc Thorel">Luc Thorel</text:a></text:p>
              <text:p text:style-name="Normal"><text:span>Journal of Rock Mechanics and Geotechnical Engineering</text:span><text:span>, 2019, 11 (4), pp.824-836.<text:s/></text:span><text:a xlink:type="simple" xlink:href="https://dx.doi.org/10.1016/j.jrmge.2018.12.012">⟨10.1016/j.jrmge.2018.12.012⟩</text:a></text:p>
              <text:p text:style-name="Normal"><text:span>Article dans une revue</text:span></text:p>
              <text:p text:style-name="Normal"><text:a xlink:type="simple" xlink:href="https://hal.science/hal-02191764v1">hal-0219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96v1">Centrifuge modelling of a helical anchor under different cyclic loading conditions in sand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18, 17p.<text:s/></text:span><text:a xlink:type="simple" xlink:href="https://dx.doi.org/10.1680/jphmg.17.00054">⟨10.1680/jphmg.17.00054⟩</text:a></text:p>
              <text:p text:style-name="Normal"><text:span>Article dans une revue</text:span></text:p>
              <text:p text:style-name="Normal"><text:a xlink:type="simple" xlink:href="https://hal.science/hal-01945096v1">hal-0194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14v1">Experimental observation on a laterally loaded pile in unsaturated silty soil</text:a></text:p>
              <text:p text:style-name="Normal"><text:a xlink:type="simple" xlink:href="https://hal.science/search/index/?q=*&amp;authFullName_s=Leonardo Lalicata">Leonardo Lalicata</text:a><text:span>,</text:span><text:a xlink:type="simple" xlink:href="https://hal.science/search/index/?q=*&amp;authFullName_s=Augusto Desideri">Augusto Desideri</text:a><text:span>,</text:span><text:a xlink:type="simple" xlink:href="https://hal.science/search/index/?q=*&amp;authFullName_s=Francesca Casini">Francesca Casini</text:a><text:span>,</text:span><text:a xlink:type="simple" xlink:href="https://hal.science/search/index/?q=*&amp;authFullName_s=Luc Thorel">Luc Thorel</text:a></text:p>
              <text:p text:style-name="Normal"><text:span>Canadian Geotechnical Journal</text:span><text:span>, 2018, 35p.<text:s/></text:span><text:a xlink:type="simple" xlink:href="https://dx.doi.org/10.1139/cgj-2018-0322">⟨10.1139/cgj-2018-0322⟩</text:a></text:p>
              <text:p text:style-name="Normal"><text:span>Article dans une revue</text:span></text:p>
              <text:p text:style-name="Normal"><text:a xlink:type="simple" xlink:href="https://hal.science/hal-01945314v1">hal-0194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13v1">A new climatic chamber for studying soil-atmosphere interaction in physical models</text:a></text:p>
              <text:p text:style-name="Normal"><text:a xlink:type="simple" xlink:href="https://hal.science/search/index/?q=*&amp;authFullName_s=Catalina Lozada">Catalina Lozad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18, 19p.<text:s/></text:span><text:a xlink:type="simple" xlink:href="https://dx.doi.org/10.1680/jphmg.17.00073">⟨10.1680/jphmg.17.00073⟩</text:a></text:p>
              <text:p text:style-name="Normal"><text:span>Article dans une revue</text:span></text:p>
              <text:p text:style-name="Normal"><text:a xlink:type="simple" xlink:href="https://hal.science/hal-01945113v1">hal-0194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044v1">Bearing capacity of circular footings resting on unsaturated dessicated soils</text:a></text:p>
              <text:p text:style-name="Normal"><text:a xlink:type="simple" xlink:href="https://hal.science/search/index/?q=*&amp;authFullName_s=Catalina Lozada">Catalina Lozad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ernardo Caicedo">Bernardo Caicedo</text:a></text:p>
              <text:p text:style-name="Normal"><text:span>International Journal of Physical Modelling in Geotechnics</text:span><text:span>, 2018, 13p.<text:s/></text:span><text:a xlink:type="simple" xlink:href="https://dx.doi.org/10.1680/jphmg.17.00060">⟨10.1680/jphmg.17.00060⟩</text:a></text:p>
              <text:p text:style-name="Normal"><text:span>Article dans une revue</text:span></text:p>
              <text:p text:style-name="Normal"><text:a xlink:type="simple" xlink:href="https://hal.science/hal-01945044v1">hal-019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20v1">Geosynthetic reinforcement of pile-supported embankments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Geosynthetics International</text:span><text:span>, 2018, 25 (1), pp.37-49.<text:s/></text:span><text:a xlink:type="simple" xlink:href="https://dx.doi.org/10.1680/jgein.17.00032">⟨10.1680/jgein.17.00032⟩</text:a></text:p>
              <text:p text:style-name="Normal"><text:span>Article dans une revue</text:span></text:p>
              <text:p text:style-name="Normal"><text:a xlink:type="simple" xlink:href="https://hal.science/hal-01915220v1">hal-019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91v1">Numerical and experimental study on influence of installation effects on the behaviour of helical anchors in very dense sand</text:a></text:p>
              <text:p text:style-name="Normal"><text:a xlink:type="simple" xlink:href="https://hal.science/search/index/?q=*&amp;authFullName_s=Zorany Agudelo Perez">Zorany Agudelo Perez</text:a><text:span>,</text:span><text:a xlink:type="simple" xlink:href="https://hal.science/search/index/?q=*&amp;authFullName_s=José A. Schiavon">José A. Schiavon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Luc Thorel">Luc Thorel</text:a></text:p>
              <text:p text:style-name="Normal"><text:span>Canadian Geotechnical Journal</text:span><text:span>, 2017, 55 (8), pp.1067-1080.<text:s/></text:span><text:a xlink:type="simple" xlink:href="https://dx.doi.org/10.1139/cgj-2017-0137">⟨10.1139/cgj-2017-0137⟩</text:a></text:p>
              <text:p text:style-name="Normal"><text:span>Article dans une revue</text:span></text:p>
              <text:p text:style-name="Normal"><text:a xlink:type="simple" xlink:href="https://hal.science/hal-01915191v1">hal-019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42v1">Cyclic and post-cyclic monotonic response of a single-helix anchor in sand.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Luc Thorel">Luc Thorel</text:a></text:p>
              <text:p text:style-name="Normal"><text:span>Géotechnique Letters</text:span><text:span>, 2017, 7 (1), pp.11-17.<text:s/></text:span><text:a xlink:type="simple" xlink:href="https://dx.doi.org/10.1680/jgele.16.00100">⟨10.1680/jgele.16.00100⟩</text:a></text:p>
              <text:p text:style-name="Normal"><text:span>Article dans une revue</text:span></text:p>
              <text:p text:style-name="Normal"><text:a xlink:type="simple" xlink:href="https://hal.science/hal-01618242v1">hal-016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70v1">Impact of pile installation method on the axial capacity in sand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éotechnique Letters</text:span><text:span>, 2017, 7 (3), pp. 1-6.<text:s/></text:span><text:a xlink:type="simple" xlink:href="https://dx.doi.org/10.1680/jgele.17.00036">⟨10.1680/jgele.17.00036⟩</text:a></text:p>
              <text:p text:style-name="Normal"><text:span>Article dans une revue</text:span></text:p>
              <text:p text:style-name="Normal"><text:a xlink:type="simple" xlink:href="https://hal.science/hal-01617370v1">hal-0161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14v1">Load transfer mechanism and deformation of reinforced piled embankments</text:a></text:p>
              <text:p text:style-name="Normal"><text:a xlink:type="simple" xlink:href="https://hal.science/search/index/?q=*&amp;authFullName_s=Diego da Fagundes">Diego da Fagundes</text:a><text:span>,</text:span><text:a xlink:type="simple" xlink:href="https://hal.science/search/index/?q=*&amp;authFullName_s=Marcio de Souza Soares de Almeida">Marcio de Souza Soares de Almeid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Geotextiles and Geomembranes</text:span><text:span>, 2017, 45 (2), pp.1-10.<text:s/></text:span><text:a xlink:type="simple" xlink:href="https://dx.doi.org/10.1016/j.geotexmem.2016.11.002">⟨10.1016/j.geotexmem.2016.11.002⟩</text:a></text:p>
              <text:p text:style-name="Normal"><text:span>Article dans une revue</text:span></text:p>
              <text:p text:style-name="Normal"><text:a xlink:type="simple" xlink:href="https://hal.science/hal-01617314v1">hal-016173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590v1">Axial behaviour of jacket piles for offshore wind turbines</text:a></text:p>
              <text:p text:style-name="Normal"><text:a xlink:type="simple" xlink:href="https://hal.science/search/index/?q=*&amp;authFullName_s=Rocio Isorna">Rocio Isorna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Christophe Dano">Christophe Dano</text:a><text:span>et al.</text:span></text:p>
              <text:p text:style-name="Normal"><text:span>International Journal of Physical Modelling in Geotechnics</text:span><text:span>, 2017, 17 (4), pp.229-245.<text:s/></text:span><text:a xlink:type="simple" xlink:href="https://dx.doi.org/10.1680/jphmg.15.00044">⟨10.1680/jphmg.15.00044⟩</text:a></text:p>
              <text:p text:style-name="Normal"><text:span>Article dans une revue</text:span></text:p>
              <text:p text:style-name="Normal"><text:a xlink:type="simple" xlink:href="https://hal.univ-grenoble-alpes.fr/hal-02014590v1">hal-020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91v1">Scale effect in centrifuge tests of helical anchors in sand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Cristina de Hollanda Cavalcanti Tsuha">Cristina de Hollanda Cavalcanti Tsuha</text:a></text:p>
              <text:p text:style-name="Normal"><text:span>International Journal of Physical Modelling in Geotechnics</text:span><text:span>, 2016, 12p.<text:s/></text:span><text:a xlink:type="simple" xlink:href="https://dx.doi.org/10.1680/jphmg.15.00047">⟨10.1680/jphmg.15.00047⟩</text:a></text:p>
              <text:p text:style-name="Normal"><text:span>Article dans une revue</text:span></text:p>
              <text:p text:style-name="Normal"><text:a xlink:type="simple" xlink:href="https://hal.science/hal-01357691v1">hal-013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548v1">Effects of cyclic axial loading sequences on piles in sand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éotechnique Letters</text:span><text:span>, 2016, 6 (2), pp.163-167.<text:s/></text:span><text:a xlink:type="simple" xlink:href="https://dx.doi.org/10.1680/jgele.15.00155">⟨10.1680/jgele.15.00155⟩</text:a></text:p>
              <text:p text:style-name="Normal"><text:span>Article dans une revue</text:span></text:p>
              <text:p text:style-name="Normal"><text:a xlink:type="simple" xlink:href="https://hal.science/hal-01348548v1">hal-0134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11v1">Effects of cracks and desiccation on the bearing capacity of soil deposits</text:a></text:p>
              <text:p text:style-name="Normal"><text:a xlink:type="simple" xlink:href="https://hal.science/search/index/?q=*&amp;authFullName_s=Catalina Lozada">Catalina Lozad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Géotechnique Letters</text:span><text:span>, 2015, 5 (3), pp.112-117.<text:s/></text:span><text:a xlink:type="simple" xlink:href="https://dx.doi.org/10.1680/jgele.15.00021">⟨10.1680/jgele.15.00021⟩</text:a></text:p>
              <text:p text:style-name="Normal"><text:span>Article dans une revue</text:span></text:p>
              <text:p text:style-name="Normal"><text:a xlink:type="simple" xlink:href="https://hal.science/hal-01252211v1">hal-0125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151v1">Behaviour of piled embankments without reinforcement</text:a></text:p>
              <text:p text:style-name="Normal"><text:a xlink:type="simple" xlink:href="https://hal.science/search/index/?q=*&amp;authFullName_s=Diego da Fagundes">Diego da Fagundes</text:a><text:span>,</text:span><text:a xlink:type="simple" xlink:href="https://hal.science/search/index/?q=*&amp;authFullName_s=Romain Girout">Romain Girout</text:a><text:span>,</text:span><text:a xlink:type="simple" xlink:href="https://hal.science/search/index/?q=*&amp;authFullName_s=Marcio de Souza Soares de Almeida">Marcio de Souza Soares de Almeida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Proceedings of the ICE - Geotechnical Engineering</text:span><text:span>, 2015, 168 (6), pp.514-525.<text:s/></text:span><text:a xlink:type="simple" xlink:href="https://dx.doi.org/10.1680/geng.14.00155">⟨10.1680/geng.14.00155⟩</text:a></text:p>
              <text:p text:style-name="Normal"><text:span>Article dans une revue</text:span></text:p>
              <text:p text:style-name="Normal"><text:a xlink:type="simple" xlink:href="https://hal.science/hal-01252151v1">hal-012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526v1">Discussion of &amp;quot;Field investigation of the axial resistance of helical piles in dense sand</text:a></text:p>
              <text:p text:style-name="Normal"><text:a xlink:type="simple" xlink:href="https://hal.science/search/index/?q=*&amp;authFullName_s=Zorany S.Z. Mosquera">Zorany S.Z. Mosquera</text:a><text:span>,</text:span><text:a xlink:type="simple" xlink:href="https://hal.science/search/index/?q=*&amp;authFullName_s=Cristina de H. C. Tsuha">Cristina de H. C. Tsuha</text:a><text:span>,</text:span><text:a xlink:type="simple" xlink:href="https://hal.science/search/index/?q=*&amp;authFullName_s=José A. Schiavon">José A. Schiavon</text:a><text:span>,</text:span><text:a xlink:type="simple" xlink:href="https://hal.science/search/index/?q=*&amp;authFullName_s=Luc Thorel">Luc Thorel</text:a></text:p>
              <text:p text:style-name="Normal"><text:span>Canadian Geotechnical Journal</text:span><text:span>, 2015, 52 (8), pp.1190-1194.<text:s/></text:span><text:a xlink:type="simple" xlink:href="https://dx.doi.org/10.1139/cgj-2015-0212">⟨10.1139/cgj-2015-0212⟩</text:a></text:p>
              <text:p text:style-name="Normal"><text:span>Article dans une revue</text:span></text:p>
              <text:p text:style-name="Normal"><text:a xlink:type="simple" xlink:href="https://hal.science/hal-01252526v1">hal-0125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133v1">Mathematical and physical modeling of rainfall in centrifuge</text:a></text:p>
              <text:p text:style-name="Normal"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ulian Tristancho">Julian Tristancho</text:a></text:p>
              <text:p text:style-name="Normal"><text:span>International Journal of Physical Modelling in Geotechnics</text:span><text:span>, 2015, 3 (15), pp.150-164.<text:s/></text:span><text:a xlink:type="simple" xlink:href="https://dx.doi.org/10.1680/ijpmg.14.00023">⟨10.1680/ijpmg.14.00023⟩</text:a></text:p>
              <text:p text:style-name="Normal"><text:span>Article dans une revue</text:span></text:p>
              <text:p text:style-name="Normal"><text:a xlink:type="simple" xlink:href="https://hal.science/hal-01252133v1">hal-0125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04v1">Centrifuge modelling of unsaturated soils</text:a></text:p>
              <text:p text:style-name="Normal"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Journal of Geo-engineering Sciences</text:span><text:span>, 2014, 2 (2), pp.83-103.<text:s/></text:span><text:a xlink:type="simple" xlink:href="https://dx.doi.org/10.3233/JGS-130013">⟨10.3233/JGS-130013⟩</text:a></text:p>
              <text:p text:style-name="Normal"><text:span>Article dans une revue</text:span></text:p>
              <text:p text:style-name="Normal"><text:a xlink:type="simple" xlink:href="https://hal.science/hal-01470304v1">hal-0147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35v1">Experimental and analytical framework for modelling soil compaction</text:a></text:p>
              <text:p text:style-name="Normal"><text:a xlink:type="simple" xlink:href="https://hal.science/search/index/?q=*&amp;authFullName_s=Bernardo Caicedo">Bernardo Caicedo</text:a><text:span>,</text:span><text:a xlink:type="simple" xlink:href="https://hal.science/search/index/?q=*&amp;authFullName_s=Julian Tristancho">Julian Tristanch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Serge Leroueil">Serge Leroueil</text:a></text:p>
              <text:p text:style-name="Normal"><text:span>Engineering Geology</text:span><text:span>, 2014, 175, pp.22-34.<text:s/></text:span><text:a xlink:type="simple" xlink:href="https://dx.doi.org/10.1016/j.enggeo.2014.03.014">⟨10.1016/j.enggeo.2014.03.014⟩</text:a></text:p>
              <text:p text:style-name="Normal"><text:span>Article dans une revue</text:span></text:p>
              <text:p text:style-name="Normal"><text:a xlink:type="simple" xlink:href="https://hal.science/hal-01470335v1">hal-0147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538v1">Numerical analysis of a geosynthetic-reinforced piled load transfer platform - Validation on centrifuge test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Luc Thorel">Luc Thorel</text:a></text:p>
              <text:p text:style-name="Normal"><text:span>Geotextiles and Geomembranes</text:span><text:span>, 2014, 42 (5), pp.525-539.<text:s/></text:span><text:a xlink:type="simple" xlink:href="https://dx.doi.org/10.1016/j.geotexmem.2014.07.012">⟨10.1016/j.geotexmem.2014.07.012⟩</text:a></text:p>
              <text:p text:style-name="Normal"><text:span>Article dans une revue</text:span></text:p>
              <text:p text:style-name="Normal"><text:a xlink:type="simple" xlink:href="https://api.istex.fr/ark:/67375/6H6-J907R4Z1-H/fulltext.pdf?sid=hal">istex</text:a></text:p>
              <text:p text:style-name="Normal"><text:a xlink:type="simple" xlink:href="https://hal.science/hal-01259538v1">hal-012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76v1">Geosynthetic reinforcement of a granular load transfer platform above rigid inclusions: comparison between centrifuge testing and analytical modelling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omain Girout">Romain Girout</text:a><text:span>,</text:span><text:a xlink:type="simple" xlink:href="https://hal.science/search/index/?q=*&amp;authFullName_s=Marcio Almeida">Marcio Almeida</text:a></text:p>
              <text:p text:style-name="Normal"><text:span>Geosynthetics International</text:span><text:span>, 2014, 1 (21), pp.37-52.<text:s/></text:span><text:a xlink:type="simple" xlink:href="https://dx.doi.org/10.1680/gein.13.00033">⟨10.1680/gein.13.00033⟩</text:a></text:p>
              <text:p text:style-name="Normal"><text:span>Article dans une revue</text:span></text:p>
              <text:p text:style-name="Normal"><text:a xlink:type="simple" xlink:href="https://hal.science/hal-01470376v1">hal-014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04v1">Centrifuge investigation of load transfer mechanisms in a granular mattress above a rigid inclusions network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rcio Almeida">Marcio Almeida</text:a></text:p>
              <text:p text:style-name="Normal"><text:span>Geotextiles and Geomembranes</text:span><text:span>, 2013, 36, p92-105.<text:s/></text:span><text:a xlink:type="simple" xlink:href="https://dx.doi.org/10.1016/j.geotexmem.2012.12.001">⟨10.1016/j.geotexmem.2012.12.001⟩</text:a></text:p>
              <text:p text:style-name="Normal"><text:span>Article dans une revue</text:span></text:p>
              <text:p text:style-name="Normal"><text:a xlink:type="simple" xlink:href="https://api.istex.fr/ark:/67375/6H6-JFL01Z7R-H/fulltext.pdf?sid=hal">istex</text:a></text:p>
              <text:p text:style-name="Normal"><text:a xlink:type="simple" xlink:href="https://hal.science/hal-00851104v1">hal-008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30v1">Simulation de tremblement de terre sur modèles réduits centrifugés</text:a></text:p>
              <text:p text:style-name="Normal"><text:a xlink:type="simple" xlink:href="https://hal.science/search/index/?q=*&amp;authFullName_s=François Derkx">François Derkx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 Louis Chazelas">Jean Louis Chazelas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Gérard Rault">Gérard Rault</text:a><text:span>et al.</text:span></text:p>
              <text:p text:style-name="Normal"><text:span>Essais et Simulations</text:span><text:span>, 2013, 113, pp. 41-43</text:span></text:p>
              <text:p text:style-name="Normal"><text:span>Article dans une revue</text:span></text:p>
              <text:p text:style-name="Normal"><text:a xlink:type="simple" xlink:href="https://hal.science/hal-00853830v1">hal-008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2v1">Study of scale effect in an internal erosion mechanism: centrifuge model and energy analysis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van Duong Le">van Duong Le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hilippe Audrain">Philippe Audrain</text:a></text:p>
              <text:p text:style-name="Normal"><text:span>European Journal of Environmental and Civil Engineering</text:span><text:span>, 2012, 16 (1), pp.1-19.<text:s/></text:span><text:a xlink:type="simple" xlink:href="https://dx.doi.org/10.1080/19648189.2012.667203">⟨10.1080/19648189.2012.667203⟩</text:a></text:p>
              <text:p text:style-name="Normal"><text:span>Article dans une revue</text:span></text:p>
              <text:p text:style-name="Normal"><text:a xlink:type="simple" xlink:href="https://hal.science/hal-01007342v1">hal-010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59v1">Dynamic Actuator for Centrifuge Modeling of Soil-Structure Interaction</text:a></text:p>
              <text:p text:style-name="Normal"><text:a xlink:type="simple" xlink:href="https://hal.science/search/index/?q=*&amp;authFullName_s=Miguel Angel Cabrera">Miguel Angel Cabrer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Geotechnical Testing Journal</text:span><text:span>, 2012, 35 (4), 9p</text:span></text:p>
              <text:p text:style-name="Normal"><text:span>Article dans une revue</text:span></text:p>
              <text:p text:style-name="Normal"><text:a xlink:type="simple" xlink:href="https://hal.science/hal-00851059v1">hal-008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90v1">Climatic chamber with centrifuge to simulate different weather conditions</text:a></text:p>
              <text:p text:style-name="Normal"><text:a xlink:type="simple" xlink:href="https://hal.science/search/index/?q=*&amp;authFullName_s=Julian Tristancho">Julian Tristancho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Nelson Obregon">Nelson Obregon</text:a></text:p>
              <text:p text:style-name="Normal"><text:span>Geotechnical Testing Journal</text:span><text:span>, 2012, 35 (1), 13p.<text:s/></text:span><text:a xlink:type="simple" xlink:href="https://dx.doi.org/10.1520/GTJ103620">⟨10.1520/GTJ103620⟩</text:a></text:p>
              <text:p text:style-name="Normal"><text:span>Article dans une revue</text:span></text:p>
              <text:p text:style-name="Normal"><text:a xlink:type="simple" xlink:href="https://hal.science/hal-00850890v1">hal-008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55v1">Evaluation of the efficiencies of helical anchor plates in sand by centrifuge model tests</text:a></text:p>
              <text:p text:style-name="Normal"><text:a xlink:type="simple" xlink:href="https://hal.science/search/index/?q=*&amp;authFullName_s=Cristina Tsuha">Cristina Tsuha</text:a><text:span>,</text:span><text:a xlink:type="simple" xlink:href="https://hal.science/search/index/?q=*&amp;authFullName_s=Nelson Aoki">Nelson Aoki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Canadian Geotechnical Journal</text:span><text:span>, 2012, 49, pp 1102-1114.<text:s/></text:span><text:a xlink:type="simple" xlink:href="https://dx.doi.org/10.1139/T2012-064">⟨10.1139/T2012-064⟩</text:a></text:p>
              <text:p text:style-name="Normal"><text:span>Article dans une revue</text:span></text:p>
              <text:p text:style-name="Normal"><text:a xlink:type="simple" xlink:href="https://hal.science/hal-00851055v1">hal-008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14v1">Elastic parameters of intermediate soils based on bender-extender elements pulse tests</text:a></text:p>
              <text:p text:style-name="Normal"><text:a xlink:type="simple" xlink:href="https://hal.science/search/index/?q=*&amp;authFullName_s=Carol Murillo">Carol Murillo</text:a><text:span>,</text:span><text:a xlink:type="simple" xlink:href="https://hal.science/search/index/?q=*&amp;authFullName_s=Mohammad Sharifipour">Mohammad Sharifipour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Christophe Dano">Christophe Dano</text:a></text:p>
              <text:p text:style-name="Normal"><text:span>Soils and Foundations</text:span><text:span>, 2011, 51 (4), pp. 637-649.<text:s/></text:span><text:a xlink:type="simple" xlink:href="https://dx.doi.org/10.3208/sandf.51.637">⟨10.3208/sandf.51.637⟩</text:a></text:p>
              <text:p text:style-name="Normal"><text:span>Article dans une revue</text:span></text:p>
              <text:p text:style-name="Normal"><text:a xlink:type="simple" xlink:href="https://hal.science/hal-01501214v1">hal-0150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910v1">Physical modelling of wetting-induced collapse in embankment bas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B. Caicedo">B. Caicedo</text:a><text:span>,</text:span><text:a xlink:type="simple" xlink:href="https://hal.science/search/index/?q=*&amp;authFullName_s=Im Khokhar">Im Khokhar</text:a></text:p>
              <text:p text:style-name="Normal"><text:span>Geotechnique</text:span><text:span>, 2011, 61 (5), pp 409-420.<text:s/></text:span><text:a xlink:type="simple" xlink:href="https://dx.doi.org/10.1680/geot.10.P.029">⟨10.1680/geot.10.P.029⟩</text:a></text:p>
              <text:p text:style-name="Normal"><text:span>Article dans une revue</text:span></text:p>
              <text:p text:style-name="Normal"><text:a xlink:type="simple" xlink:href="https://hal.science/hal-00611910v1">hal-0061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72v1">Retaining walls in urban areas, numerical modelling, characteristic interaction parameters</text:a></text:p>
              <text:p text:style-name="Normal"><text:a xlink:type="simple" xlink:href="https://hal.science/search/index/?q=*&amp;authFullName_s=L. Batali">L. Batali</text:a><text:span>,</text:span><text:a xlink:type="simple" xlink:href="https://hal.science/search/index/?q=*&amp;authFullName_s=H. Popa">H. Popa</text:a><text:span>,</text:span><text:a xlink:type="simple" xlink:href="https://hal.science/search/index/?q=*&amp;authFullName_s=Luc Thorel">Luc Thorel</text:a></text:p>
              <text:p text:style-name="Normal"><text:span>Scientific Journal of the technical university of civil engineering Bucharest</text:span><text:span>, 2010, 6 (1), pp 32-39</text:span></text:p>
              <text:p text:style-name="Normal"><text:span>Article dans une revue</text:span></text:p>
              <text:p text:style-name="Normal"><text:a xlink:type="simple" xlink:href="https://hal.science/hal-00635672v1">hal-006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69v1">Modélisation physique de pieux hélicoïdaux mis en place dans du sable</text:a></text:p>
              <text:p text:style-name="Normal"><text:a xlink:type="simple" xlink:href="https://hal.science/search/index/?q=*&amp;authFullName_s=C. de Hollanda Cavalcanti Tsuha">C. de Hollanda Cavalcanti Tsuha</text:a><text:span>,</text:span><text:a xlink:type="simple" xlink:href="https://hal.science/search/index/?q=*&amp;authFullName_s=N. Aoki">N. Aoki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Revue française de Géotechnique</text:span><text:span>, 2010, 130, pp 15-23</text:span></text:p>
              <text:p text:style-name="Normal"><text:span>Article dans une revue</text:span></text:p>
              <text:p text:style-name="Normal"><text:a xlink:type="simple" xlink:href="https://hal.science/hal-00633769v1">hal-0063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437v1">Measurements of soil deformation by means of cone penetrometer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C Bacconnet">C Bacconnet</text:a><text:span>,</text:span><text:a xlink:type="simple" xlink:href="https://hal.science/search/index/?q=*&amp;authFullName_s=R Gourves">R Gourves</text:a><text:span>,</text:span><text:a xlink:type="simple" xlink:href="https://hal.science/search/index/?q=*&amp;authFullName_s=H van de Graaf">H van de Graaf</text:a></text:p>
              <text:p text:style-name="Normal"><text:span>Soils and Foundations</text:span><text:span>, 2009, 49 (3), pp 397-408</text:span></text:p>
              <text:p text:style-name="Normal"><text:span>Article dans une revue</text:span></text:p>
              <text:p text:style-name="Normal"><text:a xlink:type="simple" xlink:href="https://hal.science/hal-00436437v1">hal-004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40v1">Spectral analysis of surface waves method to assess shear wave velocity within centrifuge models</text:a></text:p>
              <text:p text:style-name="Normal"><text:a xlink:type="simple" xlink:href="https://hal.science/search/index/?q=*&amp;authFullName_s=Carol Andrea Murillo">Carol Andrea Muril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ernardo Caicedo">Bernardo Caicedo</text:a></text:p>
              <text:p text:style-name="Normal"><text:span>Journal of Applied Geophysics</text:span><text:span>, 2009, 68 (2), pp 135-145</text:span></text:p>
              <text:p text:style-name="Normal"><text:span>Article dans une revue</text:span></text:p>
              <text:p text:style-name="Normal"><text:a xlink:type="simple" xlink:href="https://hal.science/hal-00428640v1">hal-0042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440v1">A miniature falling weight device for non destructive characterization of soils in the centrifuge</text:a></text:p>
              <text:p text:style-name="Normal"><text:a xlink:type="simple" xlink:href="https://hal.science/search/index/?q=*&amp;authFullName_s=Carol Murillo">Carol Murillo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Geotechnical Testing Journal</text:span><text:span>, 2009, 32 (5), pp 465-474</text:span></text:p>
              <text:p text:style-name="Normal"><text:span>Article dans une revue</text:span></text:p>
              <text:p text:style-name="Normal"><text:a xlink:type="simple" xlink:href="https://hal.science/hal-00436440v1">hal-0043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43v1">Pieu sous charge latérale cyclique : Incertitudes sur les mesures</text:a></text:p>
              <text:p text:style-name="Normal"><text:a xlink:type="simple" xlink:href="https://hal.science/search/index/?q=*&amp;authFullName_s=F. Rosquoet">F. Rosquoe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Revue française de Géotechnique</text:span><text:span>, 2009, 129, pp 3-10</text:span></text:p>
              <text:p text:style-name="Normal"><text:span>Article dans une revue</text:span></text:p>
              <text:p text:style-name="Normal"><text:a xlink:type="simple" xlink:href="https://hal.science/hal-00633743v1">hal-006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24v1">Ground vibration isolation with geofoam barriers : Centrifuge modeling</text:a></text:p>
              <text:p text:style-name="Normal"><text:a xlink:type="simple" xlink:href="https://hal.science/search/index/?q=*&amp;authFullName_s=Carol Murillo">Carol Muril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. Caicedo">B. Caicedo</text:a></text:p>
              <text:p text:style-name="Normal"><text:span>Geotextiles and Geomembranes</text:span><text:span>, 2009, 27 (6), pp 423-434.<text:s/></text:span><text:a xlink:type="simple" xlink:href="https://dx.doi.org/10.1016/j.geotexmem.2009.03.006">⟨10.1016/j.geotexmem.2009.03.006⟩</text:a></text:p>
              <text:p text:style-name="Normal"><text:span>Article dans une revue</text:span></text:p>
              <text:p text:style-name="Normal"><text:a xlink:type="simple" xlink:href="https://api.istex.fr/ark:/67375/6H6-QNVB3KNX-0/fulltext.pdf?sid=hal">istex</text:a></text:p>
              <text:p text:style-name="Normal"><text:a xlink:type="simple" xlink:href="https://hal.science/hal-00596524v1">hal-0059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98v1">Dispositif d'étude du transfert de charge dans un système de sol compressible renforcé par inclusions rigides sur modèle réduit centrifugé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Gaëlle Baudouin">Gaëlle Baudouin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François Derkx">François Derkx</text:a><text:span>et al.</text:span></text:p>
              <text:p text:style-name="Normal"><text:span>Studia Geotechnica et Mechanica</text:span><text:span>, 2008, 30 (1-2), pp 257-268</text:span></text:p>
              <text:p text:style-name="Normal"><text:span>Article dans une revue</text:span></text:p>
              <text:p text:style-name="Normal"><text:a xlink:type="simple" xlink:href="https://hal.science/hal-00425398v1">hal-004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433v1">Original technologies for proven performances for the new LCPC earthquake simulator</text:a></text:p>
              <text:p text:style-name="Normal"><text:a xlink:type="simple" xlink:href="https://hal.science/search/index/?q=*&amp;authFullName_s=Jean Louis Chazelas">Jean Louis Chazelas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/text:p>
              <text:p text:style-name="Normal"><text:span>Bulletin of Earthquake Engineering</text:span><text:span>, 2008, 6 (4), pp 723-728.<text:s/></text:span><text:a xlink:type="simple" xlink:href="https://dx.doi.org/10.1007/s10518-008-9096-z">⟨10.1007/s10518-008-9096-z⟩</text:a></text:p>
              <text:p text:style-name="Normal"><text:span>Article dans une revue</text:span></text:p>
              <text:p text:style-name="Normal"><text:a xlink:type="simple" xlink:href="https://api.istex.fr/ark:/67375/VQC-1HTK4NMG-9/fulltext.pdf?sid=hal">istex</text:a></text:p>
              <text:p text:style-name="Normal"><text:a xlink:type="simple" xlink:href="https://hal.science/hal-00436433v1">hal-0043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12v1">Mesures en macrogravité sur modèles réduits d'ouvrages géotechnique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Carol Murillo">Carol Murillo</text:a><text:span>,</text:span><text:a xlink:type="simple" xlink:href="https://hal.science/search/index/?q=*&amp;authFullName_s=Patrick Gaudicheau">Patrick Gaudicheau</text:a><text:span>et al.</text:span></text:p>
              <text:p text:style-name="Normal"><text:span>Bulletin des Laboratoires des Ponts et Chaussees</text:span><text:span>, 2008, 273, pp 93-131</text:span></text:p>
              <text:p text:style-name="Normal"><text:span>Article dans une revue</text:span></text:p>
              <text:p text:style-name="Normal"><text:a xlink:type="simple" xlink:href="https://hal.science/hal-00376812v1">hal-003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50v1">Catalogue of scaling laws and similitude questions in geotechnical centrifuge modelling</text:a></text:p>
              <text:p text:style-name="Normal"><text:a xlink:type="simple" xlink:href="https://hal.science/search/index/?q=*&amp;authFullName_s=Jacques Garnier">Jacques Garnier</text:a><text:span>,</text:span><text:a xlink:type="simple" xlink:href="https://hal.science/search/index/?q=*&amp;authFullName_s=C. Gaudin">C. Gaudin</text:a><text:span>,</text:span><text:a xlink:type="simple" xlink:href="https://hal.science/search/index/?q=*&amp;authFullName_s=Sm Springman">Sm Springman</text:a><text:span>,</text:span><text:a xlink:type="simple" xlink:href="https://hal.science/search/index/?q=*&amp;authFullName_s=Pj Culligan">Pj Culligan</text:a><text:span>,</text:span><text:a xlink:type="simple" xlink:href="https://hal.science/search/index/?q=*&amp;authFullName_s=D. Goodings">D. Goodings</text:a><text:span>et al.</text:span></text:p>
              <text:p text:style-name="Normal"><text:span>International Journal of Physical Modelling in Geotechnics</text:span><text:span>, 2007, 7 (3), 22p</text:span></text:p>
              <text:p text:style-name="Normal"><text:span>Article dans une revue</text:span></text:p>
              <text:p text:style-name="Normal"><text:a xlink:type="simple" xlink:href="https://hal.science/hal-00364250v1">hal-003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00v1">Physical modelling of helical pile anchors</text:a></text:p>
              <text:p text:style-name="Normal"><text:a xlink:type="simple" xlink:href="https://hal.science/search/index/?q=*&amp;authFullName_s=Chc Tsuha">Chc Tsuha</text:a><text:span>,</text:span><text:a xlink:type="simple" xlink:href="https://hal.science/search/index/?q=*&amp;authFullName_s=N. Aoki">N. Aoki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International Journal of Physical Modelling in Geotechnics</text:span><text:span>, 2007, 7 (4), pp 1-12</text:span></text:p>
              <text:p text:style-name="Normal"><text:span>Article dans une revue</text:span></text:p>
              <text:p text:style-name="Normal"><text:a xlink:type="simple" xlink:href="https://hal.science/hal-00436300v1">hal-0043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51v1">Lateral cyclic loading of sand-installed piles</text:a></text:p>
              <text:p text:style-name="Normal"><text:a xlink:type="simple" xlink:href="https://hal.science/search/index/?q=*&amp;authFullName_s=Frédéric Rosquoet">Frédéric Rosquoe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Yves Canepa">Yves Canepa</text:a></text:p>
              <text:p text:style-name="Normal"><text:span>Soils and Foundations</text:span><text:span>, 2007, 47 (5), pp 821-832</text:span></text:p>
              <text:p text:style-name="Normal"><text:span>Article dans une revue</text:span></text:p>
              <text:p text:style-name="Normal"><text:a xlink:type="simple" xlink:href="https://hal.science/hal-00359951v1">hal-0035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04v1">Modélisation physique de la suffusion dans les ouvrages hydrauliques</text:a></text:p>
              <text:p text:style-name="Normal"><text:a xlink:type="simple" xlink:href="https://hal.science/search/index/?q=*&amp;authFullName_s=Insaf Bagga">Insaf Bagga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atrick Gaudicheau">Patrick Gaudicheau</text:a><text:span>,</text:span><text:a xlink:type="simple" xlink:href="https://hal.science/search/index/?q=*&amp;authFullName_s=Philippe Audrain">Philippe Audrain</text:a></text:p>
              <text:p text:style-name="Normal"><text:span>Bulletin du groupe francais d'humidimétrie neutromique</text:span><text:span>, 2007, 53, pp.29-35</text:span></text:p>
              <text:p text:style-name="Normal"><text:span>Article dans une revue</text:span></text:p>
              <text:p text:style-name="Normal"><text:a xlink:type="simple" xlink:href="https://hal.science/hal-00363604v1">hal-003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95v1">Accélération de la consolidation des argiles par électro-osmose : essais en centrifugeuse</text:a></text:p>
              <text:p text:style-name="Normal"><text:a xlink:type="simple" xlink:href="https://hal.science/search/index/?q=*&amp;authFullName_s=K. Beddiar">K. Beddiar</text:a><text:span>,</text:span><text:a xlink:type="simple" xlink:href="https://hal.science/search/index/?q=*&amp;authFullName_s=G. Rault">G. Rault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L. Thorel">L. Thorel</text:a><text:span>,</text:span><text:a xlink:type="simple" xlink:href="https://hal.science/search/index/?q=*&amp;authFullName_s=A. Dupas">A. Dupas</text:a></text:p>
              <text:p text:style-name="Normal"><text:span>Revue française de Géotechnique</text:span><text:span>, 2006, 114, pp.43-52</text:span></text:p>
              <text:p text:style-name="Normal"><text:span>Article dans une revue</text:span></text:p>
              <text:p text:style-name="Normal"><text:a xlink:type="simple" xlink:href="https://hal.science/hal-00095895v1">hal-000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65v1">Accélération de la consolidation des argiles par électro-osmose : essais en centrifugeuse</text:a></text:p>
              <text:p text:style-name="Normal"><text:a xlink:type="simple" xlink:href="https://hal.science/search/index/?q=*&amp;authFullName_s=Karim Beddiar">Karim Beddiar</text:a><text:span>,</text:span><text:a xlink:type="simple" xlink:href="https://hal.science/search/index/?q=*&amp;authFullName_s=G. Rault">G. Rault</text:a><text:span>,</text:span><text:a xlink:type="simple" xlink:href="https://hal.science/search/index/?q=*&amp;authFullName_s=Y. Berthaud">Y. Berthaud</text:a><text:span>,</text:span><text:a xlink:type="simple" xlink:href="https://hal.science/search/index/?q=*&amp;authFullName_s=L. Thorel">L. Thorel</text:a><text:span>,</text:span><text:a xlink:type="simple" xlink:href="https://hal.science/search/index/?q=*&amp;authFullName_s=A. Dupas">A. Dupas</text:a></text:p>
              <text:p text:style-name="Normal"><text:span>Revue française de Géotechnique</text:span><text:span>, 2006, 114, pp.43-52.<text:s/></text:span><text:a xlink:type="simple" xlink:href="https://dx.doi.org/10.1051/geotech/2006114043">⟨10.1051/geotech/2006114043⟩</text:a></text:p>
              <text:p text:style-name="Normal"><text:span>Article dans une revue</text:span></text:p>
              <text:p text:style-name="Normal"><text:a xlink:type="simple" xlink:href="https://hal.science/hal-04070465v1">hal-040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162v1">Simulation de séismes sous macrogravité en centrifugeuse : Des équipements embarqués, conçus pour des conditions de service éprouvantes</text:a></text:p>
              <text:p text:style-name="Normal"><text:a xlink:type="simple" xlink:href="https://hal.science/search/index/?q=*&amp;authFullName_s=François Derkx">François Derkx</text:a><text:span>,</text:span><text:a xlink:type="simple" xlink:href="https://hal.science/search/index/?q=*&amp;authFullName_s=Stéphane Buttigieg">Stéphane Buttigieg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 Louis Chazelas">Jean Louis Chazelas</text:a><text:span>et al.</text:span></text:p>
              <text:p text:style-name="Normal"><text:span>Essais industriels</text:span><text:span>, 2006, 39, pp 2-11</text:span></text:p>
              <text:p text:style-name="Normal"><text:span>Article dans une revue</text:span></text:p>
              <text:p text:style-name="Normal"><text:a xlink:type="simple" xlink:href="https://hal.science/hal-00372162v1">hal-0037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428v1">Modélisation numérique et physique du comportement d'une paroi de soutènement</text:a></text:p>
              <text:p text:style-name="Normal"><text:a xlink:type="simple" xlink:href="https://hal.science/search/index/?q=*&amp;authFullName_s=Christophe Gaudin">Christophe Gaudin</text:a><text:span>,</text:span><text:a xlink:type="simple" xlink:href="https://hal.science/search/index/?q=*&amp;authFullName_s=Horatio Popa">Horatio Pop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BLPC - Bulletin des Laboratoires des Ponts et Chaussées</text:span><text:span>, 2005, 256-257, pp 85-106</text:span></text:p>
              <text:p text:style-name="Normal"><text:span>Article dans une revue</text:span></text:p>
              <text:p text:style-name="Normal"><text:a xlink:type="simple" xlink:href="https://hal.science/hal-05206428v1">hal-05206428v1</text:a></text:p>
            </table:table-cell>
          </table:table-row>
        </table:table>
        <text:p text:style-name="P16"/>
        <text:p text:style-name="Heading2"><text:span text:style-name="T7">Communication dans un congrès (160)</text:span></text:p>
        <text:p text:style-name="P18"/>
        <table:table table:name="c5ed0c" table:style-name="c5ed0c">
          <table:table-column table:style-name="c5ed0c.0"/>
          <table:table-row>
            <table:table-cell office:value-type="string">
              <text:p text:style-name="Normal"><text:a xlink:type="simple" xlink:href="https://hal.science/hal-05192741v1">Correlation between torque and axial force during helical pile installation at varying rotational speeds</text:a></text:p>
              <text:p text:style-name="Normal"><text:a xlink:type="simple" xlink:href="https://hal.science/search/index/?q=*&amp;authFullName_s=José Antonio Schiavon">José Antonio Schiavon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Luc Thorel">Luc Thorel</text:a></text:p>
              <text:p text:style-name="Normal"><text:span>5th International Symposium on Frontiers in Offshore Geotechnics - ISFOG 2025</text:span><text:span>, Jun 2025, Nantes, France. pp.2506-2511,<text:s/></text:span><text:a xlink:type="simple" xlink:href="https://dx.doi.org/10.53243/ISFOG2025-419">⟨10.53243/ISFOG2025-419⟩</text:a></text:p>
              <text:p text:style-name="Normal"><text:span>Communication dans un congrès</text:span></text:p>
              <text:p text:style-name="Normal"><text:a xlink:type="simple" xlink:href="https://hal.science/hal-05192741v1">hal-0519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53v1">Centrifuge modelling of cyclic loading on suction anchors in soft clay</text:a></text:p>
              <text:p text:style-name="Normal"><text:a xlink:type="simple" xlink:href="https://hal.science/search/index/?q=*&amp;authFullName_s=C. Soriano">C. Sorian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Philippe Audrain">Philippe Audrain</text:a></text:p>
              <text:p text:style-name="Normal"><text:span>5th International Symposium on Frontiers in Offshore Geotechnics - ISFOG 2025</text:span><text:span>, Université Gustave Eiffel, Jun 2025, Nantes, France. 7p.,<text:s/></text:span><text:a xlink:type="simple" xlink:href="https://dx.doi.org/10.53243/ISFOG2025-424">⟨10.53243/ISFOG2025-424⟩</text:a></text:p>
              <text:p text:style-name="Normal"><text:span>Communication dans un congrès</text:span></text:p>
              <text:p text:style-name="Normal"><text:a xlink:type="simple" xlink:href="https://hal.science/hal-05192753v1">hal-051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27v1">Geosynthetic overlap for reinforced piled embankment: Centrifuge modelling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hieu Guerois">Mathieu Guero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/text:p>
              <text:p text:style-name="Normal"><text:span>EUROGEO 8 - 8th European Conference on Geosynthetics</text:span><text:span>, Sep 2025, Lille, France. pp.04003,<text:s/></text:span><text:a xlink:type="simple" xlink:href="https://dx.doi.org/10.1051/e3sconf/202564404003">⟨10.1051/e3sconf/202564404003⟩</text:a></text:p>
              <text:p text:style-name="Normal"><text:span>Communication dans un congrès</text:span></text:p>
              <text:p text:style-name="Normal"><text:a xlink:type="simple" xlink:href="https://hal.science/hal-05524127v1">hal-055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95v1">Numerical modelling of rigid inclusion reinforced road platform, under surface loading and mobile loading</text:a></text:p>
              <text:p text:style-name="Normal"><text:a xlink:type="simple" xlink:href="https://hal.science/search/index/?q=*&amp;authFullName_s=Thibault Badinier">Thibault Badinier</text:a><text:span>,</text:span><text:a xlink:type="simple" xlink:href="https://hal.science/search/index/?q=*&amp;authFullName_s=Nizar Ouechten">Nizar Ouechten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Luc Thorel">Luc Thorel</text:a></text:p>
              <text:p text:style-name="Normal"><text:span>XVIII European Conference on Soil Mechanics and Geotechnical Engineering - ECSMGE24</text:span><text:span>, Aug 2024, Lisbonne, Portugal. pp.326-329,<text:s/></text:span><text:a xlink:type="simple" xlink:href="https://dx.doi.org/10.1201/9781003431749-34">⟨10.1201/9781003431749-34⟩</text:a></text:p>
              <text:p text:style-name="Normal"><text:span>Communication dans un congrès</text:span></text:p>
              <text:p text:style-name="Normal"><text:a xlink:type="simple" xlink:href="https://hal.science/hal-04684395v1">hal-046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80v1">Assessing repeatability, scale effects, and consistency in geotechnical physical modelling: a collaborative benchmark exercise on horizontally loaded piles in dry sand</text:a></text:p>
              <text:p text:style-name="Normal"><text:a xlink:type="simple" xlink:href="https://hal.science/search/index/?q=*&amp;authFullName_s=Joachim Liaudat">Joachim Liaudat</text:a><text:span>,</text:span><text:a xlink:type="simple" xlink:href="https://hal.science/search/index/?q=*&amp;authFullName_s=Alexander Kochnev">Alexander Kochnev</text:a><text:span>,</text:span><text:a xlink:type="simple" xlink:href="https://hal.science/search/index/?q=*&amp;authFullName_s=Hauke Zachert">Hauke Zachert</text:a><text:span>,</text:span><text:a xlink:type="simple" xlink:href="https://hal.science/search/index/?q=*&amp;authFullName_s=William Ovalle-Villamil">William Ovalle-Villamil</text:a><text:span>,</text:span><text:a xlink:type="simple" xlink:href="https://hal.science/search/index/?q=*&amp;authFullName_s=Stefano Muraro">Stefano Muraro</text:a><text:span>et al.</text:span></text:p>
              <text:p text:style-name="Normal"><text:span>5th European Conference on Physical Modelling in Geotechnics - ECPMG 2024</text:span><text:span>, Deltares; TU Delft, Oct 2024, Delft, Netherlands</text:span></text:p>
              <text:p text:style-name="Normal"><text:span>Communication dans un congrès</text:span></text:p>
              <text:p text:style-name="Normal"><text:a xlink:type="simple" xlink:href="https://hal.science/hal-04737880v1">hal-0473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90v1">Experimental study of the kinematic interaction between a cohesive soil and a group of rigid inclusions through dynamic centrifuge tests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Cristian Soriano-camelo">Cristian Soriano-camelo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Zheng Li">Zheng Li</text:a><text:span>,</text:span><text:a xlink:type="simple" xlink:href="https://hal.science/search/index/?q=*&amp;authFullName_s=Luc Thorel">Luc Thorel</text:a></text:p>
              <text:p text:style-name="Normal"><text:span>8th International Conference of Earthquake and Geotechnical Engineering</text:span><text:span>, Motoki Kazama; Junichi Koseki; Mitsu Okamura; Ryosuke Uzuoka; Ikuo Towhata, May 2024, Osaka, Japan. pp.936-941,<text:s/></text:span><text:a xlink:type="simple" xlink:href="https://dx.doi.org/10.3208/jgssp.v10.OS-14-05">⟨10.3208/jgssp.v10.OS-14-05⟩</text:a></text:p>
              <text:p text:style-name="Normal"><text:span>Communication dans un congrès</text:span></text:p>
              <text:p text:style-name="Normal"><text:a xlink:type="simple" xlink:href="https://hal.science/hal-04601090v1">hal-0460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66v1">Bearing capacity of monotonically installed tapered piles in medium-dense Fontainebleau sand</text:a></text:p>
              <text:p text:style-name="Normal"><text:a xlink:type="simple" xlink:href="https://hal.science/search/index/?q=*&amp;authFullName_s=Lech Balachowski">Lech Balachowski</text:a><text:span>,</text:span><text:a xlink:type="simple" xlink:href="https://hal.science/search/index/?q=*&amp;authFullName_s=W Firomsa Kabeta">W Firomsa Kabeta</text:a><text:span>,</text:span><text:a xlink:type="simple" xlink:href="https://hal.science/search/index/?q=*&amp;authFullName_s=Jakob Konkol">Jakob Konkol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et al.</text:span></text:p>
              <text:p text:style-name="Normal"><text:span>5th European Conference on Physical Modelling in Geotechnics - ECPMG 2024</text:span><text:span>, Deltares; TU Delft, Oct 2024, Delft, Netherlands. 6p</text:span></text:p>
              <text:p text:style-name="Normal"><text:span>Communication dans un congrès</text:span></text:p>
              <text:p text:style-name="Normal"><text:a xlink:type="simple" xlink:href="https://hal.science/hal-04737866v1">hal-0473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74v1">Numerical simulation of an embankment constructed on liquefiable ground</text:a></text:p>
              <text:p text:style-name="Normal"><text:a xlink:type="simple" xlink:href="https://hal.science/search/index/?q=*&amp;authFullName_s=Chedid Saade">Chedid Saade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18th World Conference on Earthquake Engineering</text:span><text:span>, International Association for Earthquake Engineering, Jun 2024, Milan, Italy</text:span></text:p>
              <text:p text:style-name="Normal"><text:span>Communication dans un congrès</text:span></text:p>
              <text:p text:style-name="Normal"><text:a xlink:type="simple" xlink:href="https://hal.science/hal-05036974v1">hal-0503697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99716v1">Photogrammétrie mobile pour la reconstruction 3D des expériences en centrifugeuse géotechnique</text:a></text:p>
              <text:p text:style-name="Normal"><text:a xlink:type="simple" xlink:href="https://hal.science/search/index/?q=*&amp;authFullName_s=Cristian Soriano-Camelo">Cristian Soriano-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12èmes Journées Nationales de Géotechnique et Géologie de l'Ingénieur</text:span><text:span>, Comité Français de Mécanique des Sols et de Géotechnique (CFMS); Comité Français de Mécanique des Roches (CFMR); Comité Français de Géologie de l’Ingénieur et de l’Environnement (CFGI); Laboratoire IC2MP (Institut de Chimie des Milieux et des Matériaux de Poitiers, UMR CNRS 7285, Jun 2024, Poitiers, France.<text:s/></text:span><text:a xlink:type="simple" xlink:href="https://dx.doi.org/10.5281/zenodo.13771329">⟨10.5281/zenodo.13771329⟩</text:a></text:p>
              <text:p text:style-name="Normal"><text:span>Communication dans un congrès</text:span></text:p>
              <text:p text:style-name="Normal"><text:a xlink:type="simple" xlink:href="https://univ-eiffel.hal.science/hal-04699716v1">hal-046997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36161v1">Discrete element modelling of centrifuge experiments on pile jacking</text:a></text:p>
              <text:p text:style-name="Normal"><text:a xlink:type="simple" xlink:href="https://hal.science/search/index/?q=*&amp;authFullName_s=A. Ezzeddine">A. Ezzeddine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Luc Thorel">Luc Thorel</text:a></text:p>
              <text:p text:style-name="Normal"><text:span>XVIII European Conference on Soil Mechanics and Geotechnical Engineering - ECSMGE 2024</text:span><text:span>, Société portugaise de géotechnique, Aug 2024, Lisbonne, Portugal. pp.2262-2265,<text:s/></text:span><text:a xlink:type="simple" xlink:href="https://dx.doi.org/10.1201/9781003431749-430">⟨10.1201/9781003431749-430⟩</text:a></text:p>
              <text:p text:style-name="Normal"><text:span>Communication dans un congrès</text:span></text:p>
              <text:p text:style-name="Normal"><text:a xlink:type="simple" xlink:href="https://univ-eiffel.hal.science/hal-05036161v1">hal-0503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921v1">Centrifuge modelling of the loading capacity of suction anchors in soft clay: towards multidirectional load</text:a></text:p>
              <text:p text:style-name="Normal"><text:a xlink:type="simple" xlink:href="https://hal.science/search/index/?q=*&amp;authFullName_s=Cristian Soriano-Camelo">Cristian Soriano-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5th European Conference on Physical Modelling in Geotechnics (ECPMG) Delft - The Netherlands, 09-11 October 2024 (Session 3)</text:span><text:span>, Deltares; TU Delft, Oct 2024, Delft, Netherlands. 6p.,<text:s/></text:span><text:a xlink:type="simple" xlink:href="https://dx.doi.org/10.53243/ECPMG2024-17">⟨10.53243/ECPMG2024-17⟩</text:a></text:p>
              <text:p text:style-name="Normal"><text:span>Communication dans un congrès</text:span></text:p>
              <text:p text:style-name="Normal"><text:a xlink:type="simple" xlink:href="https://hal.science/hal-04736921v1">hal-047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49v1">Determination of c-φ Properties of Lightly Stabilized Soils from Conventional Tensile and Compressive Testing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-Pierre Sanfratello">Jean-Pierre Sanfratello</text:a></text:p>
              <text:p text:style-name="Normal"><text:span>5th International Conference on Transportation Geotechnics (ICTG) 2024</text:span><text:span>, Nov 2024, Sydney, Australia. pp.77 - 85,<text:s/></text:span><text:a xlink:type="simple" xlink:href="https://dx.doi.org/10.1007/978-981-97-8237-6_8">⟨10.1007/978-981-97-8237-6_8⟩</text:a></text:p>
              <text:p text:style-name="Normal"><text:span>Communication dans un congrès</text:span></text:p>
              <text:p text:style-name="Normal"><text:a xlink:type="simple" xlink:href="https://hal.science/hal-04815149v1">hal-048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33v1">Mechanical features of stabilized soils with low cement content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-Pierre Sanfratello">Jean-Pierre Sanfratello</text:a></text:p>
              <text:p text:style-name="Normal"><text:span>ECSMGE 2024 - XVIII European conference on Soil Mechanics and Geotechnical Engineering</text:span><text:span>, Portuguese Geotechnical Society, Aug 2024, Lisbonne, Portugal. pp.375-379,<text:s/></text:span><text:a xlink:type="simple" xlink:href="https://dx.doi.org/10.1201/9781003431749">⟨10.1201/9781003431749⟩</text:a></text:p>
              <text:p text:style-name="Normal"><text:span>Communication dans un congrès</text:span></text:p>
              <text:p text:style-name="Normal"><text:a xlink:type="simple" xlink:href="https://hal.science/hal-04685733v1">hal-0468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86v1">Centrifuge modeling of the effects of earthquake amplitude on ground liquefaction and embankment response</text:a></text:p>
              <text:p text:style-name="Normal"><text:a xlink:type="simple" xlink:href="https://hal.science/search/index/?q=*&amp;authFullName_s=Chedid Saade">Chedid Saade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5th European Conference on Physical Modelling in Geotechnics</text:span><text:span>, Technical Committee on Physical Modelling (TC104) of the International Society of Soil Mechanics and Geotechnical Engineering (ISSMGE), Oct 2024, Delft, Netherlands.<text:s/></text:span><text:a xlink:type="simple" xlink:href="https://dx.doi.org/10.53243/ECPMG2024-44">⟨10.53243/ECPMG2024-44⟩</text:a></text:p>
              <text:p text:style-name="Normal"><text:span>Communication dans un congrès</text:span></text:p>
              <text:p text:style-name="Normal"><text:a xlink:type="simple" xlink:href="https://hal.science/hal-05036986v1">hal-0503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35v1">Square shallow foundation on four rigid inclusions subjected to uncentered vertical load: Centrifuge modelling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exandre Jagu">Alexandre Jagu</text:a><text:span>,</text:span><text:a xlink:type="simple" xlink:href="https://hal.science/search/index/?q=*&amp;authFullName_s=Philippe Audrain">Philippe Audrain</text:a><text:span>et al.</text:span></text:p>
              <text:p text:style-name="Normal"><text:span>XVIII European Conference On soil Mechanic and Geotechnical Engineering - ECSMGE24</text:span><text:span>, SPG, Aug 2024, Lisbonne, Portugal. pp.2681-2684,<text:s/></text:span><text:a xlink:type="simple" xlink:href="https://dx.doi.org/10.1201/9781003431749-521">⟨10.1201/9781003431749-521⟩</text:a></text:p>
              <text:p text:style-name="Normal"><text:span>Communication dans un congrès</text:span></text:p>
              <text:p text:style-name="Normal"><text:a xlink:type="simple" xlink:href="https://hal.science/hal-04684435v1">hal-046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28v1">Effet des inclusions rigides sur la reponse d'un systeme sol-structure rigide sous sollicitations sismiques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Cristian Soriano-Camelo">Cristian Soriano-Camelo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Zheng Li">Zheng Li</text:a><text:span>,</text:span><text:a xlink:type="simple" xlink:href="https://hal.science/search/index/?q=*&amp;authFullName_s=Luc Thorel">Luc Thorel</text:a></text:p>
              <text:p text:style-name="Normal"><text:span>12èmes Journées Nationales de Géotechnique et Géologie de l'Ingénieur</text:span><text:span>, Jun 2024, Poitier, France</text:span></text:p>
              <text:p text:style-name="Normal"><text:span>Communication dans un congrès</text:span></text:p>
              <text:p text:style-name="Normal"><text:a xlink:type="simple" xlink:href="https://hal.science/hal-05365228v1">hal-0536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42v1">Centrifuge eccentric loading of square foundation over rigid inclusions with the 4 Degree Of Freedom robo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exandre Jagu">Alexandre Jagu</text:a><text:span>,</text:span><text:a xlink:type="simple" xlink:href="https://hal.science/search/index/?q=*&amp;authFullName_s=Philippe Audrain">Philippe Audrain</text:a><text:span>et al.</text:span></text:p>
              <text:p text:style-name="Normal"><text:span>5th European Conference on Physical Modelling in Geotechnics - ECPMG 2024</text:span><text:span>, Deltares; TU Delft, Oct 2024, Delft, Netherlands. 5p.,<text:s/></text:span><text:a xlink:type="simple" xlink:href="https://dx.doi.org/10.53243/ECPMG2024-62">⟨10.53243/ECPMG2024-62⟩</text:a></text:p>
              <text:p text:style-name="Normal"><text:span>Communication dans un congrès</text:span></text:p>
              <text:p text:style-name="Normal"><text:a xlink:type="simple" xlink:href="https://hal.science/hal-04737842v1">hal-0473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17v1">Dynamic centrifuge modelling of the effect of a superstructure on the dynamic response of rigid inclusions</text:a></text:p>
              <text:p text:style-name="Normal"><text:a xlink:type="simple" xlink:href="https://hal.science/search/index/?q=*&amp;authFullName_s=Charbel Nohra">Charbel Nohra</text:a><text:span>,</text:span><text:a xlink:type="simple" xlink:href="https://hal.science/search/index/?q=*&amp;authFullName_s=C Soriano-Camelo">C Soriano-Camelo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Zheng Li">Zheng Li</text:a><text:span>,</text:span><text:a xlink:type="simple" xlink:href="https://hal.science/search/index/?q=*&amp;authFullName_s=Luc Thorel">Luc Thorel</text:a></text:p>
              <text:p text:style-name="Normal"><text:span>5th European Conference on Physical Modelling in Geotechnics</text:span><text:span>, Oct 2024, Delft, Netherlands.<text:s/></text:span><text:a xlink:type="simple" xlink:href="https://dx.doi.org/10.53243/ECPMG2024-15">⟨10.53243/ECPMG2024-15⟩</text:a></text:p>
              <text:p text:style-name="Normal"><text:span>Communication dans un congrès</text:span></text:p>
              <text:p text:style-name="Normal"><text:a xlink:type="simple" xlink:href="https://hal.science/hal-05365217v1">hal-0536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19v1">Centrifuge modelling of tapered wall jacked into dense sand</text:a></text:p>
              <text:p text:style-name="Normal"><text:a xlink:type="simple" xlink:href="https://hal.science/search/index/?q=*&amp;authFullName_s=Lech Balachowski">Lech Balachowski</text:a><text:span>,</text:span><text:a xlink:type="simple" xlink:href="https://hal.science/search/index/?q=*&amp;authFullName_s=W.F. Kabeta">W.F. Kabet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/text:p>
              <text:p text:style-name="Normal"><text:span>XVIII European Conference On soil Mechanic and Geotechnical Engineering - ECSMGE24</text:span><text:span>, SPG, Aug 2024, Lisbonne, Portugal. pp.330-333,<text:s/></text:span><text:a xlink:type="simple" xlink:href="https://dx.doi.org/10.1201/9781003431749-35">⟨10.1201/9781003431749-35⟩</text:a></text:p>
              <text:p text:style-name="Normal"><text:span>Communication dans un congrès</text:span></text:p>
              <text:p text:style-name="Normal"><text:a xlink:type="simple" xlink:href="https://hal.science/hal-04684419v1">hal-0468441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78669v1">Le projet ANR E-PILOT : études expérimentales et numériques en statique et en dynamique des interactions tunnelier-fondations profondes Research project E-PILOT : Tunnel-Piles Interactions. Static and dynamic experimental and numerical studies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Nicolas Berthoz">Nicolas Berthoz</text:a><text:span>,</text:span><text:a xlink:type="simple" xlink:href="https://hal.science/search/index/?q=*&amp;authFullName_s=Hussein Mroueh">Hussein Mroueh</text:a><text:span>,</text:span><text:a xlink:type="simple" xlink:href="https://hal.science/search/index/?q=*&amp;authFullName_s=Emmanuel Bourgeois">Emmanuel Bourgeois</text:a><text:span>et al.</text:span></text:p>
              <text:p text:style-name="Normal"><text:span>AFTES 2023</text:span><text:span>, AFTES, Oct 2023, Paris, France</text:span></text:p>
              <text:p text:style-name="Normal"><text:span>Communication dans un congrès</text:span></text:p>
              <text:p text:style-name="Normal"><text:a xlink:type="simple" xlink:href="https://univ-eiffel.hal.science/hal-04478669v1">hal-044786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399v1">Monopile lateral loading in dense sand - Comparison between monopile hammered in centrifuge versus PISA model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Semaan Maatouk">Semaan Maatouk</text:a></text:p>
              <text:p text:style-name="Normal"><text:span>9th Int. SUT OSIG Conf. “Innovative Geotechnologies for Energy Transition”</text:span><text:span>, SUT, Sep 2023, London (UK), United Kingdom. pp.1031-1036</text:span></text:p>
              <text:p text:style-name="Normal"><text:span>Communication dans un congrès</text:span></text:p>
              <text:p text:style-name="Normal"><text:a xlink:type="simple" xlink:href="https://univ-eiffel.hal.science/hal-04379399v1">hal-043793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366v1">New method to determine P-y curves from monopile lateral loading test performed in centrifuge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Semaan Maatouk">Semaan Maatouk</text:a></text:p>
              <text:p text:style-name="Normal"><text:span>9th Int. SUT OSIG Conf. “Innovative Geotechnologies for Energy Transition”</text:span><text:span>, SUT, Sep 2023, London (UK), United Kingdom. pp.1031-1036</text:span></text:p>
              <text:p text:style-name="Normal"><text:span>Communication dans un congrès</text:span></text:p>
              <text:p text:style-name="Normal"><text:a xlink:type="simple" xlink:href="https://univ-eiffel.hal.science/hal-04379366v1">hal-043793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595v1">Evaluation and prediction of tensile properties of cement stabilized soils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/text:p>
              <text:p text:style-name="Normal"><text:span>9th Transport Research Arena TRA</text:span><text:span>, Nov 2022, Lisboa, Portugal. pp.1597-1604,<text:s/></text:span><text:a xlink:type="simple" xlink:href="https://dx.doi.org/10.1016/j.trpro.2023.11.630">⟨10.1016/j.trpro.2023.11.630⟩</text:a></text:p>
              <text:p text:style-name="Normal"><text:span>Communication dans un congrès</text:span></text:p>
              <text:p text:style-name="Normal"><text:a xlink:type="simple" xlink:href="https://univ-eiffel.hal.science/hal-04379595v1">hal-0437959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297v1">2D behavior of a granular platform above a soft soil reinforced by rigid inclusions and geogrid subjected to a rolling load traffic</text:a></text:p>
              <text:p text:style-name="Normal"><text:a xlink:type="simple" xlink:href="https://hal.science/search/index/?q=*&amp;authFullName_s=T. Dubreucq">T. Dubreucq</text:a><text:span>,</text:span><text:a xlink:type="simple" xlink:href="https://hal.science/search/index/?q=*&amp;authFullName_s=L. Thorel">L. Thorel</text:a><text:span>,</text:span><text:a xlink:type="simple" xlink:href="https://hal.science/search/index/?q=*&amp;authFullName_s=S. Lerat">S. Lerat</text:a><text:span>,</text:span><text:a xlink:type="simple" xlink:href="https://hal.science/search/index/?q=*&amp;authFullName_s=A. Jagu">A. Jagu</text:a><text:span>,</text:span><text:a xlink:type="simple" xlink:href="https://hal.science/search/index/?q=*&amp;authFullName_s=A. Neel">A. Neel</text:a></text:p>
              <text:p text:style-name="Normal"><text:span>Geosynthetics: Leading the Way to a Resilient Planet</text:span><text:span>, Biondi et al (eds), Sep 2023, Roma, Italia, France. pp.1047-1052,<text:s/></text:span><text:a xlink:type="simple" xlink:href="https://dx.doi.org/10.1201/9781003386889-129">⟨10.1201/9781003386889-129⟩</text:a></text:p>
              <text:p text:style-name="Normal"><text:span>Communication dans un congrès</text:span></text:p>
              <text:p text:style-name="Normal"><text:a xlink:type="simple" xlink:href="https://univ-eiffel.hal.science/hal-04379297v1">hal-0437929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1935v1">Discrete numerical analysis of drained cyclic loading on a model sand</text:a></text:p>
              <text:p text:style-name="Normal"><text:a xlink:type="simple" xlink:href="https://hal.science/search/index/?q=*&amp;authFullName_s=Alice Ezzeddine">Alice Ezzeddine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iccardo Artoni">Riccardo Artoni</text:a></text:p>
              <text:p text:style-name="Normal"><text:span>Numerical Methods in Geotechnical Engineering 2023</text:span><text:span>, Jun 2023, London, United Kingdom.<text:s/></text:span><text:a xlink:type="simple" xlink:href="https://dx.doi.org/10.53243/NUMGE2023-218">⟨10.53243/NUMGE2023-218⟩</text:a></text:p>
              <text:p text:style-name="Normal"><text:span>Communication dans un congrès</text:span></text:p>
              <text:p text:style-name="Normal"><text:a xlink:type="simple" xlink:href="https://univ-eiffel.hal.science/hal-04281935v1">hal-0428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49v1">2D effect of static or rolling load on a granular platform above a soft soil reinforced by rigid inclusions</text:a></text:p>
              <text:p text:style-name="Normal"><text:a xlink:type="simple" xlink:href="https://hal.science/search/index/?q=*&amp;authFullName_s=Thierry Dubreucq">Thierry Dubreucq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Stéphane Lerat">Stéphane Lerat</text:a><text:span>,</text:span><text:a xlink:type="simple" xlink:href="https://hal.science/search/index/?q=*&amp;authFullName_s=Alexandre Jagu">Alexandre Jagu</text:a><text:span>,</text:span><text:a xlink:type="simple" xlink:href="https://hal.science/search/index/?q=*&amp;authFullName_s=Alain Neel">Alain Neel</text:a></text:p>
              <text:p text:style-name="Normal"><text:span>ICPMG 2022, 10th International Conference on Physical Modelling in Geotechnics</text:span><text:span>, Sep 2022, Daejeon, South Korea. pp.402-405</text:span></text:p>
              <text:p text:style-name="Normal"><text:span>Communication dans un congrès</text:span></text:p>
              <text:p text:style-name="Normal"><text:a xlink:type="simple" xlink:href="https://hal.science/hal-04073349v1">hal-040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89v1">GEOLAB: integrating and advancing Europe's physical modelling facilities</text:a></text:p>
              <text:p text:style-name="Normal"><text:a xlink:type="simple" xlink:href="https://hal.science/search/index/?q=*&amp;authFullName_s=Ton Peters">Ton Peters</text:a><text:span>,</text:span><text:a xlink:type="simple" xlink:href="https://hal.science/search/index/?q=*&amp;authFullName_s=Suzanne van Eekelen">Suzanne van Eekelen</text:a><text:span>,</text:span><text:a xlink:type="simple" xlink:href="https://hal.science/search/index/?q=*&amp;authFullName_s=Ioannis Anastasopoulos">Ioannis Anastasopoulos</text:a><text:span>,</text:span><text:a xlink:type="simple" xlink:href="https://hal.science/search/index/?q=*&amp;authFullName_s=Evangelista Korre">Evangelista Korre</text:a><text:span>,</text:span><text:a xlink:type="simple" xlink:href="https://hal.science/search/index/?q=*&amp;authFullName_s=Sam Stanier">Sam Stanier</text:a><text:span>et al.</text:span></text:p>
              <text:p text:style-name="Normal"><text:span>ICPMG 2022, 10th International Conference on Physical Modelling in Geotechnics</text:span><text:span>, Korean Geotechnical Society, Sep 2022, Daejeon, South Korea. pp.140-144</text:span></text:p>
              <text:p text:style-name="Normal"><text:span>Communication dans un congrès</text:span></text:p>
              <text:p text:style-name="Normal"><text:a xlink:type="simple" xlink:href="https://hal.science/hal-04125489v1">hal-041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61v1">Effet en 2D d'une charge statique ou roulante sur une plateforme granulaire reposant sur sol renforcé par inclusions rigides</text:a></text:p>
              <text:p text:style-name="Normal"><text:a xlink:type="simple" xlink:href="https://hal.science/search/index/?q=*&amp;authFullName_s=Thierry Dubreucq">Thierry Dubreucq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Alexandre Jagu">Alexandre Jagu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Stéphane Lerat">Stéphane Lerat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061v1">hal-037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20v1">Etude des effets de bord dans les essais centrifuges sous chargement sismique par modélisation numérique</text:a></text:p>
              <text:p text:style-name="Normal"><text:a xlink:type="simple" xlink:href="https://hal.science/search/index/?q=*&amp;authFullName_s=Chedid Saade">Chedid Saade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Luc Thorel">Luc Thorel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20v1">hal-0371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65v1">Retrofit of the centrifuge engine line of the Uni-Eiffel GeoCentrifuge</text:a></text:p>
              <text:p text:style-name="Normal"><text:a xlink:type="simple" xlink:href="https://hal.science/search/index/?q=*&amp;authFullName_s=Patrick Gaudicheau">Patrick Gaudicheau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F. Lecoq">F. Lecoq</text:a><text:span>et al.</text:span></text:p>
              <text:p text:style-name="Normal"><text:span>ICPMG 2022, 10th International Conference on Physical Modelling in Geotechnics</text:span><text:span>, Sep 2022, Daejeon, South Korea. pp.181-183</text:span></text:p>
              <text:p text:style-name="Normal"><text:span>Communication dans un congrès</text:span></text:p>
              <text:p text:style-name="Normal"><text:a xlink:type="simple" xlink:href="https://hal.science/hal-04073265v1">hal-040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88v1">Impact of monopile hammering installation on the horizontal response in centrifug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CPMG 2022, 10th International Conference on Physical Modelling in Geotechnics</text:span><text:span>, Sep 2022, Daejeon, South Korea. pp.508-511</text:span></text:p>
              <text:p text:style-name="Normal"><text:span>Communication dans un congrès</text:span></text:p>
              <text:p text:style-name="Normal"><text:a xlink:type="simple" xlink:href="https://hal.science/hal-04073288v1">hal-040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13v1">GEOLAB: integrating and advancing Europe's physical modelling facilities</text:a></text:p>
              <text:p text:style-name="Normal"><text:a xlink:type="simple" xlink:href="https://hal.science/search/index/?q=*&amp;authFullName_s=Ton Peters">Ton Peters</text:a><text:span>,</text:span><text:a xlink:type="simple" xlink:href="https://hal.science/search/index/?q=*&amp;authFullName_s=Suzanne van Eekelen">Suzanne van Eekelen</text:a><text:span>,</text:span><text:a xlink:type="simple" xlink:href="https://hal.science/search/index/?q=*&amp;authFullName_s=Ioannis Anastasopoulos">Ioannis Anastasopoulos</text:a><text:span>,</text:span><text:a xlink:type="simple" xlink:href="https://hal.science/search/index/?q=*&amp;authFullName_s=Evangelista Korre">Evangelista Korre</text:a><text:span>,</text:span><text:a xlink:type="simple" xlink:href="https://hal.science/search/index/?q=*&amp;authFullName_s=Sam Stanier">Sam Stanier</text:a><text:span>et al.</text:span></text:p>
              <text:p text:style-name="Normal"><text:span>ICPMG 2022, 10th International Conference on Physical Modelling in Geotechnics</text:span><text:span>, Sep 2022, Daejeon, France. pp.140-144</text:span></text:p>
              <text:p text:style-name="Normal"><text:span>Communication dans un congrès</text:span></text:p>
              <text:p text:style-name="Normal"><text:a xlink:type="simple" xlink:href="https://hal.science/hal-04119813v1">hal-041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04v1">Impact de l'installation par battage du monopieu sur la réponse horizontale en centrifugeus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04v1">hal-037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92v1">Centrifuge study of monopile embedded on its horizontal response in sand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Zhonsen Li">Zhonsen Li</text:a></text:p>
              <text:p text:style-name="Normal"><text:span>ICPMG 2022, 10th International Conference on Physical Modelling in Geotechnics</text:span><text:span>, Sep 2022, Daejeon, South Korea. pp.460-463</text:span></text:p>
              <text:p text:style-name="Normal"><text:span>Communication dans un congrès</text:span></text:p>
              <text:p text:style-name="Normal"><text:a xlink:type="simple" xlink:href="https://hal.science/hal-04073192v1">hal-040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45v1">Mechanical characterization of cement stabilized soils: mechanical tests, statistical analysis and prevision models</text:a></text:p>
              <text:p text:style-name="Normal"><text:a xlink:type="simple" xlink:href="https://hal.science/search/index/?q=*&amp;authFullName_s=Thomas Lenoir">Thomas Lenoir</text:a><text:span>,</text:span><text:a xlink:type="simple" xlink:href="https://hal.science/search/index/?q=*&amp;authFullName_s=Mario Castaneda-Lopez">Mario Castaneda-Lopez</text:a><text:span>,</text:span><text:a xlink:type="simple" xlink:href="https://hal.science/search/index/?q=*&amp;authFullName_s=Luc Thorel">Luc Thorel</text:a></text:p>
              <text:p text:style-name="Normal"><text:span>5th International Seminar on Earthworks in Europe</text:span><text:span>, Apr 2022, Prague, Czech Republic</text:span></text:p>
              <text:p text:style-name="Normal"><text:span>Communication dans un congrès</text:span></text:p>
              <text:p text:style-name="Normal"><text:a xlink:type="simple" xlink:href="https://hal.science/hal-04438445v1">hal-044384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892v1">ASIRI+: French National Research Program on Soil Reinforcement with Rigid Inclusions</text:a></text:p>
              <text:p text:style-name="Normal"><text:a xlink:type="simple" xlink:href="https://hal.science/search/index/?q=*&amp;authFullName_s=L. Briançon">L. Briançon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. Simon">B. Simon</text:a></text:p>
              <text:p text:style-name="Normal"><text:span>4th International Conference on Transportation Geotechnics (ICTG)</text:span><text:span>, May 2021, Chicago (IL), United States. pp.659-665,<text:s/></text:span><text:a xlink:type="simple" xlink:href="https://dx.doi.org/10.1007/978-3-030-77234-5_54">⟨10.1007/978-3-030-77234-5_54⟩</text:a></text:p>
              <text:p text:style-name="Normal"><text:span>Communication dans un congrès</text:span></text:p>
              <text:p text:style-name="Normal"><text:a xlink:type="simple" xlink:href="https://univ-eiffel.hal.science/hal-04379892v1">hal-0437989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0024v1">Numerical Study of Laterally Loaded Pile in Unsaturated Soils</text:a></text:p>
              <text:p text:style-name="Normal"><text:a xlink:type="simple" xlink:href="https://hal.science/search/index/?q=*&amp;authFullName_s=L. Lalicata">L. Lalicata</text:a><text:span>,</text:span><text:a xlink:type="simple" xlink:href="https://hal.science/search/index/?q=*&amp;authFullName_s=G. Rotisciani">G. Rotisciani</text:a><text:span>,</text:span><text:a xlink:type="simple" xlink:href="https://hal.science/search/index/?q=*&amp;authFullName_s=A. Desideri">A. Desideri</text:a><text:span>,</text:span><text:a xlink:type="simple" xlink:href="https://hal.science/search/index/?q=*&amp;authFullName_s=F. Casini">F. Casini</text:a><text:span>,</text:span><text:a xlink:type="simple" xlink:href="https://hal.science/search/index/?q=*&amp;authFullName_s=L. Thorel">L. Thorel</text:a></text:p>
              <text:p text:style-name="Normal"><text:span>Geotechnical Research for Land Protection and Development. CNRIG 2019</text:span><text:span>, Jul 2019, Lecco, Italy. pp.713-722,<text:s/></text:span><text:a xlink:type="simple" xlink:href="https://dx.doi.org/10.1007/978-3-030-21359-6_76">⟨10.1007/978-3-030-21359-6_76⟩</text:a></text:p>
              <text:p text:style-name="Normal"><text:span>Communication dans un congrès</text:span></text:p>
              <text:p text:style-name="Normal"><text:a xlink:type="simple" xlink:href="https://univ-eiffel.hal.science/hal-04380024v1">hal-0438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32v1">Pile test database on centrifuged models: tension loading for floating wind turbine anchor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4th European Conference on Physical Modelling in Geotechnics</text:span><text:span>, Mar 2000, LULEA, Sweden. pp. 275-278</text:span></text:p>
              <text:p text:style-name="Normal"><text:span>Communication dans un congrès</text:span></text:p>
              <text:p text:style-name="Normal"><text:a xlink:type="simple" xlink:href="https://hal.science/hal-03200332v1">hal-032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46v1">Holding capacity of suction anchors with trench - centrifuge test results and interpretation</text:a></text:p>
              <text:p text:style-name="Normal"><text:a xlink:type="simple" xlink:href="https://hal.science/search/index/?q=*&amp;authFullName_s=David Cathie">David Cathie</text:a><text:span>,</text:span><text:a xlink:type="simple" xlink:href="https://hal.science/search/index/?q=*&amp;authFullName_s=Khalida Sassi">Khalida Sass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/text:p>
              <text:p text:style-name="Normal"><text:span>ISFOG2020</text:span><text:span>, Aug 2020, AUSTIN, United States. pp. 352-361</text:span></text:p>
              <text:p text:style-name="Normal"><text:span>Communication dans un congrès</text:span></text:p>
              <text:p text:style-name="Normal"><text:a xlink:type="simple" xlink:href="https://hal.science/hal-03200346v1">hal-032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52v2">Base de données d'essais de pieux réalisés sur modèles réduits centrifugés : traction pour ancrage d'éolienne flottant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JNGG 2020 Journées Nationales de Géotechnique et de Géologie de l’Ingénieur –Lyon</text:span><text:span>, Nov 2020, LYON, France. 6 p</text:span></text:p>
              <text:p text:style-name="Normal"><text:span>Communication dans un congrès</text:span></text:p>
              <text:p text:style-name="Normal"><text:a xlink:type="simple" xlink:href="https://hal.science/hal-03200352v2">hal-03200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61v1">Développement d'un batteur pour installer des monopieux d'éoliennes en mer en centrifugeus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JNGG 2020, Journées Nationales de Géotechnique et de Géologie de l&amp;apos;Ingénieur</text:span><text:span>, Nov 2020, LYON, France. 7p</text:span></text:p>
              <text:p text:style-name="Normal"><text:span>Communication dans un congrès</text:span></text:p>
              <text:p text:style-name="Normal"><text:a xlink:type="simple" xlink:href="https://hal.science/hal-03320761v1">hal-0332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34v1">Study on the installation effect of helical piles in very dense sand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Luc Thorel">Luc Thorel</text:a></text:p>
              <text:p text:style-name="Normal"><text:span>4th European Conference on Physical Modelling in Geotechnic</text:span><text:span>, Mar 2020, LULEA, Sweden. pp. 151-156</text:span></text:p>
              <text:p text:style-name="Normal"><text:span>Communication dans un congrès</text:span></text:p>
              <text:p text:style-name="Normal"><text:a xlink:type="simple" xlink:href="https://hal.science/hal-03200334v1">hal-0320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44v1">Cyclic loading of helical pile as anchor for floating windturbines : centrifuge test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Semaan Maatouk">Semaan Maatouk</text:a><text:span>,</text:span><text:a xlink:type="simple" xlink:href="https://hal.science/search/index/?q=*&amp;authFullName_s=José Antonio Schiavon">José Antonio Schiavon</text:a><text:span>,</text:span><text:a xlink:type="simple" xlink:href="https://hal.science/search/index/?q=*&amp;authFullName_s=Cristina Tsuha">Cristina Tsuha</text:a></text:p>
              <text:p text:style-name="Normal"><text:span>ISFOG2020</text:span><text:span>, Aug 2020, AUSTIN, United States. pp. 313-320</text:span></text:p>
              <text:p text:style-name="Normal"><text:span>Communication dans un congrès</text:span></text:p>
              <text:p text:style-name="Normal"><text:a xlink:type="simple" xlink:href="https://hal.science/hal-03200344v1">hal-032003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9956v1">Pile test database on centrifuged models: tension loading for floating wind turbine anchor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4th European conference on physical modelling in geotechnics</text:span><text:span>, Mar 2020, Lulea, Sweden. pp.275-278</text:span></text:p>
              <text:p text:style-name="Normal"><text:span>Communication dans un congrès</text:span></text:p>
              <text:p text:style-name="Normal"><text:a xlink:type="simple" xlink:href="https://univ-eiffel.hal.science/hal-04379956v1">hal-043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57v1">Development of a Hammer to drive monopiles of offshore wind turbines in Centrifuge</text:a></text:p>
              <text:p text:style-name="Normal"><text:a xlink:type="simple" xlink:href="https://hal.science/search/index/?q=*&amp;authFullName_s=Semaan Maatouk">Semaan Maatouk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4th European Conference on Physical Modelling in Geotechnics</text:span><text:span>, Sep 2020, Lulea, France. 5 p</text:span></text:p>
              <text:p text:style-name="Normal"><text:span>Communication dans un congrès</text:span></text:p>
              <text:p text:style-name="Normal"><text:a xlink:type="simple" xlink:href="https://hal.science/hal-03131557v1">hal-031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550v1">Physical modelling of piles under lateral loading in unsaturated soils</text:a></text:p>
              <text:p text:style-name="Normal"><text:a xlink:type="simple" xlink:href="https://hal.science/search/index/?q=*&amp;authFullName_s=Leonardo Maria Lalicata">Leonardo Maria Lalicata</text:a><text:span>,</text:span><text:a xlink:type="simple" xlink:href="https://hal.science/search/index/?q=*&amp;authFullName_s=Giada Maria Rotisciani">Giada Maria Rotisciani</text:a><text:span>,</text:span><text:a xlink:type="simple" xlink:href="https://hal.science/search/index/?q=*&amp;authFullName_s=Augusto Desideri">Augusto Desideri</text:a><text:span>,</text:span><text:a xlink:type="simple" xlink:href="https://hal.science/search/index/?q=*&amp;authFullName_s=Francesca Casini">Francesca Casini</text:a><text:span>,</text:span><text:a xlink:type="simple" xlink:href="https://hal.science/search/index/?q=*&amp;authFullName_s=Luc Thorel">Luc Thorel</text:a></text:p>
              <text:p text:style-name="Normal"><text:span>E-Unsat2020</text:span><text:span>, Oct 2020, Lisbonne, Portugal. 6 p,<text:s/></text:span><text:a xlink:type="simple" xlink:href="https://dx.doi.org/10.1051/e3sconf/202019501021">⟨10.1051/e3sconf/202019501021⟩</text:a></text:p>
              <text:p text:style-name="Normal"><text:span>Communication dans un congrès</text:span></text:p>
              <text:p text:style-name="Normal"><text:a xlink:type="simple" xlink:href="https://hal.science/hal-03082550v1">hal-030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37v1">Model preparation for unsaturated soil testing in a centrifuge environment</text:a></text:p>
              <text:p text:style-name="Normal"><text:a xlink:type="simple" xlink:href="https://hal.science/search/index/?q=*&amp;authFullName_s=Leonardo Maria Lalicata">Leonardo Maria Lalicat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Augusto Desideri">Augusto Desideri</text:a><text:span>,</text:span><text:a xlink:type="simple" xlink:href="https://hal.science/search/index/?q=*&amp;authFullName_s=G.M. Rotisciani">G.M. Rotisciani</text:a><text:span>,</text:span><text:a xlink:type="simple" xlink:href="https://hal.science/search/index/?q=*&amp;authFullName_s=Francesca Casini">Francesca Casini</text:a></text:p>
              <text:p text:style-name="Normal"><text:span>4th European Conference on Physical Modelling in Geotechnics</text:span><text:span>, Mar 2020, LULEA, France. pp. 49-55</text:span></text:p>
              <text:p text:style-name="Normal"><text:span>Communication dans un congrès</text:span></text:p>
              <text:p text:style-name="Normal"><text:a xlink:type="simple" xlink:href="https://hal.science/hal-03200337v1">hal-0320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47v1">Le projet ASIRI+ : Amélioration et Renforcement des Sols par Inclusions RIgides</text:a></text:p>
              <text:p text:style-name="Normal"><text:a xlink:type="simple" xlink:href="https://hal.science/search/index/?q=*&amp;authFullName_s=Laurent Briancon">Laurent Briancon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Luc Thorel">Luc Thorel</text:a></text:p>
              <text:p text:style-name="Normal"><text:span>JNGG2020 (Journées Nationales de Géotechnique et de Géologie de l’Ingénieur)</text:span><text:span>, Nov 2020, LYON, France. 8 p</text:span></text:p>
              <text:p text:style-name="Normal"><text:span>Communication dans un congrès</text:span></text:p>
              <text:p text:style-name="Normal"><text:a xlink:type="simple" xlink:href="https://hal.science/hal-03200347v1">hal-032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40v1">Using Fibre bragg grating sensors to estimate the horizontal monopile behaviour in centrifuge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Luc Thorel">Luc Thorel</text:a></text:p>
              <text:p text:style-name="Normal"><text:span>4th European Conference on Physical Modelling in Geotechnics</text:span><text:span>, Mar 2020, LULEA, Sweden. pp. 293-294</text:span></text:p>
              <text:p text:style-name="Normal"><text:span>Communication dans un congrès</text:span></text:p>
              <text:p text:style-name="Normal"><text:a xlink:type="simple" xlink:href="https://hal.science/hal-03200340v1">hal-032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75v1">Centrifuge benchmark testing of laterally loaded monopiles in sand</text:a></text:p>
              <text:p text:style-name="Normal"><text:a xlink:type="simple" xlink:href="https://hal.science/search/index/?q=*&amp;authFullName_s=Britta Bienen">Britta Bienen</text:a><text:span>,</text:span><text:a xlink:type="simple" xlink:href="https://hal.science/search/index/?q=*&amp;authFullName_s=Rasmus Klinkvort">Rasmus Klinkvort</text:a><text:span>,</text:span><text:a xlink:type="simple" xlink:href="https://hal.science/search/index/?q=*&amp;authFullName_s=S. Fan">S. Fan</text:a><text:span>,</text:span><text:a xlink:type="simple" xlink:href="https://hal.science/search/index/?q=*&amp;authFullName_s=Jonathan Black">Jonathan Black</text:a><text:span>,</text:span><text:a xlink:type="simple" xlink:href="https://hal.science/search/index/?q=*&amp;authFullName_s=S Bayton">S Bayton</text:a><text:span>et al.</text:span></text:p>
              <text:p text:style-name="Normal"><text:span>16th Asian Regional Conference on Soil Mechanics and Geotechnical Engineering, ARC 2019</text:span><text:span>, Oct 2019, Taipei, Taiwan. 2 p</text:span></text:p>
              <text:p text:style-name="Normal"><text:span>Communication dans un congrès</text:span></text:p>
              <text:p text:style-name="Normal"><text:a xlink:type="simple" xlink:href="https://hal.science/hal-03080475v1">hal-030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83v2">Centrifuge modelling of the impact of the installation method on the lateral response of the pile.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Luc Thorel">Luc Thorel</text:a></text:p>
              <text:p text:style-name="Normal"><text:span>ECSMGE 2019, 17th European Conference on Soil Mechanics and Geotechnical Engineering</text:span><text:span>, Sep 2019, Reykjavik, Iceland. 8 p,<text:s/></text:span><text:a xlink:type="simple" xlink:href="https://dx.doi.org/10.32075/17ECSMGE-2019-0256">⟨10.32075/17ECSMGE-2019-0256⟩</text:a></text:p>
              <text:p text:style-name="Normal"><text:span>Communication dans un congrès</text:span></text:p>
              <text:p text:style-name="Normal"><text:a xlink:type="simple" xlink:href="https://hal.science/hal-02430583v2">hal-02430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60v1">Evaluation of the Breakout Factor for Helical Anchors in Sand by Centrifuge Testing</text:a></text:p>
              <text:p text:style-name="Normal"><text:a xlink:type="simple" xlink:href="https://hal.science/search/index/?q=*&amp;authFullName_s=Cristina Tsuha">Cristina Tsuha</text:a><text:span>,</text:span><text:a xlink:type="simple" xlink:href="https://hal.science/search/index/?q=*&amp;authFullName_s=José A. Schiavon">José A. Schiavon</text:a><text:span>,</text:span><text:a xlink:type="simple" xlink:href="https://hal.science/search/index/?q=*&amp;authFullName_s=Luc Thorel">Luc Thorel</text:a></text:p>
              <text:p text:style-name="Normal"><text:span>XVI Pan-American Conference on Soil Mechanics and Geotechnical Engineering (XVI PCSMGE) Geotechnical Engineering in the XXI Century: Lessons learned and future challenges</text:span><text:span>, Nov 2019, Cancun, Mexico. pp. 905-912,<text:s/></text:span><text:a xlink:type="simple" xlink:href="https://dx.doi.org/10.3233/STAL190128">⟨10.3233/STAL190128⟩</text:a></text:p>
              <text:p text:style-name="Normal"><text:span>Communication dans un congrès</text:span></text:p>
              <text:p text:style-name="Normal"><text:a xlink:type="simple" xlink:href="https://hal.science/hal-02949260v1">hal-029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88v2">Behavior of a Single-Helix Anchor in Sand Subjected to Cyclic Loading: Centrifuge Modeling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Cristina Tsuha">Cristina Tsuha</text:a><text:span>,</text:span><text:a xlink:type="simple" xlink:href="https://hal.science/search/index/?q=*&amp;authFullName_s=Luc Thorel">Luc Thorel</text:a></text:p>
              <text:p text:style-name="Normal"><text:span>6th Panamerican conference on soil mechanics and geotechnical engineering Geotechnical Engineering in the XXI Century: Lessons learned and future challenges</text:span><text:span>, Nov 2019, Cancun, Mexico. pp. 493-500,<text:s/></text:span><text:a xlink:type="simple" xlink:href="https://dx.doi.org/10.3233/STAL190076">⟨10.3233/STAL190076⟩</text:a></text:p>
              <text:p text:style-name="Normal"><text:span>Communication dans un congrès</text:span></text:p>
              <text:p text:style-name="Normal"><text:a xlink:type="simple" xlink:href="https://hal.science/hal-02915288v2">hal-029152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7v2">Centrifuge test on instrumented FBGs monopile foundation in sand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Luc Thorel">Luc Thorel</text:a></text:p>
              <text:p text:style-name="Normal"><text:span>ECSMGE 2019, 17th European Conference on Soil Mechanics and Geotechnical Engineering</text:span><text:span>, Sep 2019, Reykjavik, Iceland. 8 p,<text:s/></text:span><text:a xlink:type="simple" xlink:href="https://dx.doi.org/10.32075/17ECSMGE-2019-0263">⟨10.32075/17ECSMGE-2019-0263⟩</text:a></text:p>
              <text:p text:style-name="Normal"><text:span>Communication dans un congrès</text:span></text:p>
              <text:p text:style-name="Normal"><text:a xlink:type="simple" xlink:href="https://hal.science/hal-02430597v2">hal-02430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33v2">Centrifuge modelling of the behaviour of Iron Concentrate ore subjected to rolling movemen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Fernando Saboya">Fernando Saboya</text:a></text:p>
              <text:p text:style-name="Normal"><text:span>ECSMGE-2019, 17th European Conference on Soil Mechanics and Geotechnical Engineering</text:span><text:span>, Sep 2019, Reykjavik, Iceland. pp. 1-8,<text:s/></text:span><text:a xlink:type="simple" xlink:href="https://dx.doi.org/10.32075/17ECSMGE-2019-0652">⟨10.32075/17ECSMGE-2019-0652⟩</text:a></text:p>
              <text:p text:style-name="Normal"><text:span>Communication dans un congrès</text:span></text:p>
              <text:p text:style-name="Normal"><text:a xlink:type="simple" xlink:href="https://hal.science/hal-02949233v2">hal-02949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68v2">Stress variation during installation of mono-helix helical pil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riano Neme Gamarra">Mariano Neme Gamarra</text:a><text:span>,</text:span><text:a xlink:type="simple" xlink:href="https://hal.science/search/index/?q=*&amp;authFullName_s=José A. Schiavon">José A. Schiavon</text:a><text:span>,</text:span><text:a xlink:type="simple" xlink:href="https://hal.science/search/index/?q=*&amp;authFullName_s=Cristina Tsuha">Cristina Tsuha</text:a></text:p>
              <text:p text:style-name="Normal"><text:span>ISSPEA 2019, 1st International Symposium on Screw Piles for Energy Applications</text:span><text:span>, May 2019, Dundee, France. pp. 77-78</text:span></text:p>
              <text:p text:style-name="Normal"><text:span>Communication dans un congrès</text:span></text:p>
              <text:p text:style-name="Normal"><text:a xlink:type="simple" xlink:href="https://hal.science/hal-02193568v2">hal-02193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93v1">Load transfer mechanism of piled embankments : centrifuge tests versus analytical models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omain Girout">Romain Girout</text:a><text:span>,</text:span><text:a xlink:type="simple" xlink:href="https://hal.science/search/index/?q=*&amp;authFullName_s=Marcio Almeida">Marcio Almeida</text:a><text:span>,</text:span><text:a xlink:type="simple" xlink:href="https://hal.science/search/index/?q=*&amp;authFullName_s=Diego da Fagundes">Diego da Fagundes</text:a></text:p>
              <text:p text:style-name="Normal"><text:span>9th ICPMG Physical Modelling in Geotechnics</text:span><text:span>, Jul 2018, LONDRES, France. pp.1043-1048</text:span></text:p>
              <text:p text:style-name="Normal"><text:span>Communication dans un congrès</text:span></text:p>
              <text:p text:style-name="Normal"><text:a xlink:type="simple" xlink:href="https://hal.science/hal-02414493v1">hal-0241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22v1">Effect of Seabed Trenching on the Holding Capacity of Suction Anchors in Soft Deepwater Gulf of Guinea Clays</text:a></text:p>
              <text:p text:style-name="Normal"><text:a xlink:type="simple" xlink:href="https://hal.science/search/index/?q=*&amp;authFullName_s=Khalida Sassi">Khalida Sassi</text:a><text:span>,</text:span><text:a xlink:type="simple" xlink:href="https://hal.science/search/index/?q=*&amp;authFullName_s=Slimane Zehzouh">Slimane Zehzouh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vid Cathie">David Cathie</text:a><text:span>et al.</text:span></text:p>
              <text:p text:style-name="Normal"><text:span>Offshore Technology Conference 2018</text:span><text:span>, Apr 2018, Houston, United States. 15p,<text:s/></text:span><text:a xlink:type="simple" xlink:href="https://dx.doi.org/10.4043/28756-MS">⟨10.4043/28756-MS⟩</text:a></text:p>
              <text:p text:style-name="Normal"><text:span>Communication dans un congrès</text:span></text:p>
              <text:p text:style-name="Normal"><text:a xlink:type="simple" xlink:href="https://hal.science/hal-02192722v1">hal-021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80v1">Rolling test in geotechnical centrifuge for ore liquefaction analysi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Matthieu Blanc">Matthieu Blanc</text:a><text:span>et al.</text:span></text:p>
              <text:p text:style-name="Normal"><text:span>ICPMG 2018, 9th International Conference on Physical Modelling in Geotechnics</text:span><text:span>, Jul 2018, Londres, France. pp. 465-468</text:span></text:p>
              <text:p text:style-name="Normal"><text:span>Communication dans un congrès</text:span></text:p>
              <text:p text:style-name="Normal"><text:a xlink:type="simple" xlink:href="https://hal.science/hal-02193480v1">hal-0219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20v1">Load transfer mechanism of reinforced piled embankments</text:a></text:p>
              <text:p text:style-name="Normal"><text:a xlink:type="simple" xlink:href="https://hal.science/search/index/?q=*&amp;authFullName_s=M.S.S Almeida">M.S.S Almeida</text:a><text:span>,</text:span><text:a xlink:type="simple" xlink:href="https://hal.science/search/index/?q=*&amp;authFullName_s=D.F Fagundes">D.F Fagundes</text:a><text:span>,</text:span><text:a xlink:type="simple" xlink:href="https://hal.science/search/index/?q=*&amp;authFullName_s=M.C.F Almeida">M.C.F Almeida</text:a><text:span>,</text:span><text:a xlink:type="simple" xlink:href="https://hal.science/search/index/?q=*&amp;authFullName_s=D.A Hartman">D.A Hartman</text:a><text:span>,</text:span><text:a xlink:type="simple" xlink:href="https://hal.science/search/index/?q=*&amp;authFullName_s=R Girout">R Girout</text:a><text:span>et al.</text:span></text:p>
              <text:p text:style-name="Normal"><text:span>9th ICPMG Physical Modelling in Geotechnics</text:span><text:span>, Jul 2018, LONDRES, France</text:span></text:p>
              <text:p text:style-name="Normal"><text:span>Communication dans un congrès</text:span></text:p>
              <text:p text:style-name="Normal"><text:a xlink:type="simple" xlink:href="https://hal.science/hal-02414620v1">hal-024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78v1">Physical modelling of atmospheric conditions during drying</text:a></text:p>
              <text:p text:style-name="Normal"><text:a xlink:type="simple" xlink:href="https://hal.science/search/index/?q=*&amp;authFullName_s=Catalina Lozada">Catalina Lozad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ICPMG 2018, 9th International Conference on Physical Modelling in Geotechnics</text:span><text:span>, Jul 2018, Londres, France. pp. 413-417</text:span></text:p>
              <text:p text:style-name="Normal"><text:span>Communication dans un congrès</text:span></text:p>
              <text:p text:style-name="Normal"><text:a xlink:type="simple" xlink:href="https://hal.science/hal-02193578v1">hal-021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544v1">General study on the axial capacity of piles of offshore wind turbines jacked in sand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CPMG 2018, 9th International Conference on Physical Modelling in Geotechnics</text:span><text:span>, Jul 2018, Londres, France. pp. 701-706</text:span></text:p>
              <text:p text:style-name="Normal"><text:span>Communication dans un congrès</text:span></text:p>
              <text:p text:style-name="Normal"><text:a xlink:type="simple" xlink:href="https://hal.science/hal-02193544v1">hal-0219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21v1">A review of modelling effects in centrifuge monopole testing in sand</text:a></text:p>
              <text:p text:style-name="Normal"><text:a xlink:type="simple" xlink:href="https://hal.science/search/index/?q=*&amp;authFullName_s=Rasmus Klinkvort">Rasmus Klinkvort</text:a><text:span>,</text:span><text:a xlink:type="simple" xlink:href="https://hal.science/search/index/?q=*&amp;authFullName_s=Jonathan Black">Jonathan Black</text:a><text:span>,</text:span><text:a xlink:type="simple" xlink:href="https://hal.science/search/index/?q=*&amp;authFullName_s=S.M. Bayton">S.M. Bayton</text:a><text:span>,</text:span><text:a xlink:type="simple" xlink:href="https://hal.science/search/index/?q=*&amp;authFullName_s=Stuart Haigh">Stuart Haigh</text:a><text:span>,</text:span><text:a xlink:type="simple" xlink:href="https://hal.science/search/index/?q=*&amp;authFullName_s=Gopal Madabhushi">Gopal Madabhushi</text:a><text:span>et al.</text:span></text:p>
              <text:p text:style-name="Normal"><text:span>ICPMG 2018, 9th International Conference on Physical Modelling in Geotechnics</text:span><text:span>, Jul 2018, Londres, France. pp.719-724</text:span></text:p>
              <text:p text:style-name="Normal"><text:span>Communication dans un congrès</text:span></text:p>
              <text:p text:style-name="Normal"><text:a xlink:type="simple" xlink:href="https://hal.science/hal-02193421v1">hal-021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2v2">Effet de la méthode d'installation sur le chargement latéral d'un pieu - essais en centrifugeuse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JNGG 2018, 9èmes Journées Nationales de Géotechnique et de Géologie de l&amp;apos;Ingénieur</text:span><text:span>, Jun 2018, Marne la Vallée, France. 8p</text:span></text:p>
              <text:p text:style-name="Normal"><text:span>Communication dans un congrès</text:span></text:p>
              <text:p text:style-name="Normal"><text:a xlink:type="simple" xlink:href="https://hal.science/hal-02193972v2">hal-02193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3v2">Essai de simulation de roulis en centrifugeuse pour étudier la liquéfaction de minerai lors du transport maritim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Fernando Saboya">Fernando Saboya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berto Bretschneider">Alberto Bretschneider</text:a><text:span>et al.</text:span></text:p>
              <text:p text:style-name="Normal"><text:span>JNGG 2018, 9èmes Journées Nationales de Géotechnique et de Géologie de l&amp;apos;Ingénieur</text:span><text:span>, Jun 2018, Marne la Vallée, France. 8p</text:span></text:p>
              <text:p text:style-name="Normal"><text:span>Communication dans un congrès</text:span></text:p>
              <text:p text:style-name="Normal"><text:a xlink:type="simple" xlink:href="https://hal.science/hal-02193973v2">hal-02193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4v2">Capacité axiale de pieux fonces dans du sable. Essais en centrifugeuse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JNGG 2018, 9èmes Journées Nationales de Géotechnique et de Géologie de l&amp;apos;Ingénieur</text:span><text:span>, Jun 2018, Marne La Vallée, France. 8p</text:span></text:p>
              <text:p text:style-name="Normal"><text:span>Communication dans un congrès</text:span></text:p>
              <text:p text:style-name="Normal"><text:a xlink:type="simple" xlink:href="https://hal.science/hal-02193974v2">hal-02193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75v1">Effect of the soil undrained cohesion profile on the response of a sliding subsea foundation : centrifuge tests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/text:p>
              <text:p text:style-name="Normal"><text:span>SEG 2018, International Symposium on Energy Geotechnics</text:span><text:span>, Sep 2018, Lausanne, Switzerland. 2p</text:span></text:p>
              <text:p text:style-name="Normal"><text:span>Communication dans un congrès</text:span></text:p>
              <text:p text:style-name="Normal"><text:a xlink:type="simple" xlink:href="https://hal.science/hal-02193975v1">hal-021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43v1">Effect of the installation methods of piles in cohesionless soil on their axial capacity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CPMG 2018, 9th International Conference on Physical Modelling in Geotechnics</text:span><text:span>, Jul 2018, Londres, France. pp.1341-1346</text:span></text:p>
              <text:p text:style-name="Normal"><text:span>Communication dans un congrès</text:span></text:p>
              <text:p text:style-name="Normal"><text:a xlink:type="simple" xlink:href="https://hal.science/hal-02193343v1">hal-021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33v1">Centrifuge investigation of the cyclic loading effect on the post-cyclic monotonic performance of a single-helix anchor in sand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Cristina Tsuha">Cristina Tsuha</text:a><text:span>,</text:span><text:a xlink:type="simple" xlink:href="https://hal.science/search/index/?q=*&amp;authFullName_s=Luc Thorel">Luc Thorel</text:a></text:p>
              <text:p text:style-name="Normal"><text:span>ICPMG 2018, 9th International Conference on Physical Modelling in Geotechnics</text:span><text:span>, Jul 2018, LONDRES, France. pp.1315-1320</text:span></text:p>
              <text:p text:style-name="Normal"><text:span>Communication dans un congrès</text:span></text:p>
              <text:p text:style-name="Normal"><text:a xlink:type="simple" xlink:href="https://hal.science/hal-02193333v1">hal-021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87v1">Laterally loaded pile in unsaturated soils: a numerical study</text:a></text:p>
              <text:p text:style-name="Normal"><text:a xlink:type="simple" xlink:href="https://hal.science/search/index/?q=*&amp;authFullName_s=Leonardo Lalicata">Leonardo Lalicata</text:a><text:span>,</text:span><text:a xlink:type="simple" xlink:href="https://hal.science/search/index/?q=*&amp;authFullName_s=Augusto Desideri">Augusto Desideri</text:a><text:span>,</text:span><text:a xlink:type="simple" xlink:href="https://hal.science/search/index/?q=*&amp;authFullName_s=Francesca Casini">Francesca Casini</text:a><text:span>,</text:span><text:a xlink:type="simple" xlink:href="https://hal.science/search/index/?q=*&amp;authFullName_s=Luc Thorel">Luc Thorel</text:a></text:p>
              <text:p text:style-name="Normal"><text:span>7th International Conference on Unsaturated Soils 2018</text:span><text:span>, Aug 2018, HONG-KONG, China. 6p</text:span></text:p>
              <text:p text:style-name="Normal"><text:span>Communication dans un congrès</text:span></text:p>
              <text:p text:style-name="Normal"><text:a xlink:type="simple" xlink:href="https://hal.science/hal-02192787v1">hal-021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69v1">L'effet de la méthode d'installation sur la capacité des pieux en traction</text:a></text:p>
              <text:p text:style-name="Normal"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RUGC 2017, 35èmes Rencontres de l'AUGC</text:span><text:span>, May 2017, NANTES, France. pp. 795-801</text:span></text:p>
              <text:p text:style-name="Normal"><text:span>Communication dans un congrès</text:span></text:p>
              <text:p text:style-name="Normal"><text:a xlink:type="simple" xlink:href="https://hal.science/hal-02193969v1">hal-0219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85v1">Centrifuge rolling test for ore liquefaction analysi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Matthieu Blanc">Matthieu Blanc</text:a></text:p>
              <text:p text:style-name="Normal"><text:span>Marine 2017, 7th International Conference on Computational Methods in Marine Engineering</text:span><text:span>, May 2017, NANTES, France. pp. 290-295</text:span></text:p>
              <text:p text:style-name="Normal"><text:span>Communication dans un congrès</text:span></text:p>
              <text:p text:style-name="Normal"><text:a xlink:type="simple" xlink:href="https://hal.science/hal-01617885v1">hal-016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40v1">Centrifuge tests on a sliding foundation: impact of the undrained cohesion profile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/text:p>
              <text:p text:style-name="Normal"><text:span>OSIG 2017, 8th International conference on Smarter Solutions for Future Offshore Developments</text:span><text:span>, Sep 2017, LONDRES, France. 7p</text:span></text:p>
              <text:p text:style-name="Normal"><text:span>Communication dans un congrès</text:span></text:p>
              <text:p text:style-name="Normal"><text:a xlink:type="simple" xlink:href="https://hal.science/hal-01617940v1">hal-016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70v1">Effects of cyclic axial loading sequences on piles in sand : centrifuge modelling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OSIG 2017, 8th International conference on Smarter Solutions for Future Offshore Developments</text:span><text:span>, Sep 2017, LONDRES, France. 6p</text:span></text:p>
              <text:p text:style-name="Normal"><text:span>Communication dans un congrès</text:span></text:p>
              <text:p text:style-name="Normal"><text:a xlink:type="simple" xlink:href="https://hal.science/hal-01617970v1">hal-0161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67v1">Effect of soil profile on the response of a sliding subsea foundation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égis Wallerand">Régis Wallerand</text:a><text:span>,</text:span><text:a xlink:type="simple" xlink:href="https://hal.science/search/index/?q=*&amp;authFullName_s=Bruno Stuyts">Bruno Stuyts</text:a></text:p>
              <text:p text:style-name="Normal"><text:span>EUROFUGE 2016 3rd European conference on Physical Modelling in Geotechnics</text:span><text:span>, Jun 2016, NANTES, France. pp.295-300</text:span></text:p>
              <text:p text:style-name="Normal"><text:span>Communication dans un congrès</text:span></text:p>
              <text:p text:style-name="Normal"><text:a xlink:type="simple" xlink:href="https://hal.science/hal-01358267v1">hal-013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16v1">A new climatic chamber adapted to the mini-centrifuge for simulating soil drying</text:a></text:p>
              <text:p text:style-name="Normal"><text:a xlink:type="simple" xlink:href="https://hal.science/search/index/?q=*&amp;authFullName_s=Pm Castiblanco">Pm Castiblanco</text:a><text:span>,</text:span><text:a xlink:type="simple" xlink:href="https://hal.science/search/index/?q=*&amp;authFullName_s=Catalina Lozada">Catalina Lozad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EUROFUGE 2016, 3rd European conference on Physical Modelling in Geotechnics</text:span><text:span>, Jun 2016, NANTES, France. pp.111-115</text:span></text:p>
              <text:p text:style-name="Normal"><text:span>Communication dans un congrès</text:span></text:p>
              <text:p text:style-name="Normal"><text:a xlink:type="simple" xlink:href="https://hal.science/hal-01358216v1">hal-0135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34v1">Load distribution along a pile - case of cyclic axial loading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Julio Rakotonindriana">Julio Rakotonindriana</text:a><text:span>,</text:span><text:a xlink:type="simple" xlink:href="https://hal.science/search/index/?q=*&amp;authFullName_s=Luc Thorel">Luc Thorel</text:a></text:p>
              <text:p text:style-name="Normal"><text:span>EUROFUGE 2016, 3rd European conference on Physical Modelling in Geotechnics</text:span><text:span>, Jun 2016, NANTES, France. pp.257-262</text:span></text:p>
              <text:p text:style-name="Normal"><text:span>Communication dans un congrès</text:span></text:p>
              <text:p text:style-name="Normal"><text:a xlink:type="simple" xlink:href="https://hal.science/hal-01358234v1">hal-013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47v1">Improved climatic chamber for desiccation simulation</text:a></text:p>
              <text:p text:style-name="Normal"><text:a xlink:type="simple" xlink:href="https://hal.science/search/index/?q=*&amp;authFullName_s=Catalina Lozada">Catalina Lozad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E-Unsat 2016, 3rd European Conference on Unsaturated Soils</text:span><text:span>, Sep 2016, PARIS, France. 6p,<text:s/></text:span><text:a xlink:type="simple" xlink:href="https://dx.doi.org/10.1051/e3sconf/20160913002">⟨10.1051/e3sconf/20160913002⟩</text:a></text:p>
              <text:p text:style-name="Normal"><text:span>Communication dans un congrès</text:span></text:p>
              <text:p text:style-name="Normal"><text:a xlink:type="simple" xlink:href="https://hal.science/hal-01617847v1">hal-0161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62v1">Physical modelling of cyclic loading on a single-helix anchor in sand</text:a></text:p>
              <text:p text:style-name="Normal"><text:a xlink:type="simple" xlink:href="https://hal.science/search/index/?q=*&amp;authFullName_s=José Antonio Chiavon">José Antonio Chiavon</text:a><text:span>,</text:span><text:a xlink:type="simple" xlink:href="https://hal.science/search/index/?q=*&amp;authFullName_s=Cristina de Hollanda Cavalcanti Tsuha">Cristina de Hollanda Cavalcanti Tsuh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Alain Neel">Alain Neel</text:a></text:p>
              <text:p text:style-name="Normal"><text:span>EUROFUGE 2016 3rd European conference on Physical Modelling in Geotechnics</text:span><text:span>, Jun 2016, NANTES, France. pp.275-279</text:span></text:p>
              <text:p text:style-name="Normal"><text:span>Communication dans un congrès</text:span></text:p>
              <text:p text:style-name="Normal"><text:a xlink:type="simple" xlink:href="https://hal.science/hal-01358162v1">hal-013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47v1">Métamatériaux sismiques et essais en centrifugeuses</text:a></text:p>
              <text:p text:style-name="Normal"><text:a xlink:type="simple" xlink:href="https://hal.science/search/index/?q=*&amp;authFullName_s=Stéphane Brule">Stéphane Brule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Luc Thorel">Luc Thorel</text:a></text:p>
              <text:p text:style-name="Normal"><text:span>AFPS 2015 - 9ème Colloque National</text:span><text:span>, Nov 2015, CHAMPS-SUR-MARNE, France. 5p</text:span></text:p>
              <text:p text:style-name="Normal"><text:span>Communication dans un congrès</text:span></text:p>
              <text:p text:style-name="Normal"><text:a xlink:type="simple" xlink:href="https://hal.science/hal-01307947v1">hal-013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91v1">Projet CHARGEOL : Etude expérimentale et numérique des pieux de fondation des éoliennes offshore</text:a></text:p>
              <text:p text:style-name="Normal"><text:a xlink:type="simple" xlink:href="https://hal.science/search/index/?q=*&amp;authFullName_s=Rocio Isorna">Rocio Isorna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91v1">hal-015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53v1">Centrifuge investigation of the axial cyclic behaviour of a single pile used for the foundation of a jacket type offshore wind turbine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Rocio Isorna">Rocio Isorna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anagiotis Kotronis">Panagiotis Kotronis</text:a><text:span>et al.</text:span></text:p>
              <text:p text:style-name="Normal"><text:span>3rd International Symposium on Frontiers in Offshore Geotechnics (ISFOG2015)</text:span><text:span>, Jun 2015, Oslo, Norway. pp.521-526,<text:s/></text:span><text:a xlink:type="simple" xlink:href="https://dx.doi.org/10.1201/b18442-65">⟨10.1201/b18442-65⟩</text:a></text:p>
              <text:p text:style-name="Normal"><text:span>Communication dans un congrès</text:span></text:p>
              <text:p text:style-name="Normal"><text:a xlink:type="simple" xlink:href="https://hal.science/hal-01503353v1">hal-015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99v1">Centrifuge modelling of dessication cracks in soils</text:a></text:p>
              <text:p text:style-name="Normal"><text:a xlink:type="simple" xlink:href="https://hal.science/search/index/?q=*&amp;authFullName_s=Catalina Lozada">Catalina Lozad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SEC 2015 - Symposium International Retrait et gonflement des sols - Climat et construction</text:span><text:span>, Jun 2015, Marne La Vallée, France. 10p</text:span></text:p>
              <text:p text:style-name="Normal"><text:span>Communication dans un congrès</text:span></text:p>
              <text:p text:style-name="Normal"><text:a xlink:type="simple" xlink:href="https://hal.science/hal-01252299v1">hal-0125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362v1">Compaction interpreted in the framework of unsaturated soil mechanics</text:a></text:p>
              <text:p text:style-name="Normal"><text:a xlink:type="simple" xlink:href="https://hal.science/search/index/?q=*&amp;authFullName_s=Bernardo Caicedo">Bernardo Caicedo</text:a><text:span>,</text:span><text:a xlink:type="simple" xlink:href="https://hal.science/search/index/?q=*&amp;authFullName_s=Serge Leroueil">Serge Leroueil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ulian Tristancho">Julian Tristancho</text:a></text:p>
              <text:p text:style-name="Normal"><text:span>PanAm conference on soil Mechanics &amp; geotechnical engineering</text:span><text:span>, Nov 2015, BUENOS AIRES, Argentina. 8p,<text:s/></text:span><text:a xlink:type="simple" xlink:href="https://dx.doi.org/10.3233/978-1-61499-603-3-138">⟨10.3233/978-1-61499-603-3-138⟩</text:a></text:p>
              <text:p text:style-name="Normal"><text:span>Communication dans un congrès</text:span></text:p>
              <text:p text:style-name="Normal"><text:a xlink:type="simple" xlink:href="https://hal.science/hal-01252362v1">hal-012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490v1">The occurrence of residual stresses in helical piles</text:a></text:p>
              <text:p text:style-name="Normal"><text:a xlink:type="simple" xlink:href="https://hal.science/search/index/?q=*&amp;authFullName_s=José A. Schiavon">José A. Schiavon</text:a><text:span>,</text:span><text:a xlink:type="simple" xlink:href="https://hal.science/search/index/?q=*&amp;authFullName_s=João M.S.M. dos Santos Filho">João M.S.M. dos Santos Filho</text:a><text:span>,</text:span><text:a xlink:type="simple" xlink:href="https://hal.science/search/index/?q=*&amp;authFullName_s=Cristina de H. C. Tsuha">Cristina de H. C. Tsuha</text:a><text:span>,</text:span><text:a xlink:type="simple" xlink:href="https://hal.science/search/index/?q=*&amp;authFullName_s=Luc Thorel">Luc Thorel</text:a></text:p>
              <text:p text:style-name="Normal"><text:span>15th Pan-American Conference on Soil Mechanics and Geotechnical Engineering, XV PCSMGE</text:span><text:span>, Nov 2015, BUENOS AIRES, Argentina. 8p,<text:s/></text:span><text:a xlink:type="simple" xlink:href="https://dx.doi.org/10.3233/978-1-61499-603-3-1851">⟨10.3233/978-1-61499-603-3-1851⟩</text:a></text:p>
              <text:p text:style-name="Normal"><text:span>Communication dans un congrès</text:span></text:p>
              <text:p text:style-name="Normal"><text:a xlink:type="simple" xlink:href="https://hal.science/hal-01252490v1">hal-012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433v1">Influence of desiccation cracks on soil resistance</text:a></text:p>
              <text:p text:style-name="Normal"><text:a xlink:type="simple" xlink:href="https://hal.science/search/index/?q=*&amp;authFullName_s=Catalina Lozada">Catalina Lozad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PanAm conference on soil Mechanics &amp; geotechnical engineering</text:span><text:span>, Nov 2015, BUENOS AIRES, Argentina. 8p,<text:s/></text:span><text:a xlink:type="simple" xlink:href="https://dx.doi.org/10.3233/978-1-61499-603-3-2086">⟨10.3233/978-1-61499-603-3-2086⟩</text:a></text:p>
              <text:p text:style-name="Normal"><text:span>Communication dans un congrès</text:span></text:p>
              <text:p text:style-name="Normal"><text:a xlink:type="simple" xlink:href="https://hal.science/hal-01252433v1">hal-0125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65v1">A Design Framework for Sliding Foundations: Centrifuge Testing and Numerical Modelling</text:a></text:p>
              <text:p text:style-name="Normal"><text:a xlink:type="simple" xlink:href="https://hal.science/search/index/?q=*&amp;authFullName_s=Régis Wallerand">Régis Wallerand</text:a><text:span>,</text:span><text:a xlink:type="simple" xlink:href="https://hal.science/search/index/?q=*&amp;authFullName_s=Neil Brown">Neil Brown</text:a><text:span>,</text:span><text:a xlink:type="simple" xlink:href="https://hal.science/search/index/?q=*&amp;authFullName_s=Bruno Stuyts">Bruno Stuyts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Offshore Technology Conference, OTC</text:span><text:span>, May 2015, HOUSTON, United States. 15p,<text:s/></text:span><text:a xlink:type="simple" xlink:href="https://dx.doi.org/10.4043/25978-MS">⟨10.4043/25978-MS⟩</text:a></text:p>
              <text:p text:style-name="Normal"><text:span>Communication dans un congrès</text:span></text:p>
              <text:p text:style-name="Normal"><text:a xlink:type="simple" xlink:href="https://hal.science/hal-01252265v1">hal-012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48v1">Étude numérique des pieux d'éolienne offshore soumis à la traction en milieu sableux</text:a></text:p>
              <text:p text:style-name="Normal"><text:a xlink:type="simple" xlink:href="https://hal.science/search/index/?q=*&amp;authFullName_s=Rocio Isorna">Rocio Isorna</text:a><text:span>,</text:span><text:a xlink:type="simple" xlink:href="https://hal.science/search/index/?q=*&amp;authFullName_s=Gwendal Jouan">Gwendal Joua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Luc Thorel">Luc Thorel</text:a><text:span>et al.</text:span></text:p>
              <text:p text:style-name="Normal"><text:span>33es 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48v1">hal-011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9v1">Centrifuge modelling of installation effects on helical anchor performance in sand</text:a></text:p>
              <text:p text:style-name="Normal"><text:a xlink:type="simple" xlink:href="https://hal.science/search/index/?q=*&amp;authFullName_s=Cristina de H. C. Tsuha">Cristina de H. C. Tsuha</text:a><text:span>,</text:span><text:a xlink:type="simple" xlink:href="https://hal.science/search/index/?q=*&amp;authFullName_s=Nelson Aoki">Nelson Aoki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8th ICPMG Int. Conf. on Physical Modelling in Geotechnics</text:span><text:span>, Jan 2014, Australia. pp.785-791,<text:s/></text:span><text:a xlink:type="simple" xlink:href="https://dx.doi.org/10.1201/b16200-108">⟨10.1201/b16200-108⟩</text:a></text:p>
              <text:p text:style-name="Normal"><text:span>Communication dans un congrès</text:span></text:p>
              <text:p text:style-name="Normal"><text:a xlink:type="simple" xlink:href="https://hal.science/hal-00956219v1">hal-009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4v1">Piled embankment on soft soil reinforced with geosynthetic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8th ICPMG Int. Conf. on Physical Modelling in Geotechnics</text:span><text:span>, Jan 2014, Australia. pp.864-869</text:span></text:p>
              <text:p text:style-name="Normal"><text:span>Communication dans un congrès</text:span></text:p>
              <text:p text:style-name="Normal"><text:a xlink:type="simple" xlink:href="https://hal.science/hal-00956214v1">hal-009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94v1">Modèles physiques et numériques du renforcement des sols par inclusions rigides et géosynthétique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JNGG 2014 - Journées Nationales de Géotechnique et de Géologie de l'Ingénieur</text:span><text:span>, Jul 2014, BEAUVAIS, France. 10p</text:span></text:p>
              <text:p text:style-name="Normal"><text:span>Communication dans un congrès</text:span></text:p>
              <text:p text:style-name="Normal"><text:a xlink:type="simple" xlink:href="https://hal.science/hal-01470594v1">hal-014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86v1">On the influence of pretension and number of geosynthetic layers on piled embankment performance</text:a></text:p>
              <text:p text:style-name="Normal"><text:a xlink:type="simple" xlink:href="https://hal.science/search/index/?q=*&amp;authFullName_s=Diego Arthur Hartmann">Diego Arthur Hartmann</text:a><text:span>,</text:span><text:a xlink:type="simple" xlink:href="https://hal.science/search/index/?q=*&amp;authFullName_s=Marcio de Souza Soares de Almeida">Marcio de Souza Soares de Almeida</text:a><text:span>,</text:span><text:a xlink:type="simple" xlink:href="https://hal.science/search/index/?q=*&amp;authFullName_s=Maria Cascao Ferreira de Almeida">Maria Cascao Ferreira de Almeida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10th conference of the International Geosynthetics Society</text:span><text:span>, Sep 2014, BERLIN, Germany. 8p</text:span></text:p>
              <text:p text:style-name="Normal"><text:span>Communication dans un congrès</text:span></text:p>
              <text:p text:style-name="Normal"><text:a xlink:type="simple" xlink:href="https://hal.science/hal-01470486v1">hal-014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38v1">Principles of Physical Modelling of Unsaturated Soils</text:a></text:p>
              <text:p text:style-name="Normal"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8th Int. Conf. on Physical Modelling in Geotechnics</text:span><text:span>, Jan 2014, Australia. pp.77-98</text:span></text:p>
              <text:p text:style-name="Normal"><text:span>Communication dans un congrès</text:span></text:p>
              <text:p text:style-name="Normal"><text:a xlink:type="simple" xlink:href="https://hal.science/hal-00955838v1">hal-0095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08v1">Improvement of the IFSTTAR robot control system</text:a></text:p>
              <text:p text:style-name="Normal"><text:a xlink:type="simple" xlink:href="https://hal.science/search/index/?q=*&amp;authFullName_s=Patrick Gaudicheau">Patrick Gaudicheau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Catalina Lozada">Catalina Lozada</text:a></text:p>
              <text:p text:style-name="Normal"><text:span>8th ICPMG Int. Conf. on Physical Modelling in Geotechnics</text:span><text:span>, Jan 2014, Australia. pp.221-226,<text:s/></text:span><text:a xlink:type="simple" xlink:href="https://dx.doi.org/10.1201/b16200-24">⟨10.1201/b16200-24⟩</text:a></text:p>
              <text:p text:style-name="Normal"><text:span>Communication dans un congrès</text:span></text:p>
              <text:p text:style-name="Normal"><text:a xlink:type="simple" xlink:href="https://hal.science/hal-00956208v1">hal-0095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74v1">Dynamic actuator for Soil-Structure Interaction physical modelling in centrifuge</text:a></text:p>
              <text:p text:style-name="Normal"><text:a xlink:type="simple" xlink:href="https://hal.science/search/index/?q=*&amp;authFullName_s=Miguel Cabrera">Miguel Cabrera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/text:p>
              <text:p text:style-name="Normal"><text:span>8th ICPMG Int. Conf. on Physical Modelling in Geotechnics</text:span><text:span>, Jan 2014, Australia. pp.215-220</text:span></text:p>
              <text:p text:style-name="Normal"><text:span>Communication dans un congrès</text:span></text:p>
              <text:p text:style-name="Normal"><text:a xlink:type="simple" xlink:href="https://hal.science/hal-00955974v1">hal-009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69v1">Raft above rigid inclusions - Centrifuge investigation of complex loading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mien Mace">Damien Mace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Gérard Rault">Gérard Rault</text:a></text:p>
              <text:p text:style-name="Normal"><text:span>8th ICPMG Int. Conf. on Physical Modelling in Geotechnics</text:span><text:span>, Jan 2014, Australia. pp.591-596</text:span></text:p>
              <text:p text:style-name="Normal"><text:span>Communication dans un congrès</text:span></text:p>
              <text:p text:style-name="Normal"><text:a xlink:type="simple" xlink:href="https://hal.science/hal-00955969v1">hal-009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48v1">Influence of multiple helix configuration on the uplift capacity of helical anchors</text:a></text:p>
              <text:p text:style-name="Normal"><text:a xlink:type="simple" xlink:href="https://hal.science/search/index/?q=*&amp;authFullName_s=Cristina de H. C. Tsuha">Cristina de H. C. Tsuha</text:a><text:span>,</text:span><text:a xlink:type="simple" xlink:href="https://hal.science/search/index/?q=*&amp;authFullName_s=T.C. Santos">T.C. Santos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18th International Conference on Soil Mechanics and Geotechnical Engineering</text:span><text:span>, Sep 2013, France. pp.2893-2896</text:span></text:p>
              <text:p text:style-name="Normal"><text:span>Communication dans un congrès</text:span></text:p>
              <text:p text:style-name="Normal"><text:a xlink:type="simple" xlink:href="https://hal.science/hal-00955948v1">hal-0095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68v1">Pieu sous charge latérale : Développement de lois de dégradation pour prendre en compte l’effet des cycles</text:a></text:p>
              <text:p text:style-name="Normal"><text:a xlink:type="simple" xlink:href="https://hal.science/search/index/?q=*&amp;authFullName_s=Frédéric Rosquoet">Frédéric Rosquoe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Nawel Chenaf">Nawel Chenaf</text:a></text:p>
              <text:p text:style-name="Normal"><text:span>18th International Conference on Soil Mechanics and Geotechnical Engineering</text:span><text:span>, Sep 2013, France. pp.2395-2398</text:span></text:p>
              <text:p text:style-name="Normal"><text:span>Communication dans un congrès</text:span></text:p>
              <text:p text:style-name="Normal"><text:a xlink:type="simple" xlink:href="https://hal.science/hal-00955868v1">hal-0095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36v1">Diagrammes de stabilité cyclique de pieux dans les sables</text:a></text:p>
              <text:p text:style-name="Normal"><text:a xlink:type="simple" xlink:href="https://hal.science/search/index/?q=*&amp;authFullName_s=A Puech">A Puech</text:a><text:span>,</text:span><text:a xlink:type="simple" xlink:href="https://hal.science/search/index/?q=*&amp;authFullName_s=O. Benzaria">O. Benzari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P. Foray">P. Foray</text:a><text:span>et al.</text:span></text:p>
              <text:p text:style-name="Normal"><text:span>18th International Conference on Soil Mechanics and Geotechnical Engineering</text:span><text:span>, Sep 2013, France. pp.2379-2382</text:span></text:p>
              <text:p text:style-name="Normal"><text:span>Communication dans un congrès</text:span></text:p>
              <text:p text:style-name="Normal"><text:a xlink:type="simple" xlink:href="https://hal.science/hal-00955936v1">hal-0095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57v1">Geosynthetics impact on the reinforcement of compressible soil by rigid piles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Marcio Almeida">Marcio Almeida</text:a></text:p>
              <text:p text:style-name="Normal"><text:span>Int. Symp. On design and practice of geosynthetic-reinforced soil structures</text:span><text:span>, Oct 2013, Italy. pp.426-435</text:span></text:p>
              <text:p text:style-name="Normal"><text:span>Communication dans un congrès</text:span></text:p>
              <text:p text:style-name="Normal"><text:a xlink:type="simple" xlink:href="https://hal.science/hal-00955957v1">hal-0095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77v1">Proposition d’une loi t-z cyclique au moyen d’expérimentations en centrifugeuse</text:a></text:p>
              <text:p text:style-name="Normal"><text:a xlink:type="simple" xlink:href="https://hal.science/search/index/?q=*&amp;authFullName_s=Sébastien Burlon">Sébastien Burlon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Hussein Mroueh">Hussein Mroueh</text:a></text:p>
              <text:p text:style-name="Normal"><text:span>18th International Conference on Soil Mechanics and Geotechnical Engineering</text:span><text:span>, Sep 2013, France. pp.2335-2338</text:span></text:p>
              <text:p text:style-name="Normal"><text:span>Communication dans un congrès</text:span></text:p>
              <text:p text:style-name="Normal"><text:a xlink:type="simple" xlink:href="https://hal.science/hal-00955877v1">hal-0095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95v1">Etude des effets d’échelle sur le phénomène de suffusion par érodimètre centrifugé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hilippe Audrain">Philippe Audrain</text:a><text:span>,</text:span><text:a xlink:type="simple" xlink:href="https://hal.science/search/index/?q=*&amp;authFullName_s=van Duong Le">van Duong Le</text:a><text:span>,</text:span><text:a xlink:type="simple" xlink:href="https://hal.science/search/index/?q=*&amp;authFullName_s=Jacques Garnier">Jacques Garnier</text:a><text:span>et al.</text:span></text:p>
              <text:p text:style-name="Normal"><text:span>Digues Maritimes et Fluviales de Protection contre les Submersions</text:span><text:span>, Jun 2013, France. pp.383-390</text:span></text:p>
              <text:p text:style-name="Normal"><text:span>Communication dans un congrès</text:span></text:p>
              <text:p text:style-name="Normal"><text:a xlink:type="simple" xlink:href="https://hal.science/hal-00956295v1">hal-009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24v1">Apport des géosynthétiques dans le renforcement par inclusions rigides des sols compressibles</text:a></text:p>
              <text:p text:style-name="Normal"><text:a xlink:type="simple" xlink:href="https://hal.science/search/index/?q=*&amp;authFullName_s=Romain Girout">Romain Girout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Daniel Dias">Daniel Dias</text:a></text:p>
              <text:p text:style-name="Normal"><text:span>9èmes rencontres géosynthétiques</text:span><text:span>, Apr 2013, France. pp.457-466</text:span></text:p>
              <text:p text:style-name="Normal"><text:span>Communication dans un congrès</text:span></text:p>
              <text:p text:style-name="Normal"><text:a xlink:type="simple" xlink:href="https://hal.science/hal-00956224v1">hal-0095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50v1">Elastic response of unsaturated soils</text:a></text:p>
              <text:p text:style-name="Normal"><text:a xlink:type="simple" xlink:href="https://hal.science/search/index/?q=*&amp;authFullName_s=Carol Murillo">Carol Murillo</text:a><text:span>,</text:span><text:a xlink:type="simple" xlink:href="https://hal.science/search/index/?q=*&amp;authFullName_s=Bernardo Caicedo">Bernardo Caiced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Christophe Dano">Christophe Dano</text:a></text:p>
              <text:p text:style-name="Normal"><text:span>1st Panamerican Conference on Unsaturated soils “Advances in Unsaturated soils"</text:span><text:span>, Feb 2013, France. pp.321-327</text:span></text:p>
              <text:p text:style-name="Normal"><text:span>Communication dans un congrès</text:span></text:p>
              <text:p text:style-name="Normal"><text:a xlink:type="simple" xlink:href="https://hal.science/hal-00955850v1">hal-0095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60v1">Centrifuge modelling of wetting-induced collapse in embankment bas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 Khokhar">I Khokhar</text:a><text:span>,</text:span><text:a xlink:type="simple" xlink:href="https://hal.science/search/index/?q=*&amp;authFullName_s=Valery Ferber">Valery Ferber</text:a><text:span>,</text:span><text:a xlink:type="simple" xlink:href="https://hal.science/search/index/?q=*&amp;authFullName_s=Bernardo Caicedo">Bernardo Caicedo</text:a></text:p>
              <text:p text:style-name="Normal"><text:span>1st Panamerican Conference on Unsaturated soils “Advances in Unsaturated soils"</text:span><text:span>, Feb 2013, France. pp.177-183,<text:s/></text:span><text:a xlink:type="simple" xlink:href="https://dx.doi.org/10.1201/b14393-21">⟨10.1201/b14393-21⟩</text:a></text:p>
              <text:p text:style-name="Normal"><text:span>Communication dans un congrès</text:span></text:p>
              <text:p text:style-name="Normal"><text:a xlink:type="simple" xlink:href="https://hal.science/hal-00956260v1">hal-0095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34v1">Centrifuge investigation of the load transfer mechanism above rigid inclusions</text:a></text:p>
              <text:p text:style-name="Normal"><text:a xlink:type="simple" xlink:href="https://hal.science/search/index/?q=*&amp;authFullName_s=M Blanc">M Blanc</text:a><text:span>,</text:span><text:a xlink:type="simple" xlink:href="https://hal.science/search/index/?q=*&amp;authFullName_s=G Rault">G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ss Almeida">Mss Almeida</text:a><text:span>,</text:span><text:a xlink:type="simple" xlink:href="https://hal.science/search/index/?q=*&amp;authFullName_s=Mcf Almeida">Mcf Almeida</text:a></text:p>
              <text:p text:style-name="Normal"><text:span>2nd Eurofuge conference</text:span><text:span>, Apr 2012, France. 10p</text:span></text:p>
              <text:p text:style-name="Normal"><text:span>Communication dans un congrès</text:span></text:p>
              <text:p text:style-name="Normal"><text:a xlink:type="simple" xlink:href="https://hal.science/hal-00851134v1">hal-0085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61v1">Evaluation of the Effect of Installation on the Helical Pile Performance in Sand by Centrifuge Tests</text:a></text:p>
              <text:p text:style-name="Normal"><text:a xlink:type="simple" xlink:href="https://hal.science/search/index/?q=*&amp;authFullName_s=Cristina de H. C. Tsuha">Cristina de H. C. Tsuh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acques Garnier">Jacques Garnier</text:a></text:p>
              <text:p text:style-name="Normal"><text:span>1st International Geotechnical Symposium on Helical Foundations</text:span><text:span>, Aug 2013, France. pp.311-322</text:span></text:p>
              <text:p text:style-name="Normal"><text:span>Communication dans un congrès</text:span></text:p>
              <text:p text:style-name="Normal"><text:a xlink:type="simple" xlink:href="https://hal.science/hal-00955861v1">hal-009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35v1">Inclusions rigides en centrifugeuse : mécanisme de transfert de charges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Umur Salih Okyay">Umur Salih Okyay</text:a></text:p>
              <text:p text:style-name="Normal"><text:span>Journées Nationales de Géotechique et de Géologie de l'Ingnénieur</text:span><text:span>, Jul 2012, France. p 51-58</text:span></text:p>
              <text:p text:style-name="Normal"><text:span>Communication dans un congrès</text:span></text:p>
              <text:p text:style-name="Normal"><text:a xlink:type="simple" xlink:href="https://hal.science/hal-00851135v1">hal-0085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32v1">Stability of cast in place piles in sand under axial cyclic loading</text:a></text:p>
              <text:p text:style-name="Normal"><text:a xlink:type="simple" xlink:href="https://hal.science/search/index/?q=*&amp;authFullName_s=Achraf Guefrech">Achraf Guefrech</text:a><text:span>,</text:span><text:a xlink:type="simple" xlink:href="https://hal.science/search/index/?q=*&amp;authFullName_s=G Rault">G Rault</text:a><text:span>,</text:span><text:a xlink:type="simple" xlink:href="https://hal.science/search/index/?q=*&amp;authFullName_s=N Chenaf">N Chenaf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 Garnier">J Garnier</text:a><text:span>et al.</text:span></text:p>
              <text:p text:style-name="Normal"><text:span>7th International Conference Offshore Site investigation and Geotechnics</text:span><text:span>, Sep 2012, France. pp 329-334</text:span></text:p>
              <text:p text:style-name="Normal"><text:span>Communication dans un congrès</text:span></text:p>
              <text:p text:style-name="Normal"><text:a xlink:type="simple" xlink:href="https://hal.science/hal-00851132v1">hal-0085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483v1">Isolation des vibrations induites par le passage des trains avec des barrières en polystyrène : modélisation en centrifugeuse</text:a></text:p>
              <text:p text:style-name="Normal"><text:a xlink:type="simple" xlink:href="https://hal.science/search/index/?q=*&amp;authFullName_s=Carol Murillo">Carol Muril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ernardo Caicedo">Bernardo Caicedo</text:a></text:p>
              <text:p text:style-name="Normal"><text:span>Symposium International GEORAIL 2011 International Symposium</text:span><text:span>, May 2011, France. pp 731-740</text:span></text:p>
              <text:p text:style-name="Normal"><text:span>Communication dans un congrès</text:span></text:p>
              <text:p text:style-name="Normal"><text:a xlink:type="simple" xlink:href="https://hal.science/hal-00612483v1">hal-0061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37v1">Mobile tray for simulation of 3D load transfer in pile-supported earth platforms</text:a></text:p>
              <text:p text:style-name="Normal"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Alain Neel">Alain Neel</text:a><text:span>,</text:span><text:a xlink:type="simple" xlink:href="https://hal.science/search/index/?q=*&amp;authFullName_s=Stéphane Buttigieg">Stéphane Buttigieg</text:a><text:span>,</text:span><text:a xlink:type="simple" xlink:href="https://hal.science/search/index/?q=*&amp;authFullName_s=François Derkx">François Derkx</text:a><text:span>et al.</text:span></text:p>
              <text:p text:style-name="Normal"><text:span>7th international Conference on Physical Modelling in Geotechnics</text:span><text:span>, Jun 2010, France. pp 261-266</text:span></text:p>
              <text:p text:style-name="Normal"><text:span>Communication dans un congrès</text:span></text:p>
              <text:p text:style-name="Normal"><text:a xlink:type="simple" xlink:href="https://hal.science/hal-00633737v1">hal-006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79v1">Laterally static and cyclic pile behavior in clay</text:a></text:p>
              <text:p text:style-name="Normal"><text:a xlink:type="simple" xlink:href="https://hal.science/search/index/?q=*&amp;authFullName_s=Meriam Khemakhem">Meriam Khemakhem</text:a><text:span>,</text:span><text:a xlink:type="simple" xlink:href="https://hal.science/search/index/?q=*&amp;authFullName_s=N. Chenaf">N. Chenaf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G. Rault">G. Rault</text:a><text:span>,</text:span><text:a xlink:type="simple" xlink:href="https://hal.science/search/index/?q=*&amp;authFullName_s=L. Thorel">L. Thorel</text:a><text:span>et al.</text:span></text:p>
              <text:p text:style-name="Normal"><text:span>7th International Conference on Physical Modelling in Geotechnics</text:span><text:span>, 2010, Zurich, Switzerland</text:span></text:p>
              <text:p text:style-name="Normal"><text:span>Communication dans un congrès</text:span></text:p>
              <text:p text:style-name="Normal"><text:a xlink:type="simple" xlink:href="https://hal.science/hal-01008379v1">hal-010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74v1">Physical modelling on unsaturated soils using centrifuge</text:a></text:p>
              <text:p text:style-name="Normal"><text:a xlink:type="simple" xlink:href="https://hal.science/search/index/?q=*&amp;authFullName_s=B. Caicedo">B. Caicedo</text:a><text:span>,</text:span><text:a xlink:type="simple" xlink:href="https://hal.science/search/index/?q=*&amp;authFullName_s=J. Tristancho">J. Tristancho</text:a><text:span>,</text:span><text:a xlink:type="simple" xlink:href="https://hal.science/search/index/?q=*&amp;authFullName_s=Luc Thorel">Luc Thorel</text:a></text:p>
              <text:p text:style-name="Normal"><text:span>5th international Conference on Unsaturated soils</text:span><text:span>, Sep 2010, France. pp 633-638</text:span></text:p>
              <text:p text:style-name="Normal"><text:span>Communication dans un congrès</text:span></text:p>
              <text:p text:style-name="Normal"><text:a xlink:type="simple" xlink:href="https://hal.science/hal-00635674v1">hal-006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38v1">Influence factors study of cone loading test in the centrifug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Hassan Ali">Hassan Ali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C. Gaudin">C. Gaudin</text:a></text:p>
              <text:p text:style-name="Normal"><text:span>CPT10: 2nd International Symposium on Cone Penetration Testing</text:span><text:span>, May 2010, France</text:span></text:p>
              <text:p text:style-name="Normal"><text:span>Communication dans un congrès</text:span></text:p>
              <text:p text:style-name="Normal"><text:a xlink:type="simple" xlink:href="https://hal.science/hal-00508838v1">hal-0050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16v1">Centrifuge modeling of soil atmosphere interaction using climatic chamber</text:a></text:p>
              <text:p text:style-name="Normal"><text:a xlink:type="simple" xlink:href="https://hal.science/search/index/?q=*&amp;authFullName_s=B. Caicedo">B. Caicedo</text:a><text:span>,</text:span><text:a xlink:type="simple" xlink:href="https://hal.science/search/index/?q=*&amp;authFullName_s=J. Tristancho">J. Tristancho</text:a><text:span>,</text:span><text:a xlink:type="simple" xlink:href="https://hal.science/search/index/?q=*&amp;authFullName_s=Luc Thorel">Luc Thorel</text:a></text:p>
              <text:p text:style-name="Normal"><text:span>7th international Conference on Physical Modelling in Geotechnics</text:span><text:span>, Jun 2010, France. pp 299-305</text:span></text:p>
              <text:p text:style-name="Normal"><text:span>Communication dans un congrès</text:span></text:p>
              <text:p text:style-name="Normal"><text:a xlink:type="simple" xlink:href="https://hal.science/hal-00596216v1">hal-0059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69v1">Centrifuge modelling of an internal erosion mechanism</text:a></text:p>
              <text:p text:style-name="Normal"><text:a xlink:type="simple" xlink:href="https://hal.science/search/index/?q=*&amp;authFullName_s=van Duong Le">van Duong Le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Philippe Audrain">Philippe Audrain</text:a></text:p>
              <text:p text:style-name="Normal"><text:span>5th International Conference on Scour and Erosion (ISCE-5)</text:span><text:span>, Nov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007969v1">hal-010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60v1">Modélisation en centrifugeuse de pieux dans l'argile sous charge latérale statique et cyclique</text:a></text:p>
              <text:p text:style-name="Normal"><text:a xlink:type="simple" xlink:href="https://hal.science/search/index/?q=*&amp;authFullName_s=Meriam Khemakhem">Meriam Khemakhem</text:a><text:span>,</text:span><text:a xlink:type="simple" xlink:href="https://hal.science/search/index/?q=*&amp;authFullName_s=Nawel Chenaf">Nawel Chenaf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Claude Favraud">Claude Favraud</text:a><text:span>et al.</text:span></text:p>
              <text:p text:style-name="Normal"><text:span>Journées nationales de géotechnique et de géologie de l'ingénieur JNGG 2010</text:span><text:span>, Jul 2010, France. pp 673-680</text:span></text:p>
              <text:p text:style-name="Normal"><text:span>Communication dans un congrès</text:span></text:p>
              <text:p text:style-name="Normal"><text:a xlink:type="simple" xlink:href="https://hal.science/hal-00594260v1">hal-0059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08v1">P-y curves on model piles: Uncertainty identification</text:a></text:p>
              <text:p text:style-name="Normal"><text:a xlink:type="simple" xlink:href="https://hal.science/search/index/?q=*&amp;authFullName_s=Frédéric Rosquoët">Frédéric Rosquoë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Meriam Khemakhem">Meriam Khemakhem</text:a></text:p>
              <text:p text:style-name="Normal"><text:span>7th international Conference on Physical Modelling in Geotechnics</text:span><text:span>, Jun 2010, Zürich, Switzerland. pp.997-1002</text:span></text:p>
              <text:p text:style-name="Normal"><text:span>Communication dans un congrès</text:span></text:p>
              <text:p text:style-name="Normal"><text:a xlink:type="simple" xlink:href="https://hal.science/hal-05055108v1">hal-0505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46v1">Pile-supported earth platforms: Two approaches with physical models</text:a></text:p>
              <text:p text:style-name="Normal"><text:a xlink:type="simple" xlink:href="https://hal.science/search/index/?q=*&amp;authFullName_s=L. Thorel">L. Thorel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Gaëlle Baudoin">Gaëlle Baudoin</text:a><text:span>et al.</text:span></text:p>
              <text:p text:style-name="Normal"><text:span>Physical Modelling in Geotechnics</text:span><text:span>, 2010, Zurich, Switzerland. pp.1363-1369</text:span></text:p>
              <text:p text:style-name="Normal"><text:span>Communication dans un congrès</text:span></text:p>
              <text:p text:style-name="Normal"><text:a xlink:type="simple" xlink:href="https://hal.science/hal-00542446v1">hal-0054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42v1">Physical modelling of helical screw piles in sand</text:a></text:p>
              <text:p text:style-name="Normal"><text:a xlink:type="simple" xlink:href="https://hal.science/search/index/?q=*&amp;authFullName_s=C. de Hollanda Cavalcanti Tsuha">C. de Hollanda Cavalcanti Tsuha</text:a><text:span>,</text:span><text:a xlink:type="simple" xlink:href="https://hal.science/search/index/?q=*&amp;authFullName_s=N. Aoki">N. Aoki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7th international Conference on Physical Modelling in Geotechnics</text:span><text:span>, Jun 2010, France. pp 841-846</text:span></text:p>
              <text:p text:style-name="Normal"><text:span>Communication dans un congrès</text:span></text:p>
              <text:p text:style-name="Normal"><text:a xlink:type="simple" xlink:href="https://hal.science/hal-00635642v1">hal-0063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68v1">Centrifuge modeling of soil atmosphere interaction</text:a></text:p>
              <text:p text:style-name="Normal"><text:a xlink:type="simple" xlink:href="https://hal.science/search/index/?q=*&amp;authFullName_s=B. Caicedo">B. Caicedo</text:a><text:span>,</text:span><text:a xlink:type="simple" xlink:href="https://hal.science/search/index/?q=*&amp;authFullName_s=J. Tristancho">J. Tristancho</text:a><text:span>,</text:span><text:a xlink:type="simple" xlink:href="https://hal.science/search/index/?q=*&amp;authFullName_s=Luc Thorel">Luc Thorel</text:a></text:p>
              <text:p text:style-name="Normal"><text:span>5th international Conference on Unsaturated soils</text:span><text:span>, Sep 2010, France. pp 627-632</text:span></text:p>
              <text:p text:style-name="Normal"><text:span>Communication dans un congrès</text:span></text:p>
              <text:p text:style-name="Normal"><text:a xlink:type="simple" xlink:href="https://hal.science/hal-00635668v1">hal-0063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488v1">Inclusions rigides en centrifugeuse : développement d'un dispositif expérimental à plateau mobile</text:a></text:p>
              <text:p text:style-name="Normal"><text:a xlink:type="simple" xlink:href="https://hal.science/search/index/?q=*&amp;authFullName_s=Gérard Rault">Gérard Rault</text:a><text:span>,</text:span><text:a xlink:type="simple" xlink:href="https://hal.science/search/index/?q=*&amp;authFullName_s=Stéphane Buttigieg">Stéphane Buttigieg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François Derkx">François Derkx</text:a><text:span>,</text:span><text:a xlink:type="simple" xlink:href="https://hal.science/search/index/?q=*&amp;authFullName_s=Umur Okyay">Umur Okyay</text:a><text:span>et al.</text:span></text:p>
              <text:p text:style-name="Normal"><text:span>Journées Nationales de Géotechnique et de Géologie de l'Ingénieur JNGG2010</text:span><text:span>, Jul 2010, France. pp 721-728</text:span></text:p>
              <text:p text:style-name="Normal"><text:span>Communication dans un congrès</text:span></text:p>
              <text:p text:style-name="Normal"><text:a xlink:type="simple" xlink:href="https://hal.science/hal-00612488v1">hal-0061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39v1">P-y curves on model piles : Uncertainty identification</text:a></text:p>
              <text:p text:style-name="Normal"><text:a xlink:type="simple" xlink:href="https://hal.science/search/index/?q=*&amp;authFullName_s=F. Rosquoet">F. Rosquoe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Meriam Khemakhem">Meriam Khemakhem</text:a></text:p>
              <text:p text:style-name="Normal"><text:span>7th international Conference on Physical Modelling in Geotechnics</text:span><text:span>, Jun 2010, France. pp 997-1002</text:span></text:p>
              <text:p text:style-name="Normal"><text:span>Communication dans un congrès</text:span></text:p>
              <text:p text:style-name="Normal"><text:a xlink:type="simple" xlink:href="https://hal.science/hal-00633739v1">hal-0063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56v1">Pile-supported earth platforms : two approaches with physical model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G. Baudouin">G. Baudouin</text:a><text:span>et al.</text:span></text:p>
              <text:p text:style-name="Normal"><text:span>7th international Conference on Physical Modelling in Geotechnics</text:span><text:span>, Jun 2010, France. pp 1363-1369</text:span></text:p>
              <text:p text:style-name="Normal"><text:span>Communication dans un congrès</text:span></text:p>
              <text:p text:style-name="Normal"><text:a xlink:type="simple" xlink:href="https://hal.science/hal-00635656v1">hal-0063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59v1">Installation process of suction anchors in Gulf of Guinea clay : Centrifuge modelling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Hédi Dendani">Hédi Dendani</text:a><text:span>,</text:span><text:a xlink:type="simple" xlink:href="https://hal.science/search/index/?q=*&amp;authFullName_s=Jl Colliat">Jl Colliat</text:a></text:p>
              <text:p text:style-name="Normal"><text:span>7th international Conference on Physical Modelling in Geotechnics</text:span><text:span>, Jun 2010, France. pp 1057-1062</text:span></text:p>
              <text:p text:style-name="Normal"><text:span>Communication dans un congrès</text:span></text:p>
              <text:p text:style-name="Normal"><text:a xlink:type="simple" xlink:href="https://hal.science/hal-00635659v1">hal-006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12v1">Potentialities and challenges of centrifuge modelling on unsaturated soils</text:a></text:p>
              <text:p text:style-name="Normal"><text:a xlink:type="simple" xlink:href="https://hal.science/search/index/?q=*&amp;authFullName_s=B. Caicedo">B. Caicedo</text:a><text:span>,</text:span><text:a xlink:type="simple" xlink:href="https://hal.science/search/index/?q=*&amp;authFullName_s=J. Tristancho">J. Tristancho</text:a><text:span>,</text:span><text:a xlink:type="simple" xlink:href="https://hal.science/search/index/?q=*&amp;authFullName_s=Luc Thorel">Luc Thorel</text:a></text:p>
              <text:p text:style-name="Normal"><text:span>7th international Conference on Physical Modelling in Geotechnics</text:span><text:span>, Jun 2010, France. pp 105-110</text:span></text:p>
              <text:p text:style-name="Normal"><text:span>Communication dans un congrès</text:span></text:p>
              <text:p text:style-name="Normal"><text:a xlink:type="simple" xlink:href="https://hal.science/hal-00596212v1">hal-0059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62v1">Renforcement de sol compressible par inclusions rigides sous dallage : modélisation en centrifugeus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Gaëlle Baudouin">Gaëlle Baudouin</text:a></text:p>
              <text:p text:style-name="Normal"><text:span>Journées nationales de géotechnique et de géologie de l'ingénieur JNGG 2010</text:span><text:span>, Jul 2010, France. pp 547-554</text:span></text:p>
              <text:p text:style-name="Normal"><text:span>Communication dans un congrès</text:span></text:p>
              <text:p text:style-name="Normal"><text:a xlink:type="simple" xlink:href="https://hal.science/hal-00594262v1">hal-0059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09v1">3D load transfer in pile-supported earth platforms over soft soils : centrifuge modeling</text:a></text:p>
              <text:p text:style-name="Normal"><text:a xlink:type="simple" xlink:href="https://hal.science/search/index/?q=*&amp;authFullName_s=Gaëlle Baudouin">Gaëlle Baudouin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/text:p>
              <text:p text:style-name="Normal"><text:span>7th international Conference on Physical Modelling in Geotechnics</text:span><text:span>, Jun 2010, France. pp 1303-1308</text:span></text:p>
              <text:p text:style-name="Normal"><text:span>Communication dans un congrès</text:span></text:p>
              <text:p text:style-name="Normal"><text:a xlink:type="simple" xlink:href="https://hal.science/hal-00596209v1">hal-005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495v1">Centrifuge modelling of ground vibration isolation with geofoam barriers</text:a></text:p>
              <text:p text:style-name="Normal"><text:a xlink:type="simple" xlink:href="https://hal.science/search/index/?q=*&amp;authFullName_s=C. Murillo">C. Muril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. Caicedo">B. Caicedo</text:a></text:p>
              <text:p text:style-name="Normal"><text:span>7th international Conference on Physical Modelling in Geotechnics</text:span><text:span>, Jun 2010, France. pp 1273-1278</text:span></text:p>
              <text:p text:style-name="Normal"><text:span>Communication dans un congrès</text:span></text:p>
              <text:p text:style-name="Normal"><text:a xlink:type="simple" xlink:href="https://hal.science/hal-00612495v1">hal-006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30v1">Design of an instrumented model pile for axial cyclic loading</text:a></text:p>
              <text:p text:style-name="Normal"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Stéphane Buttigieg">Stéphane Buttigieg</text:a><text:span>,</text:span><text:a xlink:type="simple" xlink:href="https://hal.science/search/index/?q=*&amp;authFullName_s=François Derkx">François Derkx</text:a><text:span>,</text:span><text:a xlink:type="simple" xlink:href="https://hal.science/search/index/?q=*&amp;authFullName_s=Luc Thorel">Luc Thorel</text:a><text:span>et al.</text:span></text:p>
              <text:p text:style-name="Normal"><text:span>7th international Conference on Physical Modelling in Geotechnics</text:span><text:span>, Jun 2010, France. pp 991-996</text:span></text:p>
              <text:p text:style-name="Normal"><text:span>Communication dans un congrès</text:span></text:p>
              <text:p text:style-name="Normal"><text:a xlink:type="simple" xlink:href="https://hal.science/hal-00633730v1">hal-006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24v1">Static and cyclic lateral pile behavior in clay</text:a></text:p>
              <text:p text:style-name="Normal"><text:a xlink:type="simple" xlink:href="https://hal.science/search/index/?q=*&amp;authFullName_s=Meriam Khemakhem">Meriam Khemakhem</text:a><text:span>,</text:span><text:a xlink:type="simple" xlink:href="https://hal.science/search/index/?q=*&amp;authFullName_s=Nawel Chenaf">Nawel Chenaf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et al.</text:span></text:p>
              <text:p text:style-name="Normal"><text:span>7th international Conference on Physical Modelling in Geotechnics</text:span><text:span>, Jun 2010, ZURICH, Switzerland. pp 953-958,<text:s/></text:span><text:a xlink:type="simple" xlink:href="https://dx.doi.org/10.1201/b10554-161">⟨10.1201/b10554-161⟩</text:a></text:p>
              <text:p text:style-name="Normal"><text:span>Communication dans un congrès</text:span></text:p>
              <text:p text:style-name="Normal"><text:a xlink:type="simple" xlink:href="https://hal.science/hal-00633724v1">hal-006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59v1">Comportement d'un pieu isolé soumis à un chargement cyclique horizontal</text:a></text:p>
              <text:p text:style-name="Normal"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Philippe Mestat">Philippe Mestat</text:a><text:span>,</text:span><text:a xlink:type="simple" xlink:href="https://hal.science/search/index/?q=*&amp;authFullName_s=Luc Thorel">Luc Thorel</text:a></text:p>
              <text:p text:style-name="Normal"><text:span>XVIIth ICSMGE</text:span><text:span>, Oct 2009, Alexandria, Égypte. pp.1217-1220,<text:s/></text:span><text:a xlink:type="simple" xlink:href="https://dx.doi.org/10.3233/978-1-60750-031-5-1217">⟨10.3233/978-1-60750-031-5-1217⟩</text:a></text:p>
              <text:p text:style-name="Normal"><text:span>Communication dans un congrès</text:span></text:p>
              <text:p text:style-name="Normal"><text:a xlink:type="simple" xlink:href="https://hal.science/hal-05157159v1">hal-0515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447v1">Expérimentations en vraie grandeur et sur modèles réduits du renforcement des sols par inclusions rigides</text:a></text:p>
              <text:p text:style-name="Normal"><text:a xlink:type="simple" xlink:href="https://hal.science/search/index/?q=*&amp;authFullName_s=Laurent Briançon">Laurent Briançon</text:a><text:span>,</text:span><text:a xlink:type="simple" xlink:href="https://hal.science/search/index/?q=*&amp;authFullName_s=Claude Plumelle">Claude Plumelle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Ahn Quan Dinh">Ahn Quan Dinh</text:a><text:span>,</text:span><text:a xlink:type="simple" xlink:href="https://hal.science/search/index/?q=*&amp;authFullName_s=Jean Claude Dupla">Jean Claude Dupla</text:a><text:span>et al.</text:span></text:p>
              <text:p text:style-name="Normal"><text:span>17e Congrès International de mécanique des sols et d'ingénierie géotechnique</text:span><text:span>, Oct 2009, Alexandrie, Égypte. pp. 2032-2039,<text:s/></text:span><text:a xlink:type="simple" xlink:href="https://dx.doi.org/10.3233/978-1-60750-031-5-2032">⟨10.3233/978-1-60750-031-5-2032⟩</text:a></text:p>
              <text:p text:style-name="Normal"><text:span>Communication dans un congrès</text:span></text:p>
              <text:p text:style-name="Normal"><text:a xlink:type="simple" xlink:href="https://hal.science/hal-00436447v1">hal-0043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74v1">Comportement d'un pieu isolé soumis à un chargement cyclique horizontal</text:a></text:p>
              <text:p text:style-name="Normal"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Philippe Mestat">Philippe Mestat</text:a><text:span>,</text:span><text:a xlink:type="simple" xlink:href="https://hal.science/search/index/?q=*&amp;authFullName_s=Luc Thorel">Luc Thorel</text:a></text:p>
              <text:p text:style-name="Normal"><text:span>XVIIth ICSMGE</text:span><text:span>, Oct 2009, France. pp 1217-1220</text:span></text:p>
              <text:p text:style-name="Normal"><text:span>Communication dans un congrès</text:span></text:p>
              <text:p text:style-name="Normal"><text:a xlink:type="simple" xlink:href="https://hal.science/hal-00436574v1">hal-004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79v1">Modélisation en centrifugeuse de barrières anti-vibration en polystryrène</text:a></text:p>
              <text:p text:style-name="Normal"><text:a xlink:type="simple" xlink:href="https://hal.science/search/index/?q=*&amp;authFullName_s=B. Caicedo">B. Caicedo</text:a><text:span>,</text:span><text:a xlink:type="simple" xlink:href="https://hal.science/search/index/?q=*&amp;authFullName_s=C. Murillo">C. Murillo</text:a><text:span>,</text:span><text:a xlink:type="simple" xlink:href="https://hal.science/search/index/?q=*&amp;authFullName_s=Luc Thorel">Luc Thorel</text:a></text:p>
              <text:p text:style-name="Normal"><text:span>XVIIth ICSMGE</text:span><text:span>, Oct 2009, France. pp 440-443,<text:s/></text:span><text:a xlink:type="simple" xlink:href="https://dx.doi.org/10.3233/978-1-60750-031-5-440">⟨10.3233/978-1-60750-031-5-440⟩</text:a></text:p>
              <text:p text:style-name="Normal"><text:span>Communication dans un congrès</text:span></text:p>
              <text:p text:style-name="Normal"><text:a xlink:type="simple" xlink:href="https://hal.science/hal-00436579v1">hal-004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88v1">Modélisation physique de pieux hélicoïdaux dans du sable</text:a></text:p>
              <text:p text:style-name="Normal"><text:a xlink:type="simple" xlink:href="https://hal.science/search/index/?q=*&amp;authFullName_s=Cristina Hc Tsuha">Cristina Hc Tsuha</text:a><text:span>,</text:span><text:a xlink:type="simple" xlink:href="https://hal.science/search/index/?q=*&amp;authFullName_s=Nelson Aoki">Nelson Aoki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Journées Nationales de Géotechnique et de Géologie de l'Ingénieur</text:span><text:span>, Jun 2008, France. pp 271-278</text:span></text:p>
              <text:p text:style-name="Normal"><text:span>Communication dans un congrès</text:span></text:p>
              <text:p text:style-name="Normal"><text:a xlink:type="simple" xlink:href="https://hal.science/hal-00435988v1">hal-004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47v1">Réduction des vibrations en centrifugeuse à l'aide de barrières en polystyrène expansé</text:a></text:p>
              <text:p text:style-name="Normal"><text:a xlink:type="simple" xlink:href="https://hal.science/search/index/?q=*&amp;authFullName_s=Carol Murillo">Carol Muril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ernardo Caicedo">Bernardo Caicedo</text:a></text:p>
              <text:p text:style-name="Normal"><text:span>Journées Nationales de Géotechnique et de Géologie de l'Ingénieur</text:span><text:span>, Jun 2008, Nantes, France. pp.727-734</text:span></text:p>
              <text:p text:style-name="Normal"><text:span>Communication dans un congrès</text:span></text:p>
              <text:p text:style-name="Normal"><text:a xlink:type="simple" xlink:href="https://hal.science/hal-04615847v1">hal-046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89v1">Centrifuge modelling of 3D load transfer in reinforced soft soils</text:a></text:p>
              <text:p text:style-name="Normal"><text:a xlink:type="simple" xlink:href="https://hal.science/search/index/?q=*&amp;authFullName_s=Gaelle Baudouin">Gaelle Baudouin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François Derkx">François Derkx</text:a><text:span>et al.</text:span></text:p>
              <text:p text:style-name="Normal"><text:span>Second BGA International Conference on Foundations, ICOF2008</text:span><text:span>, Jun 2008, France. pp 1303-1313</text:span></text:p>
              <text:p text:style-name="Normal"><text:span>Communication dans un congrès</text:span></text:p>
              <text:p text:style-name="Normal"><text:a xlink:type="simple" xlink:href="https://hal.science/hal-00387389v1">hal-0038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87v1">Pieu sous charge latérale cyclique : prise en compte des incertitudes sur les mesures</text:a></text:p>
              <text:p text:style-name="Normal"><text:a xlink:type="simple" xlink:href="https://hal.science/search/index/?q=*&amp;authFullName_s=Frédéric Rosquoet">Frédéric Rosquoe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Fouzia Achchaq">Fouzia Achchaq</text:a><text:span>,</text:span><text:a xlink:type="simple" xlink:href="https://hal.science/search/index/?q=*&amp;authFullName_s=Jacques Garnier">Jacques Garnier</text:a></text:p>
              <text:p text:style-name="Normal"><text:span>Journées Nationales de Géotechnique et de Géologie de l'Ingénieur</text:span><text:span>, Jun 2008, France. pp 751-758</text:span></text:p>
              <text:p text:style-name="Normal"><text:span>Communication dans un congrès</text:span></text:p>
              <text:p text:style-name="Normal"><text:a xlink:type="simple" xlink:href="https://hal.science/hal-00435987v1">hal-0043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549v1">Méthodologie opérationnelle pour la modélisation en centrifugeuse d'un mécanisme d'érosion interne</text:a></text:p>
              <text:p text:style-name="Normal"><text:a xlink:type="simple" xlink:href="https://hal.science/search/index/?q=*&amp;authFullName_s=Insaf Bagga">Insaf Bagga</text:a><text:span>,</text:span><text:a xlink:type="simple" xlink:href="https://hal.science/search/index/?q=*&amp;authFullName_s=van Duong Le">van Duong Le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atrick Gaudicheau">Patrick Gaudicheau</text:a><text:span>et al.</text:span></text:p>
              <text:p text:style-name="Normal"><text:span>GEODIM'08 - Variations dimensionnelles des géomatériaux</text:span><text:span>, Apr 2008, France. 8p</text:span></text:p>
              <text:p text:style-name="Normal"><text:span>Communication dans un congrès</text:span></text:p>
              <text:p text:style-name="Normal"><text:a xlink:type="simple" xlink:href="https://hal.science/hal-00387549v1">hal-0038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47v1">Miniature pile drivers for centrifuge testing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Luc Thorel">Luc Thorel</text:a></text:p>
              <text:p text:style-name="Normal"><text:span>8th International Conference on the Application of Stress Wave theory to Piles</text:span><text:span>, Sep 2008, France. pp 359-364</text:span></text:p>
              <text:p text:style-name="Normal"><text:span>Communication dans un congrès</text:span></text:p>
              <text:p text:style-name="Normal"><text:a xlink:type="simple" xlink:href="https://hal.science/hal-00379447v1">hal-003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56v1">Modélisation physique de pieux hélicoïdaux dans du sable</text:a></text:p>
              <text:p text:style-name="Normal"><text:a xlink:type="simple" xlink:href="https://hal.science/search/index/?q=*&amp;authFullName_s=Cristina Hc Tsuha">Cristina Hc Tsuha</text:a><text:span>,</text:span><text:a xlink:type="simple" xlink:href="https://hal.science/search/index/?q=*&amp;authFullName_s=Nelson Aoki">Nelson Aoki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Journées Nationales de Géotechnique et de Géologie de l'Ingénieur</text:span><text:span>, Jun 2008, Nantes, France. pp.271-278</text:span></text:p>
              <text:p text:style-name="Normal"><text:span>Communication dans un congrès</text:span></text:p>
              <text:p text:style-name="Normal"><text:a xlink:type="simple" xlink:href="https://hal.science/hal-04615856v1">hal-046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85v1">Un aperçu de l'utilisation du T-Bar miniature en centrifugeuse</text:a></text:p>
              <text:p text:style-name="Normal"><text:a xlink:type="simple" xlink:href="https://hal.science/search/index/?q=*&amp;authFullName_s=Christophe Gaudin">Christophe Gaudin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Nawel Chenaf">Nawel Chenaf</text:a></text:p>
              <text:p text:style-name="Normal"><text:span>Journées Nationales de Géotechnique et de Géologie de l'Ingénieur</text:span><text:span>, Jun 2008, France. pp 515-522</text:span></text:p>
              <text:p text:style-name="Normal"><text:span>Communication dans un congrès</text:span></text:p>
              <text:p text:style-name="Normal"><text:a xlink:type="simple" xlink:href="https://hal.science/hal-00436585v1">hal-004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83v1">Réduction des vibrations en centrifugeuse à l'aide de barrières en polystyrène expansé</text:a></text:p>
              <text:p text:style-name="Normal"><text:a xlink:type="simple" xlink:href="https://hal.science/search/index/?q=*&amp;authFullName_s=Carol Murillo">Carol Muril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Bernardo Caicedo">Bernardo Caicedo</text:a></text:p>
              <text:p text:style-name="Normal"><text:span>Journées Nationales de Géotechnique et de Géologie de l'Ingénieur</text:span><text:span>, Jun 2008, France. pp 727-734</text:span></text:p>
              <text:p text:style-name="Normal"><text:span>Communication dans un congrès</text:span></text:p>
              <text:p text:style-name="Normal"><text:a xlink:type="simple" xlink:href="https://hal.science/hal-00435983v1">hal-0043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79v1">Chargement cyclique horizontal non alterné d'un pieu</text:a></text:p>
              <text:p text:style-name="Normal"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hilippe Mestat">Philippe Mestat</text:a></text:p>
              <text:p text:style-name="Normal"><text:span>JNGG' 08</text:span><text:span>, Jun 2008, Nantes, France. pp.743-750</text:span></text:p>
              <text:p text:style-name="Normal"><text:span>Communication dans un congrès</text:span></text:p>
              <text:p text:style-name="Normal"><text:a xlink:type="simple" xlink:href="https://hal.science/hal-04614379v1">hal-0461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83v1">Caractérisation mécanique d'un mélange de sables d'Hostun</text:a></text:p>
              <text:p text:style-name="Normal"><text:a xlink:type="simple" xlink:href="https://hal.science/search/index/?q=*&amp;authFullName_s=Gaelle Baudouin">Gaelle Baudouin</text:a><text:span>,</text:span><text:a xlink:type="simple" xlink:href="https://hal.science/search/index/?q=*&amp;authFullName_s=Frédéric Rosquoet">Frédéric Rosquoet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Luc Thorel">Luc Thorel</text:a><text:span>et al.</text:span></text:p>
              <text:p text:style-name="Normal"><text:span>Journées Nationales de Géotechnique et de Géologie de l'Ingénieur</text:span><text:span>, Jun 2008, France. pp 491-498</text:span></text:p>
              <text:p text:style-name="Normal"><text:span>Communication dans un congrès</text:span></text:p>
              <text:p text:style-name="Normal"><text:a xlink:type="simple" xlink:href="https://hal.science/hal-00436583v1">hal-004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875v1">Chargement cyclique horizontal non alterné d'un pieu</text:a></text:p>
              <text:p text:style-name="Normal"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hilippe Mestat">Philippe Mestat</text:a></text:p>
              <text:p text:style-name="Normal"><text:span>JNGG' 08</text:span><text:span>, Jun 2008, France. pp 743-750</text:span></text:p>
              <text:p text:style-name="Normal"><text:span>Communication dans un congrès</text:span></text:p>
              <text:p text:style-name="Normal"><text:a xlink:type="simple" xlink:href="https://hal.science/hal-00399875v1">hal-0039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33v1">Cyclic horizontal loading of single piles</text:a></text:p>
              <text:p text:style-name="Normal"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Philippe Mestat">Philippe Mesta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Céline Boura">Céline Boura</text:a><text:span>et al.</text:span></text:p>
              <text:p text:style-name="Normal"><text:span>Proceedings of the Second BGA International Conference on Foundations (ICOF 2008)</text:span><text:span>, Jun 2008, France. pp 1259-1270</text:span></text:p>
              <text:p text:style-name="Normal"><text:span>Communication dans un congrès</text:span></text:p>
              <text:p text:style-name="Normal"><text:a xlink:type="simple" xlink:href="https://hal.science/hal-00400033v1">hal-0040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82v1">Renforcement de sols compressibles par inclusions rigides : dispositif pour la modélisation en centrifugeuse d'une maille élémentaire</text:a></text:p>
              <text:p text:style-name="Normal"><text:a xlink:type="simple" xlink:href="https://hal.science/search/index/?q=*&amp;authFullName_s=Gaelle Baudouin">Gaelle Baudouin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Jacques Garnier">Jacques Garnier</text:a></text:p>
              <text:p text:style-name="Normal"><text:span>XXVèmes rencontres universitaires de Génie Civil, Conception et vie des ouvrages</text:span><text:span>, May 2007, France</text:span></text:p>
              <text:p text:style-name="Normal"><text:span>Communication dans un congrès</text:span></text:p>
              <text:p text:style-name="Normal"><text:a xlink:type="simple" xlink:href="https://hal.science/hal-00436582v1">hal-004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54v1">Parois de soutènement en zones urbaines : Modélisation numérique, paramètres caractéristiques d'interaction</text:a></text:p>
              <text:p text:style-name="Normal"><text:a xlink:type="simple" xlink:href="https://hal.science/search/index/?q=*&amp;authFullName_s=H. Popa">H. Popa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L. Batali">L. Batali</text:a></text:p>
              <text:p text:style-name="Normal"><text:span>14th European Conference on Soil Mechanics and Geotechnical Engineering</text:span><text:span>, Sep 2007, France. pp 629-634</text:span></text:p>
              <text:p text:style-name="Normal"><text:span>Communication dans un congrès</text:span></text:p>
              <text:p text:style-name="Normal"><text:a xlink:type="simple" xlink:href="https://hal.science/hal-00359954v1">hal-003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68v1">Modélisation en centrifugeuse du renforcement de sols compressibles par inclusions rigides : dispositifs du transfert de charge par cisaillemen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Gaëlle Baudoin">Gaëlle Baudoin</text:a><text:span>,</text:span><text:a xlink:type="simple" xlink:href="https://hal.science/search/index/?q=*&amp;authFullName_s=Gérard Rault">Gérard Rault</text:a><text:span>,</text:span><text:a xlink:type="simple" xlink:href="https://hal.science/search/index/?q=*&amp;authFullName_s=François Derkx">François Derkx</text:a><text:span>,</text:span><text:a xlink:type="simple" xlink:href="https://hal.science/search/index/?q=*&amp;authFullName_s=Stéphane Buttigie">Stéphane Buttigie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58168v1">hal-033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83v1">Modélisation physique de la suffusion dans les ouvrages hydrauliques</text:a></text:p>
              <text:p text:style-name="Normal"><text:a xlink:type="simple" xlink:href="https://hal.science/search/index/?q=*&amp;authFullName_s=Insaf Bagga">Insaf Bagga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atrick Gaudicheau">Patrick Gaudicheau</text:a><text:span>,</text:span><text:a xlink:type="simple" xlink:href="https://hal.science/search/index/?q=*&amp;authFullName_s=Philippe Audrain">Philippe Audrain</text:a></text:p>
              <text:p text:style-name="Normal"><text:span>32es journées scientifiques du GFHN</text:span><text:span>, 2007, Nantes, France</text:span></text:p>
              <text:p text:style-name="Normal"><text:span>Communication dans un congrès</text:span></text:p>
              <text:p text:style-name="Normal"><text:a xlink:type="simple" xlink:href="https://hal.science/hal-01008483v1">hal-0100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63v1">Characterization of a layered soil model in centrifuge using spectral techniques</text:a></text:p>
              <text:p text:style-name="Normal"><text:a xlink:type="simple" xlink:href="https://hal.science/search/index/?q=*&amp;authFullName_s=C. Murillo">C. Murillo</text:a><text:span>,</text:span><text:a xlink:type="simple" xlink:href="https://hal.science/search/index/?q=*&amp;authFullName_s=B. Caicedo">B. Caiced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/text:p>
              <text:p text:style-name="Normal"><text:span>13th Panamerican Conference on Soil Mechanics and Geotechnical Engineering</text:span><text:span>, Jul 2007, France. 6p</text:span></text:p>
              <text:p text:style-name="Normal"><text:span>Communication dans un congrès</text:span></text:p>
              <text:p text:style-name="Normal"><text:a xlink:type="simple" xlink:href="https://hal.science/hal-00399763v1">hal-0039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60v1">Interprétation des essais au pressiomètre miniature en centrifugeuse</text:a></text:p>
              <text:p text:style-name="Normal"><text:a xlink:type="simple" xlink:href="https://hal.science/search/index/?q=*&amp;authFullName_s=Christophe Dano">Christophe Dan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Gérard Rault">Gérard Rault</text:a></text:p>
              <text:p text:style-name="Normal"><text:span>International Symposium ISP5 - Pressio 2005</text:span><text:span>, 2005, Marne-la-Vallée, France</text:span></text:p>
              <text:p text:style-name="Normal"><text:span>Communication dans un congrès</text:span></text:p>
              <text:p text:style-name="Normal"><text:a xlink:type="simple" xlink:href="https://hal.science/hal-01008360v1">hal-010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38v1">Bearing capacity of strip footings subjected to complex loading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Rawad Assaf">Rawad Assaf</text:a></text:p>
              <text:p text:style-name="Normal"><text:span>International Symposium on Frontiers in Offshore Geotechnics (ISFOG 2005)</text:span><text:span>, Sep 2005, Perth, Australia</text:span></text:p>
              <text:p text:style-name="Normal"><text:span>Communication dans un congrès</text:span></text:p>
              <text:p text:style-name="Normal"><text:a xlink:type="simple" xlink:href="https://hal.science/hal-01007938v1">hal-010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64v1">Portance des fondations superficielles établies à proximité d'une pente : Etude théorique et expérimentale</text:a></text:p>
              <text:p text:style-name="Normal"><text:a xlink:type="simple" xlink:href="https://hal.science/search/index/?q=*&amp;authFullName_s=Abdul‐hamid Soubra">Abdul‐hamid Soubr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P. Chambon">P. Chambon</text:a><text:span>,</text:span><text:a xlink:type="simple" xlink:href="https://hal.science/search/index/?q=*&amp;authFullName_s=E. El Hachem">E. El Hachem</text:a><text:span>et al.</text:span></text:p>
              <text:p text:style-name="Normal"><text:span>Congrès International de Géotechnique</text:span><text:span>, 2004, Beyrouth, Liban</text:span></text:p>
              <text:p text:style-name="Normal"><text:span>Communication dans un congrès</text:span></text:p>
              <text:p text:style-name="Normal"><text:a xlink:type="simple" xlink:href="https://hal.science/hal-01008664v1">hal-0100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13v1">Effet d'un chargement complexe sur la portance d'une fondation superficielle établie à proximité d'une pente : Etude théorique et expérimentale</text:a></text:p>
              <text:p text:style-name="Normal"><text:a xlink:type="simple" xlink:href="https://hal.science/search/index/?q=*&amp;authFullName_s=J. Cortas">J. Cortas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Abdul‐hamid Soubra">Abdul‐hamid Soubr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P. Chambon">P. Chambon</text:a><text:span>et al.</text:span></text:p>
              <text:p text:style-name="Normal"><text:span>Congrès International de Géotechnique</text:span><text:span>, 2004, Beyrouth, Liban</text:span></text:p>
              <text:p text:style-name="Normal"><text:span>Communication dans un congrès</text:span></text:p>
              <text:p text:style-name="Normal"><text:a xlink:type="simple" xlink:href="https://hal.science/hal-01008113v1">hal-010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15v1">Effet de l'inclinaison de la charge sur la portance des foundations superficielles: Etude théorique et expérimentale</text:a></text:p>
              <text:p text:style-name="Normal"><text:a xlink:type="simple" xlink:href="https://hal.science/search/index/?q=*&amp;authFullName_s=Abdul‐hamid Soubra">Abdul‐hamid Soubra</text:a><text:span>,</text:span><text:a xlink:type="simple" xlink:href="https://hal.science/search/index/?q=*&amp;authFullName_s=L. Thorel">L. Thorel</text:a><text:span>,</text:span><text:a xlink:type="simple" xlink:href="https://hal.science/search/index/?q=*&amp;authFullName_s=Josselin Garnier">Josselin Garnier</text:a></text:p>
              <text:p text:style-name="Normal"><text:span>Symposium International sur les Fondations Superficielles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1008115v1">hal-0100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14v1">Effet de l'excentrement de la charge sur la portance des foundations superficielles: Etude théorique et expérimentale</text:a></text:p>
              <text:p text:style-name="Normal"><text:a xlink:type="simple" xlink:href="https://hal.science/search/index/?q=*&amp;authFullName_s=Abdul‐hamid Soubra">Abdul‐hamid Soubra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Luc Thorel">Luc Thorel</text:a></text:p>
              <text:p text:style-name="Normal"><text:span>Symposium International sur les Fondations Superficielles (FONDSUP)</text:span><text:span>, Nov 2003, Paris, France</text:span></text:p>
              <text:p text:style-name="Normal"><text:span>Communication dans un congrès</text:span></text:p>
              <text:p text:style-name="Normal"><text:a xlink:type="simple" xlink:href="https://hal.science/hal-01008114v1">hal-010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851v1">Modélisation micro-macro autocohérente du comportement du sel gemme : comparaison avec l'expérience de laboratoir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Ahmad Pouya">Ahmad Pouya</text:a><text:span>,</text:span><text:a xlink:type="simple" xlink:href="https://hal.science/search/index/?q=*&amp;authFullName_s=Mehdi Ghoreychi">Mehdi Ghoreychi</text:a></text:p>
              <text:p text:style-name="Normal"><text:span>3ème Colloque du Groupe Français de Rhéologie</text:span><text:span>, Oct 1996, Metz, France</text:span></text:p>
              <text:p text:style-name="Normal"><text:span>Communication dans un congrès</text:span></text:p>
              <text:p text:style-name="Normal"><text:a xlink:type="simple" xlink:href="https://hal.science/hal-00636851v1">hal-0063685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5e61f0" table:style-name="5e61f0">
          <table:table-column table:style-name="5e61f0.0"/>
          <table:table-row>
            <table:table-cell office:value-type="string">
              <text:p text:style-name="Normal"><text:a xlink:type="simple" xlink:href="https://univ-eiffel.hal.science/hal-04425220v1">Application of cement modified soils in retaining walls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-Pierre Sanfratello">Jean-Pierre Sanfratello</text:a></text:p>
              <text:p text:style-name="Normal"><text:span>Journées techniques routes</text:span><text:span>, Jan 2023, Nantes, France</text:span></text:p>
              <text:p text:style-name="Normal"><text:span>Poster de conférence</text:span></text:p>
              <text:p text:style-name="Normal"><text:a xlink:type="simple" xlink:href="https://univ-eiffel.hal.science/hal-04425220v1">hal-04425220v1</text:a></text:p>
            </table:table-cell>
          </table:table-row>
        </table:table>
        <text:p text:style-name="P22"/>
        <text:p text:style-name="Heading2"><text:span text:style-name="T9">Proceedings/Recueil des communications (4)</text:span></text:p>
        <text:p text:style-name="P24"/>
        <table:table table:name="3f6a6c" table:style-name="3f6a6c">
          <table:table-column table:style-name="3f6a6c.0"/>
          <table:table-row>
            <table:table-cell office:value-type="string">
              <text:p text:style-name="Normal"><text:a xlink:type="simple" xlink:href="https://univ-eiffel.hal.science/hal-05198889v1">Conference proceedings of the 5th International Symposium on Frontiers in Offshore Geotechnics - ISFOG 2025</text:a></text:p>
              <text:p text:style-name="Normal"><text:a xlink:type="simple" xlink:href="https://hal.science/search/index/?q=*&amp;authFullName_s=Christelle Nadine Abadie">Christelle Nadine Abadie</text:a><text:span>,</text:span><text:a xlink:type="simple" xlink:href="https://hal.science/search/index/?q=*&amp;authFullName_s=Zheng Li">Zheng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5th International Symposium on Frontiers in Offshore Geotechnics - ISFOG 2025</text:span><text:span>, Jun 2025, Nantes, France. XII-2866 p., 2025, Les collections de l’IFSTTAR, 978-2-85782-758-0</text:span></text:p>
              <text:p text:style-name="Normal"><text:span>Proceedings/Recueil des communications</text:span></text:p>
              <text:p text:style-name="Normal"><text:a xlink:type="simple" xlink:href="https://univ-eiffel.hal.science/hal-05198889v1">hal-051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78v1">Eurofuge 2016, 3rd European Conference on Physical Modelling in Geotechnic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Alberto Bretschneider">Alberto Bretschneide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Sandra Escoffier">Sandra Escoffier</text:a></text:p>
              <text:p text:style-name="Normal"><text:span>EUROFUGE 2016, 3rd European conference on Physical Modelling in Geotechnics</text:span><text:span>, Institut Français des Sciences et Technologies des Transports, de l'Aménagement et des Réseaux - IFSTTAR, 419p, 2016, 978-2-85782-716-0</text:span></text:p>
              <text:p text:style-name="Normal"><text:span>Proceedings/Recueil des communications</text:span></text:p>
              <text:p text:style-name="Normal"><text:a xlink:type="simple" xlink:href="https://hal.science/hal-01358178v1">hal-0135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57v1">Insertion des grands ouvrages dans leur environnemen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Jacques Garnier">Jacques Garnier</text:a><text:span>et al.</text:span></text:p>
              <text:p text:style-name="Normal"><text:span>Journées nationales de géotechnique et de géologie de l'ingénieur (JNGG 2008)</text:span><text:span>, LABORATOIRE CENTRAL DES PONTS ET CHAUSSEES (LCPC), 2008</text:span></text:p>
              <text:p text:style-name="Normal"><text:span>Proceedings/Recueil des communications</text:span></text:p>
              <text:p text:style-name="Normal"><text:a xlink:type="simple" xlink:href="https://hal.science/hal-00373057v1">hal-0037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685v1">Physical modelling and testing in environmental geotechnic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Jacques Garnier">Jacques Garnier</text:a><text:span>,</text:span><text:a xlink:type="simple" xlink:href="https://hal.science/search/index/?q=*&amp;authFullName_s=Elisabeth Haza">Elisabeth Haza</text:a></text:p>
              <text:p text:style-name="Normal"><text:span>International Symposium on Physical modelling and testing in environmental geotechnics</text:span><text:span>, May 2000, La Baule, France. 2000, 2-7208-6050-6</text:span></text:p>
              <text:p text:style-name="Normal"><text:span>Proceedings/Recueil des communications</text:span></text:p>
              <text:p text:style-name="Normal"><text:a xlink:type="simple" xlink:href="https://hal.science/hal-05192685v1">hal-05192685v1</text:a></text:p>
            </table:table-cell>
          </table:table-row>
        </table:table>
        <text:p text:style-name="P25"/>
        <text:p text:style-name="Heading2"><text:span text:style-name="T10">N°spécial de revue/special issue (3)</text:span></text:p>
        <text:p text:style-name="P27"/>
        <table:table table:name="9888df" table:style-name="9888df">
          <table:table-column table:style-name="9888df.0"/>
          <table:table-row>
            <table:table-cell office:value-type="string">
              <text:p text:style-name="Normal"><text:a xlink:type="simple" xlink:href="https://hal.science/hal-03321478v1">Editorial. Modélisation physique en géotechnique, 1re parti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Orianne Jenck">Orianne Jenck</text:a></text:p>
              <text:p text:style-name="Normal"><text:span>Revue française de Géotechnique</text:span><text:span>, 166, 2 p, 2021,<text:s/></text:span><text:a xlink:type="simple" xlink:href="https://dx.doi.org/10.1051/geotech/2021002">⟨10.1051/geotech/2021002⟩</text:a></text:p>
              <text:p text:style-name="Normal"><text:span>N°spécial de revue/special issue</text:span></text:p>
              <text:p text:style-name="Normal"><text:a xlink:type="simple" xlink:href="https://hal.science/hal-03321478v1">hal-033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70v1">Editorial. Modélisation physique en géotechnique, 2ème partie</text:a></text:p>
              <text:p text:style-name="Normal"><text:a xlink:type="simple" xlink:href="https://hal.science/search/index/?q=*&amp;authFullName_s=Orianne Jenck">Orianne Jenck</text:a><text:span>,</text:span><text:a xlink:type="simple" xlink:href="https://hal.science/search/index/?q=*&amp;authFullName_s=Luc Thorel">Luc Thorel</text:a></text:p>
              <text:p text:style-name="Normal"><text:span>Revue française de Géotechnique</text:span><text:span>, 168, 2 p, 2021,<text:s/></text:span><text:a xlink:type="simple" xlink:href="https://dx.doi.org/10.1051/geotech/2021010">⟨10.1051/geotech/2021010⟩</text:a></text:p>
              <text:p text:style-name="Normal"><text:span>N°spécial de revue/special issue</text:span></text:p>
              <text:p text:style-name="Normal"><text:a xlink:type="simple" xlink:href="https://hal.science/hal-03321970v1">hal-033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894v1">Editorial</text:a></text:p>
              <text:p text:style-name="Normal"><text:a xlink:type="simple" xlink:href="https://hal.science/search/index/?q=*&amp;authFullName_s=Jonathan Knappett">Jonathan Knappett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19 (2), pp. 56-57, 2019,<text:s/></text:span><text:a xlink:type="simple" xlink:href="https://dx.doi.org/10.1680/jphmg.2019.19.2.56">⟨10.1680/jphmg.2019.19.2.56⟩</text:a></text:p>
              <text:p text:style-name="Normal"><text:span>N°spécial de revue/special issue</text:span></text:p>
              <text:p text:style-name="Normal"><text:a xlink:type="simple" xlink:href="https://hal.science/hal-03239894v1">hal-03239894v1</text:a></text:p>
            </table:table-cell>
          </table:table-row>
        </table:table>
        <text:p text:style-name="P28"/>
        <text:p text:style-name="Heading2"><text:span text:style-name="T11">Ouvrages (1)</text:span></text:p>
        <text:p text:style-name="P30"/>
        <table:table table:name="db9327" table:style-name="db9327">
          <table:table-column table:style-name="db9327.0"/>
          <table:table-row>
            <table:table-cell office:value-type="string">
              <text:p text:style-name="Normal"><text:a xlink:type="simple" xlink:href="https://hal.science/hal-01002849v1">Insertion des grands ouvrages dans leur environnement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Abdul-Hamid Soubra">Abdul-Hamid Soubra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Josselin Garnier">Josselin Garnier</text:a><text:span>et al.</text:span></text:p>
              <text:p text:style-name="Normal"><text:span>LCPC, pp.428, 2008</text:span></text:p>
              <text:p text:style-name="Normal"><text:span>Ouvrages</text:span></text:p>
              <text:p text:style-name="Normal"><text:a xlink:type="simple" xlink:href="https://hal.science/hal-01002849v1">hal-01002849v1</text:a></text:p>
            </table:table-cell>
          </table:table-row>
        </table:table>
        <text:p text:style-name="P31"/>
        <text:p text:style-name="Heading2"><text:span text:style-name="T12">Chapitre d'ouvrage (2)</text:span></text:p>
        <text:p text:style-name="P33"/>
        <table:table table:name="342431" table:style-name="342431">
          <table:table-column table:style-name="342431.0"/>
          <table:table-row>
            <table:table-cell office:value-type="string">
              <text:p text:style-name="Normal"><text:a xlink:type="simple" xlink:href="https://hal.science/hal-04073064v1">Keynote : Physical Modelling Facilities: from Galileo to 3D Printing</text:a></text:p>
              <text:p text:style-name="Normal"><text:a xlink:type="simple" xlink:href="https://hal.science/search/index/?q=*&amp;authFullName_s=Luc Thorel">Luc Thorel</text:a></text:p>
              <text:p text:style-name="Normal"><text:span>Congrès international ICPMG 2022, organisé à Daejon en Corée</text:span><text:span>,<text:s/></text:span><text:a xlink:type="simple" xlink:href="https://www.issmge.org/events/icpmg20221">Korean Geotechnical Society</text:a><text:span>, pp.64-72, 2022, 978-89-952197-7-5</text:span></text:p>
              <text:p text:style-name="Normal"><text:span>Chapitre d'ouvrage</text:span></text:p>
              <text:p text:style-name="Normal"><text:a xlink:type="simple" xlink:href="https://hal.science/hal-04073064v1">hal-040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34v1">Centrifuge Modelling of foundations subjected to cyclic loading</text:a></text:p>
              <text:p text:style-name="Normal"><text:a xlink:type="simple" xlink:href="https://hal.science/search/index/?q=*&amp;authFullName_s=Luc Thorel">Luc Thorel</text:a></text:p>
              <text:p text:style-name="Normal"><text:span>Centrifuge Modelling of foundations subjected to cyclic loading</text:span><text:span>, CRC PRESS, pp.45-76, 2013</text:span></text:p>
              <text:p text:style-name="Normal"><text:span>Chapitre d'ouvrage</text:span></text:p>
              <text:p text:style-name="Normal"><text:a xlink:type="simple" xlink:href="https://hal.science/hal-00955834v1">hal-00955834v1</text:a></text:p>
            </table:table-cell>
          </table:table-row>
        </table:table>
        <text:p text:style-name="P34"/>
        <text:p text:style-name="Heading2"><text:span text:style-name="T13">Autre publication scientifique (9)</text:span></text:p>
        <text:p text:style-name="P36"/>
        <table:table table:name="03f201" table:style-name="03f201">
          <table:table-column table:style-name="03f201.0"/>
          <table:table-row>
            <table:table-cell office:value-type="string">
              <text:p text:style-name="Normal"><text:a xlink:type="simple" xlink:href="https://hal.science/hal-05306337v1">Unconfined Compressive Strength and Mohr–Coulomb properties of cement stabilized soils: experimental data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-Pierre Sanfratello">Jean-Pierre Sanfratello</text:a></text:p>
              <text:p text:style-name="Normal"><text:span>2025,<text:s/></text:span><text:a xlink:type="simple" xlink:href="https://dx.doi.org/10.57745/L6EIIT">⟨10.57745/L6EIIT⟩</text:a></text:p>
              <text:p text:style-name="Normal"><text:span>Autre publication scientifique</text:span></text:p>
              <text:p text:style-name="Normal"><text:a xlink:type="simple" xlink:href="https://hal.science/hal-05306337v1">hal-0530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95v1">Experimental Results: Centrifuge Test SW 03 for Shared Anchors in Floating Wind Turbines</text:a></text:p>
              <text:p text:style-name="Normal"><text:a xlink:type="simple" xlink:href="https://hal.science/search/index/?q=*&amp;authFullName_s=Cristian Yair Soriano Camelo">Cristian Yair Soriano 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5,<text:s/></text:span><text:a xlink:type="simple" xlink:href="https://dx.doi.org/10.5281/zenodo.15863628">⟨10.5281/zenodo.15863628⟩</text:a></text:p>
              <text:p text:style-name="Normal"><text:span>Autre publication scientifique</text:span></text:p>
              <text:p text:style-name="Normal"><text:a xlink:type="simple" xlink:href="https://hal.science/hal-05524195v1">hal-055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92v1">Experimental Results: Centrifuge Test SW 02 for Shared Anchors in Floating Wind Turbines</text:a></text:p>
              <text:p text:style-name="Normal"><text:a xlink:type="simple" xlink:href="https://hal.science/search/index/?q=*&amp;authFullName_s=Cristian Yair Soriano Camelo">Cristian Yair Soriano 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5,<text:s/></text:span><text:a xlink:type="simple" xlink:href="https://dx.doi.org/10.5281/zenodo.15174989">⟨10.5281/zenodo.15174989⟩</text:a></text:p>
              <text:p text:style-name="Normal"><text:span>Autre publication scientifique</text:span></text:p>
              <text:p text:style-name="Normal"><text:a xlink:type="simple" xlink:href="https://hal.science/hal-05524192v1">hal-055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88v1">Shared anchors for floating wind turbines Test SW 01</text:a></text:p>
              <text:p text:style-name="Normal"><text:a xlink:type="simple" xlink:href="https://hal.science/search/index/?q=*&amp;authFullName_s=Cristian Yair Soriano Camelo">Cristian Yair Soriano 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5,<text:s/></text:span><text:a xlink:type="simple" xlink:href="https://dx.doi.org/10.5281/zenodo.14892328">⟨10.5281/zenodo.14892328⟩</text:a></text:p>
              <text:p text:style-name="Normal"><text:span>Autre publication scientifique</text:span></text:p>
              <text:p text:style-name="Normal"><text:a xlink:type="simple" xlink:href="https://hal.science/hal-05524188v1">hal-055241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122v1">Centrifuge data of a homogeneous embankment model resting on liquefiable soil subjected to a strong dynamic excitation - Experimental Databas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Chedid Saade">Chedid Saade</text:a><text:span>,</text:span><text:a xlink:type="simple" xlink:href="https://hal.science/search/index/?q=*&amp;authFullName_s=Zheng Li">Zheng Li</text:a><text:span>,</text:span><text:a xlink:type="simple" xlink:href="https://hal.science/search/index/?q=*&amp;authFullName_s=Sandra Escoffier">Sandra Escoffier</text:a></text:p>
              <text:p text:style-name="Normal"><text:span>2023,<text:s/></text:span><text:a xlink:type="simple" xlink:href="https://dx.doi.org/10.57745/LDNZR9">⟨10.57745/LDNZR9⟩</text:a></text:p>
              <text:p text:style-name="Normal"><text:span>Autre publication scientifique</text:span></text:p>
              <text:p text:style-name="Normal"><text:a xlink:type="simple" xlink:href="https://univ-eiffel.hal.science/hal-04425122v1">hal-044251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202v1">Tensile properties of cement stabilized soils: experimental data</text:a></text:p>
              <text:p text:style-name="Normal"><text:a xlink:type="simple" xlink:href="https://hal.science/search/index/?q=*&amp;authFullName_s=Mario Castaneda-Lopez">Mario Castaneda-Lopez</text:a><text:span>,</text:span><text:a xlink:type="simple" xlink:href="https://hal.science/search/index/?q=*&amp;authFullName_s=Thomas Lenoir">Thomas Lenoir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Jean-Pierre Sanfratello">Jean-Pierre Sanfratello</text:a></text:p>
              <text:p text:style-name="Normal"><text:span>2023,<text:s/></text:span><text:a xlink:type="simple" xlink:href="https://dx.doi.org/10.57745/DFW5LS">⟨10.57745/DFW5LS⟩</text:a></text:p>
              <text:p text:style-name="Normal"><text:span>Autre publication scientifique</text:span></text:p>
              <text:p text:style-name="Normal"><text:a xlink:type="simple" xlink:href="https://univ-eiffel.hal.science/hal-04425202v1">hal-044252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107v1">GEOLAB Material Properties Database</text:a></text:p>
              <text:p text:style-name="Normal"><text:a xlink:type="simple" xlink:href="https://hal.science/search/index/?q=*&amp;authFullName_s=Mary Antonette Beroya-Eitner">Mary Antonette Beroya-Eitner</text:a><text:span>,</text:span><text:a xlink:type="simple" xlink:href="https://hal.science/search/index/?q=*&amp;authFullName_s=Jan Machaček">Jan Machaček</text:a><text:span>,</text:span><text:a xlink:type="simple" xlink:href="https://hal.science/search/index/?q=*&amp;authFullName_s=Giulia Viggiani">Giulia Viggiani</text:a><text:span>,</text:span><text:a xlink:type="simple" xlink:href="https://hal.science/search/index/?q=*&amp;authFullName_s=Abhishek Ghosh Dastider">Abhishek Ghosh Dastider</text:a><text:span>,</text:span><text:a xlink:type="simple" xlink:href="https://hal.science/search/index/?q=*&amp;authFullName_s=Luc Thorel">Luc Thorel</text:a><text:span>et al.</text:span></text:p>
              <text:p text:style-name="Normal"><text:span>2022,<text:s/></text:span><text:a xlink:type="simple" xlink:href="https://dx.doi.org/10.5281/zenodo.7462287">⟨10.5281/zenodo.7462287⟩</text:a></text:p>
              <text:p text:style-name="Normal"><text:span>Autre publication scientifique</text:span></text:p>
              <text:p text:style-name="Normal"><text:a xlink:type="simple" xlink:href="https://univ-eiffel.hal.science/hal-04425107v1">hal-044251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048v1">Piles installed in sand subjected to axial loading: centrifuge tests in dry and saturated very dense Fontainebleau sand</text:a></text:p>
              <text:p text:style-name="Normal"><text:a xlink:type="simple" xlink:href="https://hal.science/search/index/?q=*&amp;authFullName_s=Luc Thorel">Luc Thorel</text:a></text:p>
              <text:p text:style-name="Normal"><text:span>2021,<text:s/></text:span><text:a xlink:type="simple" xlink:href="https://dx.doi.org/10.25578/BZIBQY">⟨10.25578/BZIBQY⟩</text:a></text:p>
              <text:p text:style-name="Normal"><text:span>Autre publication scientifique</text:span></text:p>
              <text:p text:style-name="Normal"><text:a xlink:type="simple" xlink:href="https://univ-eiffel.hal.science/hal-04425048v1">hal-0442504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071v1">Piles installed in sand subjected to axial loading: centrifuge tests in dry and saturated medium dense Fontainebleau sand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Ismat El Haffar">Ismat El Haffar</text:a><text:span>,</text:span><text:a xlink:type="simple" xlink:href="https://hal.science/search/index/?q=*&amp;authFullName_s=Matthieu Blanc">Matthieu Blanc</text:a></text:p>
              <text:p text:style-name="Normal"><text:span>2021,<text:s/></text:span><text:a xlink:type="simple" xlink:href="https://dx.doi.org/10.25578/1IVUMT">⟨10.25578/1IVUMT⟩</text:a></text:p>
              <text:p text:style-name="Normal"><text:span>Autre publication scientifique</text:span></text:p>
              <text:p text:style-name="Normal"><text:a xlink:type="simple" xlink:href="https://univ-eiffel.hal.science/hal-04425071v1">hal-04425071v1</text:a></text:p>
            </table:table-cell>
          </table:table-row>
        </table:table>
        <text:p text:style-name="P37"/>
        <text:p text:style-name="Heading2"><text:span text:style-name="T14">Pré-publication, Document de travail (1)</text:span></text:p>
        <text:p text:style-name="P39"/>
        <table:table table:name="db1c4d" table:style-name="db1c4d">
          <table:table-column table:style-name="db1c4d.0"/>
          <table:table-row>
            <table:table-cell office:value-type="string">
              <text:p text:style-name="Normal"><text:a xlink:type="simple" xlink:href="https://hal.science/hal-05037741v1">Numerical Modelling of Multidirectional Loading on Piles in Soft Clay</text:a></text:p>
              <text:p text:style-name="Normal"><text:a xlink:type="simple" xlink:href="https://hal.science/search/index/?q=*&amp;authFullName_s=Cristian Soriano-Camelo">Cristian Soriano-Camelo</text:a><text:span>,</text:span><text:a xlink:type="simple" xlink:href="https://hal.science/search/index/?q=*&amp;authFullName_s=Luc Thorel">Luc Thorel</text:a><text:span>,</text:span><text:a xlink:type="simple" xlink:href="https://hal.science/search/index/?q=*&amp;authFullName_s=Matthieu Blanc">Matthieu Blanc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37741v1">hal-05037741v1</text:a></text:p>
            </table:table-cell>
          </table:table-row>
        </table:table>
        <text:p text:style-name="P40"/>
        <text:p text:style-name="Heading2"><text:span text:style-name="T15">Rapport (4)</text:span></text:p>
        <text:p text:style-name="P42"/>
        <table:table table:name="ca6185" table:style-name="ca6185">
          <table:table-column table:style-name="ca6185.0"/>
          <table:table-row>
            <table:table-cell office:value-type="string">
              <text:p text:style-name="Normal"><text:a xlink:type="simple" xlink:href="https://hal.science/hal-04460618v1">Remote sensing, geophysics and imaging technology for monitoring and characterization of geostructures and geo-materials</text:a></text:p>
              <text:p text:style-name="Normal"><text:a xlink:type="simple" xlink:href="https://hal.science/search/index/?q=*&amp;authFullName_s=Thi Minh Hue Le">Thi Minh Hue Le</text:a><text:span>,</text:span><text:a xlink:type="simple" xlink:href="https://hal.science/search/index/?q=*&amp;authFullName_s=Jean-Sébastien l'Heureux">Jean-Sébastien l'Heureux</text:a><text:span>,</text:span><text:a xlink:type="simple" xlink:href="https://hal.science/search/index/?q=*&amp;authFullName_s=Victor Hopman">Victor Hopman</text:a><text:span>,</text:span><text:a xlink:type="simple" xlink:href="https://hal.science/search/index/?q=*&amp;authFullName_s=Georgia Giardina">Georgia Giardina</text:a><text:span>,</text:span><text:a xlink:type="simple" xlink:href="https://hal.science/search/index/?q=*&amp;authFullName_s=Malte Vöge">Malte Vöge</text:a><text:span>et al.</text:span></text:p>
              <text:p text:style-name="Normal"><text:span>ngi. 2022, pp.60</text:span></text:p>
              <text:p text:style-name="Normal"><text:span>Rapport</text:span></text:p>
              <text:p text:style-name="Normal"><text:a xlink:type="simple" xlink:href="https://hal.science/hal-04460618v1">hal-044606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7913v1">New materials, new sensing and new manufacturing methodsanufacturing method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Jose Estaire">Jose Estaire</text:a><text:span>,</text:span><text:a xlink:type="simple" xlink:href="https://hal.science/search/index/?q=*&amp;authFullName_s=Stefano Muraro">Stefano Muraro</text:a><text:span>,</text:span><text:a xlink:type="simple" xlink:href="https://hal.science/search/index/?q=*&amp;authFullName_s=Huan Wang">Huan Wang</text:a><text:span>,</text:span><text:a xlink:type="simple" xlink:href="https://hal.science/search/index/?q=*&amp;authFullName_s=Tristan Quinten">Tristan Quinten</text:a><text:span>et al.</text:span></text:p>
              <text:p text:style-name="Normal"><text:span>D09.03, université gustave eiffel. 2022, https://kp.project-geolab.eu/joint-research-activities/</text:span></text:p>
              <text:p text:style-name="Normal"><text:span>Rapport</text:span></text:p>
              <text:p text:style-name="Normal"><text:a xlink:type="simple" xlink:href="https://univ-eiffel.hal.science/hal-04437913v1">hal-044379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7896v1">Report on Calibrated material properties database</text:a></text:p>
              <text:p text:style-name="Normal"><text:a xlink:type="simple" xlink:href="https://hal.science/search/index/?q=*&amp;authFullName_s=Mary Antonette Beroya-Eitner">Mary Antonette Beroya-Eitner</text:a><text:span>,</text:span><text:a xlink:type="simple" xlink:href="https://hal.science/search/index/?q=*&amp;authFullName_s=Jan Machaček">Jan Machaček</text:a><text:span>,</text:span><text:a xlink:type="simple" xlink:href="https://hal.science/search/index/?q=*&amp;authFullName_s=Hauke Zachert">Hauke Zachert</text:a><text:span>,</text:span><text:a xlink:type="simple" xlink:href="https://hal.science/search/index/?q=*&amp;authFullName_s=Sam Stanier">Sam Stanier</text:a><text:span>,</text:span><text:a xlink:type="simple" xlink:href="https://hal.science/search/index/?q=*&amp;authFullName_s=Luc Thorel">Luc Thorel</text:a></text:p>
              <text:p text:style-name="Normal"><text:span>D10.5, european union. 2022, pp.24</text:span></text:p>
              <text:p text:style-name="Normal"><text:span>Rapport</text:span></text:p>
              <text:p text:style-name="Normal"><text:a xlink:type="simple" xlink:href="https://univ-eiffel.hal.science/hal-04437896v1">hal-044378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41182v1">Inventory of facilities, technical specifications and experiment portfolio</text:a></text:p>
              <text:p text:style-name="Normal"><text:a xlink:type="simple" xlink:href="https://hal.science/search/index/?q=*&amp;authFullName_s=Jose Estaire">Jose Estaire</text:a><text:span>,</text:span><text:a xlink:type="simple" xlink:href="https://hal.science/search/index/?q=*&amp;authFullName_s=Maria Konstantinou">Maria Konstantinou</text:a><text:span>,</text:span><text:a xlink:type="simple" xlink:href="https://hal.science/search/index/?q=*&amp;authFullName_s=Mary Antonette Beroya-Eitner">Mary Antonette Beroya-Eitner</text:a><text:span>,</text:span><text:a xlink:type="simple" xlink:href="https://hal.science/search/index/?q=*&amp;authFullName_s=Hauke Zachert">Hauke Zachert</text:a><text:span>,</text:span><text:a xlink:type="simple" xlink:href="https://hal.science/search/index/?q=*&amp;authFullName_s=Thi M.H. Le">Thi M.H. Le</text:a><text:span>et al.</text:span></text:p>
              <text:p text:style-name="Normal"><text:span>CEDEX. 2021, 135p</text:span></text:p>
              <text:p text:style-name="Normal"><text:span>Rapport</text:span></text:p>
              <text:p text:style-name="Normal"><text:a xlink:type="simple" xlink:href="https://univ-eiffel.hal.science/hal-04441182v1">hal-04441182v1</text:a></text:p>
            </table:table-cell>
          </table:table-row>
        </table:table>
        <text:p text:style-name="P43"/>
        <text:p text:style-name="Heading2"><text:span text:style-name="T16">Thèse (1)</text:span></text:p>
        <text:p text:style-name="P45"/>
        <table:table table:name="5b9a0d" table:style-name="5b9a0d">
          <table:table-column table:style-name="5b9a0d.0"/>
          <table:table-row>
            <table:table-cell office:value-type="string">
              <text:p text:style-name="Normal"><text:a xlink:type="simple" xlink:href="https://pastel.hal.science/tel-00529724v1">Plasticité et endommagement des roches ductiles. Application au sel gemme</text:a></text:p>
              <text:p text:style-name="Normal"><text:a xlink:type="simple" xlink:href="https://hal.science/search/index/?q=*&amp;authFullName_s=Luc Thorel">Luc Thorel</text:a></text:p>
              <text:p text:style-name="Normal"><text:span>Géologie appliquée. Ecole Nationale des Ponts et Chaussées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529724v1">tel-00529724v1</text:a></text:p>
            </table:table-cell>
          </table:table-row>
        </table:table>
        <text:p text:style-name="P46"/>
        <text:p text:style-name="Heading2"><text:span text:style-name="T17">Vidéo (5)</text:span></text:p>
        <text:p text:style-name="P48"/>
        <table:table table:name="9ccc60" table:style-name="9ccc60">
          <table:table-column table:style-name="9ccc60.0"/>
          <table:table-row>
            <table:table-cell office:value-type="string">
              <text:p text:style-name="Normal"><text:a xlink:type="simple" xlink:href="https://hal.science/hal-05520272v1">Domaine de stabilité - Capacité portant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Yuxiang Shen">Yuxiang Shen</text:a><text:span>,</text:span><text:a xlink:type="simple" xlink:href="https://hal.science/search/index/?q=*&amp;authFullName_s=Matthieu Jacquet">Matthieu Jacqu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0272v1">hal-055202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26459v1">Journée de clôture du projet ANR ASIRIplus_SDS 17/12/2024 - enregistrement video - présentation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Nathalie Dufour">Nathalie Dufou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univ-eiffel.hal.science/hal-05426459v1">hal-0542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223v1">Propagation d'onde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Hubert Giraud">Hubert Girau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Donatienne Leparoux">Donatienne Leparoux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0223v1">hal-055202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26490v1">ANR Asiriplus_SDS - journée de clôture - 17/12/2024 - 1 Experimentations Labo&amp;Centrifugeus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Sandra Escoffier">Sandra Escoffier</text:a><text:span>,</text:span><text:a xlink:type="simple" xlink:href="https://hal.science/search/index/?q=*&amp;authFullName_s=Charbel Nohra">Charbel Noh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univ-eiffel.hal.science/hal-05426490v1">hal-054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83v1">Réponse dynamique d'une structure sur Inclusions Rigides : approche multiéchelle / Table ronde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Jesús Pérez-Herreros">Jesús Pérez-Herreros</text:a><text:span>,</text:span><text:a xlink:type="simple" xlink:href="https://hal.science/search/index/?q=*&amp;authFullName_s=Yuxiang Shen">Yuxiang Shen</text:a><text:span>,</text:span><text:a xlink:type="simple" xlink:href="https://hal.science/search/index/?q=*&amp;authFullName_s=Zheng Li">Zheng Li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0383v1">hal-05520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THOREL</dc:title>
    <dc:subject/>
    <dc:description>CV</dc:description>
    <dc:creator/>
    <dc:date>2026-05-25T23:07:27.000</dc:date>
    <meta:generator>PHPWord</meta:generator>
    <meta:initial-creator>CCSD</meta:initial-creator>
    <meta:creation-date>2026-05-25T23:07:27.000</meta:creation-date>
    <meta:keyword/>
    <meta:user-defined meta:name="Category"/>
    <meta:user-defined meta:name="Company"/>
    <meta:user-defined meta:name="Manager"/>
  </office:meta>
</office:document-meta>
</file>