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1e26" style:family="table">
      <style:table-properties style:rel-width="100" table:align="center"/>
    </style:style>
    <style:style style:name="ee1e26.0" style:family="table-column">
      <style:table-column-properties style:column-width="0.00cm"/>
    </style:style>
    <style:style style:name="d197d3" style:family="table">
      <style:table-properties style:rel-width="100" table:align="center"/>
    </style:style>
    <style:style style:name="d197d3.0" style:family="table-column">
      <style:table-column-properties style:column-width="0.00cm"/>
    </style:style>
    <style:style style:name="12df3a" style:family="table">
      <style:table-properties style:rel-width="100" table:align="center"/>
    </style:style>
    <style:style style:name="12df3a.0" style:family="table-column">
      <style:table-column-properties style:column-width="0.00cm"/>
    </style:style>
    <style:style style:name="525deb" style:family="table">
      <style:table-properties style:rel-width="100" table:align="center"/>
    </style:style>
    <style:style style:name="525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Vanch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e1e26" table:style-name="ee1e26">
          <table:table-column table:style-name="ee1e26.0"/>
          <table:table-row>
            <table:table-cell office:value-type="string">
              <text:p text:style-name="Normal"><text:a xlink:type="simple" xlink:href="https://hal.science/hal-05234249v1">Présentation : Made in France : les genres cinématographiques à l’essai</text:a></text:p>
              <text:p text:style-name="Normal"><text:a xlink:type="simple" xlink:href="https://hal.science/search/index/?q=*&amp;authFullName_s=Rémi Fontanel">Rémi Fontanel</text:a><text:span>,</text:span><text:a xlink:type="simple" xlink:href="https://hal.science/search/index/?q=*&amp;authFullName_s=David Pettersen">David Pettersen</text:a><text:span>,</text:span><text:a xlink:type="simple" xlink:href="https://hal.science/search/index/?q=*&amp;authFullName_s=Luc Vancheri">Luc Vancheri</text:a></text:p>
              <text:p text:style-name="Normal"><text:span>Études francophones</text:span><text:span>, 2023, 36, pp.v-xiv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4249v1">hal-0523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43v1">Jeannette, l’enfance de Jeanne de Bruno Dumont : ou comment un genre (la comédie musicale) peut en cacher un autre (le mystère chrétien),</text:a></text:p>
              <text:p text:style-name="Normal"><text:a xlink:type="simple" xlink:href="https://hal.science/search/index/?q=*&amp;authFullName_s=Luc Vancheri">Luc Vancheri</text:a></text:p>
              <text:p text:style-name="Normal"><text:span>Études francophones</text:span><text:span>, 2023, 36</text:span></text:p>
              <text:p text:style-name="Normal"><text:span>Article dans une revue</text:span></text:p>
              <text:p text:style-name="Normal"><text:a xlink:type="simple" xlink:href="https://hal.science/hal-04745143v1">hal-0474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64v1">Corpo celeste ou la voie mystique d’Alice Rohrwacher (La projection cinématographique du salut et de la perdition, dir. I. Chareire)</text:a></text:p>
              <text:p text:style-name="Normal"><text:a xlink:type="simple" xlink:href="https://hal.science/search/index/?q=*&amp;authFullName_s=Luc Vancheri">Luc Vancheri</text:a></text:p>
              <text:p text:style-name="Normal"><text:span>Théophilyon</text:span><text:span>, 2020, XXV-1</text:span></text:p>
              <text:p text:style-name="Normal"><text:span>Article dans une revue</text:span></text:p>
              <text:p text:style-name="Normal"><text:a xlink:type="simple" xlink:href="https://hal.science/hal-04745164v1">hal-047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65v1">Entre universalisme artistique et génie national, l’impossible dialectique du cinéma européen (Le cinéma européen, Sous la direction de Patricia Caillé, Olivier Thévenin et Benjamin Thomas)</text:a></text:p>
              <text:p text:style-name="Normal"><text:a xlink:type="simple" xlink:href="https://hal.science/search/index/?q=*&amp;authFullName_s=Luc Vancheri">Luc Vancheri</text:a></text:p>
              <text:p text:style-name="Normal"><text:span>Mise au Point</text:span><text:span>, 2020</text:span></text:p>
              <text:p text:style-name="Normal"><text:span>Article dans une revue</text:span></text:p>
              <text:p text:style-name="Normal"><text:a xlink:type="simple" xlink:href="https://hal.science/hal-04745165v1">hal-047451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962509v1">L'art ou la condition historique du cinéma</text:a></text:p>
              <text:p text:style-name="Normal"><text:a xlink:type="simple" xlink:href="https://hal.science/search/index/?q=*&amp;authFullName_s=Luc Vancheri">Luc Vancheri</text:a></text:p>
              <text:p text:style-name="Normal"><text:span>Écrans</text:span><text:span>, 2019, Le cinéma ou la nouvelle lexpérience de l'art, 8-9,<text:s/></text:span><text:a xlink:type="simple" xlink:href="https://dx.doi.org/10.15122/isbn.978-2-406-09246-9">⟨10.15122/isbn.978-2-406-09246-9⟩</text:a></text:p>
              <text:p text:style-name="Normal"><text:span>Article dans une revue</text:span></text:p>
              <text:p text:style-name="Normal"><text:a xlink:type="simple" xlink:href="https://hal.univ-lyon2.fr/hal-02962509v1">hal-029625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181v1">L’imaginaire anthropologique de la fiction. Emannuelle André, Olivier Cheval, Luc Vancheri (dir.)</text:a></text:p>
              <text:p text:style-name="Normal"><text:a xlink:type="simple" xlink:href="https://hal.science/search/index/?q=*&amp;authFullName_s=Luc Vancheri">Luc Vancheri</text:a></text:p>
              <text:p text:style-name="Normal"><text:span>Écrans</text:span><text:span>, 2018, vol. 1 (n° 8 : Questions d’esthétique, problème d’anthropologie)</text:span></text:p>
              <text:p text:style-name="Normal"><text:span>Article dans une revue</text:span></text:p>
              <text:p text:style-name="Normal"><text:a xlink:type="simple" xlink:href="https://hal.univ-lyon2.fr/hal-01983181v1">hal-019831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962586v1">La morale des formes selon de Jacques Rivette</text:a></text:p>
              <text:p text:style-name="Normal"><text:a xlink:type="simple" xlink:href="https://hal.science/search/index/?q=*&amp;authFullName_s=Luc Vancheri">Luc Vancheri</text:a></text:p>
              <text:p text:style-name="Normal"><text:span>Écrans</text:span><text:span>, 2017, Politique des auteurs/Auteur Theory. Lectures contemporaines, n°6</text:span></text:p>
              <text:p text:style-name="Normal"><text:span>Article dans une revue</text:span></text:p>
              <text:p text:style-name="Normal"><text:a xlink:type="simple" xlink:href="https://hal.univ-lyon2.fr/hal-02962586v1">hal-0296258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206v1">Le cinéma au nom de l’art</text:a></text:p>
              <text:p text:style-name="Normal"><text:a xlink:type="simple" xlink:href="https://hal.science/search/index/?q=*&amp;authFullName_s=Luc Vancheri">Luc Vancheri</text:a></text:p>
              <text:p text:style-name="Normal"><text:span>La part de l'œil - Revue de pensée des arts plastiques</text:span><text:span>, 2016, n°30 : Arts Plastiques et cinéma</text:span></text:p>
              <text:p text:style-name="Normal"><text:span>Article dans une revue</text:span></text:p>
              <text:p text:style-name="Normal"><text:a xlink:type="simple" xlink:href="https://hal.univ-lyon2.fr/hal-01983206v1">hal-019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587v1">Le cinéma ou la vie posthume du dernier des arts</text:a></text:p>
              <text:p text:style-name="Normal"><text:a xlink:type="simple" xlink:href="https://hal.science/search/index/?q=*&amp;authFullName_s=Luc Vancheri">Luc Vancheri</text:a></text:p>
              <text:p text:style-name="Normal"><text:span>La part de l'œil - Revue de pensée des arts plastiques</text:span><text:span>, 2016, Arts plastiques/cinéma et «Mikhaïl Bakhtine et les arts», 30</text:span></text:p>
              <text:p text:style-name="Normal"><text:span>Article dans une revue</text:span></text:p>
              <text:p text:style-name="Normal"><text:a xlink:type="simple" xlink:href="https://hal.science/hal-03247587v1">hal-0324758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240v1">Politique de l’expanded cinema. Raphaël Jaudon, Dario Marchiori, Luc Vancheri (dir.)</text:a></text:p>
              <text:p text:style-name="Normal"><text:a xlink:type="simple" xlink:href="https://hal.science/search/index/?q=*&amp;authFullName_s=Luc Vancheri">Luc Vancheri</text:a></text:p>
              <text:p text:style-name="Normal"><text:span>Écrans</text:span><text:span>, 2015, Vol. 1 (n° 3 : Expanded cinema)</text:span></text:p>
              <text:p text:style-name="Normal"><text:span>Article dans une revue</text:span></text:p>
              <text:p text:style-name="Normal"><text:a xlink:type="simple" xlink:href="https://hal.univ-lyon2.fr/hal-01983240v1">hal-0198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49v1">Rêver la mort d'Orphée : Mankiewicz, un grec Hollywood</text:a></text:p>
              <text:p text:style-name="Normal"><text:a xlink:type="simple" xlink:href="https://hal.science/search/index/?q=*&amp;authFullName_s=Luc Vancheri">Luc Vancheri</text:a></text:p>
              <text:p text:style-name="Normal"><text:span>Ligeia, dossiers sur l'art</text:span><text:span>, 2013</text:span></text:p>
              <text:p text:style-name="Normal"><text:span>Article dans une revue</text:span></text:p>
              <text:p text:style-name="Normal"><text:a xlink:type="simple" xlink:href="https://shs.hal.science/halshs-00795449v1">halshs-0079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42v1">L'image-écran</text:a></text:p>
              <text:p text:style-name="Normal"><text:a xlink:type="simple" xlink:href="https://hal.science/search/index/?q=*&amp;authFullName_s=Luc Vancheri">Luc Vancheri</text:a></text:p>
              <text:p text:style-name="Normal"><text:span>Écrans</text:span><text:span>, 2013, 1</text:span></text:p>
              <text:p text:style-name="Normal"><text:span>Article dans une revue</text:span></text:p>
              <text:p text:style-name="Normal"><text:a xlink:type="simple" xlink:href="https://shs.hal.science/halshs-00795442v1">halshs-0079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69v1">Fenêtre sur cour (A. Hitchcock)</text:a></text:p>
              <text:p text:style-name="Normal"><text:a xlink:type="simple" xlink:href="https://hal.science/search/index/?q=*&amp;authFullName_s=Luc Vancheri">Luc Vancheri</text:a></text:p>
              <text:p text:style-name="Normal"><text:span>Dictionnaire des pensées du cinéma</text:span><text:span>, 2012, pp.295-296</text:span></text:p>
              <text:p text:style-name="Normal"><text:span>Article dans une revue</text:span></text:p>
              <text:p text:style-name="Normal"><text:a xlink:type="simple" xlink:href="https://shs.hal.science/halshs-00795469v1">halshs-0079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55v1">Incarnation</text:a></text:p>
              <text:p text:style-name="Normal"><text:a xlink:type="simple" xlink:href="https://hal.science/search/index/?q=*&amp;authFullName_s=Luc Vancheri">Luc Vancheri</text:a></text:p>
              <text:p text:style-name="Normal"><text:span>Dictionnaire des pensées du cinéma</text:span><text:span>, 2012, pp.362-365</text:span></text:p>
              <text:p text:style-name="Normal"><text:span>Article dans une revue</text:span></text:p>
              <text:p text:style-name="Normal"><text:a xlink:type="simple" xlink:href="https://shs.hal.science/halshs-00795455v1">halshs-0079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65v1">L'Humanité (B. Dumont)</text:a></text:p>
              <text:p text:style-name="Normal"><text:a xlink:type="simple" xlink:href="https://hal.science/search/index/?q=*&amp;authFullName_s=Luc Vancheri">Luc Vancheri</text:a></text:p>
              <text:p text:style-name="Normal"><text:span>Dictionnaire des pensées du cinéma</text:span><text:span>, 2012, pp.353-354</text:span></text:p>
              <text:p text:style-name="Normal"><text:span>Article dans une revue</text:span></text:p>
              <text:p text:style-name="Normal"><text:a xlink:type="simple" xlink:href="https://shs.hal.science/halshs-00795465v1">halshs-0079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64v1">Rythme</text:a></text:p>
              <text:p text:style-name="Normal"><text:a xlink:type="simple" xlink:href="https://hal.science/search/index/?q=*&amp;authFullName_s=Luc Vancheri">Luc Vancheri</text:a></text:p>
              <text:p text:style-name="Normal"><text:span>Dictionnaire des pensées du cinéma</text:span><text:span>, 2012, pp.616-618</text:span></text:p>
              <text:p text:style-name="Normal"><text:span>Article dans une revue</text:span></text:p>
              <text:p text:style-name="Normal"><text:a xlink:type="simple" xlink:href="https://shs.hal.science/halshs-00795464v1">halshs-0079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73v1">L'image de Babel : poétique du peuple en temps de guerre</text:a></text:p>
              <text:p text:style-name="Normal"><text:a xlink:type="simple" xlink:href="https://hal.science/search/index/?q=*&amp;authFullName_s=Luc Vancheri">Luc Vancheri</text:a></text:p>
              <text:p text:style-name="Normal"><text:span>Catalogue cinémathèque Bogota,</text:span><text:span>, 2012, pp.61-67</text:span></text:p>
              <text:p text:style-name="Normal"><text:span>Article dans une revue</text:span></text:p>
              <text:p text:style-name="Normal"><text:a xlink:type="simple" xlink:href="https://shs.hal.science/halshs-00795473v1">halshs-0079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53v1">Esthétique</text:a></text:p>
              <text:p text:style-name="Normal"><text:a xlink:type="simple" xlink:href="https://hal.science/search/index/?q=*&amp;authFullName_s=Luc Vancheri">Luc Vancheri</text:a></text:p>
              <text:p text:style-name="Normal"><text:span>Dictionnaire des pensées du cinéma</text:span><text:span>, 2012, pp.281-283</text:span></text:p>
              <text:p text:style-name="Normal"><text:span>Article dans une revue</text:span></text:p>
              <text:p text:style-name="Normal"><text:a xlink:type="simple" xlink:href="https://shs.hal.science/halshs-00795453v1">halshs-0079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71v1">La prisonnière du désert (J. Ford)</text:a></text:p>
              <text:p text:style-name="Normal"><text:a xlink:type="simple" xlink:href="https://hal.science/search/index/?q=*&amp;authFullName_s=Luc Vancheri">Luc Vancheri</text:a></text:p>
              <text:p text:style-name="Normal"><text:span>Dictionnaire des pensées du cinéma</text:span><text:span>, 2012, pp.568-569</text:span></text:p>
              <text:p text:style-name="Normal"><text:span>Article dans une revue</text:span></text:p>
              <text:p text:style-name="Normal"><text:a xlink:type="simple" xlink:href="https://shs.hal.science/halshs-00795471v1">halshs-0079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61v1">Représentation</text:a></text:p>
              <text:p text:style-name="Normal"><text:a xlink:type="simple" xlink:href="https://hal.science/search/index/?q=*&amp;authFullName_s=Luc Vancheri">Luc Vancheri</text:a></text:p>
              <text:p text:style-name="Normal"><text:span>Dictionnaire des pensées du cinéma</text:span><text:span>, 2012, pp.597-599</text:span></text:p>
              <text:p text:style-name="Normal"><text:span>Article dans une revue</text:span></text:p>
              <text:p text:style-name="Normal"><text:a xlink:type="simple" xlink:href="https://shs.hal.science/halshs-00795461v1">halshs-0079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81v1">Terra incognita : le cinéma de Moholy-Nagy</text:a></text:p>
              <text:p text:style-name="Normal"><text:a xlink:type="simple" xlink:href="https://hal.science/search/index/?q=*&amp;authFullName_s=Luc Vancheri">Luc Vancheri</text:a></text:p>
              <text:p text:style-name="Normal"><text:span>Ligeia, dossiers sur l'art</text:span><text:span>, 2010, 97-100, pp.74-82</text:span></text:p>
              <text:p text:style-name="Normal"><text:span>Article dans une revue</text:span></text:p>
              <text:p text:style-name="Normal"><text:a xlink:type="simple" xlink:href="https://shs.hal.science/halshs-00795481v1">halshs-0079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86v1">Des femmes nues, des bouffons et des démons.</text:a></text:p>
              <text:p text:style-name="Normal"><text:a xlink:type="simple" xlink:href="https://hal.science/search/index/?q=*&amp;authFullName_s=Luc Vancheri">Luc Vancheri</text:a></text:p>
              <text:p text:style-name="Normal"><text:span>De(s)génération</text:span><text:span>, 2009, 9, pp.49-58</text:span></text:p>
              <text:p text:style-name="Normal"><text:span>Article dans une revue</text:span></text:p>
              <text:p text:style-name="Normal"><text:a xlink:type="simple" xlink:href="https://shs.hal.science/halshs-00795486v1">halshs-0079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76v1">L'oeuvre au miroir : une journée d'Andrei Arsenevitch</text:a></text:p>
              <text:p text:style-name="Normal"><text:a xlink:type="simple" xlink:href="https://hal.science/search/index/?q=*&amp;authFullName_s=Luc Vancheri">Luc Vancheri</text:a></text:p>
              <text:p text:style-name="Normal"><text:span>Image &amp; Narrative</text:span><text:span>, 2009, 10 (3), pp.65-72</text:span></text:p>
              <text:p text:style-name="Normal"><text:span>Article dans une revue</text:span></text:p>
              <text:p text:style-name="Normal"><text:a xlink:type="simple" xlink:href="https://shs.hal.science/halshs-00795476v1">halshs-00795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435v1">L'Ymage selon Godard, à propos de JLG/JLG, autoportrait de décembre</text:a></text:p>
              <text:p text:style-name="Normal"><text:a xlink:type="simple" xlink:href="https://hal.science/search/index/?q=*&amp;authFullName_s=Luc Vancheri">Luc Vancheri</text:a></text:p>
              <text:p text:style-name="Normal"><text:span>La Licorne : Revue de langue et de littérature française</text:span><text:span>, 2006, 57, pp.225-240</text:span></text:p>
              <text:p text:style-name="Normal"><text:span>Article dans une revue</text:span></text:p>
              <text:p text:style-name="Normal"><text:a xlink:type="simple" xlink:href="https://shs.hal.science/halshs-00600435v1">halshs-00600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433v1">L'antiphilosophie de Jean-Luc Godard</text:a></text:p>
              <text:p text:style-name="Normal"><text:a xlink:type="simple" xlink:href="https://hal.science/search/index/?q=*&amp;authFullName_s=Luc Vancheri">Luc Vancheri</text:a></text:p>
              <text:p text:style-name="Normal"><text:span>CINERGON</text:span><text:span>, 2003, 15, pp.105-115</text:span></text:p>
              <text:p text:style-name="Normal"><text:span>Article dans une revue</text:span></text:p>
              <text:p text:style-name="Normal"><text:a xlink:type="simple" xlink:href="https://shs.hal.science/halshs-00600433v1">halshs-00600433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d197d3" table:style-name="d197d3">
          <table:table-column table:style-name="d197d3.0"/>
          <table:table-row>
            <table:table-cell office:value-type="string">
              <text:p text:style-name="Normal"><text:a xlink:type="simple" xlink:href="https://hal.science/hal-05243002v1">« Français encore un effort si vous voulez être républicains ». Masculin Féminin ou le boudoir philosophique de Jean-Luc Godard</text:a></text:p>
              <text:p text:style-name="Normal"><text:a xlink:type="simple" xlink:href="https://hal.science/search/index/?q=*&amp;authFullName_s=Luc Vancheri">Luc Vancheri</text:a></text:p>
              <text:p text:style-name="Normal"><text:span>6ème édition Film &amp; Media Studies, Université Lumière Lyon 2 / University of Pittsburgh / University de Strasbourg (15 avril -17 mai, Lyon).</text:span><text:span>, David Pettersen, Rémi Fontanel, Luc Vancheri, May 2024, Lyon, France</text:span></text:p>
              <text:p text:style-name="Normal"><text:span>Communication dans un congrès</text:span></text:p>
              <text:p text:style-name="Normal"><text:a xlink:type="simple" xlink:href="https://hal.science/hal-05243002v1">hal-0524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74v1">Fiat ars, pereat mundus. Notes théoriques sur une formule artistique</text:a></text:p>
              <text:p text:style-name="Normal"><text:a xlink:type="simple" xlink:href="https://hal.science/search/index/?q=*&amp;authFullName_s=Luc Vancheri">Luc Vancheri</text:a></text:p>
              <text:p text:style-name="Normal"><text:span>Actualité et productivité de la théorie classique du cinéma (1900-1945) : relectures et interprétations</text:span><text:span>, Vincent Amiel, José Moure, Massimo Olivero, Sarah Leperchey, Camille Bui, 2023, Paris, France</text:span></text:p>
              <text:p text:style-name="Normal"><text:span>Communication dans un congrès</text:span></text:p>
              <text:p text:style-name="Normal"><text:a xlink:type="simple" xlink:href="https://hal.science/hal-04745174v1">hal-0474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006v1">Les visions et les stigmates de Benedetta : l’iconographie sanglante de Paul Verhoeven</text:a></text:p>
              <text:p text:style-name="Normal"><text:a xlink:type="simple" xlink:href="https://hal.science/search/index/?q=*&amp;authFullName_s=Luc Vancheri">Luc Vancheri</text:a></text:p>
              <text:p text:style-name="Normal"><text:span>Colloque international, Université de Strasbourg / Musée d’Art Moderne et Contemporain de Strasbourg, Quand l’œuvre saigne. Usages et puissances du sang dans les œuvres visuelles du XX et XXI siècles. Dir, Janig Begoc et Christophe Damour</text:span><text:span>, Janig Begoc et Christophe Damour, Nov 2023, Strasbourg, France</text:span></text:p>
              <text:p text:style-name="Normal"><text:span>Communication dans un congrès</text:span></text:p>
              <text:p text:style-name="Normal"><text:a xlink:type="simple" xlink:href="https://hal.science/hal-05243006v1">hal-0524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70v1">Les visions et les stigmates de Benedetta : l’iconographie sanglante de Paul Verhoeven</text:a></text:p>
              <text:p text:style-name="Normal"><text:a xlink:type="simple" xlink:href="https://hal.science/search/index/?q=*&amp;authFullName_s=Luc Vancheri">Luc Vancheri</text:a></text:p>
              <text:p text:style-name="Normal"><text:span>Quand l’œuvre saigne. Usages et puissances du sang dans les œuvres visuelles du XX et XXI siècles</text:span><text:span>, Janig Begoc et Christophe Damour, 2023, Strasbourg, France</text:span></text:p>
              <text:p text:style-name="Normal"><text:span>Communication dans un congrès</text:span></text:p>
              <text:p text:style-name="Normal"><text:a xlink:type="simple" xlink:href="https://hal.science/hal-04745170v1">hal-047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009v1">Fiat ars, pereat mundus. Notes théoriques sur une formule artistique</text:a></text:p>
              <text:p text:style-name="Normal"><text:a xlink:type="simple" xlink:href="https://hal.science/search/index/?q=*&amp;authFullName_s=Luc Vancheri">Luc Vancheri</text:a></text:p>
              <text:p text:style-name="Normal"><text:span>, in Actualité et productivité de la théorie classique du cinéma (1900-1945) : relectures et interprétations</text:span><text:span>, Vincent Amiel, José Moure, Massimo Olivero, Sarah Leperchey, Camille Bui., May 2023, Paris, Université Paris 1 Panthéon-Sorbonne / Centre Saint-Charles, France</text:span></text:p>
              <text:p text:style-name="Normal"><text:span>Communication dans un congrès</text:span></text:p>
              <text:p text:style-name="Normal"><text:a xlink:type="simple" xlink:href="https://hal.science/hal-05243009v1">hal-0524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7v1">Rencontre autour du livre &amp;quot;&amp;quot;Fatima&amp;quot; de Philippe Faucon. Scènes de la vie éthique&amp;quot; de Luc Vancheri, paru dans la collection « Ecouter/Voir », et présentation de la collection, en présence de l’auteur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Luc Vancheri">Luc Vancheri</text:a></text:p>
              <text:p text:style-name="Normal"><text:span>Les PUS à l'oreille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5058637v1">hal-050586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26v1">Baudelaire, Lumière, Duchamp : généalogie du readymade</text:a></text:p>
              <text:p text:style-name="Normal"><text:a xlink:type="simple" xlink:href="https://hal.science/search/index/?q=*&amp;authFullName_s=Luc Vancheri">Luc Vancheri</text:a></text:p>
              <text:p text:style-name="Normal"><text:span>Colloque Le cinéma au nom de l’art</text:span><text:span>, 2018, Lyon, France</text:span></text:p>
              <text:p text:style-name="Normal"><text:span>Communication dans un congrès</text:span></text:p>
              <text:p text:style-name="Normal"><text:a xlink:type="simple" xlink:href="https://hal.univ-lyon2.fr/hal-01984526v1">hal-019845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30v1">Le cinéma européen entre art universel et génie national</text:a></text:p>
              <text:p text:style-name="Normal"><text:a xlink:type="simple" xlink:href="https://hal.science/search/index/?q=*&amp;authFullName_s=Luc Vancheri">Luc Vancheri</text:a></text:p>
              <text:p text:style-name="Normal"><text:span>Congrès Affecav, Le cinéma européen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univ-lyon2.fr/hal-01984530v1">hal-019845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20v1">Le moment Canudo ou comment l’exception d’une théorie est devenue la règle du cinéma</text:a></text:p>
              <text:p text:style-name="Normal"><text:a xlink:type="simple" xlink:href="https://hal.science/search/index/?q=*&amp;authFullName_s=Luc Vancheri">Luc Vancheri</text:a></text:p>
              <text:p text:style-name="Normal"><text:span>Séminaire CREAVIS</text:span><text:span>, Paris 3, INHA, 2018, Paris, France</text:span></text:p>
              <text:p text:style-name="Normal"><text:span>Communication dans un congrès</text:span></text:p>
              <text:p text:style-name="Normal"><text:a xlink:type="simple" xlink:href="https://hal.univ-lyon2.fr/hal-01984520v1">hal-019845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42v1">Les promesses de l’art</text:a></text:p>
              <text:p text:style-name="Normal"><text:a xlink:type="simple" xlink:href="https://hal.science/search/index/?q=*&amp;authFullName_s=Luc Vancheri">Luc Vancheri</text:a></text:p>
              <text:p text:style-name="Normal"><text:span>Journée d’études L’art de remonter le temps. L’histoire et le mouvement des images, dir. Olivier Cheval</text:span><text:span>, ENS Lyon, Apr 2017, Lyon, France</text:span></text:p>
              <text:p text:style-name="Normal"><text:span>Communication dans un congrès</text:span></text:p>
              <text:p text:style-name="Normal"><text:a xlink:type="simple" xlink:href="https://hal.univ-lyon2.fr/hal-01984542v1">hal-019845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36v1">From Renoir’s Imaginary Museum to his Christian Imagination. On La Grande Illusion</text:a></text:p>
              <text:p text:style-name="Normal"><text:a xlink:type="simple" xlink:href="https://hal.science/search/index/?q=*&amp;authFullName_s=Luc Vancheri">Luc Vancheri</text:a></text:p>
              <text:p text:style-name="Normal"><text:span>Colloque French Film Theory, dir. Damon Young</text:span><text:span>, University of Berkeley, California, Etats-Unis, Apr 2017, Berkeley, United States</text:span></text:p>
              <text:p text:style-name="Normal"><text:span>Communication dans un congrès</text:span></text:p>
              <text:p text:style-name="Normal"><text:a xlink:type="simple" xlink:href="https://hal.univ-lyon2.fr/hal-01984536v1">hal-019845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32v1">Ce que la Cinéma a fait à la Forme (et inversement)</text:a></text:p>
              <text:p text:style-name="Normal"><text:a xlink:type="simple" xlink:href="https://hal.science/search/index/?q=*&amp;authFullName_s=Luc Vancheri">Luc Vancheri</text:a></text:p>
              <text:p text:style-name="Normal"><text:span>Séminaire Forme, formation, déformation, dir. Laurent Van Eynde</text:span><text:span>, Centre Prospéro. Langage, image et connaissance, May 2017, Bruxelles, France</text:span></text:p>
              <text:p text:style-name="Normal"><text:span>Communication dans un congrès</text:span></text:p>
              <text:p text:style-name="Normal"><text:a xlink:type="simple" xlink:href="https://hal.univ-lyon2.fr/hal-01984532v1">hal-0198453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94v1">Analyse de films ou Synthèse philosophique</text:a></text:p>
              <text:p text:style-name="Normal"><text:a xlink:type="simple" xlink:href="https://hal.science/search/index/?q=*&amp;authFullName_s=Luc Vancheri">Luc Vancheri</text:a></text:p>
              <text:p text:style-name="Normal"><text:span>Colloque Dans le vif de l’analyse, dir. Fabienne Costa, Térésa Faucon, Barbara Le Maître, Jessie Martin, Corinne Maury, Natacha Thiéry</text:span><text:span>, 2016, Paris, France</text:span></text:p>
              <text:p text:style-name="Normal"><text:span>Communication dans un congrès</text:span></text:p>
              <text:p text:style-name="Normal"><text:a xlink:type="simple" xlink:href="https://hal.univ-lyon2.fr/hal-01984594v1">hal-019845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06v1">Morale des formes et politique des auteurs</text:a></text:p>
              <text:p text:style-name="Normal"><text:a xlink:type="simple" xlink:href="https://hal.science/search/index/?q=*&amp;authFullName_s=Luc Vancheri">Luc Vancheri</text:a></text:p>
              <text:p text:style-name="Normal"><text:span>Colloque « Auteurism Then and Now »</text:span><text:span>, Apr 2016, Pittsburgh, France</text:span></text:p>
              <text:p text:style-name="Normal"><text:span>Communication dans un congrès</text:span></text:p>
              <text:p text:style-name="Normal"><text:a xlink:type="simple" xlink:href="https://hal.univ-lyon2.fr/hal-01984606v1">hal-0198460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598v1">Pour une iconologie du cinéma</text:a></text:p>
              <text:p text:style-name="Normal"><text:a xlink:type="simple" xlink:href="https://hal.science/search/index/?q=*&amp;authFullName_s=Luc Vancheri">Luc Vancheri</text:a></text:p>
              <text:p text:style-name="Normal"><text:span>Journée d’études, De l’analyse iconographique à l’iconologie analytique</text:span><text:span>, Université Montpellier Paul Valéry, Sep 2016, Montpellier, France</text:span></text:p>
              <text:p text:style-name="Normal"><text:span>Communication dans un congrès</text:span></text:p>
              <text:p text:style-name="Normal"><text:a xlink:type="simple" xlink:href="https://hal.univ-lyon2.fr/hal-01984598v1">hal-019845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04v1">Composer avec la peinture. De quelques exceptions visuelles au cinéma</text:a></text:p>
              <text:p text:style-name="Normal"><text:a xlink:type="simple" xlink:href="https://hal.science/search/index/?q=*&amp;authFullName_s=Luc Vancheri">Luc Vancheri</text:a></text:p>
              <text:p text:style-name="Normal"><text:span>Colloque MicroMacro. Pratiche del dettaglio,Università Ca' Foscari Venezia, Université du Luxembourg in collaborazione con la Biennale di Venezia (Biennale Sessions), Mostra Internazionale di Architettura de La Biennale di Venezia</text:span><text:span>, May 2016, Venise, Italie</text:span></text:p>
              <text:p text:style-name="Normal"><text:span>Communication dans un congrès</text:span></text:p>
              <text:p text:style-name="Normal"><text:a xlink:type="simple" xlink:href="https://hal.univ-lyon2.fr/hal-01984604v1">hal-019846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11v1">De Vénus à la Vierge Marie. Le christianisme tardif de Jean Renoir</text:a></text:p>
              <text:p text:style-name="Normal"><text:a xlink:type="simple" xlink:href="https://hal.science/search/index/?q=*&amp;authFullName_s=Luc Vancheri">Luc Vancheri</text:a></text:p>
              <text:p text:style-name="Normal"><text:span>Department of Romance Langages and Literatures, University Notre-Dame-du-Lac</text:span><text:span>, 2015, South Bend, Indiana, États-Unis</text:span></text:p>
              <text:p text:style-name="Normal"><text:span>Communication dans un congrès</text:span></text:p>
              <text:p text:style-name="Normal"><text:a xlink:type="simple" xlink:href="https://hal.univ-lyon2.fr/hal-01984611v1">hal-019846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22v1">Le cinéma est-il contemporain de son époque ?</text:a></text:p>
              <text:p text:style-name="Normal"><text:a xlink:type="simple" xlink:href="https://hal.science/search/index/?q=*&amp;authFullName_s=Luc Vancheri">Luc Vancheri</text:a></text:p>
              <text:p text:style-name="Normal"><text:span>Colloque international de Mexico, Images, dispositifs, production et critique, Chaire Olivier Debroise, dir de Laura Gonzales</text:span><text:span>, 2015, Mexico, Mexique</text:span></text:p>
              <text:p text:style-name="Normal"><text:span>Communication dans un congrès</text:span></text:p>
              <text:p text:style-name="Normal"><text:a xlink:type="simple" xlink:href="https://hal.univ-lyon2.fr/hal-01984622v1">hal-019846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38v1">L’estrangement de l’histoire. Pour une écriture pathétique du peuple</text:a></text:p>
              <text:p text:style-name="Normal"><text:a xlink:type="simple" xlink:href="https://hal.science/search/index/?q=*&amp;authFullName_s=Luc Vancheri">Luc Vancheri</text:a></text:p>
              <text:p text:style-name="Normal"><text:span>Invitation Artavaz Pelechian</text:span><text:span>, Université Lyon 2, ENS Lyon, Centre National de la Mémoire Arménienne, 2015, Lyon, France</text:span></text:p>
              <text:p text:style-name="Normal"><text:span>Communication dans un congrès</text:span></text:p>
              <text:p text:style-name="Normal"><text:a xlink:type="simple" xlink:href="https://hal.univ-lyon2.fr/hal-01984638v1">hal-019846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19v1">Film Analysis and Analytical Iconology</text:a></text:p>
              <text:p text:style-name="Normal"><text:a xlink:type="simple" xlink:href="https://hal.science/search/index/?q=*&amp;authFullName_s=Luc Vancheri">Luc Vancheri</text:a></text:p>
              <text:p text:style-name="Normal"><text:span>Pittsburgh Film Colloquium</text:span><text:span>, University of Pittsburgh, Film Studies Program, 2015, Pittsburgh, Pennsylvania, United States</text:span></text:p>
              <text:p text:style-name="Normal"><text:span>Communication dans un congrès</text:span></text:p>
              <text:p text:style-name="Normal"><text:a xlink:type="simple" xlink:href="https://hal.univ-lyon2.fr/hal-01984619v1">hal-019846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32v1">Alain Badiou et le cinéma comme condition de la philosophie</text:a></text:p>
              <text:p text:style-name="Normal"><text:a xlink:type="simple" xlink:href="https://hal.science/search/index/?q=*&amp;authFullName_s=Luc Vancheri">Luc Vancheri</text:a></text:p>
              <text:p text:style-name="Normal"><text:span>Journée d’études Philosophie et film, dir. Mauro Carbone, Jean-Pierre Esquenazi et Luc Vancheri</text:span><text:span>, May 2015, Lyon, France</text:span></text:p>
              <text:p text:style-name="Normal"><text:span>Communication dans un congrès</text:span></text:p>
              <text:p text:style-name="Normal"><text:a xlink:type="simple" xlink:href="https://hal.univ-lyon2.fr/hal-01984632v1">hal-0198463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63v1">Cinq hypothèses sur le nom de cinéma ou comment penser la vie posthume du dernier des arts</text:a></text:p>
              <text:p text:style-name="Normal"><text:a xlink:type="simple" xlink:href="https://hal.science/search/index/?q=*&amp;authFullName_s=Luc Vancheri">Luc Vancheri</text:a></text:p>
              <text:p text:style-name="Normal"><text:span>Séminaire du Groupe de recherche de l'Observatoire de l'imaginaire contemporain, dir. Bertrand Gervais et Vincent Lavoie</text:span><text:span>, UQAM, 2014, Montréal, Canada</text:span></text:p>
              <text:p text:style-name="Normal"><text:span>Communication dans un congrès</text:span></text:p>
              <text:p text:style-name="Normal"><text:a xlink:type="simple" xlink:href="https://hal.univ-lyon2.fr/hal-01984663v1">hal-019846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58v1">Les fictions anthropologiques du cinéma</text:a></text:p>
              <text:p text:style-name="Normal"><text:a xlink:type="simple" xlink:href="https://hal.science/search/index/?q=*&amp;authFullName_s=Luc Vancheri">Luc Vancheri</text:a></text:p>
              <text:p text:style-name="Normal"><text:span>Colloque Questions de Cinéma, Problèmes d’anthropologie, dir. Emmanuelle André et Luc Vancheri</text:span><text:span>, Paris 7/Lyon 2, Cerilac/Passages XX-XXI. INHA, 2014, Paris/Lyon, France</text:span></text:p>
              <text:p text:style-name="Normal"><text:span>Communication dans un congrès</text:span></text:p>
              <text:p text:style-name="Normal"><text:a xlink:type="simple" xlink:href="https://hal.univ-lyon2.fr/hal-01984658v1">hal-019846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69v1">Politiques culturelles vs politiques de l’art ?</text:a></text:p>
              <text:p text:style-name="Normal"><text:a xlink:type="simple" xlink:href="https://hal.science/search/index/?q=*&amp;authFullName_s=Luc Vancheri">Luc Vancheri</text:a></text:p>
              <text:p text:style-name="Normal"><text:span>Rencontres Université-Société, dir. Béatrice Clavel</text:span><text:span>, Université Lumière Lyon 2, 2014, Lyon, France</text:span></text:p>
              <text:p text:style-name="Normal"><text:span>Communication dans un congrès</text:span></text:p>
              <text:p text:style-name="Normal"><text:a xlink:type="simple" xlink:href="https://hal.univ-lyon2.fr/hal-01984669v1">hal-019846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67v1">Revoir «Psycho» (A. Hitchcock) en relisant Aby Warburg. Introduction à l'iconologie analytique</text:a></text:p>
              <text:p text:style-name="Normal"><text:a xlink:type="simple" xlink:href="https://hal.science/search/index/?q=*&amp;authFullName_s=Luc Vancheri">Luc Vancheri</text:a></text:p>
              <text:p text:style-name="Normal"><text:span>Séminaire du Groupe de recherche de l'Observatoire de l'imaginaire contemporain, dir. Bertrand Gervais et Vincent Lavoie</text:span><text:span>, UQAM, 2014, Montréal, Canada</text:span></text:p>
              <text:p text:style-name="Normal"><text:span>Communication dans un congrès</text:span></text:p>
              <text:p text:style-name="Normal"><text:a xlink:type="simple" xlink:href="https://hal.univ-lyon2.fr/hal-01984667v1">hal-0198466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4648v1">Politique des images en temps de détresse</text:a></text:p>
              <text:p text:style-name="Normal"><text:a xlink:type="simple" xlink:href="https://hal.science/search/index/?q=*&amp;authFullName_s=Luc Vancheri">Luc Vancheri</text:a></text:p>
              <text:p text:style-name="Normal"><text:span>Colloque Image, Histoire, Langage, dir. Jacques Aumont, Michel Marie et Roger Odin</text:span><text:span>, Paris 3/INHA, 2014, Paris, France</text:span></text:p>
              <text:p text:style-name="Normal"><text:span>Communication dans un congrès</text:span></text:p>
              <text:p text:style-name="Normal"><text:a xlink:type="simple" xlink:href="https://hal.univ-lyon2.fr/hal-01984648v1">hal-0198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495v1">Introduction au Colloque &amp;quot;Expanded cinema et art médiatique : quelles politiques du sensible ?</text:a></text:p>
              <text:p text:style-name="Normal"><text:a xlink:type="simple" xlink:href="https://hal.science/search/index/?q=*&amp;authFullName_s=Luc Vancheri">Luc Vancheri</text:a></text:p>
              <text:p text:style-name="Normal"><text:span>Expanded cinema et art médiatique : quelles politiques du sensible ?</text:span><text:span>, Feb 2013, Lyon, France</text:span></text:p>
              <text:p text:style-name="Normal"><text:span>Communication dans un congrès</text:span></text:p>
              <text:p text:style-name="Normal"><text:a xlink:type="simple" xlink:href="https://shs.hal.science/halshs-00795495v1">halshs-0079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53v1">La mort de Marion Crane ou Suzanne ressuscitée</text:a></text:p>
              <text:p text:style-name="Normal"><text:a xlink:type="simple" xlink:href="https://hal.science/search/index/?q=*&amp;authFullName_s=Luc Vancheri">Luc Vancheri</text:a></text:p>
              <text:p text:style-name="Normal"><text:span>Muito Além da Adapataçao. Literatura, cinema e outras artes</text:span><text:span>, Apr 2012, Brésil</text:span></text:p>
              <text:p text:style-name="Normal"><text:span>Communication dans un congrès</text:span></text:p>
              <text:p text:style-name="Normal"><text:a xlink:type="simple" xlink:href="https://shs.hal.science/halshs-00795653v1">halshs-0079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56v1">A quoi sert le nom de cinéma ?</text:a></text:p>
              <text:p text:style-name="Normal"><text:a xlink:type="simple" xlink:href="https://hal.science/search/index/?q=*&amp;authFullName_s=Luc Vancheri">Luc Vancheri</text:a></text:p>
              <text:p text:style-name="Normal"><text:span>Tout ce que l'esthétique permet ! (à l'endroit et au-delà du cinéma)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0795656v1">halshs-0079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516v1">Migration d'images et pathosformel dans le cinéma d'Alfred Hitchcock</text:a></text:p>
              <text:p text:style-name="Normal"><text:a xlink:type="simple" xlink:href="https://hal.science/search/index/?q=*&amp;authFullName_s=Luc Vancheri">Luc Vancheri</text:a></text:p>
              <text:p text:style-name="Normal"><text:span>Migration d'images et pathosformel dans le cinéma d'Alfred Hitchcock</text:span><text:span>, Apr 2012, Rio de Janeiro, Brésil</text:span></text:p>
              <text:p text:style-name="Normal"><text:span>Communication dans un congrès</text:span></text:p>
              <text:p text:style-name="Normal"><text:a xlink:type="simple" xlink:href="https://shs.hal.science/halshs-00795516v1">halshs-0079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71v1">Survivances et critiques du pittoresque</text:a></text:p>
              <text:p text:style-name="Normal"><text:a xlink:type="simple" xlink:href="https://hal.science/search/index/?q=*&amp;authFullName_s=Luc Vancheri">Luc Vancheri</text:a></text:p>
              <text:p text:style-name="Normal"><text:span>International Symposium: "The Picturesque in Film and Theatre"</text:span><text:span>, Jan 2011, Tokyo, Japon. pp.5-19</text:span></text:p>
              <text:p text:style-name="Normal"><text:span>Communication dans un congrès</text:span></text:p>
              <text:p text:style-name="Normal"><text:a xlink:type="simple" xlink:href="https://shs.hal.science/halshs-00795671v1">halshs-0079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504v1">Un art d'apparition, suite</text:a></text:p>
              <text:p text:style-name="Normal"><text:a xlink:type="simple" xlink:href="https://hal.science/search/index/?q=*&amp;authFullName_s=Luc Vancheri">Luc Vancheri</text:a></text:p>
              <text:p text:style-name="Normal"><text:span>Force de figures Le travail de la figurabilité entre texte et image</text:span><text:span>, Nov 2012, Paris, France</text:span></text:p>
              <text:p text:style-name="Normal"><text:span>Communication dans un congrès</text:span></text:p>
              <text:p text:style-name="Normal"><text:a xlink:type="simple" xlink:href="https://shs.hal.science/halshs-00795504v1">halshs-0079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517v1">La passion selon Jean-Luc Godard</text:a></text:p>
              <text:p text:style-name="Normal"><text:a xlink:type="simple" xlink:href="https://hal.science/search/index/?q=*&amp;authFullName_s=Luc Vancheri">Luc Vancheri</text:a></text:p>
              <text:p text:style-name="Normal"><text:span>La passion selon Jean-Luc Godard</text:span><text:span>, Apr 2012, Rio de Janeiro, Brésil</text:span></text:p>
              <text:p text:style-name="Normal"><text:span>Communication dans un congrès</text:span></text:p>
              <text:p text:style-name="Normal"><text:a xlink:type="simple" xlink:href="https://shs.hal.science/halshs-00795517v1">halshs-00795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514v1">Une lecture hitchcockienne de Suzanne et les vieillards</text:a></text:p>
              <text:p text:style-name="Normal"><text:a xlink:type="simple" xlink:href="https://hal.science/search/index/?q=*&amp;authFullName_s=Luc Vancheri">Luc Vancheri</text:a></text:p>
              <text:p text:style-name="Normal"><text:span>Une lecture hitchcockienne de Suzanne et les vieillards</text:span><text:span>, Apr 2012, Porto Alegre, Brésil</text:span></text:p>
              <text:p text:style-name="Normal"><text:span>Communication dans un congrès</text:span></text:p>
              <text:p text:style-name="Normal"><text:a xlink:type="simple" xlink:href="https://shs.hal.science/halshs-00795514v1">halshs-0079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03v1">Alfred Hitchcock iconologue</text:a></text:p>
              <text:p text:style-name="Normal"><text:a xlink:type="simple" xlink:href="https://hal.science/search/index/?q=*&amp;authFullName_s=Luc Vancheri">Luc Vancheri</text:a></text:p>
              <text:p text:style-name="Normal"><text:span>Alfred Hitchcock iconologue</text:span><text:span>, Mar 2012, France</text:span></text:p>
              <text:p text:style-name="Normal"><text:span>Communication dans un congrès</text:span></text:p>
              <text:p text:style-name="Normal"><text:a xlink:type="simple" xlink:href="https://shs.hal.science/halshs-00795603v1">halshs-0079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07v1">Penser l'esthétique du cinéma (avec Jacques Rancière)</text:a></text:p>
              <text:p text:style-name="Normal"><text:a xlink:type="simple" xlink:href="https://hal.science/search/index/?q=*&amp;authFullName_s=Luc Vancheri">Luc Vancheri</text:a></text:p>
              <text:p text:style-name="Normal"><text:span>Tout ce que l'esthétique permet ! (à l'endroit et au-delà du cinéma)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0795607v1">halshs-0079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67v1">L'œil pittoresque de Mark Lewis</text:a></text:p>
              <text:p text:style-name="Normal"><text:a xlink:type="simple" xlink:href="https://hal.science/search/index/?q=*&amp;authFullName_s=Luc Vancheri">Luc Vancheri</text:a></text:p>
              <text:p text:style-name="Normal"><text:span>L'oeil de Merleau-Ponty : penser le " visuel " et l'expérience du monde aujourd'hui</text:span><text:span>, Oct 2011, Lyon, France. pp.169-181</text:span></text:p>
              <text:p text:style-name="Normal"><text:span>Communication dans un congrès</text:span></text:p>
              <text:p text:style-name="Normal"><text:a xlink:type="simple" xlink:href="https://shs.hal.science/halshs-00795667v1">halshs-00795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501v1">Exposer Vénus</text:a></text:p>
              <text:p text:style-name="Normal"><text:a xlink:type="simple" xlink:href="https://hal.science/search/index/?q=*&amp;authFullName_s=Luc Vancheri">Luc Vancheri</text:a></text:p>
              <text:p text:style-name="Normal"><text:span>Renoir père et fils</text:span><text:span>, Dec 2012, Montréal, Canada</text:span></text:p>
              <text:p text:style-name="Normal"><text:span>Communication dans un congrès</text:span></text:p>
              <text:p text:style-name="Normal"><text:a xlink:type="simple" xlink:href="https://shs.hal.science/halshs-00795501v1">halshs-0079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701v1">Violence figurale du montage cinématographique : prolongements métapsychologiques</text:a></text:p>
              <text:p text:style-name="Normal"><text:a xlink:type="simple" xlink:href="https://hal.science/search/index/?q=*&amp;authFullName_s=Luc Vancheri">Luc Vancheri</text:a></text:p>
              <text:p text:style-name="Normal"><text:span>Interpositions (1 - 3 Février 2011) Montage des images et production du sens / Bildgrenzen. Montage und visuelle Sinnproduktion Colloque international organisé par le FNS Bildkritik eikones (Bâle) et le Centre Allemand d'Histoire de l'Art (Paris)</text:span><text:span>, Feb 2011, Paris, France</text:span></text:p>
              <text:p text:style-name="Normal"><text:span>Communication dans un congrès</text:span></text:p>
              <text:p text:style-name="Normal"><text:a xlink:type="simple" xlink:href="https://shs.hal.science/halshs-00794701v1">halshs-00794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27v1">Violence figurale du montage cinématographique : prolongements métapsychologiques</text:a></text:p>
              <text:p text:style-name="Normal"><text:a xlink:type="simple" xlink:href="https://hal.science/search/index/?q=*&amp;authFullName_s=Luc Vancheri">Luc Vancheri</text:a></text:p>
              <text:p text:style-name="Normal"><text:span>Interpositions : montage des images et production du sens</text:span><text:span>, Feb 2011, Paris, France</text:span></text:p>
              <text:p text:style-name="Normal"><text:span>Communication dans un congrès</text:span></text:p>
              <text:p text:style-name="Normal"><text:a xlink:type="simple" xlink:href="https://shs.hal.science/halshs-00795627v1">halshs-0079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12v1">L'œil pittoresque et les mémoires savantes</text:a></text:p>
              <text:p text:style-name="Normal"><text:a xlink:type="simple" xlink:href="https://hal.science/search/index/?q=*&amp;authFullName_s=Luc Vancheri">Luc Vancheri</text:a></text:p>
              <text:p text:style-name="Normal"><text:span>L'oeil de Merleau-Ponty : penser le " visuel " et l'expérience du monde aujourd'hui</text:span><text:span>, Oct 2011, Lyon, France</text:span></text:p>
              <text:p text:style-name="Normal"><text:span>Communication dans un congrès</text:span></text:p>
              <text:p text:style-name="Normal"><text:a xlink:type="simple" xlink:href="https://shs.hal.science/halshs-00795612v1">halshs-0079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23v1">L'architecture ou le plus simple appareil du cinéma</text:a></text:p>
              <text:p text:style-name="Normal"><text:a xlink:type="simple" xlink:href="https://hal.science/search/index/?q=*&amp;authFullName_s=Luc Vancheri">Luc Vancheri</text:a></text:p>
              <text:p text:style-name="Normal"><text:span>in situ _de visu _in motu</text:span><text:span>, Sep 2011, Montréal, Canada</text:span></text:p>
              <text:p text:style-name="Normal"><text:span>Communication dans un congrès</text:span></text:p>
              <text:p text:style-name="Normal"><text:a xlink:type="simple" xlink:href="https://shs.hal.science/halshs-00795623v1">halshs-0079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28v1">Criticism and cinematographic survivals of Picturesque</text:a></text:p>
              <text:p text:style-name="Normal"><text:a xlink:type="simple" xlink:href="https://hal.science/search/index/?q=*&amp;authFullName_s=Luc Vancheri">Luc Vancheri</text:a></text:p>
              <text:p text:style-name="Normal"><text:span>International Symposium: "The Picturesque in Film and Theatre"</text:span><text:span>, Jan 2011, Tokyo, Japan</text:span></text:p>
              <text:p text:style-name="Normal"><text:span>Communication dans un congrès</text:span></text:p>
              <text:p text:style-name="Normal"><text:a xlink:type="simple" xlink:href="https://shs.hal.science/halshs-00795628v1">halshs-0079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943v1">Les cabanes d'Agnès Varda : de &amp;quot;l'échec&amp;quot; au &amp;quot;cinéma</text:a></text:p>
              <text:p text:style-name="Normal"><text:a xlink:type="simple" xlink:href="https://hal.science/search/index/?q=*&amp;authFullName_s=Luc Vancheri">Luc Vancheri</text:a></text:p>
              <text:p text:style-name="Normal"><text:span>Les cabanes de Varda : de l'échec au cinéma</text:span><text:span>, Jul 2010, Paris, France. p 121-132</text:span></text:p>
              <text:p text:style-name="Normal"><text:span>Communication dans un congrès</text:span></text:p>
              <text:p text:style-name="Normal"><text:a xlink:type="simple" xlink:href="https://shs.hal.science/halshs-00597943v1">halshs-00597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67v1">Les cabanes de Varda. De l'échec au cinéma</text:a></text:p>
              <text:p text:style-name="Normal"><text:a xlink:type="simple" xlink:href="https://hal.science/search/index/?q=*&amp;authFullName_s=Luc Vancheri">Luc Vancheri</text:a></text:p>
              <text:p text:style-name="Normal"><text:span>Les cabanes de Varda : de l'échec au cinéma</text:span><text:span>, 2010, Paris, France. pp.120-126</text:span></text:p>
              <text:p text:style-name="Normal"><text:span>Communication dans un congrès</text:span></text:p>
              <text:p text:style-name="Normal"><text:a xlink:type="simple" xlink:href="https://shs.hal.science/halshs-00795867v1">halshs-0079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84v1">La méthode photographique de Jeff Wall</text:a></text:p>
              <text:p text:style-name="Normal"><text:a xlink:type="simple" xlink:href="https://hal.science/search/index/?q=*&amp;authFullName_s=Luc Vancheri">Luc Vancheri</text:a></text:p>
              <text:p text:style-name="Normal"><text:span>Cinéma et art contemporain 3</text:span><text:span>, Jun 2010, Paris, France. pp.187-193</text:span></text:p>
              <text:p text:style-name="Normal"><text:span>Communication dans un congrès</text:span></text:p>
              <text:p text:style-name="Normal"><text:a xlink:type="simple" xlink:href="https://shs.hal.science/halshs-00795884v1">halshs-0079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77v1">Le cinéma après l'époque du cinéma</text:a></text:p>
              <text:p text:style-name="Normal"><text:a xlink:type="simple" xlink:href="https://hal.science/search/index/?q=*&amp;authFullName_s=Luc Vancheri">Luc Vancheri</text:a></text:p>
              <text:p text:style-name="Normal"><text:span>Le cinéma, et après ?</text:span><text:span>, Oct 2008, Montpellier, France. pp.19-24</text:span></text:p>
              <text:p text:style-name="Normal"><text:span>Communication dans un congrès</text:span></text:p>
              <text:p text:style-name="Normal"><text:a xlink:type="simple" xlink:href="https://shs.hal.science/halshs-00795877v1">halshs-0079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31v1">La réalité anagogique du cinéma contemporain</text:a></text:p>
              <text:p text:style-name="Normal"><text:a xlink:type="simple" xlink:href="https://hal.science/search/index/?q=*&amp;authFullName_s=Luc Vancheri">Luc Vancheri</text:a></text:p>
              <text:p text:style-name="Normal"><text:span>Cinéma et art contemporain 3</text:span><text:span>, Jun 2010, Paris, France</text:span></text:p>
              <text:p text:style-name="Normal"><text:span>Communication dans un congrès</text:span></text:p>
              <text:p text:style-name="Normal"><text:a xlink:type="simple" xlink:href="https://shs.hal.science/halshs-00795631v1">halshs-0079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37v1">Nosthalgia : une scénographie des temporalités mariales</text:a></text:p>
              <text:p text:style-name="Normal"><text:a xlink:type="simple" xlink:href="https://hal.science/search/index/?q=*&amp;authFullName_s=Luc Vancheri">Luc Vancheri</text:a></text:p>
              <text:p text:style-name="Normal"><text:span>Art contemporain et temps de l'histoire</text:span><text:span>, Dec 2009, Lyon, France</text:span></text:p>
              <text:p text:style-name="Normal"><text:span>Communication dans un congrès</text:span></text:p>
              <text:p text:style-name="Normal"><text:a xlink:type="simple" xlink:href="https://shs.hal.science/halshs-00795637v1">halshs-0079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41v1">Une Madonna del parto par A. Tarkovski</text:a></text:p>
              <text:p text:style-name="Normal"><text:a xlink:type="simple" xlink:href="https://hal.science/search/index/?q=*&amp;authFullName_s=Luc Vancheri">Luc Vancheri</text:a></text:p>
              <text:p text:style-name="Normal"><text:span>Images, Mémoires &amp; Déplacements</text:span><text:span>, Jun 2009, Lyon, France</text:span></text:p>
              <text:p text:style-name="Normal"><text:span>Communication dans un congrès</text:span></text:p>
              <text:p text:style-name="Normal"><text:a xlink:type="simple" xlink:href="https://shs.hal.science/halshs-00795641v1">halshs-00795641v1</text:a></text:p>
            </table:table-cell>
          </table:table-row>
        </table:table>
        <text:p text:style-name="P13"/>
        <text:p text:style-name="Heading2"><text:span text:style-name="T5">Ouvrages (16)</text:span></text:p>
        <text:p text:style-name="P15"/>
        <table:table table:name="12df3a" table:style-name="12df3a">
          <table:table-column table:style-name="12df3a.0"/>
          <table:table-row>
            <table:table-cell office:value-type="string">
              <text:p text:style-name="Normal"><text:a xlink:type="simple" xlink:href="https://hal.science/hal-05242988v1">L’Épistémocritique des films. Coppola, Tarr, Verhoeven et alii</text:a></text:p>
              <text:p text:style-name="Normal"><text:a xlink:type="simple" xlink:href="https://hal.science/search/index/?q=*&amp;authFullName_s=Luc Vancheri">Luc Vancheri</text:a></text:p>
              <text:p text:style-name="Normal"><text:span>Classiques Garnier, 2025,<text:s/></text:span><text:a xlink:type="simple" xlink:href="https://dx.doi.org/10.48611/isbn.978-2-406-18201-6">⟨10.48611/isbn.978-2-406-18201-6⟩</text:a></text:p>
              <text:p text:style-name="Normal"><text:span>Ouvrages</text:span></text:p>
              <text:p text:style-name="Normal"><text:a xlink:type="simple" xlink:href="https://hal.science/hal-05242988v1">hal-05242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2184v1">Dictionnaire d'iconologie filmique</text:a></text:p>
              <text:p text:style-name="Normal"><text:a xlink:type="simple" xlink:href="https://hal.science/search/index/?q=*&amp;authFullName_s=Jean-Michel Durafour">Jean-Michel Durafour</text:a><text:span>,</text:span><text:a xlink:type="simple" xlink:href="https://hal.science/search/index/?q=*&amp;authFullName_s=Emmanuelle André">Emmanuelle André</text:a><text:span>,</text:span><text:a xlink:type="simple" xlink:href="https://hal.science/search/index/?q=*&amp;authFullName_s=Luc Vancheri">Luc Vancheri</text:a></text:p>
              <text:p text:style-name="Normal"><text:span>Presses universitaires de Lyon. , pp.696, 2022, Le vif du sujet, 9782729713751</text:span></text:p>
              <text:p text:style-name="Normal"><text:span>Ouvrages</text:span></text:p>
              <text:p text:style-name="Normal"><text:a xlink:type="simple" xlink:href="https://amu.hal.science/hal-04032184v1">hal-0403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95v1">Dictionnaire d'iconologie filmique</text:a></text:p>
              <text:p text:style-name="Normal"><text:a xlink:type="simple" xlink:href="https://hal.science/search/index/?q=*&amp;authFullName_s=Luc Vancheri">Luc Vancheri</text:a></text:p>
              <text:p text:style-name="Normal"><text:span>Presses Universitaires de Lyon. 2022, 978-2-7297-1375-1</text:span></text:p>
              <text:p text:style-name="Normal"><text:span>Ouvrages</text:span></text:p>
              <text:p text:style-name="Normal"><text:a xlink:type="simple" xlink:href="https://hal.science/hal-04743195v1">hal-047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25v1">Bruno Dumont : cinema mysticum</text:a></text:p>
              <text:p text:style-name="Normal"><text:a xlink:type="simple" xlink:href="https://hal.science/search/index/?q=*&amp;authFullName_s=Luc Vancheri">Luc Vancheri</text:a></text:p>
              <text:p text:style-name="Normal"><text:span>Classiques Garnier. Classiques Garnier, 2022, 978-2-406-13111-3</text:span></text:p>
              <text:p text:style-name="Normal"><text:span>Ouvrages</text:span></text:p>
              <text:p text:style-name="Normal"><text:a xlink:type="simple" xlink:href="https://hal.science/hal-04743125v1">hal-047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53v1">Corpo celeste. La théologie critique d'Alice Rohwacher.</text:a></text:p>
              <text:p text:style-name="Normal"><text:a xlink:type="simple" xlink:href="https://hal.science/search/index/?q=*&amp;authFullName_s=Luc Vancheri">Luc Vancheri</text:a></text:p>
              <text:p text:style-name="Normal"><text:span>Presses Universitaires de Strasbourg. 2021, 979-10-344-0086-7</text:span></text:p>
              <text:p text:style-name="Normal"><text:span>Ouvrages</text:span></text:p>
              <text:p text:style-name="Normal"><text:a xlink:type="simple" xlink:href="https://hal.science/hal-04743153v1">hal-0474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77v1">Fatima de Philippe Faucon. Scènes de la vie éthique</text:a></text:p>
              <text:p text:style-name="Normal"><text:a xlink:type="simple" xlink:href="https://hal.science/search/index/?q=*&amp;authFullName_s=Luc Vancheri">Luc Vancheri</text:a></text:p>
              <text:p text:style-name="Normal"><text:span>Presses Universitaires de Strasbourg. 2019, 979-10-344-0043-0</text:span></text:p>
              <text:p text:style-name="Normal"><text:span>Ouvrages</text:span></text:p>
              <text:p text:style-name="Normal"><text:a xlink:type="simple" xlink:href="https://hal.science/hal-04743177v1">hal-0474317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1708v1">Cinema e Pittura. Condivisioni, Presenze, Contaminazioni</text:a></text:p>
              <text:p text:style-name="Normal"><text:a xlink:type="simple" xlink:href="https://hal.science/search/index/?q=*&amp;authFullName_s=Luc Vancheri">Luc Vancheri</text:a></text:p>
              <text:p text:style-name="Normal"><text:span>Negretto Editore, 2018</text:span></text:p>
              <text:p text:style-name="Normal"><text:span>Ouvrages</text:span></text:p>
              <text:p text:style-name="Normal"><text:a xlink:type="simple" xlink:href="https://hal.univ-lyon2.fr/hal-01981708v1">hal-0198170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3808v1">Le cinéma ou le dernier des arts</text:a></text:p>
              <text:p text:style-name="Normal"><text:a xlink:type="simple" xlink:href="https://hal.science/search/index/?q=*&amp;authFullName_s=Luc Vancheri">Luc Vancheri</text:a></text:p>
              <text:p text:style-name="Normal"><text:span>Presses Universitaires de Rennes, 2018</text:span></text:p>
              <text:p text:style-name="Normal"><text:span>Ouvrages</text:span></text:p>
              <text:p text:style-name="Normal"><text:a xlink:type="simple" xlink:href="https://hal.univ-lyon2.fr/hal-01953808v1">hal-0195380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1726v1">La Grande Illusion. Le Musée imaginaire de Jean Renoir</text:a></text:p>
              <text:p text:style-name="Normal"><text:a xlink:type="simple" xlink:href="https://hal.science/search/index/?q=*&amp;authFullName_s=Luc Vancheri">Luc Vancher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univ-lyon2.fr/hal-01981726v1">hal-019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38v1">La Grande Illusion. Le musée imaginaire de Jean Renoir</text:a></text:p>
              <text:p text:style-name="Normal"><text:a xlink:type="simple" xlink:href="https://hal.science/search/index/?q=*&amp;authFullName_s=Luc Vancheri">Luc Vancheri</text:a></text:p>
              <text:p text:style-name="Normal"><text:span>Presses Universitaires du Septentrion. 2015, 978-2-7574-1119-3</text:span></text:p>
              <text:p text:style-name="Normal"><text:span>Ouvrages</text:span></text:p>
              <text:p text:style-name="Normal"><text:a xlink:type="simple" xlink:href="https://hal.science/hal-04743238v1">hal-0474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92v1">Psycho. Une leçon d'iconologie par Alfred Hitchcock</text:a></text:p>
              <text:p text:style-name="Normal"><text:a xlink:type="simple" xlink:href="https://hal.science/search/index/?q=*&amp;authFullName_s=Luc Vancheri">Luc Vancheri</text:a></text:p>
              <text:p text:style-name="Normal"><text:span>VRIN, pp.140, 2013</text:span></text:p>
              <text:p text:style-name="Normal"><text:span>Ouvrages</text:span></text:p>
              <text:p text:style-name="Normal"><text:a xlink:type="simple" xlink:href="https://shs.hal.science/halshs-00795892v1">halshs-007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87v1">Psycho. La leçon d'iconologie d'Alfred Hitchcock</text:a></text:p>
              <text:p text:style-name="Normal"><text:a xlink:type="simple" xlink:href="https://hal.science/search/index/?q=*&amp;authFullName_s=Luc Vancheri">Luc Vancheri</text:a></text:p>
              <text:p text:style-name="Normal"><text:span>Editions VRIN. 2013, 978-2-7116-2516-1</text:span></text:p>
              <text:p text:style-name="Normal"><text:span>Ouvrages</text:span></text:p>
              <text:p text:style-name="Normal"><text:a xlink:type="simple" xlink:href="https://hal.science/hal-04743287v1">hal-0474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95v1">Les Pensées figurales de l'image</text:a></text:p>
              <text:p text:style-name="Normal"><text:a xlink:type="simple" xlink:href="https://hal.science/search/index/?q=*&amp;authFullName_s=Luc Vancheri">Luc Vancheri</text:a></text:p>
              <text:p text:style-name="Normal"><text:span>Armand Colin, pp.223, 2012</text:span></text:p>
              <text:p text:style-name="Normal"><text:span>Ouvrages</text:span></text:p>
              <text:p text:style-name="Normal"><text:a xlink:type="simple" xlink:href="https://shs.hal.science/halshs-00795895v1">halshs-007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23v1">Patricia-Laure THIVAT (dir.), PEINTRES CINEASTES, LIGEIA N° 97-98-99-100, janvier-juin 2010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François Genton">François Genton</text:a><text:span>,</text:span><text:a xlink:type="simple" xlink:href="https://hal.science/search/index/?q=*&amp;authFullName_s=Jean-Michel Durafour">Jean-Michel Durafour</text:a><text:span>,</text:span><text:a xlink:type="simple" xlink:href="https://hal.science/search/index/?q=*&amp;authFullName_s=Luc Vancheri">Luc Vancheri</text:a><text:span>,</text:span><text:a xlink:type="simple" xlink:href="https://hal.science/search/index/?q=*&amp;authFullName_s=Chiara Savettieri">Chiara Savettieri</text:a><text:span>et al.</text:span></text:p>
              <text:p text:style-name="Normal"><text:span>LIGEIA, pp.249, 2010</text:span></text:p>
              <text:p text:style-name="Normal"><text:span>Ouvrages</text:span></text:p>
              <text:p text:style-name="Normal"><text:a xlink:type="simple" xlink:href="https://hal.science/hal-00460123v1">hal-00460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87v1">Images contemporaines.</text:a></text:p>
              <text:p text:style-name="Normal"><text:a xlink:type="simple" xlink:href="https://hal.science/search/index/?q=*&amp;authFullName_s=Luc Vancheri">Luc Vancheri</text:a></text:p>
              <text:p text:style-name="Normal"><text:span>Aléas, pp.250, 2010</text:span></text:p>
              <text:p text:style-name="Normal"><text:span>Ouvrages</text:span></text:p>
              <text:p text:style-name="Normal"><text:a xlink:type="simple" xlink:href="https://shs.hal.science/halshs-00795887v1">halshs-00795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904v1">Cinémas contemporains</text:a></text:p>
              <text:p text:style-name="Normal"><text:a xlink:type="simple" xlink:href="https://hal.science/search/index/?q=*&amp;authFullName_s=Luc Vancheri">Luc Vancheri</text:a></text:p>
              <text:p text:style-name="Normal"><text:span>Aléas, pp.103, 2009</text:span></text:p>
              <text:p text:style-name="Normal"><text:span>Ouvrages</text:span></text:p>
              <text:p text:style-name="Normal"><text:a xlink:type="simple" xlink:href="https://shs.hal.science/halshs-00795904v1">halshs-00795904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525deb" table:style-name="525deb">
          <table:table-column table:style-name="525deb.0"/>
          <table:table-row>
            <table:table-cell office:value-type="string">
              <text:p text:style-name="Normal"><text:a xlink:type="simple" xlink:href="https://hal.science/hal-04745141v1">Le vocabulaire mystique de Bruno Dumont</text:a></text:p>
              <text:p text:style-name="Normal"><text:a xlink:type="simple" xlink:href="https://hal.science/search/index/?q=*&amp;authFullName_s=Luc Vancheri">Luc Vancheri</text:a></text:p>
              <text:p text:style-name="Normal"><text:span>Presses Universitaires de Grenoble.<text:s/></text:span><text:span>Penser les formes filmiques contemporaines (dir. V. Deville, L. Le Bihan)</text:span><text:span>, 2023, 2377473830</text:span></text:p>
              <text:p text:style-name="Normal"><text:span>Chapitre d'ouvrage</text:span></text:p>
              <text:p text:style-name="Normal"><text:a xlink:type="simple" xlink:href="https://hal.science/hal-04745141v1">hal-0474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38v1">La Mystique de Bruno Dumont</text:a></text:p>
              <text:p text:style-name="Normal"><text:a xlink:type="simple" xlink:href="https://hal.science/search/index/?q=*&amp;authFullName_s=Luc Vancheri">Luc Vancheri</text:a></text:p>
              <text:p text:style-name="Normal"><text:span>L'Harmattan.<text:s/></text:span><text:span>Bruno Dumont ou le cinéma des Z’Humains (dir. Alain Brossat et Joachim).</text:span><text:span>, 2021, 978-2-343-23335-2</text:span></text:p>
              <text:p text:style-name="Normal"><text:span>Chapitre d'ouvrage</text:span></text:p>
              <text:p text:style-name="Normal"><text:a xlink:type="simple" xlink:href="https://hal.science/hal-04745138v1">hal-047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36v1">Mystique</text:a></text:p>
              <text:p text:style-name="Normal"><text:a xlink:type="simple" xlink:href="https://hal.science/search/index/?q=*&amp;authFullName_s=Luc Vancheri">Luc Vancheri</text:a></text:p>
              <text:p text:style-name="Normal"><text:span>Warm.<text:s/></text:span><text:span>Le cinéma de Bruno Dumont en fragments alphabétiques (dir. B. Thomas)</text:span><text:span>, 2020, 978-2-9568325-5-3</text:span></text:p>
              <text:p text:style-name="Normal"><text:span>Chapitre d'ouvrage</text:span></text:p>
              <text:p text:style-name="Normal"><text:a xlink:type="simple" xlink:href="https://hal.science/hal-04745136v1">hal-0474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35v1">Hadewijch</text:a></text:p>
              <text:p text:style-name="Normal"><text:a xlink:type="simple" xlink:href="https://hal.science/search/index/?q=*&amp;authFullName_s=Luc Vancheri">Luc Vancheri</text:a></text:p>
              <text:p text:style-name="Normal"><text:span>WARM.<text:s/></text:span><text:span>Le cinéma de Bruno Dumont en fragments alphabétiques (dir. B. Thomas)</text:span><text:span>, 2020, 978-2-9568325-5-3</text:span></text:p>
              <text:p text:style-name="Normal"><text:span>Chapitre d'ouvrage</text:span></text:p>
              <text:p text:style-name="Normal"><text:a xlink:type="simple" xlink:href="https://hal.science/hal-04745135v1">hal-047451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1850v1">Nous, A. Pelechian</text:a></text:p>
              <text:p text:style-name="Normal"><text:a xlink:type="simple" xlink:href="https://hal.science/search/index/?q=*&amp;authFullName_s=Luc Vancheri">Luc Vancheri</text:a></text:p>
              <text:p text:style-name="Normal"><text:span>Laurent Jullier (dir.).<text:s/></text:span><text:span>L’analyse de films en pratique</text:span><text:span>, Armand Colin, 2018</text:span></text:p>
              <text:p text:style-name="Normal"><text:span>Chapitre d'ouvrage</text:span></text:p>
              <text:p text:style-name="Normal"><text:a xlink:type="simple" xlink:href="https://hal.univ-lyon2.fr/hal-01981850v1">hal-019818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1863v1">Children of Men, A. Cuaron</text:a></text:p>
              <text:p text:style-name="Normal"><text:a xlink:type="simple" xlink:href="https://hal.science/search/index/?q=*&amp;authFullName_s=Luc Vancheri">Luc Vancheri</text:a></text:p>
              <text:p text:style-name="Normal"><text:span>Laurent Jullier.<text:s/></text:span><text:span>L’analyse de films en pratique</text:span><text:span>, Armand Colin, 2018</text:span></text:p>
              <text:p text:style-name="Normal"><text:span>Chapitre d'ouvrage</text:span></text:p>
              <text:p text:style-name="Normal"><text:a xlink:type="simple" xlink:href="https://hal.univ-lyon2.fr/hal-01981863v1">hal-019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27v1">Lumière silencieuse (C. Reygadas, 2007)</text:a></text:p>
              <text:p text:style-name="Normal"><text:a xlink:type="simple" xlink:href="https://hal.science/search/index/?q=*&amp;authFullName_s=Luc Vancheri">Luc Vancheri</text:a></text:p>
              <text:p text:style-name="Normal"><text:span>Armand Colin.<text:s/></text:span><text:span>L’analyse de films en pratique. 31 exemples commentés d'analyse filmique</text:span><text:span>, 2018, 978-2-200-62039-4</text:span></text:p>
              <text:p text:style-name="Normal"><text:span>Chapitre d'ouvrage</text:span></text:p>
              <text:p text:style-name="Normal"><text:a xlink:type="simple" xlink:href="https://hal.science/hal-04745127v1">hal-047451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1869v1">Lumière silencieuse, C. Reygadas</text:a></text:p>
              <text:p text:style-name="Normal"><text:a xlink:type="simple" xlink:href="https://hal.science/search/index/?q=*&amp;authFullName_s=Luc Vancheri">Luc Vancheri</text:a></text:p>
              <text:p text:style-name="Normal"><text:span>Laurent Jullier (dir.).<text:s/></text:span><text:span>L’analyse de films en pratique</text:span><text:span>, Armand Colin, 2018</text:span></text:p>
              <text:p text:style-name="Normal"><text:span>Chapitre d'ouvrage</text:span></text:p>
              <text:p text:style-name="Normal"><text:a xlink:type="simple" xlink:href="https://hal.univ-lyon2.fr/hal-01981869v1">hal-019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28v1">Les fils de l'homme (Children of Men, Alfonso Cuaron, 2006)</text:a></text:p>
              <text:p text:style-name="Normal"><text:a xlink:type="simple" xlink:href="https://hal.science/search/index/?q=*&amp;authFullName_s=Luc Vancheri">Luc Vancheri</text:a></text:p>
              <text:p text:style-name="Normal"><text:span>Armand Colin.<text:s/></text:span><text:span>L’analyse de films en pratique. 31 exemples commentés d'analyse filmique</text:span><text:span>, 2018, 978-2-200-62039-4</text:span></text:p>
              <text:p text:style-name="Normal"><text:span>Chapitre d'ouvrage</text:span></text:p>
              <text:p text:style-name="Normal"><text:a xlink:type="simple" xlink:href="https://hal.science/hal-04745128v1">hal-047451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1843v1">The Birds, A. Hitchcock</text:a></text:p>
              <text:p text:style-name="Normal"><text:a xlink:type="simple" xlink:href="https://hal.science/search/index/?q=*&amp;authFullName_s=Luc Vancheri">Luc Vancheri</text:a></text:p>
              <text:p text:style-name="Normal"><text:span>Laurent Jullier (dir.).<text:s/></text:span><text:span>L’analyse de films en pratique</text:span><text:span>, Armand Colin, 2018</text:span></text:p>
              <text:p text:style-name="Normal"><text:span>Chapitre d'ouvrage</text:span></text:p>
              <text:p text:style-name="Normal"><text:a xlink:type="simple" xlink:href="https://hal.univ-lyon2.fr/hal-01981843v1">hal-0198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31v1">La reprise du travail aux usines Wonder (Pierre Bonneau, Roland Chicheportiche, Liane Estiez, Jacques Willemont, 1968)</text:a></text:p>
              <text:p text:style-name="Normal"><text:a xlink:type="simple" xlink:href="https://hal.science/search/index/?q=*&amp;authFullName_s=Luc Vancheri">Luc Vancheri</text:a></text:p>
              <text:p text:style-name="Normal"><text:span>Armand Colin.<text:s/></text:span><text:span>L’analyse de films en pratique. 31 exemples commentés d'analyse filmique</text:span><text:span>, 2018, 978-2-200-62039-4</text:span></text:p>
              <text:p text:style-name="Normal"><text:span>Chapitre d'ouvrage</text:span></text:p>
              <text:p text:style-name="Normal"><text:a xlink:type="simple" xlink:href="https://hal.science/hal-04745131v1">hal-047451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1859v1">La Reprise du travail aux usines Wonder, J. Willemont</text:a></text:p>
              <text:p text:style-name="Normal"><text:a xlink:type="simple" xlink:href="https://hal.science/search/index/?q=*&amp;authFullName_s=Luc Vancheri">Luc Vancheri</text:a></text:p>
              <text:p text:style-name="Normal"><text:span>Laurent Jullier (dir.).<text:s/></text:span><text:span>L’analyse de films en pratique</text:span><text:span>, Armand Colin, 2018</text:span></text:p>
              <text:p text:style-name="Normal"><text:span>Chapitre d'ouvrage</text:span></text:p>
              <text:p text:style-name="Normal"><text:a xlink:type="simple" xlink:href="https://hal.univ-lyon2.fr/hal-01981859v1">hal-0198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30v1">Les Oiseaux (Birds, Alfred Hitchcock, 1963)</text:a></text:p>
              <text:p text:style-name="Normal"><text:a xlink:type="simple" xlink:href="https://hal.science/search/index/?q=*&amp;authFullName_s=Luc Vancheri">Luc Vancheri</text:a></text:p>
              <text:p text:style-name="Normal"><text:span>Armand Colin.<text:s/></text:span><text:span>L’analyse de films en pratique. 31 exemples commentés d'analyse filmique</text:span><text:span>, 2018, 978-2-200-62039-4</text:span></text:p>
              <text:p text:style-name="Normal"><text:span>Chapitre d'ouvrage</text:span></text:p>
              <text:p text:style-name="Normal"><text:a xlink:type="simple" xlink:href="https://hal.science/hal-04745130v1">hal-0474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33v1">Nous (Menq, Artavazd Pelechian, 1969)</text:a></text:p>
              <text:p text:style-name="Normal"><text:a xlink:type="simple" xlink:href="https://hal.science/search/index/?q=*&amp;authFullName_s=Luc Vancheri">Luc Vancheri</text:a></text:p>
              <text:p text:style-name="Normal"><text:span>Armand Colin.<text:s/></text:span><text:span>L’analyse de films en pratique. 31 exemples commentés d'analyse filmique</text:span><text:span>, 2018, 978-2-200-62039-4</text:span></text:p>
              <text:p text:style-name="Normal"><text:span>Chapitre d'ouvrage</text:span></text:p>
              <text:p text:style-name="Normal"><text:a xlink:type="simple" xlink:href="https://hal.science/hal-04745133v1">hal-047451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188v1">Revivre la mort d’Orphée. Politique du pathétique</text:a></text:p>
              <text:p text:style-name="Normal"><text:a xlink:type="simple" xlink:href="https://hal.science/search/index/?q=*&amp;authFullName_s=Luc Vancheri">Luc Vancheri</text:a></text:p>
              <text:p text:style-name="Normal"><text:span>Giovanni Careri; Georges Didi-Huberman.<text:s/></text:span><text:span>Hubert Damisch, l’art au travail</text:span><text:span>, Editions Mimésis, 2017</text:span></text:p>
              <text:p text:style-name="Normal"><text:span>Chapitre d'ouvrage</text:span></text:p>
              <text:p text:style-name="Normal"><text:a xlink:type="simple" xlink:href="https://hal.univ-lyon2.fr/hal-01983188v1">hal-019831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219v1">Contre les modernes : le classicisme de Jean-Luc Godard</text:a></text:p>
              <text:p text:style-name="Normal"><text:a xlink:type="simple" xlink:href="https://hal.science/search/index/?q=*&amp;authFullName_s=Luc Vancheri">Luc Vancheri</text:a></text:p>
              <text:p text:style-name="Normal"><text:span>Vincent Amiel; Gilles Mouëllic; José Moure.<text:s/></text:span><text:span>Le découpage au cinéma, enjeux théoriques et poétiques</text:span><text:span>, Presses universitaires de Rennes, 2016</text:span></text:p>
              <text:p text:style-name="Normal"><text:span>Chapitre d'ouvrage</text:span></text:p>
              <text:p text:style-name="Normal"><text:a xlink:type="simple" xlink:href="https://hal.univ-lyon2.fr/hal-01983219v1">hal-019832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226v1">L’énergie des images</text:a></text:p>
              <text:p text:style-name="Normal"><text:a xlink:type="simple" xlink:href="https://hal.science/search/index/?q=*&amp;authFullName_s=Luc Vancheri">Luc Vancheri</text:a></text:p>
              <text:p text:style-name="Normal"><text:span>Luca Aquarelli (dir.).<text:s/></text:span><text:span>Au prisme du figural, Le sens des images entre formes et forces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univ-lyon2.fr/hal-01983226v1">hal-019832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775v1">Occupy Cinéma Bathala</text:a></text:p>
              <text:p text:style-name="Normal"><text:a xlink:type="simple" xlink:href="https://hal.science/search/index/?q=*&amp;authFullName_s=Luc Vancheri">Luc Vancheri</text:a></text:p>
              <text:p text:style-name="Normal"><text:span>Exhibition A Ronda da Noite - João Sousa Cardoso</text:span><text:span>, 2014</text:span></text:p>
              <text:p text:style-name="Normal"><text:span>Chapitre d'ouvrage</text:span></text:p>
              <text:p text:style-name="Normal"><text:a xlink:type="simple" xlink:href="https://hal.univ-lyon2.fr/hal-01983775v1">hal-0198377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763v1">La mort de Dante Lazarescu ou la charité merveilleuse de Mioara Avram</text:a></text:p>
              <text:p text:style-name="Normal"><text:a xlink:type="simple" xlink:href="https://hal.science/search/index/?q=*&amp;authFullName_s=Luc Vancheri">Luc Vancheri</text:a></text:p>
              <text:p text:style-name="Normal"><text:span>Antony Fiant; Pierre-Henry Frangne; Gilles Mouëllic (dir.).<text:s/></text:span><text:span>Les œuvres d’art dans le cinéma de fiction</text:span><text:span>, Presses Universitaires de Rennes, 2014</text:span></text:p>
              <text:p text:style-name="Normal"><text:span>Chapitre d'ouvrage</text:span></text:p>
              <text:p text:style-name="Normal"><text:a xlink:type="simple" xlink:href="https://hal.univ-lyon2.fr/hal-01983763v1">hal-019837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3769v1">L’architecture ou le plus simple appareil du cinéma</text:a></text:p>
              <text:p text:style-name="Normal"><text:a xlink:type="simple" xlink:href="https://hal.science/search/index/?q=*&amp;authFullName_s=Luc Vancheri">Luc Vancheri</text:a></text:p>
              <text:p text:style-name="Normal"><text:span>Irina Latek; Sophie Paviol (dir.).<text:s/></text:span><text:span>IN SITU - DE VISU - IN MOTU, Architecture, cinéma et arts technologiques / architecture, cinema and the technologicals arts</text:span><text:span>, Editions InFOLIO, Gollion, 2014</text:span></text:p>
              <text:p text:style-name="Normal"><text:span>Chapitre d'ouvrage</text:span></text:p>
              <text:p text:style-name="Normal"><text:a xlink:type="simple" xlink:href="https://hal.univ-lyon2.fr/hal-01983769v1">hal-0198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686v1">L'image de Babel : poétique du peuple en temps de guerre</text:a></text:p>
              <text:p text:style-name="Normal"><text:a xlink:type="simple" xlink:href="https://hal.science/search/index/?q=*&amp;authFullName_s=Luc Vancheri">Luc Vancheri</text:a></text:p>
              <text:p text:style-name="Normal"><text:span>Matière et Cosmos, les films d'Artavazd Pelechian</text:span><text:span>, Cinemateca Bogota, pp.61-67, 2012</text:span></text:p>
              <text:p text:style-name="Normal"><text:span>Chapitre d'ouvrage</text:span></text:p>
              <text:p text:style-name="Normal"><text:a xlink:type="simple" xlink:href="https://shs.hal.science/halshs-00794686v1">halshs-00794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Vancheri</dc:title>
    <dc:subject/>
    <dc:description>CV</dc:description>
    <dc:creator/>
    <dc:date>2026-05-07T08:16:54.000</dc:date>
    <meta:generator>PHPWord</meta:generator>
    <meta:initial-creator>CCSD</meta:initial-creator>
    <meta:creation-date>2026-05-07T08:16:54.000</meta:creation-date>
    <meta:keyword/>
    <meta:user-defined meta:name="Category"/>
    <meta:user-defined meta:name="Company"/>
    <meta:user-defined meta:name="Manager"/>
  </office:meta>
</office:document-meta>
</file>