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aa25" style:family="table">
      <style:table-properties style:rel-width="100" table:align="center"/>
    </style:style>
    <style:style style:name="9faa25.0" style:family="table-column">
      <style:table-column-properties style:column-width="0.00cm"/>
    </style:style>
    <style:style style:name="7de862" style:family="table">
      <style:table-properties style:rel-width="100" table:align="center"/>
    </style:style>
    <style:style style:name="7de862.0" style:family="table-column">
      <style:table-column-properties style:column-width="0.00cm"/>
    </style:style>
    <style:style style:name="ceba7d" style:family="table">
      <style:table-properties style:rel-width="100" table:align="center"/>
    </style:style>
    <style:style style:name="ceba7d.0" style:family="table-column">
      <style:table-column-properties style:column-width="0.00cm"/>
    </style:style>
    <style:style style:name="6a28ba" style:family="table">
      <style:table-properties style:rel-width="100" table:align="center"/>
    </style:style>
    <style:style style:name="6a28ba.0" style:family="table-column">
      <style:table-column-properties style:column-width="0.00cm"/>
    </style:style>
    <style:style style:name="4a3e1b" style:family="table">
      <style:table-properties style:rel-width="100" table:align="center"/>
    </style:style>
    <style:style style:name="4a3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Vincen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vincenti">luc-vincent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9faa25" table:style-name="9faa25">
          <table:table-column table:style-name="9faa25.0"/>
          <table:table-row>
            <table:table-cell office:value-type="string">
              <text:p text:style-name="Normal"><text:a xlink:type="simple" xlink:href="https://univ-montpellier3-paul-valery.hal.science/hal-04943336v1">« La force, tour et détour du politique »</text:a></text:p>
              <text:p text:style-name="Normal"><text:a xlink:type="simple" xlink:href="https://hal.science/search/index/?q=*&amp;authFullName_s=Luc Vincenti">Luc Vincenti</text:a></text:p>
              <text:p text:style-name="Normal"><text:span>Rousseau studies</text:span><text:span>, 2023, 8, pp. 11-20</text:span></text:p>
              <text:p text:style-name="Normal"><text:span>Article dans une revue</text:span></text:p>
              <text:p text:style-name="Normal"><text:a xlink:type="simple" xlink:href="https://univ-montpellier3-paul-valery.hal.science/hal-04943336v1">hal-049433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43330v1">« De l’image-modèle à l’image de Dieu. Le dépassement de l’individu dans la doctrine éthique de Fichte, 1798–1812 » Pages: 171–184</text:a></text:p>
              <text:p text:style-name="Normal"><text:a xlink:type="simple" xlink:href="https://hal.science/search/index/?q=*&amp;authFullName_s=Luc Vincenti">Luc Vincenti</text:a></text:p>
              <text:p text:style-name="Normal"><text:span>Fichte-Studien</text:span><text:span>, 2020, Volume: 48 (Fichtes Bildtheorie im Kontext, Teil II Systematische Funktionen des Bildbegriffs), pp.Pages: 171-184</text:span></text:p>
              <text:p text:style-name="Normal"><text:span>Article dans une revue</text:span></text:p>
              <text:p text:style-name="Normal"><text:a xlink:type="simple" xlink:href="https://univ-montpellier3-paul-valery.hal.science/hal-04943330v1">hal-0494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51v1">Les deux visages du Législateur : la Pologne et la Corse</text:a></text:p>
              <text:p text:style-name="Normal"><text:a xlink:type="simple" xlink:href="https://hal.science/search/index/?q=*&amp;authFullName_s=Luc Vincenti">Luc Vincenti</text:a></text:p>
              <text:p text:style-name="Normal"><text:span>La Pensée</text:span><text:span>, 2018, 395, pp.n.c</text:span></text:p>
              <text:p text:style-name="Normal"><text:span>Article dans une revue</text:span></text:p>
              <text:p text:style-name="Normal"><text:a xlink:type="simple" xlink:href="https://hal.science/hal-03068051v1">hal-030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37v1">Subordination and Freedom in Rousseau’s Philosophy</text:a></text:p>
              <text:p text:style-name="Normal"><text:a xlink:type="simple" xlink:href="https://hal.science/search/index/?q=*&amp;authFullName_s=Luc Vincenti">Luc Vincenti</text:a></text:p>
              <text:p text:style-name="Normal"><text:span>Archiwum historii filozofii i myśli społecznej</text:span><text:span>, 2018, 63, pp.205-216</text:span></text:p>
              <text:p text:style-name="Normal"><text:span>Article dans une revue</text:span></text:p>
              <text:p text:style-name="Normal"><text:a xlink:type="simple" xlink:href="https://hal.science/hal-03063537v1">hal-030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15v1">Le concept d'élément dans la philosophie marxiste</text:a></text:p>
              <text:p text:style-name="Normal"><text:a xlink:type="simple" xlink:href="https://hal.science/search/index/?q=*&amp;authFullName_s=Luc Vincenti">Luc Vincenti</text:a></text:p>
              <text:p text:style-name="Normal"><text:span>La Pensée</text:span><text:span>, 2018, 394, pp.n.c</text:span></text:p>
              <text:p text:style-name="Normal"><text:span>Article dans une revue</text:span></text:p>
              <text:p text:style-name="Normal"><text:a xlink:type="simple" xlink:href="https://hal.science/hal-03063615v1">hal-0306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92v1">Personnalité et raison archétype dans la philosophie pratique de Kant</text:a></text:p>
              <text:p text:style-name="Normal"><text:a xlink:type="simple" xlink:href="https://hal.science/search/index/?q=*&amp;authFullName_s=Luc Vincenti">Luc Vincenti</text:a></text:p>
              <text:p text:style-name="Normal"><text:span>La Pensée</text:span><text:span>, 2016, 386, pp.33-43</text:span></text:p>
              <text:p text:style-name="Normal"><text:span>Article dans une revue</text:span></text:p>
              <text:p text:style-name="Normal"><text:a xlink:type="simple" xlink:href="https://hal.science/hal-03063092v1">hal-0306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91v1">Rousseau e a ordem da festa</text:a></text:p>
              <text:p text:style-name="Normal"><text:a xlink:type="simple" xlink:href="https://hal.science/search/index/?q=*&amp;authFullName_s=Luc Vincenti">Luc Vincenti</text:a></text:p>
              <text:p text:style-name="Normal"><text:span>Trans/Form/Ação</text:span><text:span>, 2015, 38 (Número Especial), pp.15-26</text:span></text:p>
              <text:p text:style-name="Normal"><text:span>Article dans une revue</text:span></text:p>
              <text:p text:style-name="Normal"><text:a xlink:type="simple" xlink:href="https://hal.science/hal-03063091v1">hal-030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31v1">Fichte e il marxismo</text:a></text:p>
              <text:p text:style-name="Normal"><text:a xlink:type="simple" xlink:href="https://hal.science/search/index/?q=*&amp;authFullName_s=Luc Vincenti">Luc Vincenti</text:a></text:p>
              <text:p text:style-name="Normal"><text:span>Dianoia. Rivista di Filosofia</text:span><text:span>, 2013, 18, pp.211-236</text:span></text:p>
              <text:p text:style-name="Normal"><text:span>Article dans une revue</text:span></text:p>
              <text:p text:style-name="Normal"><text:a xlink:type="simple" xlink:href="https://hal.science/hal-03067531v1">hal-030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86v1">La braise et les cendres</text:a></text:p>
              <text:p text:style-name="Normal"><text:a xlink:type="simple" xlink:href="https://hal.science/search/index/?q=*&amp;authFullName_s=Luc Vincenti">Luc Vincenti</text:a></text:p>
              <text:p text:style-name="Normal"><text:span>La Pensée</text:span><text:span>, 2012, pp.119-129</text:span></text:p>
              <text:p text:style-name="Normal"><text:span>Article dans une revue</text:span></text:p>
              <text:p text:style-name="Normal"><text:a xlink:type="simple" xlink:href="https://hal.science/hal-03077286v1">hal-0307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87v1">Philosophie et philosophie des normes chez Kant</text:a></text:p>
              <text:p text:style-name="Normal"><text:a xlink:type="simple" xlink:href="https://hal.science/search/index/?q=*&amp;authFullName_s=Luc Vincenti">Luc Vincenti</text:a></text:p>
              <text:p text:style-name="Normal"><text:span>Multitudes</text:span><text:span>, 2008, L'effet-guattari, 34, pp.206-214.<text:s/></text:span><text:a xlink:type="simple" xlink:href="https://dx.doi.org/10.3917/mult.034.0206">⟨10.3917/mult.034.0206⟩</text:a></text:p>
              <text:p text:style-name="Normal"><text:span>Article dans une revue</text:span></text:p>
              <text:p text:style-name="Normal"><text:a xlink:type="simple" xlink:href="https://api.istex.fr/ark:/67375/B18-MW0PLZFB-C/fulltext.pdf?sid=hal">istex</text:a></text:p>
              <text:p text:style-name="Normal"><text:a xlink:type="simple" xlink:href="https://hal.science/hal-03077287v1">hal-030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05v1">La philosophie des normes aujourd'hui</text:a></text:p>
              <text:p text:style-name="Normal"><text:a xlink:type="simple" xlink:href="https://hal.science/search/index/?q=*&amp;authFullName_s=Saverio Ansaldi">Saverio Ansaldi</text:a><text:span>,</text:span><text:a xlink:type="simple" xlink:href="https://hal.science/search/index/?q=*&amp;authFullName_s=Luc Vincenti">Luc Vincenti</text:a></text:p>
              <text:p text:style-name="Normal"><text:span>Multitudes</text:span><text:span>, 2008, 34, pp.167-170.<text:s/></text:span><text:a xlink:type="simple" xlink:href="https://dx.doi.org/10.3917/mult.034.0167">⟨10.3917/mult.034.0167⟩</text:a></text:p>
              <text:p text:style-name="Normal"><text:span>Article dans une revue</text:span></text:p>
              <text:p text:style-name="Normal"><text:a xlink:type="simple" xlink:href="https://api.istex.fr/ark:/67375/B18-V48VZVWM-W/fulltext.pdf?sid=hal">istex</text:a></text:p>
              <text:p text:style-name="Normal"><text:a xlink:type="simple" xlink:href="https://hal.science/hal-03061005v1">hal-03061005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7de862" table:style-name="7de862">
          <table:table-column table:style-name="7de862.0"/>
          <table:table-row>
            <table:table-cell office:value-type="string">
              <text:p text:style-name="Normal"><text:a xlink:type="simple" xlink:href="https://hal.science/hal-03070129v1">Marx, Tosel et le travail humain</text:a></text:p>
              <text:p text:style-name="Normal"><text:a xlink:type="simple" xlink:href="https://hal.science/search/index/?q=*&amp;authFullName_s=Luc Vincenti">Luc Vincenti</text:a></text:p>
              <text:p text:style-name="Normal"><text:span>Colloque international : "André Tosel, la raison au service de la pratique", Centre d'histoire des philosophies modernes de la Sorbonne de l'Université Paris 1 Panthéon-Sorbonne, la revue Actuel Marx et le Centre de Recherches en Histoire des Idées de l'Université de Nice, Nice, 3-5 avril 2018</text:span><text:span>, 2019, Nice, France. pp.107-117</text:span></text:p>
              <text:p text:style-name="Normal"><text:span>Communication dans un congrès</text:span></text:p>
              <text:p text:style-name="Normal"><text:a xlink:type="simple" xlink:href="https://hal.science/hal-03070129v1">hal-030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30v1">La paix, le sage ou la révolution</text:a></text:p>
              <text:p text:style-name="Normal"><text:a xlink:type="simple" xlink:href="https://hal.science/search/index/?q=*&amp;authFullName_s=Luc Vincenti">Luc Vincenti</text:a></text:p>
              <text:p text:style-name="Normal"><text:span>Colloque international du GIPRI (Geneva International Peace Research Institute): "Rousseau, la république, la paix", Grand-Saconnex, 2012</text:span><text:span>, 2017, Grand-Saconnex, Suisse. pp.257-269</text:span></text:p>
              <text:p text:style-name="Normal"><text:span>Communication dans un congrès</text:span></text:p>
              <text:p text:style-name="Normal"><text:a xlink:type="simple" xlink:href="https://hal.science/hal-03069730v1">hal-030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32v1">Rousseau, Kant et la révolution</text:a></text:p>
              <text:p text:style-name="Normal"><text:a xlink:type="simple" xlink:href="https://hal.science/search/index/?q=*&amp;authFullName_s=Luc Vincenti">Luc Vincenti</text:a></text:p>
              <text:p text:style-name="Normal"><text:span>Colloque "Les figures de l'intellectuel", co-organisé en novembre 2011 à Paris par le CHSPM (Paris-1) et le CIERA, clôturant le programme CIERA "La présence française dans la vie intellectuelle prussienne de l'Aufklärung au Vormärz", programme co-organisé par l'Université Humboldt de Berlin et Paris-1 Sorbonne.</text:span><text:span>, 2014, Paris, France. pp.49-64</text:span></text:p>
              <text:p text:style-name="Normal"><text:span>Communication dans un congrès</text:span></text:p>
              <text:p text:style-name="Normal"><text:a xlink:type="simple" xlink:href="https://hal.science/hal-03069732v1">hal-030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49v1">Der Ursprung ohne Zweck</text:a></text:p>
              <text:p text:style-name="Normal"><text:a xlink:type="simple" xlink:href="https://hal.science/search/index/?q=*&amp;authFullName_s=Luc Vincenti">Luc Vincenti</text:a></text:p>
              <text:p text:style-name="Normal"><text:span>Colloque "Rousseaus Ursprungserzählungen", Rousseau et les récits de l'origine, Société Allemande de Philosophie de Langue Française, Essen (Allemagne), octobre 2011</text:span><text:span>, 2012, Essen, Germany. pp.37-48</text:span></text:p>
              <text:p text:style-name="Normal"><text:span>Communication dans un congrès</text:span></text:p>
              <text:p text:style-name="Normal"><text:a xlink:type="simple" xlink:href="https://hal.science/hal-03069249v1">hal-030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50v1">L'identité sociale comme raison d'agir</text:a></text:p>
              <text:p text:style-name="Normal"><text:a xlink:type="simple" xlink:href="https://hal.science/search/index/?q=*&amp;authFullName_s=Luc Vincenti">Luc Vincenti</text:a></text:p>
              <text:p text:style-name="Normal"><text:span>Colloque "Tâches actuelles et enjeux d'une philosophie des normes" organisé du 24 au 26 octobre 2007 à Louvain-la-Neuve (Belgique)</text:span><text:span>, 2009, Louvain-la-Neuve, Belgique. pp.77-91</text:span></text:p>
              <text:p text:style-name="Normal"><text:span>Communication dans un congrès</text:span></text:p>
              <text:p text:style-name="Normal"><text:a xlink:type="simple" xlink:href="https://hal.science/hal-03069250v1">hal-0306925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ceba7d" table:style-name="ceba7d">
          <table:table-column table:style-name="ceba7d.0"/>
          <table:table-row>
            <table:table-cell office:value-type="string">
              <text:p text:style-name="Normal"><text:a xlink:type="simple" xlink:href="https://hal.science/hal-03054764v1">Philosophie de la praxis</text:a></text:p>
              <text:p text:style-name="Normal"><text:a xlink:type="simple" xlink:href="https://hal.science/search/index/?q=*&amp;authFullName_s=Luc Vincenti">Luc Vincenti</text:a></text:p>
              <text:p text:style-name="Normal"><text:span>Archives de Philosophie</text:span><text:span>, 68 (4), pp.555-635, 2005</text:span></text:p>
              <text:p text:style-name="Normal"><text:span>N°spécial de revue/special issue</text:span></text:p>
              <text:p text:style-name="Normal"><text:a xlink:type="simple" xlink:href="https://hal.science/hal-03054764v1">hal-03054764v1</text:a></text:p>
            </table:table-cell>
          </table:table-row>
        </table:table>
        <text:p text:style-name="P20"/>
        <text:p text:style-name="Heading2"><text:span text:style-name="T8">Ouvrages (9)</text:span></text:p>
        <text:p text:style-name="P22"/>
        <table:table table:name="6a28ba" table:style-name="6a28ba">
          <table:table-column table:style-name="6a28ba.0"/>
          <table:table-row>
            <table:table-cell office:value-type="string">
              <text:p text:style-name="Normal"><text:a xlink:type="simple" xlink:href="https://univ-montpellier3-paul-valery.hal.science/hal-04943052v1">L’image du Soi. Fichte, Feuerbach, Althusser</text:a></text:p>
              <text:p text:style-name="Normal"><text:a xlink:type="simple" xlink:href="https://hal.science/search/index/?q=*&amp;authFullName_s=Luc Vincenti">Luc Vincenti</text:a></text:p>
              <text:p text:style-name="Normal"><text:span>Peter Lang, Brussels, (coll. Critique sociale et pensée juridique, 158 p.). 2021</text:span></text:p>
              <text:p text:style-name="Normal"><text:span>Ouvrages</text:span></text:p>
              <text:p text:style-name="Normal"><text:a xlink:type="simple" xlink:href="https://univ-montpellier3-paul-valery.hal.science/hal-04943052v1">hal-049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33v1">Dialectique et Histoire</text:a></text:p>
              <text:p text:style-name="Normal"><text:a xlink:type="simple" xlink:href="https://hal.science/search/index/?q=*&amp;authFullName_s=Luc Vincenti">Luc Vincenti</text:a></text:p>
              <text:p text:style-name="Normal"><text:span>Éd. Kimé, 160 p., 2014</text:span></text:p>
              <text:p text:style-name="Normal"><text:span>Ouvrages</text:span></text:p>
              <text:p text:style-name="Normal"><text:a xlink:type="simple" xlink:href="https://hal.science/hal-03051233v1">hal-030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84v1">Rousseau et le marxisme</text:a></text:p>
              <text:p text:style-name="Normal"><text:a xlink:type="simple" xlink:href="https://hal.science/search/index/?q=*&amp;authFullName_s=Luc Vincenti">Luc Vincenti</text:a></text:p>
              <text:p text:style-name="Normal"><text:span>Centre de recherche interdisciplinaire en sciences humaines et sociales (Montpellier) ; Centre d'histoire des systèmes de pensée moderne (Paris). Publications de la Sorbonne, 148 p., 2011</text:span></text:p>
              <text:p text:style-name="Normal"><text:span>Ouvrages</text:span></text:p>
              <text:p text:style-name="Normal"><text:a xlink:type="simple" xlink:href="https://hal.science/hal-03051084v1">hal-030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00v1">Emmanuel Kant</text:a></text:p>
              <text:p text:style-name="Normal"><text:a xlink:type="simple" xlink:href="https://hal.science/search/index/?q=*&amp;authFullName_s=Luc Vincenti">Luc Vincenti</text:a></text:p>
              <text:p text:style-name="Normal"><text:span>Luc Vincenti. Ellipses, 140 p., 2007</text:span></text:p>
              <text:p text:style-name="Normal"><text:span>Ouvrages</text:span></text:p>
              <text:p text:style-name="Normal"><text:a xlink:type="simple" xlink:href="https://hal.science/hal-03050300v1">hal-0305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01v1">Jean-Jacques Rousseau</text:a></text:p>
              <text:p text:style-name="Normal"><text:a xlink:type="simple" xlink:href="https://hal.science/search/index/?q=*&amp;authFullName_s=Luc Vincenti">Luc Vincenti</text:a></text:p>
              <text:p text:style-name="Normal"><text:span>Luc Vincenti. Edition Kimé, 226 p., 2001</text:span></text:p>
              <text:p text:style-name="Normal"><text:span>Ouvrages</text:span></text:p>
              <text:p text:style-name="Normal"><text:a xlink:type="simple" xlink:href="https://hal.science/hal-03050301v1">hal-030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02v1">Du contrat social, Rousseau</text:a></text:p>
              <text:p text:style-name="Normal"><text:a xlink:type="simple" xlink:href="https://hal.science/search/index/?q=*&amp;authFullName_s=Luc Vincenti">Luc Vincenti</text:a></text:p>
              <text:p text:style-name="Normal"><text:span>Luc Vincenti. Ellipses, 64 p., 2000</text:span></text:p>
              <text:p text:style-name="Normal"><text:span>Ouvrages</text:span></text:p>
              <text:p text:style-name="Normal"><text:a xlink:type="simple" xlink:href="https://hal.science/hal-03050302v1">hal-0305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03v1">Le Système de l'éthique</text:a></text:p>
              <text:p text:style-name="Normal"><text:a xlink:type="simple" xlink:href="https://hal.science/search/index/?q=*&amp;authFullName_s=Luc Vincenti">Luc Vincenti</text:a></text:p>
              <text:p text:style-name="Normal"><text:span>Luc Vincenti. Ellipses, 64 p., 1999</text:span></text:p>
              <text:p text:style-name="Normal"><text:span>Ouvrages</text:span></text:p>
              <text:p text:style-name="Normal"><text:a xlink:type="simple" xlink:href="https://hal.science/hal-03050303v1">hal-0305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04v1">Pratique et réalité dans les philosophies de Kant et de Fichte</text:a></text:p>
              <text:p text:style-name="Normal"><text:a xlink:type="simple" xlink:href="https://hal.science/search/index/?q=*&amp;authFullName_s=Luc Vincenti">Luc Vincenti</text:a></text:p>
              <text:p text:style-name="Normal"><text:span>Luc Vincenti. Editions Kimé, 292 p., 1997</text:span></text:p>
              <text:p text:style-name="Normal"><text:span>Ouvrages</text:span></text:p>
              <text:p text:style-name="Normal"><text:a xlink:type="simple" xlink:href="https://hal.science/hal-03050304v1">hal-030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05v1">Éducation et liberté (Kant et Fichte)</text:a></text:p>
              <text:p text:style-name="Normal"><text:a xlink:type="simple" xlink:href="https://hal.science/search/index/?q=*&amp;authFullName_s=Luc Vincenti">Luc Vincenti</text:a></text:p>
              <text:p text:style-name="Normal"><text:span>Luc Vincenti. Presses universitaires de France, 128 p., 1992</text:span></text:p>
              <text:p text:style-name="Normal"><text:span>Ouvrages</text:span></text:p>
              <text:p text:style-name="Normal"><text:a xlink:type="simple" xlink:href="https://hal.science/hal-03050305v1">hal-03050305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4a3e1b" table:style-name="4a3e1b">
          <table:table-column table:style-name="4a3e1b.0"/>
          <table:table-row>
            <table:table-cell office:value-type="string">
              <text:p text:style-name="Normal"><text:a xlink:type="simple" xlink:href="https://hal.science/hal-03057297v1">Le dépassement de soi dans l'unité de la vie morale-religieuse</text:a></text:p>
              <text:p text:style-name="Normal"><text:a xlink:type="simple" xlink:href="https://hal.science/search/index/?q=*&amp;authFullName_s=Luc Vincenti">Luc Vincenti</text:a></text:p>
              <text:p text:style-name="Normal"><text:span>Patrick Cerutti.<text:s/></text:span><text:span>Lire l'Initiation à la vie bienheureuse de Fichte</text:span><text:span>, Vrin, pp.161-177, 2017</text:span></text:p>
              <text:p text:style-name="Normal"><text:span>Chapitre d'ouvrage</text:span></text:p>
              <text:p text:style-name="Normal"><text:a xlink:type="simple" xlink:href="https://hal.science/hal-03057297v1">hal-0305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99v1">Extase et abandon : évanouissement de l’individu et réalisation du Moi chez J-J. Rousseau</text:a></text:p>
              <text:p text:style-name="Normal"><text:a xlink:type="simple" xlink:href="https://hal.science/search/index/?q=*&amp;authFullName_s=Luc Vincenti">Luc Vincenti</text:a></text:p>
              <text:p text:style-name="Normal"><text:span>Anouchka Vasak.<text:s/></text:span><text:span>L'Accident de Ménilmontant</text:span><text:span>, Classiques Garnier, pp.173-183, 2015</text:span></text:p>
              <text:p text:style-name="Normal"><text:span>Chapitre d'ouvrage</text:span></text:p>
              <text:p text:style-name="Normal"><text:a xlink:type="simple" xlink:href="https://hal.science/hal-03057299v1">hal-030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98v1">Fichte, Lukacs, et la réification</text:a></text:p>
              <text:p text:style-name="Normal"><text:a xlink:type="simple" xlink:href="https://hal.science/search/index/?q=*&amp;authFullName_s=Luc Vincenti">Luc Vincenti</text:a></text:p>
              <text:p text:style-name="Normal"><text:span>Vincenti Luc.<text:s/></text:span><text:span>Dialectique et histoire</text:span><text:span>, Edition Kimé, pp.49-72, 2014</text:span></text:p>
              <text:p text:style-name="Normal"><text:span>Chapitre d'ouvrage</text:span></text:p>
              <text:p text:style-name="Normal"><text:a xlink:type="simple" xlink:href="https://hal.science/hal-03057298v1">hal-0305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Vincenti</dc:title>
    <dc:subject/>
    <dc:description>CV</dc:description>
    <dc:creator/>
    <dc:date>2026-05-11T22:44:37.000</dc:date>
    <meta:generator>PHPWord</meta:generator>
    <meta:initial-creator>CCSD</meta:initial-creator>
    <meta:creation-date>2026-05-11T22:44:37.000</meta:creation-date>
    <meta:keyword/>
    <meta:user-defined meta:name="Category"/>
    <meta:user-defined meta:name="Company"/>
    <meta:user-defined meta:name="Manager"/>
  </office:meta>
</office:document-meta>
</file>