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2d0e" style:family="table">
      <style:table-properties style:rel-width="100" table:align="center"/>
    </style:style>
    <style:style style:name="e92d0e.0" style:family="table-column">
      <style:table-column-properties style:column-width="0.00cm"/>
    </style:style>
    <style:style style:name="ab4a12" style:family="table">
      <style:table-properties style:rel-width="100" table:align="center"/>
    </style:style>
    <style:style style:name="ab4a12.0" style:family="table-column">
      <style:table-column-properties style:column-width="0.00cm"/>
    </style:style>
    <style:style style:name="aeb56c" style:family="table">
      <style:table-properties style:rel-width="100" table:align="center"/>
    </style:style>
    <style:style style:name="aeb56c.0" style:family="table-column">
      <style:table-column-properties style:column-width="0.00cm"/>
    </style:style>
    <style:style style:name="e2b7c8" style:family="table">
      <style:table-properties style:rel-width="100" table:align="center"/>
    </style:style>
    <style:style style:name="e2b7c8.0" style:family="table-column">
      <style:table-column-properties style:column-width="0.00cm"/>
    </style:style>
    <style:style style:name="c1f5ac" style:family="table">
      <style:table-properties style:rel-width="100" table:align="center"/>
    </style:style>
    <style:style style:name="c1f5ac.0" style:family="table-column">
      <style:table-column-properties style:column-width="0.00cm"/>
    </style:style>
    <style:style style:name="6bd477" style:family="table">
      <style:table-properties style:rel-width="100" table:align="center"/>
    </style:style>
    <style:style style:name="6bd4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 Ciucc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8)</text:span></text:p>
        <text:p text:style-name="P9"/>
        <table:table table:name="e92d0e" table:style-name="e92d0e">
          <table:table-column table:style-name="e92d0e.0"/>
          <table:table-row>
            <table:table-cell office:value-type="string">
              <text:p text:style-name="Normal"><text:a xlink:type="simple" xlink:href="https://hal.science/hal-05282993v2">Crucial issues in non-verbal predication: A questionnaire</text:a></text:p>
              <text:p text:style-name="Normal"><text:a xlink:type="simple" xlink:href="https://hal.science/search/index/?q=*&amp;authFullName_s=Denis Creissels">Denis Creissels</text:a><text:span>,</text:span><text:a xlink:type="simple" xlink:href="https://hal.science/search/index/?q=*&amp;authFullName_s=Pier Marco Bertinetto">Pier Marco Bertinetto</text:a><text:span>,</text:span><text:a xlink:type="simple" xlink:href="https://hal.science/search/index/?q=*&amp;authFullName_s=Luca Ciucci">Luca Ciucci</text:a></text:p>
              <text:p text:style-name="Normal"><text:span>Pier Marco Bertinetto; Luca Ciucci; Denis Creissels.<text:s/></text:span><text:span>Non-verbal predication in the world’s languages: A typological survey. Volume 1: Eurasia, North America, South America</text:span><text:span>, 9 (1), De Gruyter Mouton, pp.87-90, 2026, Comparative Handbooks of Linguistics, 9783110730982.<text:s/></text:span><text:a xlink:type="simple" xlink:href="https://dx.doi.org/10.1515/9783110730982-003">⟨10.1515/9783110730982-003⟩</text:a></text:p>
              <text:p text:style-name="Normal"><text:span>Chapitre d'ouvrage</text:span></text:p>
              <text:p text:style-name="Normal"><text:a xlink:type="simple" xlink:href="https://hal.science/hal-05282993v2">hal-052829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001v2">Non-verbal predication in Old Zamuco</text:a></text:p>
              <text:p text:style-name="Normal"><text:a xlink:type="simple" xlink:href="https://hal.science/search/index/?q=*&amp;authFullName_s=Luca Ciucci">Luca Ciucci</text:a></text:p>
              <text:p text:style-name="Normal"><text:span>Pier Marco Bertinetto; Luca Ciucci; Denis Creissels.<text:s/></text:span><text:span>Non-verbal predication in the world’s languages: A typological survey. Volume 1: Eurasia, North America, South America</text:span><text:span>, 9/1, De Gruyter Mouton, pp.743 - 783, 2026, Comparative Handbooks of Linguistics [CHL], 9783110730982.<text:s/></text:span><text:a xlink:type="simple" xlink:href="https://dx.doi.org/10.1515/9783110730982-021">⟨10.1515/9783110730982-021⟩</text:a></text:p>
              <text:p text:style-name="Normal"><text:span>Chapitre d'ouvrage</text:span></text:p>
              <text:p text:style-name="Normal"><text:a xlink:type="simple" xlink:href="https://hal.science/hal-05283001v2">hal-052830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984v2">Non-verbal predication: An analytical framework</text:a></text:p>
              <text:p text:style-name="Normal"><text:a xlink:type="simple" xlink:href="https://hal.science/search/index/?q=*&amp;authFullName_s=Denis Creissels">Denis Creissels</text:a><text:span>,</text:span><text:a xlink:type="simple" xlink:href="https://hal.science/search/index/?q=*&amp;authFullName_s=Pier Marco Bertinetto">Pier Marco Bertinetto</text:a><text:span>,</text:span><text:a xlink:type="simple" xlink:href="https://hal.science/search/index/?q=*&amp;authFullName_s=Luca Ciucci">Luca Ciucci</text:a></text:p>
              <text:p text:style-name="Normal"><text:span>Pier Marco Bertinetto; Luca Ciucci; Denis Creissels.<text:s/></text:span><text:span>Non-verbal predication in the world’s languages: A typological survey. Volume 1: Eurasia, North America, South America</text:span><text:span>, 9 (1),<text:s/></text:span><text:a xlink:type="simple" xlink:href="https://www.degruyterbrill.com/document/doi/10.1515/9783110730982-001/html">De Gruyter Mouton</text:a><text:span>, pp.3-55, 2026, Comparative Handbooks of Linguistics [CHL], 9783110730982.<text:s/></text:span><text:a xlink:type="simple" xlink:href="https://dx.doi.org/10.1515/9783110730982-001">⟨10.1515/9783110730982-001⟩</text:a></text:p>
              <text:p text:style-name="Normal"><text:span>Chapitre d'ouvrage</text:span></text:p>
              <text:p text:style-name="Normal"><text:a xlink:type="simple" xlink:href="https://hal.science/hal-05282984v2">hal-052829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010v2">Non-verbal predication: Results and perspectives</text:a></text:p>
              <text:p text:style-name="Normal"><text:a xlink:type="simple" xlink:href="https://hal.science/search/index/?q=*&amp;authFullName_s=Pier Marco Bertinetto">Pier Marco Bertinetto</text:a><text:span>,</text:span><text:a xlink:type="simple" xlink:href="https://hal.science/search/index/?q=*&amp;authFullName_s=Luca Ciucci">Luca Ciucci</text:a><text:span>,</text:span><text:a xlink:type="simple" xlink:href="https://hal.science/search/index/?q=*&amp;authFullName_s=Denis Creissels">Denis Creissels</text:a></text:p>
              <text:p text:style-name="Normal"><text:span>Pier Marco Bertinetto; Luca Ciucci; Denis Creissels.<text:s/></text:span><text:span>Non-verbal predication in the world’s languages: A typological survey. Volume 2: Africa, Austronesia, Papunesia, Australia</text:span><text:span>, 9/2, De Gruyter Mouton, pp.1213-1274, 2026, Comparative Handbooks of Linguistics [CHL], 9783112209677.<text:s/></text:span><text:a xlink:type="simple" xlink:href="https://dx.doi.org/10.1515/9783112209677-034">⟨10.1515/9783112209677-034⟩</text:a></text:p>
              <text:p text:style-name="Normal"><text:span>Chapitre d'ouvrage</text:span></text:p>
              <text:p text:style-name="Normal"><text:a xlink:type="simple" xlink:href="https://hal.science/hal-05283010v2">hal-052830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391v1">Investigating the Indigenous languages of the Americas: History and prospects</text:a></text:p>
              <text:p text:style-name="Normal"><text:a xlink:type="simple" xlink:href="https://hal.science/search/index/?q=*&amp;authFullName_s=Luca Ciucci">Luca Ciucci</text:a><text:span>,</text:span><text:a xlink:type="simple" xlink:href="https://hal.science/search/index/?q=*&amp;authFullName_s=Marcin Kilarski">Marcin Kilarski</text:a></text:p>
              <text:p text:style-name="Normal"><text:span>David Bradley, Katarzyna Dziubalska-Kołaczyk, Camiel Hamans, Ik-Hwan Lee and Frieda Steurs.<text:s/></text:span><text:span>Contemporary Linguistics: Integrating languages, communities, and technologies.</text:span><text:span>, Brill, pp.379-392, 2025, 978-90-04-71560-8.<text:s/></text:span><text:a xlink:type="simple" xlink:href="https://dx.doi.org/10.1163/9789004715608_031">⟨10.1163/9789004715608_031⟩</text:a></text:p>
              <text:p text:style-name="Normal"><text:span>Chapitre d'ouvrage</text:span></text:p>
              <text:p text:style-name="Normal"><text:a xlink:type="simple" xlink:href="https://hal.science/hal-04568391v1">hal-0456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529v1">Onomatopoeias in Ayoreo</text:a></text:p>
              <text:p text:style-name="Normal"><text:a xlink:type="simple" xlink:href="https://hal.science/search/index/?q=*&amp;authFullName_s=Luca Ciucci">Luca Ciucci</text:a></text:p>
              <text:p text:style-name="Normal"><text:span>Lívia Körtvélyessy; Pavol Štekauer.<text:s/></text:span><text:span>Onomatopoeia in the world’s languages</text:span><text:span>, De Gruyter Mouton, pp.1071-1083, 2024, 9783111051550</text:span></text:p>
              <text:p text:style-name="Normal"><text:span>Chapitre d'ouvrage</text:span></text:p>
              <text:p text:style-name="Normal"><text:a xlink:type="simple" xlink:href="https://hal.science/hal-04427529v1">hal-0442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494v1">Lingüística histórica</text:a></text:p>
              <text:p text:style-name="Normal"><text:a xlink:type="simple" xlink:href="https://hal.science/search/index/?q=*&amp;authFullName_s=Luca Ciucci">Luca Ciucci</text:a></text:p>
              <text:p text:style-name="Normal"><text:span>Patricia Alandia.<text:s/></text:span><text:span>Introducción a la lingüística. Curso para investigadores de lenguas indígenas de Bolivia</text:span><text:span>, Editorial Kipus, pp.180-203, 2023</text:span></text:p>
              <text:p text:style-name="Normal"><text:span>Chapitre d'ouvrage</text:span></text:p>
              <text:p text:style-name="Normal"><text:a xlink:type="simple" xlink:href="https://hal.science/hal-04427494v1">hal-0442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486v1">Non-prototypical derivation in Zamucoan</text:a></text:p>
              <text:p text:style-name="Normal"><text:a xlink:type="simple" xlink:href="https://hal.science/search/index/?q=*&amp;authFullName_s=Pier Marco Bertinetto">Pier Marco Bertinetto</text:a><text:span>,</text:span><text:a xlink:type="simple" xlink:href="https://hal.science/search/index/?q=*&amp;authFullName_s=Luca Ciucci">Luca Ciucci</text:a></text:p>
              <text:p text:style-name="Normal"><text:span>Martina Werner; Wolfgang U. Dressler.<text:s/></text:span><text:span>Between derivation and inflection</text:span><text:span>, Austrian Academy of Science Press, pp.47-75, 2023</text:span></text:p>
              <text:p text:style-name="Normal"><text:span>Chapitre d'ouvrage</text:span></text:p>
              <text:p text:style-name="Normal"><text:a xlink:type="simple" xlink:href="https://hal.science/hal-04427486v1">hal-0442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514v1">Eye' in the Zamucoan languages</text:a></text:p>
              <text:p text:style-name="Normal"><text:a xlink:type="simple" xlink:href="https://hal.science/search/index/?q=*&amp;authFullName_s=Luca Ciucci">Luca Ciucci</text:a></text:p>
              <text:p text:style-name="Normal"><text:span>Melike Baş; Iwona Kraska-Szlenk.<text:s/></text:span><text:span>Embodiment in cross-linguistic studies: The ‘eye’</text:span><text:span>, Brill, pp.259-284, 2022, 978-90-04-49858-7.<text:s/></text:span><text:a xlink:type="simple" xlink:href="https://dx.doi.org/10.1163/9789004498594_014">⟨10.1163/9789004498594_014⟩</text:a></text:p>
              <text:p text:style-name="Normal"><text:span>Chapitre d'ouvrage</text:span></text:p>
              <text:p text:style-name="Normal"><text:a xlink:type="simple" xlink:href="https://hal.science/hal-04427514v1">hal-0442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505v1">The healing words of the Ayoreo</text:a></text:p>
              <text:p text:style-name="Normal"><text:a xlink:type="simple" xlink:href="https://hal.science/search/index/?q=*&amp;authFullName_s=Luca Ciucci">Luca Ciucci</text:a></text:p>
              <text:p text:style-name="Normal"><text:span>Anne Storch; R. M. W. Dixon.<text:s/></text:span><text:span>The art of language</text:span><text:span>, Brill, pp.251-267, 2022,<text:s/></text:span><text:a xlink:type="simple" xlink:href="https://dx.doi.org/10.1163/9789004510395_015">⟨10.1163/9789004510395_015⟩</text:a></text:p>
              <text:p text:style-name="Normal"><text:span>Chapitre d'ouvrage</text:span></text:p>
              <text:p text:style-name="Normal"><text:a xlink:type="simple" xlink:href="https://hal.science/hal-04427505v1">hal-0442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521v1">How grammar and culture interact in Zamucoan</text:a></text:p>
              <text:p text:style-name="Normal"><text:a xlink:type="simple" xlink:href="https://hal.science/search/index/?q=*&amp;authFullName_s=Luca Ciucci">Luca Ciucci</text:a></text:p>
              <text:p text:style-name="Normal"><text:span>Alexandra Y. Aikhenvald; R. W. M. Dixon; Nerida Jarkey.<text:s/></text:span><text:span>The integration of language and society: A cross-linguistic typology</text:span><text:span>, Oxford University Press, pp.235-287, 2021, 9780192845924</text:span></text:p>
              <text:p text:style-name="Normal"><text:span>Chapitre d'ouvrage</text:span></text:p>
              <text:p text:style-name="Normal"><text:a xlink:type="simple" xlink:href="https://hal.science/hal-04427521v1">hal-0442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508v1">Wordhood in Chamacoco</text:a></text:p>
              <text:p text:style-name="Normal"><text:a xlink:type="simple" xlink:href="https://hal.science/search/index/?q=*&amp;authFullName_s=Luca Ciucci">Luca Ciucci</text:a></text:p>
              <text:p text:style-name="Normal"><text:span>Alexandra Y. Aikhenvald; R. M. W. Dixon; Nathan M. White.<text:s/></text:span><text:span>Phonological word and grammatical word</text:span><text:span>, Oxford University Press, pp.78-120, 2020, 9780198865681.<text:s/></text:span><text:a xlink:type="simple" xlink:href="https://dx.doi.org/10.1093/oso/9780198865681.003.0004">⟨10.1093/oso/9780198865681.003.0004⟩</text:a></text:p>
              <text:p text:style-name="Normal"><text:span>Chapitre d'ouvrage</text:span></text:p>
              <text:p text:style-name="Normal"><text:a xlink:type="simple" xlink:href="https://hal.science/hal-04428508v1">hal-0442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078v1">Reconstructing Proto-Zamucoan. Evidence (mostly) from verb inflection.</text:a></text:p>
              <text:p text:style-name="Normal"><text:a xlink:type="simple" xlink:href="https://hal.science/search/index/?q=*&amp;authFullName_s=Pier Marco Bertinetto">Pier Marco Bertinetto</text:a><text:span>,</text:span><text:a xlink:type="simple" xlink:href="https://hal.science/search/index/?q=*&amp;authFullName_s=Luca Ciucci">Luca Ciucci</text:a></text:p>
              <text:p text:style-name="Normal"><text:span>Paola Cotticelli Kurras; Sabine Ziegler.<text:s/></text:span><text:span>Tra semantica e sintassi: il ruolo della linguistica storica - Zwischen Semantik und Syntax: die Rolle der historischen Sprachwissenschaft.</text:span><text:span>, Il Calamo, 2019, 9788898640409</text:span></text:p>
              <text:p text:style-name="Normal"><text:span>Chapitre d'ouvrage</text:span></text:p>
              <text:p text:style-name="Normal"><text:a xlink:type="simple" xlink:href="https://hal.science/hal-04429078v1">hal-0442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568v1">Possessive classifiers in Zamucoan</text:a></text:p>
              <text:p text:style-name="Normal"><text:a xlink:type="simple" xlink:href="https://hal.science/search/index/?q=*&amp;authFullName_s=Luca Ciucci">Luca Ciucci</text:a><text:span>,</text:span><text:a xlink:type="simple" xlink:href="https://hal.science/search/index/?q=*&amp;authFullName_s=Pier Marco Bertinetto">Pier Marco Bertinetto</text:a></text:p>
              <text:p text:style-name="Normal"><text:span>Alexandra Y. Aikhenvald; Elena I. Mihas.<text:s/></text:span><text:span>Genders and Classifiers</text:span><text:span>, Oxford University Press, pp.144-175, 2019, 9780198842019.<text:s/></text:span><text:a xlink:type="simple" xlink:href="https://dx.doi.org/10.1093/oso/9780198842019.003.0005">⟨10.1093/oso/9780198842019.003.0005⟩</text:a></text:p>
              <text:p text:style-name="Normal"><text:span>Chapitre d'ouvrage</text:span></text:p>
              <text:p text:style-name="Normal"><text:a xlink:type="simple" xlink:href="https://hal.science/hal-04428568v1">hal-0442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538v1">On the lexeme ‘head’ in Zamucoan</text:a></text:p>
              <text:p text:style-name="Normal"><text:a xlink:type="simple" xlink:href="https://hal.science/search/index/?q=*&amp;authFullName_s=Luca Ciucci">Luca Ciucci</text:a></text:p>
              <text:p text:style-name="Normal"><text:span>Iwona Kraska-Szlenk.<text:s/></text:span><text:span>Embodiment in cross-linguistic studies: The ‘head’</text:span><text:span>, Brill, pp.28-50, 2019, 978-90-04-39240-3.<text:s/></text:span><text:a xlink:type="simple" xlink:href="https://dx.doi.org/10.1163/9789004392410_004">⟨10.1163/9789004392410_004⟩</text:a></text:p>
              <text:p text:style-name="Normal"><text:span>Chapitre d'ouvrage</text:span></text:p>
              <text:p text:style-name="Normal"><text:a xlink:type="simple" xlink:href="https://hal.science/hal-04428538v1">hal-0442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097v1">Lexicography in the Eighteenth-century Gran Chaco: the Old Zamuco dictionary by Ignace Chomé</text:a></text:p>
              <text:p text:style-name="Normal"><text:a xlink:type="simple" xlink:href="https://hal.science/search/index/?q=*&amp;authFullName_s=Luca Ciucci">Luca Ciucci</text:a></text:p>
              <text:p text:style-name="Normal"><text:span>Jaka Čibej; Vojko Gorjanc; Iztok Kosem; Simon Krek.<text:s/></text:span><text:span>Proceedings of the XVIII EURALEX International Congress: Lexicography in Global Contexts</text:span><text:span>, Ljubljana University Press, pp.439-451, 2018</text:span></text:p>
              <text:p text:style-name="Normal"><text:span>Chapitre d'ouvrage</text:span></text:p>
              <text:p text:style-name="Normal"><text:a xlink:type="simple" xlink:href="https://hal.science/hal-04429097v1">hal-0442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530v1">Introducción lingüística al Diccionario antropológico ayoreo</text:a></text:p>
              <text:p text:style-name="Normal"><text:a xlink:type="simple" xlink:href="https://hal.science/search/index/?q=*&amp;authFullName_s=Luca Ciucci">Luca Ciucci</text:a></text:p>
              <text:p text:style-name="Normal"><text:span>Gabriella Erica Pia.<text:s/></text:span><text:span>Diccionario antropológico ayoreo, vol. 1, Ensayo introductivo al Diccionario antropológico ayoreo</text:span><text:span>,<text:s/></text:span><text:a xlink:type="simple" xlink:href="https://linguistica.sns.it/QLL/occasional_publications.htm">Laboratorio di Linguistica della Scuola Normale Superiore</text:a><text:span>, pp.7-14, 2014</text:span></text:p>
              <text:p text:style-name="Normal"><text:span>Chapitre d'ouvrage</text:span></text:p>
              <text:p text:style-name="Normal"><text:a xlink:type="simple" xlink:href="https://hal.science/hal-04429530v1">hal-0442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634v1">Inquadramento storico, etnografico e linguistico degli Ayoreo del Chaco</text:a></text:p>
              <text:p text:style-name="Normal"><text:a xlink:type="simple" xlink:href="https://hal.science/search/index/?q=*&amp;authFullName_s=Pier Marco Bertinetto">Pier Marco Bertinetto</text:a><text:span>,</text:span><text:a xlink:type="simple" xlink:href="https://hal.science/search/index/?q=*&amp;authFullName_s=Luca Ciucci">Luca Ciucci</text:a><text:span>,</text:span><text:a xlink:type="simple" xlink:href="https://hal.science/search/index/?q=*&amp;authFullName_s=Gabriella Erica Pia">Gabriella Erica Pia</text:a></text:p>
              <text:p text:style-name="Normal"><text:span>Roberto Ajello; Pierangiolo Berrettoni; Franco Fanciullo; Giovanna Marotta; Filippo Motta.<text:s/></text:span><text:span>Quae omnia bella devoratis. Studi in memoria di Edoardo Vineis</text:span><text:span>,<text:s/></text:span><text:a xlink:type="simple" xlink:href="https://www.edizioniets.com/scheda.asp?n=9788846727053&amp;amp;from=&amp;amp;fk_s=">Edizioni ETS</text:a><text:span>, pp.109-146, 2010, 9788846727053</text:span></text:p>
              <text:p text:style-name="Normal"><text:span>Chapitre d'ouvrage</text:span></text:p>
              <text:p text:style-name="Normal"><text:a xlink:type="simple" xlink:href="https://hal.science/hal-04428634v1">hal-0442863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b4a12" table:style-name="ab4a12">
          <table:table-column table:style-name="ab4a12.0"/>
          <table:table-row>
            <table:table-cell office:value-type="string">
              <text:p text:style-name="Normal"><text:a xlink:type="simple" xlink:href="https://hal.science/hal-05321376v1">Unstable Grounds for Beautiful Trees? Testing the Robustness of Concept Translations in the Compilation of Multilingual Wordlists</text:a></text:p>
              <text:p text:style-name="Normal"><text:a xlink:type="simple" xlink:href="https://hal.science/search/index/?q=*&amp;authFullName_s=David Snee">David Snee</text:a><text:span>,</text:span><text:a xlink:type="simple" xlink:href="https://hal.science/search/index/?q=*&amp;authFullName_s=Luca Ciucci">Luca Ciucci</text:a><text:span>,</text:span><text:a xlink:type="simple" xlink:href="https://hal.science/search/index/?q=*&amp;authFullName_s=Arne Rubehn">Arne Rubehn</text:a><text:span>,</text:span><text:a xlink:type="simple" xlink:href="https://hal.science/search/index/?q=*&amp;authFullName_s=Kellen Parker Van Dam">Kellen Parker Van Dam</text:a><text:span>,</text:span><text:a xlink:type="simple" xlink:href="https://hal.science/search/index/?q=*&amp;authFullName_s=Johann-Mattis List">Johann-Mattis List</text:a></text:p>
              <text:p text:style-name="Normal"><text:span>7th Workshop on Research in Computational Linguistic Typology and Multilingual NLP</text:span><text:span>, Aug 2025, Vienna, Austria. pp.16-28,<text:s/></text:span><text:a xlink:type="simple" xlink:href="https://dx.doi.org/10.18653/v1/2025.sigtyp-1.3">⟨10.18653/v1/2025.sigtyp-1.3⟩</text:a></text:p>
              <text:p text:style-name="Normal"><text:span>Communication dans un congrès</text:span></text:p>
              <text:p text:style-name="Normal"><text:a xlink:type="simple" xlink:href="https://hal.science/hal-05321376v1">hal-0532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968v1">Counterfactual constructions in Zamucoan</text:a></text:p>
              <text:p text:style-name="Normal"><text:a xlink:type="simple" xlink:href="https://hal.science/search/index/?q=*&amp;authFullName_s=Luca Ciucci">Luca Ciucci</text:a></text:p>
              <text:p text:style-name="Normal"><text:span>57th Annual Meeting of the Societas Linguistica Europaea</text:span><text:span>, Aug 2024, Helsinki, Finland</text:span></text:p>
              <text:p text:style-name="Normal"><text:span>Communication dans un congrès</text:span></text:p>
              <text:p text:style-name="Normal"><text:a xlink:type="simple" xlink:href="https://hal.science/hal-04913968v1">hal-04913968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aeb56c" table:style-name="aeb56c">
          <table:table-column table:style-name="aeb56c.0"/>
          <table:table-row>
            <table:table-cell office:value-type="string">
              <text:p text:style-name="Normal"><text:a xlink:type="simple" xlink:href="https://hal.science/hal-05321374v1">Annotating and Inferring Compositional Structures in Numeral Systems Across Languages</text:a></text:p>
              <text:p text:style-name="Normal"><text:a xlink:type="simple" xlink:href="https://hal.science/search/index/?q=*&amp;authFullName_s=Arne Rubehn">Arne Rubehn</text:a><text:span>,</text:span><text:a xlink:type="simple" xlink:href="https://hal.science/search/index/?q=*&amp;authFullName_s=Christoph Rzymski">Christoph Rzymski</text:a><text:span>,</text:span><text:a xlink:type="simple" xlink:href="https://hal.science/search/index/?q=*&amp;authFullName_s=Luca Ciucci">Luca Ciucci</text:a><text:span>,</text:span><text:a xlink:type="simple" xlink:href="https://hal.science/search/index/?q=*&amp;authFullName_s=Katja Bocklage">Katja Bocklage</text:a><text:span>,</text:span><text:a xlink:type="simple" xlink:href="https://hal.science/search/index/?q=*&amp;authFullName_s=Alžběta Kučerová">Alžběta Kučerová</text:a><text:span>et al.</text:span></text:p>
              <text:p text:style-name="Normal"><text:span>7th Workshop on Research in Computational Linguistic Typology and Multilingual NLP</text:span><text:span>, Aug 2025, Vienna, Austria. Association for Computational Linguistics, pp.29-42, 2025,<text:s/></text:span><text:a xlink:type="simple" xlink:href="https://dx.doi.org/10.18653/v1/2025.sigtyp-1.4">⟨10.18653/v1/2025.sigtyp-1.4⟩</text:a></text:p>
              <text:p text:style-name="Normal"><text:span>Proceedings/Recueil des communications</text:span></text:p>
              <text:p text:style-name="Normal"><text:a xlink:type="simple" xlink:href="https://hal.science/hal-05321374v1">hal-05321374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e2b7c8" table:style-name="e2b7c8">
          <table:table-column table:style-name="e2b7c8.0"/>
          <table:table-row>
            <table:table-cell office:value-type="string">
              <text:p text:style-name="Normal"><text:a xlink:type="simple" xlink:href="https://hal.science/hal-05331779v1">Annotating and inferring compositional structures in numeral systems across languages</text:a></text:p>
              <text:p text:style-name="Normal"><text:a xlink:type="simple" xlink:href="https://hal.science/search/index/?q=*&amp;authFullName_s=Arne Rubehn">Arne Rubehn</text:a><text:span>,</text:span><text:a xlink:type="simple" xlink:href="https://hal.science/search/index/?q=*&amp;authFullName_s=Christoph Rzymski">Christoph Rzymski</text:a><text:span>,</text:span><text:a xlink:type="simple" xlink:href="https://hal.science/search/index/?q=*&amp;authFullName_s=Luca Ciucci">Luca Ciucci</text:a><text:span>,</text:span><text:a xlink:type="simple" xlink:href="https://hal.science/search/index/?q=*&amp;authFullName_s=Katja Bocklage">Katja Bocklage</text:a><text:span>,</text:span><text:a xlink:type="simple" xlink:href="https://hal.science/search/index/?q=*&amp;authFullName_s=Alžběta Kučerová">Alžběta Kučerová</text:a><text:span>et al.</text:span></text:p>
              <text:p text:style-name="Normal"><text:span>7th Workshop on Research in Computational Linguistic Typology and Multilingual NLP</text:span><text:span>, Aug 2025, Vienna, Austria</text:span></text:p>
              <text:p text:style-name="Normal"><text:span>Poster de conférence</text:span></text:p>
              <text:p text:style-name="Normal"><text:a xlink:type="simple" xlink:href="https://hal.science/hal-05331779v1">hal-05331779v1</text:a></text:p>
            </table:table-cell>
          </table:table-row>
        </table:table>
        <text:p text:style-name="P19"/>
        <text:p text:style-name="Heading2"><text:span text:style-name="T7">Article dans une revue (22)</text:span></text:p>
        <text:p text:style-name="P21"/>
        <table:table table:name="c1f5ac" table:style-name="c1f5ac">
          <table:table-column table:style-name="c1f5ac.0"/>
          <table:table-row>
            <table:table-cell office:value-type="string">
              <text:p text:style-name="Normal"><text:a xlink:type="simple" xlink:href="https://hal.science/hal-05075177v1">La documentación de las lenguas indígenas del Paraguay en el marco del Decenio Internacional de las Lenguas Indígenas</text:a></text:p>
              <text:p text:style-name="Normal"><text:a xlink:type="simple" xlink:href="https://hal.science/search/index/?q=*&amp;authFullName_s=Luca Ciucci">Luca Ciucci</text:a></text:p>
              <text:p text:style-name="Normal"><text:span>ÑEMITỸRÃ Revista Multilingüe de Lengüa Sociedad y Educación</text:span><text:span>, 2025, Special section "Lenguas Indígenas: puentes entre la Formación, la Documentación y el Análisis", edited by Mirtha Lugo and Celeste Escobar, 7 (1), pp.104-112.<text:s/></text:span><text:a xlink:type="simple" xlink:href="https://dx.doi.org/10.47133/NEMITYRA20250101c-A10">⟨10.47133/NEMITYRA20250101c-A10⟩</text:a></text:p>
              <text:p text:style-name="Normal"><text:span>Article dans une revue</text:span></text:p>
              <text:p text:style-name="Normal"><text:a xlink:type="simple" xlink:href="https://hal.science/hal-05075177v1">hal-0507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194v1">Language secrecy and concealment in Chamacoco (Zamucoan).</text:a></text:p>
              <text:p text:style-name="Normal"><text:a xlink:type="simple" xlink:href="https://hal.science/search/index/?q=*&amp;authFullName_s=Luca Ciucci">Luca Ciucci</text:a></text:p>
              <text:p text:style-name="Normal"><text:span>The Mouth: Critical Studies on Language, Culture and Society</text:span><text:span>, 2023, On Language and Culture, 10, pp.159-178</text:span></text:p>
              <text:p text:style-name="Normal"><text:span>Article dans une revue</text:span></text:p>
              <text:p text:style-name="Normal"><text:a xlink:type="simple" xlink:href="https://hal.science/hal-04427194v1">hal-0442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298v1">From fieldwork to reconstruction: Historical issues in hotspots of linguistic diversity</text:a></text:p>
              <text:p text:style-name="Normal"><text:a xlink:type="simple" xlink:href="https://hal.science/search/index/?q=*&amp;authFullName_s=Luca Ciucci">Luca Ciucci</text:a></text:p>
              <text:p text:style-name="Normal"><text:span>Studia Linguistica</text:span><text:span>, 2021, From Fieldwork to Reconstruction: Historical Issues in Hotspots of Linguistic Diversity, 75 (2), pp.165-174.<text:s/></text:span><text:a xlink:type="simple" xlink:href="https://dx.doi.org/10.1111/stul.12160">⟨10.1111/stul.12160⟩</text:a></text:p>
              <text:p text:style-name="Normal"><text:span>Article dans une revue</text:span></text:p>
              <text:p text:style-name="Normal"><text:a xlink:type="simple" xlink:href="https://hal.science/hal-04427298v1">hal-0442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273v1">The hispanization of Chamacoco syntax</text:a></text:p>
              <text:p text:style-name="Normal"><text:a xlink:type="simple" xlink:href="https://hal.science/search/index/?q=*&amp;authFullName_s=Luca Ciucci">Luca Ciucci</text:a></text:p>
              <text:p text:style-name="Normal"><text:span>Italian Journal of Linguistics / Rivista di linguistica</text:span><text:span>, 2021, 33 (1), pp.111-134.<text:s/></text:span><text:a xlink:type="simple" xlink:href="https://dx.doi.org/10.26346/1120-2726-170">⟨10.26346/1120-2726-170⟩</text:a></text:p>
              <text:p text:style-name="Normal"><text:span>Article dans une revue</text:span></text:p>
              <text:p text:style-name="Normal"><text:a xlink:type="simple" xlink:href="https://hal.science/hal-04427273v1">hal-0442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236v1">Zamucoan ethnonymy in the 18th century and the etymology of Ayoreo</text:a></text:p>
              <text:p text:style-name="Normal"><text:a xlink:type="simple" xlink:href="https://hal.science/search/index/?q=*&amp;authFullName_s=Luca Ciucci">Luca Ciucci</text:a></text:p>
              <text:p text:style-name="Normal"><text:span>Journal de la Société des américanistes</text:span><text:span>, 2021, 107 (2), pp.77-114.<text:s/></text:span><text:a xlink:type="simple" xlink:href="https://dx.doi.org/10.4000/jsa.19809">⟨10.4000/jsa.19809⟩</text:a></text:p>
              <text:p text:style-name="Normal"><text:span>Article dans une revue</text:span></text:p>
              <text:p text:style-name="Normal"><text:a xlink:type="simple" xlink:href="https://hal.science/hal-04427236v1">hal-0442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289v1">How historical data complement fieldwork: New diachronic perspectives on Zamucoan verb inflection</text:a></text:p>
              <text:p text:style-name="Normal"><text:a xlink:type="simple" xlink:href="https://hal.science/search/index/?q=*&amp;authFullName_s=Luca Ciucci">Luca Ciucci</text:a></text:p>
              <text:p text:style-name="Normal"><text:span>Studia Linguistica</text:span><text:span>, 2021, From Fieldwork to Reconstruction: Historical Issues in Hotspots of Linguistic Diversity, 75 (2), pp.289-327.<text:s/></text:span><text:a xlink:type="simple" xlink:href="https://dx.doi.org/10.1111/stul.12157">⟨10.1111/stul.12157⟩</text:a></text:p>
              <text:p text:style-name="Normal"><text:span>Article dans une revue</text:span></text:p>
              <text:p text:style-name="Normal"><text:a xlink:type="simple" xlink:href="https://hal.science/hal-04427289v1">hal-0442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254v1">How to restructure a grammatical category: the innovative person system of Chamacoco (Zamucoan, northern Paraguay)</text:a></text:p>
              <text:p text:style-name="Normal"><text:a xlink:type="simple" xlink:href="https://hal.science/search/index/?q=*&amp;authFullName_s=Luca Ciucci">Luca Ciucci</text:a></text:p>
              <text:p text:style-name="Normal"><text:span>Folia Linguistica Historica</text:span><text:span>, 2021, Towards a diachronic typology of individual person markers, 55 (s42-s1), pp.111-154.<text:s/></text:span><text:a xlink:type="simple" xlink:href="https://dx.doi.org/10.1515/flin-2021-2016">⟨10.1515/flin-2021-2016⟩</text:a></text:p>
              <text:p text:style-name="Normal"><text:span>Article dans une revue</text:span></text:p>
              <text:p text:style-name="Normal"><text:a xlink:type="simple" xlink:href="https://hal.science/hal-04427254v1">hal-0442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150v1">Matter borrowing, pattern borrowing and typological rarities in the Gran Chaco of South America</text:a></text:p>
              <text:p text:style-name="Normal"><text:a xlink:type="simple" xlink:href="https://hal.science/search/index/?q=*&amp;authFullName_s=Luca Ciucci">Luca Ciucci</text:a></text:p>
              <text:p text:style-name="Normal"><text:span>Morphology</text:span><text:span>, 2020, 30 (4), pp.283-310.<text:s/></text:span><text:a xlink:type="simple" xlink:href="https://dx.doi.org/10.1007/s11525-020-09359-1">⟨10.1007/s11525-020-09359-1⟩</text:a></text:p>
              <text:p text:style-name="Normal"><text:span>Article dans une revue</text:span></text:p>
              <text:p text:style-name="Normal"><text:a xlink:type="simple" xlink:href="https://hal.science/hal-04429150v1">hal-0442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197v1">A culture of secrecy: The hidden narratives of the Ayoreo</text:a></text:p>
              <text:p text:style-name="Normal"><text:a xlink:type="simple" xlink:href="https://hal.science/search/index/?q=*&amp;authFullName_s=Luca Ciucci">Luca Ciucci</text:a></text:p>
              <text:p text:style-name="Normal"><text:span>International Journal of Language and Culture</text:span><text:span>, 2019, 6 (1), pp.175-194.<text:s/></text:span><text:a xlink:type="simple" xlink:href="https://dx.doi.org/10.1075/ijolc.00021.ciu">⟨10.1075/ijolc.00021.ciu⟩</text:a></text:p>
              <text:p text:style-name="Normal"><text:span>Article dans une revue</text:span></text:p>
              <text:p text:style-name="Normal"><text:a xlink:type="simple" xlink:href="https://hal.science/hal-04429197v1">hal-0442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218v1">Linguistic taboos in Ayoreo</text:a></text:p>
              <text:p text:style-name="Normal"><text:a xlink:type="simple" xlink:href="https://hal.science/search/index/?q=*&amp;authFullName_s=Luca Ciucci">Luca Ciucci</text:a><text:span>,</text:span><text:a xlink:type="simple" xlink:href="https://hal.science/search/index/?q=*&amp;authFullName_s=Gabriella Erica Pia">Gabriella Erica Pia</text:a></text:p>
              <text:p text:style-name="Normal"><text:span>The Mouth: Critical Studies on Language, Culture and Society<text:s/></text:span><text:span>, 2019, 4, pp.31-54</text:span></text:p>
              <text:p text:style-name="Normal"><text:span>Article dans une revue</text:span></text:p>
              <text:p text:style-name="Normal"><text:a xlink:type="simple" xlink:href="https://hal.science/hal-04429218v1">hal-0442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82v1">Two types of morphologically expressed non-verbal predication</text:a></text:p>
              <text:p text:style-name="Normal"><text:a xlink:type="simple" xlink:href="https://hal.science/search/index/?q=*&amp;authFullName_s=Pier Marco Bertinetto">Pier Marco Bertinetto</text:a><text:span>,</text:span><text:a xlink:type="simple" xlink:href="https://hal.science/search/index/?q=*&amp;authFullName_s=Luca Ciucci">Luca Ciucci</text:a><text:span>,</text:span><text:a xlink:type="simple" xlink:href="https://hal.science/search/index/?q=*&amp;authFullName_s=Margherita Farina">Margherita Farina</text:a></text:p>
              <text:p text:style-name="Normal"><text:span>Studies in Language</text:span><text:span>, 2019, 43 (1), pp.120-194.<text:s/></text:span><text:a xlink:type="simple" xlink:href="https://dx.doi.org/10.1075/sl.17013.ber">⟨10.1075/sl.17013.ber⟩</text:a></text:p>
              <text:p text:style-name="Normal"><text:span>Article dans une revue</text:span></text:p>
              <text:p text:style-name="Normal"><text:a xlink:type="simple" xlink:href="https://hal.science/hal-02163482v1">hal-0216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256v1">Possessive inflection in Proto-Zamucoan</text:a></text:p>
              <text:p text:style-name="Normal"><text:a xlink:type="simple" xlink:href="https://hal.science/search/index/?q=*&amp;authFullName_s=Luca Ciucci">Luca Ciucci</text:a><text:span>,</text:span><text:a xlink:type="simple" xlink:href="https://hal.science/search/index/?q=*&amp;authFullName_s=Pier Marco Bertinetto">Pier Marco Bertinetto</text:a></text:p>
              <text:p text:style-name="Normal"><text:span>Diachronica</text:span><text:span>, 2017, 34 (3), pp.283-330.<text:s/></text:span><text:a xlink:type="simple" xlink:href="https://dx.doi.org/10.1075/dia.34.3.01ciu">⟨10.1075/dia.34.3.01ciu⟩</text:a></text:p>
              <text:p text:style-name="Normal"><text:span>Article dans une revue</text:span></text:p>
              <text:p text:style-name="Normal"><text:a xlink:type="simple" xlink:href="https://hal.science/hal-04429256v1">hal-0442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289v1">A diachronic view of Zamucoan verb inflection</text:a></text:p>
              <text:p text:style-name="Normal"><text:a xlink:type="simple" xlink:href="https://hal.science/search/index/?q=*&amp;authFullName_s=Luca Ciucci">Luca Ciucci</text:a><text:span>,</text:span><text:a xlink:type="simple" xlink:href="https://hal.science/search/index/?q=*&amp;authFullName_s=Pier Marco Bertinetto">Pier Marco Bertinetto</text:a></text:p>
              <text:p text:style-name="Normal"><text:span>Folia Linguistica Historica</text:span><text:span>, 2015, 36, pp.19-87.<text:s/></text:span><text:a xlink:type="simple" xlink:href="https://dx.doi.org/10.1515/flih-2015-0003">⟨10.1515/flih-2015-0003⟩</text:a></text:p>
              <text:p text:style-name="Normal"><text:span>Article dans une revue</text:span></text:p>
              <text:p text:style-name="Normal"><text:a xlink:type="simple" xlink:href="https://hal.science/hal-04429289v1">hal-0442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494v1">Da Luni al cielo di Mercurio: osservazioni sulla storia dell'impero nella visione politica dantesca e sul VI canto del Paradiso</text:a></text:p>
              <text:p text:style-name="Normal"><text:a xlink:type="simple" xlink:href="https://hal.science/search/index/?q=*&amp;authFullName_s=Luca Ciucci">Luca Ciucci</text:a></text:p>
              <text:p text:style-name="Normal"><text:span>Quaderni del Laboratorio di Linguistica della Scuola Normale Superiore di Pisa</text:span><text:span>, 2014, 13</text:span></text:p>
              <text:p text:style-name="Normal"><text:span>Article dans une revue</text:span></text:p>
              <text:p text:style-name="Normal"><text:a xlink:type="simple" xlink:href="https://hal.science/hal-04429494v1">hal-0442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468v1">Tracce di contatto tra la famiglia zamuco (ayoreo, chamacoco) e altre lingue del Chaco: prime prospezioni</text:a></text:p>
              <text:p text:style-name="Normal"><text:a xlink:type="simple" xlink:href="https://hal.science/search/index/?q=*&amp;authFullName_s=Luca Ciucci">Luca Ciucci</text:a></text:p>
              <text:p text:style-name="Normal"><text:span>Quaderni del Laboratorio di Linguistica della Scuola Normale Superiore di Pisa</text:span><text:span>, 2014</text:span></text:p>
              <text:p text:style-name="Normal"><text:span>Article dans une revue</text:span></text:p>
              <text:p text:style-name="Normal"><text:a xlink:type="simple" xlink:href="https://hal.science/hal-04429468v1">hal-0442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572v1">Chamacoco lexicographical supplement I</text:a></text:p>
              <text:p text:style-name="Normal"><text:a xlink:type="simple" xlink:href="https://hal.science/search/index/?q=*&amp;authFullName_s=Luca Ciucci">Luca Ciucci</text:a></text:p>
              <text:p text:style-name="Normal"><text:span>Quaderni del Laboratorio di Linguistica della Scuola Normale Superiore di Pisa</text:span><text:span>, 2013, 12</text:span></text:p>
              <text:p text:style-name="Normal"><text:span>Article dans une revue</text:span></text:p>
              <text:p text:style-name="Normal"><text:a xlink:type="simple" xlink:href="https://hal.science/hal-04429572v1">hal-0442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314v1">Parataxis, hypotaxis and para-hypotaxis in the Zamucoan languages</text:a></text:p>
              <text:p text:style-name="Normal"><text:a xlink:type="simple" xlink:href="https://hal.science/search/index/?q=*&amp;authFullName_s=Pier Marco Bertinetto">Pier Marco Bertinetto</text:a><text:span>,</text:span><text:a xlink:type="simple" xlink:href="https://hal.science/search/index/?q=*&amp;authFullName_s=Luca Ciucci">Luca Ciucci</text:a></text:p>
              <text:p text:style-name="Normal"><text:span>Linguistic Discovery</text:span><text:span>, 2012, 10 (1), pp.89-111.<text:s/></text:span><text:a xlink:type="simple" xlink:href="https://dx.doi.org/10.1349/PS1.1537-0852.A.404">⟨10.1349/PS1.1537-0852.A.404⟩</text:a></text:p>
              <text:p text:style-name="Normal"><text:span>Article dans une revue</text:span></text:p>
              <text:p text:style-name="Normal"><text:a xlink:type="simple" xlink:href="https://hal.science/hal-04429314v1">hal-0442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346v1">Hernando de Alcocer y la Breve declaración del Arte y Bocabulario de la lengua del Ynga conforme al estilo y vso de la provincia de Quito. El más antiguo manuscrito de quichua del Ecuador</text:a></text:p>
              <text:p text:style-name="Normal"><text:a xlink:type="simple" xlink:href="https://hal.science/search/index/?q=*&amp;authFullName_s=Luca Ciucci">Luca Ciucci</text:a><text:span>,</text:span><text:a xlink:type="simple" xlink:href="https://hal.science/search/index/?q=*&amp;authFullName_s=Pieter C. Muysken">Pieter C. Muysken</text:a></text:p>
              <text:p text:style-name="Normal"><text:span>Indiana - Anthropologische Studien zu Lateinamerika und der Karibik</text:span><text:span>, 2011, 28, pp.359-393.<text:s/></text:span><text:a xlink:type="simple" xlink:href="https://dx.doi.org/10.18441/ind.v28i0.359-393">⟨10.18441/ind.v28i0.359-393⟩</text:a></text:p>
              <text:p text:style-name="Normal"><text:span>Article dans une revue</text:span></text:p>
              <text:p text:style-name="Normal"><text:a xlink:type="simple" xlink:href="https://hal.science/hal-04429346v1">hal-0442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611v1">La flessione possessiva dell’ayoreo</text:a></text:p>
              <text:p text:style-name="Normal"><text:a xlink:type="simple" xlink:href="https://hal.science/search/index/?q=*&amp;authFullName_s=Luca Ciucci">Luca Ciucci</text:a></text:p>
              <text:p text:style-name="Normal"><text:span>Quaderni del Laboratorio di Linguistica della Scuola Normale Superiore di Pisa</text:span><text:span>, 2010, 9 (2)</text:span></text:p>
              <text:p text:style-name="Normal"><text:span>Article dans une revue</text:span></text:p>
              <text:p text:style-name="Normal"><text:a xlink:type="simple" xlink:href="https://hal.science/hal-04429611v1">hal-0442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596v1">La flessione possessiva del chamacoco</text:a></text:p>
              <text:p text:style-name="Normal"><text:a xlink:type="simple" xlink:href="https://hal.science/search/index/?q=*&amp;authFullName_s=Luca Ciucci">Luca Ciucci</text:a></text:p>
              <text:p text:style-name="Normal"><text:span>Quaderni del Laboratorio di Linguistica della Scuola Normale Superiore di Pisa</text:span><text:span>, 2010, 9 (2)</text:span></text:p>
              <text:p text:style-name="Normal"><text:span>Article dans une revue</text:span></text:p>
              <text:p text:style-name="Normal"><text:a xlink:type="simple" xlink:href="https://hal.science/hal-04429596v1">hal-0442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625v1">Elementi di morfologia verbale del chamacoco</text:a></text:p>
              <text:p text:style-name="Normal"><text:a xlink:type="simple" xlink:href="https://hal.science/search/index/?q=*&amp;authFullName_s=Luca Ciucci">Luca Ciucci</text:a></text:p>
              <text:p text:style-name="Normal"><text:span>Quaderni del Laboratorio di Linguistica della Scuola Normale Superiore di Pisa</text:span><text:span>, 2009, 8</text:span></text:p>
              <text:p text:style-name="Normal"><text:span>Article dans une revue</text:span></text:p>
              <text:p text:style-name="Normal"><text:a xlink:type="simple" xlink:href="https://hal.science/hal-04429625v1">hal-0442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639v1">Indagini sulla morfologia verbale nella lingua ayoreo</text:a></text:p>
              <text:p text:style-name="Normal"><text:a xlink:type="simple" xlink:href="https://hal.science/search/index/?q=*&amp;authFullName_s=Luca Ciucci">Luca Ciucci</text:a></text:p>
              <text:p text:style-name="Normal"><text:span>Quaderni del Laboratorio di Linguistica della Scuola Normale Superiore di Pisa</text:span><text:span>, 2008</text:span></text:p>
              <text:p text:style-name="Normal"><text:span>Article dans une revue</text:span></text:p>
              <text:p text:style-name="Normal"><text:a xlink:type="simple" xlink:href="https://hal.science/hal-04429639v1">hal-04429639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6bd477" table:style-name="6bd477">
          <table:table-column table:style-name="6bd477.0"/>
          <table:table-row>
            <table:table-cell office:value-type="string">
              <text:p text:style-name="Normal"><text:a xlink:type="simple" xlink:href="https://hal.science/hal-04429442v1">Diccionario básico del chiquitano del Municipio de San Ignacio de Velasco</text:a></text:p>
              <text:p text:style-name="Normal"><text:a xlink:type="simple" xlink:href="https://hal.science/search/index/?q=*&amp;authFullName_s=Luca Ciucci">Luca Ciucci</text:a><text:span>,</text:span><text:a xlink:type="simple" xlink:href="https://hal.science/search/index/?q=*&amp;authFullName_s=José Macoñó Tomichá">José Macoñó Tomichá</text:a></text:p>
              <text:p text:style-name="Normal"><text:span>Museo de Historia UAGRM, 2018, 978-99974-366-0-3</text:span></text:p>
              <text:p text:style-name="Normal"><text:span>Ouvrages</text:span></text:p>
              <text:p text:style-name="Normal"><text:a xlink:type="simple" xlink:href="https://hal.science/hal-04429442v1">hal-0442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404v1">Inflectional morphology in the Zamucoan languages</text:a></text:p>
              <text:p text:style-name="Normal"><text:a xlink:type="simple" xlink:href="https://hal.science/search/index/?q=*&amp;authFullName_s=Luca Ciucci">Luca Ciucci</text:a></text:p>
              <text:p text:style-name="Normal"><text:span>Centro de Estudios Antropológicos de la Universidad Católica, 2016, 978-99953-76-83-3</text:span></text:p>
              <text:p text:style-name="Normal"><text:span>Ouvrages</text:span></text:p>
              <text:p text:style-name="Normal"><text:a xlink:type="simple" xlink:href="https://hal.science/hal-04429404v1">hal-044294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 Ciucci</dc:title>
    <dc:subject/>
    <dc:description>CV</dc:description>
    <dc:creator/>
    <dc:date>2026-05-20T09:23:23.000</dc:date>
    <meta:generator>PHPWord</meta:generator>
    <meta:initial-creator>CCSD</meta:initial-creator>
    <meta:creation-date>2026-05-20T09:23:23.000</meta:creation-date>
    <meta:keyword/>
    <meta:user-defined meta:name="Category"/>
    <meta:user-defined meta:name="Company"/>
    <meta:user-defined meta:name="Manager"/>
  </office:meta>
</office:document-meta>
</file>