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2eb1" style:family="table">
      <style:table-properties style:rel-width="100" table:align="center"/>
    </style:style>
    <style:style style:name="182eb1.0" style:family="table-column">
      <style:table-column-properties style:column-width="0.00cm"/>
    </style:style>
    <style:style style:name="aa2e2d" style:family="table">
      <style:table-properties style:rel-width="100" table:align="center"/>
    </style:style>
    <style:style style:name="aa2e2d.0" style:family="table-column">
      <style:table-column-properties style:column-width="0.00cm"/>
    </style:style>
    <style:style style:name="296b7a" style:family="table">
      <style:table-properties style:rel-width="100" table:align="center"/>
    </style:style>
    <style:style style:name="296b7a.0" style:family="table-column">
      <style:table-column-properties style:column-width="0.00cm"/>
    </style:style>
    <style:style style:name="7aacb6" style:family="table">
      <style:table-properties style:rel-width="100" table:align="center"/>
    </style:style>
    <style:style style:name="7aa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d'Ambro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82eb1" table:style-name="182eb1">
          <table:table-column table:style-name="182eb1.0"/>
          <table:table-row>
            <table:table-cell office:value-type="string">
              <text:p text:style-name="Normal"><text:a xlink:type="simple" xlink:href="https://hal.science/hal-03790209v1">FACE A L'URGENCE ECOLOGIQUE : LES PROMESSES DE LA CORPORATE DUE DILIGENCE</text:a></text:p>
              <text:p text:style-name="Normal"><text:a xlink:type="simple" xlink:href="https://hal.science/search/index/?q=*&amp;authFullName_s=Luca d'Ambrosio">Luca d'Ambrosio</text:a></text:p>
              <text:p text:style-name="Normal"><text:span>Revue juridique de l'environnement</text:span><text:span>, 2022</text:span></text:p>
              <text:p text:style-name="Normal"><text:span>Article dans une revue</text:span></text:p>
              <text:p text:style-name="Normal"><text:a xlink:type="simple" xlink:href="https://hal.science/hal-03790209v1">hal-0379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453v1">Ouverture - Des mots pour et de Mireille</text:a></text:p>
              <text:p text:style-name="Normal"><text:a xlink:type="simple" xlink:href="https://hal.science/search/index/?q=*&amp;authFullName_s=Juliette Tricot">Juliette Tricot</text:a><text:span>,</text:span><text:a xlink:type="simple" xlink:href="https://hal.science/search/index/?q=*&amp;authFullName_s=Carlo Sotis">Carlo Sotis</text:a><text:span>,</text:span><text:a xlink:type="simple" xlink:href="https://hal.science/search/index/?q=*&amp;authFullName_s=Emanuela Fronza">Emanuela Fronza</text:a><text:span>,</text:span><text:a xlink:type="simple" xlink:href="https://hal.science/search/index/?q=*&amp;authFullName_s=Luca D Ambrosio">Luca D Ambrosio</text:a></text:p>
              <text:p text:style-name="Normal"><text:span>Revue de science criminelle et de droit pénal comparé</text:span><text:span>, 2022, 03, pp.503</text:span></text:p>
              <text:p text:style-name="Normal"><text:span>Article dans une revue</text:span></text:p>
              <text:p text:style-name="Normal"><text:a xlink:type="simple" xlink:href="https://shs.hal.science/halshs-03815453v1">halshs-0381545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aa2e2d" table:style-name="aa2e2d">
          <table:table-column table:style-name="aa2e2d.0"/>
          <table:table-row>
            <table:table-cell office:value-type="string">
              <text:p text:style-name="Normal"><text:a xlink:type="simple" xlink:href="https://hal.science/hal-03769852v1">•Changement climatique et responsabilité, quelles normativités ?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Luca d'Ambrosio">Luca d'Ambrosio</text:a><text:span>,</text:span><text:a xlink:type="simple" xlink:href="https://hal.science/search/index/?q=*&amp;authFullName_s=Blanche Lormeteau">Blanche Lormeteau</text:a></text:p>
              <text:p text:style-name="Normal"><text:span>Énergie - Environnement - Infrastructures : actualité, pratiques et enjeux</text:span><text:span>, 8-9, 2018</text:span></text:p>
              <text:p text:style-name="Normal"><text:span>N°spécial de revue/special issue</text:span></text:p>
              <text:p text:style-name="Normal"><text:a xlink:type="simple" xlink:href="https://hal.science/hal-03769852v1">hal-0376985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96b7a" table:style-name="296b7a">
          <table:table-column table:style-name="296b7a.0"/>
          <table:table-row>
            <table:table-cell office:value-type="string">
              <text:p text:style-name="Normal"><text:a xlink:type="simple" xlink:href="https://hal.science/hal-04000513v1">Risques climatiques et responsabilité des entreprises : les promesses de la Corporate Due Diligence</text:a></text:p>
              <text:p text:style-name="Normal"><text:a xlink:type="simple" xlink:href="https://hal.science/search/index/?q=*&amp;authFullName_s=Luca d'Ambrosio">Luca d'Ambrosio</text:a></text:p>
              <text:p text:style-name="Normal"><text:span>Les risques climatiques à l'épreuve du droit (dir. B. Lormetau, A. Stevignon, M. Torre-Schaub)</text:span><text:span>, A paraître, 9782849347317</text:span></text:p>
              <text:p text:style-name="Normal"><text:span>Chapitre d'ouvrage</text:span></text:p>
              <text:p text:style-name="Normal"><text:a xlink:type="simple" xlink:href="https://hal.science/hal-04000513v1">hal-040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25v1">Le contentieux contre les Carbon Majors : esquisse d’un système de responsabilité des entreprises dans le domaine du changement climatique</text:a></text:p>
              <text:p text:style-name="Normal"><text:a xlink:type="simple" xlink:href="https://hal.science/search/index/?q=*&amp;authFullName_s=Luca d'Ambrosio">Luca d'Ambrosio</text:a></text:p>
              <text:p text:style-name="Normal"><text:span>M. Torre-Schaub (dir.), Les dynamiques du contentieux climatique. Usages et mobilisation du droit, Paris, Mare et Martin, 2021, p. 215-237.</text:span><text:span>, 2021, 9782849345238</text:span></text:p>
              <text:p text:style-name="Normal"><text:span>Chapitre d'ouvrage</text:span></text:p>
              <text:p text:style-name="Normal"><text:a xlink:type="simple" xlink:href="https://hal.science/hal-03123425v1">hal-031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58v1">•« Le régime juridique du climat : Essai de recomposition d’un fragment d’un ius comune universel »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Luca d'Ambrosio">Luca d'Ambrosio</text:a></text:p>
              <text:p text:style-name="Normal"><text:span>Delmas-Marty Mireille; Martin-Chenut Kathia; Camila Perrousso.<text:s/></text:span><text:span>Fragments d’un Ius Commune, vers un droit universalisable</text:span><text:span>, Mare &amp; Martin, 2021</text:span></text:p>
              <text:p text:style-name="Normal"><text:span>Chapitre d'ouvrage</text:span></text:p>
              <text:p text:style-name="Normal"><text:a xlink:type="simple" xlink:href="https://hal.science/hal-03769858v1">hal-037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65v1">La Ley francesa sobre el deber de vigilancia: presente y futuro deuna innovación jurídica</text:a></text:p>
              <text:p text:style-name="Normal"><text:a xlink:type="simple" xlink:href="https://hal.science/search/index/?q=*&amp;authFullName_s=Tatiana Sachs">Tatiana Sachs</text:a><text:span>,</text:span><text:a xlink:type="simple" xlink:href="https://hal.science/search/index/?q=*&amp;authFullName_s=Isabelle Daugareilh">Isabelle Daugareilh</text:a><text:span>,</text:span><text:a xlink:type="simple" xlink:href="https://hal.science/search/index/?q=*&amp;authFullName_s=Luca d'Ambrosio">Luca d'Ambrosio</text:a></text:p>
              <text:p text:style-name="Normal"><text:span>Comercio internacional, trabajo e derechos humanos</text:span><text:span>, Ediciones universidad Salamanca, pp.113, 2021</text:span></text:p>
              <text:p text:style-name="Normal"><text:span>Chapitre d'ouvrage</text:span></text:p>
              <text:p text:style-name="Normal"><text:a xlink:type="simple" xlink:href="https://hal.science/hal-04431465v1">hal-04431465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7aacb6" table:style-name="7aacb6">
          <table:table-column table:style-name="7aacb6.0"/>
          <table:table-row>
            <table:table-cell office:value-type="string">
              <text:p text:style-name="Normal"><text:a xlink:type="simple" xlink:href="https://hal.science/hal-05199173v1">Les dynamiques du contentieux climatique. Usages et mobilisations du droit pour la cause climatique</text:a></text:p>
              <text:p text:style-name="Normal"><text:a xlink:type="simple" xlink:href="https://hal.science/search/index/?q=*&amp;authFullName_s=Marta Torre-Schaub">Marta Torre-Schaub</text:a><text:span>,</text:span><text:a xlink:type="simple" xlink:href="https://hal.science/search/index/?q=*&amp;authFullName_s=Luca d'Ambrosio">Luca d'Ambrosio</text:a><text:span>,</text:span><text:a xlink:type="simple" xlink:href="https://hal.science/search/index/?q=*&amp;authFullName_s=Blanche Lormeteau">Blanche Lormeteau</text:a></text:p>
              <text:p text:style-name="Normal"><text:span>17.05, Mission de Recherche Droit et Justice - MRDJ. 2019, pp.244</text:span></text:p>
              <text:p text:style-name="Normal"><text:span>Rapport</text:span><text:span><text:s/>(rapport de recherche)</text:span></text:p>
              <text:p text:style-name="Normal"><text:a xlink:type="simple" xlink:href="https://hal.science/hal-05199173v1">hal-0519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436v1">La lutte contre le terrorisme dans le droit et dans la jurisprudence de l’Union européenne</text:a></text:p>
              <text:p text:style-name="Normal"><text:a xlink:type="simple" xlink:href="https://hal.science/search/index/?q=*&amp;authFullName_s=Emmanuelle Saulnier-Cassia">Emmanuelle Saulnier-Cassia</text:a><text:span>,</text:span><text:a xlink:type="simple" xlink:href="https://hal.science/search/index/?q=*&amp;authFullName_s=Karine Abderemane">Karine Abderemane</text:a><text:span>,</text:span><text:a xlink:type="simple" xlink:href="https://hal.science/search/index/?q=*&amp;authFullName_s=Amparo Alcoceba Gallego">Amparo Alcoceba Gallego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Luca d'Ambrosio">Luca d'Ambrosio</text:a><text:span>et al.</text:span></text:p>
              <text:p text:style-name="Normal"><text:span>09.27, Mission de Recherche Droit et Justice - MRDJ. 2019, pp.514</text:span></text:p>
              <text:p text:style-name="Normal"><text:span>Rapport</text:span><text:span><text:s/>(rapport de recherche)</text:span></text:p>
              <text:p text:style-name="Normal"><text:a xlink:type="simple" xlink:href="https://hal.science/hal-05216436v1">hal-0521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591v1">Dynamiques normatives du principe de précaution et métamorphoses de la responsabilité juridique</text:a></text:p>
              <text:p text:style-name="Normal"><text:a xlink:type="simple" xlink:href="https://hal.science/search/index/?q=*&amp;authFullName_s=Geneviève Giudicelli Delage">Geneviève Giudicelli Delage</text:a><text:span>,</text:span><text:a xlink:type="simple" xlink:href="https://hal.science/search/index/?q=*&amp;authFullName_s=Stefano Manacorda">Stefano Manacorda</text:a><text:span>,</text:span><text:a xlink:type="simple" xlink:href="https://hal.science/search/index/?q=*&amp;authFullName_s=Luca d'Ambrosio">Luca d'Ambrosio</text:a></text:p>
              <text:p text:style-name="Normal"><text:span>[Rapport de recherche]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0591v1">halshs-014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63v1">Le dérèglement climatique : un défi pour l’humanité. 12 propositions juridiques pour la Conférence de Paris sur le climat</text:a></text:p>
              <text:p text:style-name="Normal"><text:a xlink:type="simple" xlink:href="https://hal.science/search/index/?q=*&amp;authFullName_s=Kathia Martin-Chenut">Kathia Martin-Chenut</text:a><text:span>,</text:span><text:a xlink:type="simple" xlink:href="https://hal.science/search/index/?q=*&amp;authFullName_s=Mireille Delmas-Marty">Mireille Delmas-Marty</text:a><text:span>,</text:span><text:a xlink:type="simple" xlink:href="https://hal.science/search/index/?q=*&amp;authFullName_s=Caroline Devaux">Caroline Devaux</text:a><text:span>,</text:span><text:a xlink:type="simple" xlink:href="https://hal.science/search/index/?q=*&amp;authFullName_s=Luca d'Ambrosio">Luca d'Ambrosio</text:a></text:p>
              <text:p text:style-name="Normal"><text:span>[0] COP 21 PAris. 2015</text:span></text:p>
              <text:p text:style-name="Normal"><text:span>Rapport</text:span></text:p>
              <text:p text:style-name="Normal"><text:a xlink:type="simple" xlink:href="https://hal.science/hal-02317263v1">hal-0231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d'Ambrosio</dc:title>
    <dc:subject/>
    <dc:description>CV</dc:description>
    <dc:creator/>
    <dc:date>2026-05-16T00:41:47.000</dc:date>
    <meta:generator>PHPWord</meta:generator>
    <meta:initial-creator>CCSD</meta:initial-creator>
    <meta:creation-date>2026-05-16T00:41:47.000</meta:creation-date>
    <meta:keyword/>
    <meta:user-defined meta:name="Category"/>
    <meta:user-defined meta:name="Company"/>
    <meta:user-defined meta:name="Manager"/>
  </office:meta>
</office:document-meta>
</file>