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7ed8" style:family="table">
      <style:table-properties style:rel-width="100" table:align="center"/>
    </style:style>
    <style:style style:name="6d7ed8.0" style:family="table-column">
      <style:table-column-properties style:column-width="0.00cm"/>
    </style:style>
    <style:style style:name="45c1f7" style:family="table">
      <style:table-properties style:rel-width="100" table:align="center"/>
    </style:style>
    <style:style style:name="45c1f7.0" style:family="table-column">
      <style:table-column-properties style:column-width="0.00cm"/>
    </style:style>
    <style:style style:name="e266ea" style:family="table">
      <style:table-properties style:rel-width="100" table:align="center"/>
    </style:style>
    <style:style style:name="e266ea.0" style:family="table-column">
      <style:table-column-properties style:column-width="0.00cm"/>
    </style:style>
    <style:style style:name="ac5e1b" style:family="table">
      <style:table-properties style:rel-width="100" table:align="center"/>
    </style:style>
    <style:style style:name="ac5e1b.0" style:family="table-column">
      <style:table-column-properties style:column-width="0.00cm"/>
    </style:style>
    <style:style style:name="8d5bae" style:family="table">
      <style:table-properties style:rel-width="100" table:align="center"/>
    </style:style>
    <style:style style:name="8d5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Gre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d7ed8" table:style-name="6d7ed8">
          <table:table-column table:style-name="6d7ed8.0"/>
          <table:table-row>
            <table:table-cell office:value-type="string">
              <text:p text:style-name="Normal"><text:a xlink:type="simple" xlink:href="https://hal.science/hal-04503485v1">An Automata Theoretic Approach to Observer Design for Switched Linear Systems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Paolo Mason">Paolo Mason</text:a></text:p>
              <text:p text:style-name="Normal"><text:span>Automatica</text:span><text:span>, 2024, 165, pp.111689.<text:s/></text:span><text:a xlink:type="simple" xlink:href="https://dx.doi.org/10.1016/j.automatica.2024.111689">⟨10.1016/j.automatica.2024.111689⟩</text:a></text:p>
              <text:p text:style-name="Normal"><text:span>Article dans une revue</text:span></text:p>
              <text:p text:style-name="Normal"><text:a xlink:type="simple" xlink:href="https://hal.science/hal-04503485v1">hal-0450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26v3">Stability of Shuffled Switched Linear Systems: A Joint Spectral Radius Approach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Paolo Mason">Paolo Mason</text:a></text:p>
              <text:p text:style-name="Normal"><text:span>Automatica</text:span><text:span>, 2022, 143, pp.110434.<text:s/></text:span><text:a xlink:type="simple" xlink:href="https://dx.doi.org/10.1016/j.automatica.2022.110434">⟨10.1016/j.automatica.2022.110434⟩</text:a></text:p>
              <text:p text:style-name="Normal"><text:span>Article dans une revue</text:span></text:p>
              <text:p text:style-name="Normal"><text:a xlink:type="simple" xlink:href="https://hal.science/hal-03257026v3">hal-03257026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2611v1">An approximate characterisation of the set of feasible trajectories for constrained flat system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Maria Bekcheva">Maria Bekcheva</text:a></text:p>
              <text:p text:style-name="Normal"><text:span>Automatica</text:span><text:span>, 2022, 144, pp.110484.<text:s/></text:span><text:a xlink:type="simple" xlink:href="https://dx.doi.org/10.1016/j.automatica.2022.110484">⟨10.1016/j.automatica.2022.110484⟩</text:a></text:p>
              <text:p text:style-name="Normal"><text:span>Article dans une revue</text:span></text:p>
              <text:p text:style-name="Normal"><text:a xlink:type="simple" xlink:href="https://centralesupelec.hal.science/hal-03692611v1">hal-036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59v1">Almost global attitude stabilisation of an underactuated axially symmetric 3-D pendulum</text:a></text:p>
              <text:p text:style-name="Normal"><text:a xlink:type="simple" xlink:href="https://hal.science/search/index/?q=*&amp;authFullName_s=Paolo Mason">Paolo Mason</text:a><text:span>,</text:span><text:a xlink:type="simple" xlink:href="https://hal.science/search/index/?q=*&amp;authFullName_s=Luca Greco">Luca Greco</text:a></text:p>
              <text:p text:style-name="Normal"><text:span>Automatica</text:span><text:span>, 2022, 137,<text:s/></text:span><text:a xlink:type="simple" xlink:href="https://dx.doi.org/10.1016/j.automatica.2021.110110">⟨10.1016/j.automatica.2021.110110⟩</text:a></text:p>
              <text:p text:style-name="Normal"><text:span>Article dans une revue</text:span></text:p>
              <text:p text:style-name="Normal"><text:a xlink:type="simple" xlink:href="https://hal.science/hal-03411959v1">hal-034119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05603v1">Optimal resource allocation for stochastic systems performance optimisation of control tasks undergoing stochastic execution times</text:a></text:p>
              <text:p text:style-name="Normal"><text:a xlink:type="simple" xlink:href="https://hal.science/search/index/?q=*&amp;authFullName_s=Daniele Fontanelli">Daniele Fontan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Luigi Palopoli">Luigi Palopoli</text:a></text:p>
              <text:p text:style-name="Normal"><text:span>International Journal of Control</text:span><text:span>, 2020, pp.1-12.<text:s/></text:span><text:a xlink:type="simple" xlink:href="https://dx.doi.org/10.1080/00207179.2020.1798024">⟨10.1080/00207179.2020.1798024⟩</text:a></text:p>
              <text:p text:style-name="Normal"><text:span>Article dans une revue</text:span></text:p>
              <text:p text:style-name="Normal"><text:a xlink:type="simple" xlink:href="https://centralesupelec.hal.science/hal-03105603v1">hal-0310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513v1">Stability and stabilizability of discrete-time dual switching systems with application to sampled-data system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/text:p>
              <text:p text:style-name="Normal"><text:span>Automatica</text:span><text:span>, 2019, 100, pp.388-395.<text:s/></text:span><text:a xlink:type="simple" xlink:href="https://dx.doi.org/10.1016/j.automatica.2018.11.014">⟨10.1016/j.automatica.2018.11.014⟩</text:a></text:p>
              <text:p text:style-name="Normal"><text:span>Article dans une revue</text:span></text:p>
              <text:p text:style-name="Normal"><text:a xlink:type="simple" xlink:href="https://hal.science/hal-02286513v1">hal-022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74v1">Strong iISS for a class of systems under saturated feedback</text:a></text:p>
              <text:p text:style-name="Normal"><text:a xlink:type="simple" xlink:href="https://hal.science/search/index/?q=*&amp;authFullName_s=Rémi Azouit">Rémi Azouit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Luca Greco">Luca Greco</text:a></text:p>
              <text:p text:style-name="Normal"><text:span>Automatica</text:span><text:span>, 2016, 71, pp.272 - 280.<text:s/></text:span><text:a xlink:type="simple" xlink:href="https://dx.doi.org/10.1016/j.automatica.2016.04.023">⟨10.1016/j.automatica.2016.04.023⟩</text:a></text:p>
              <text:p text:style-name="Normal"><text:span>Article dans une revue</text:span></text:p>
              <text:p text:style-name="Normal"><text:a xlink:type="simple" xlink:href="https://hal.science/hal-01098374v1">hal-010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93v2">Robustness of stochastic discrete-time switched linear systems with application to control with shared resource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Elena Panteley">Elena Panteley</text:a></text:p>
              <text:p text:style-name="Normal"><text:span>IEEE Transactions on Automatic Control</text:span><text:span>, 2015, 60 (12), pp.3168-3179.<text:s/></text:span><text:a xlink:type="simple" xlink:href="https://dx.doi.org/10.1109/TAC.2015.2416921">⟨10.1109/TAC.2015.2416921⟩</text:a></text:p>
              <text:p text:style-name="Normal"><text:span>Article dans une revue</text:span></text:p>
              <text:p text:style-name="Normal"><text:a xlink:type="simple" xlink:href="https://hal.science/hal-00728093v2">hal-00728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456v1">Soft Real-Time Scheduling for Embedded Control Systems</text:a></text:p>
              <text:p text:style-name="Normal"><text:a xlink:type="simple" xlink:href="https://hal.science/search/index/?q=*&amp;authFullName_s=Daniele Fontanelli">Daniele Fontan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Luigi Palopoli">Luigi Palopoli</text:a></text:p>
              <text:p text:style-name="Normal"><text:span>Automatica</text:span><text:span>, 2013, 49 (8), pp.2330-2338.<text:s/></text:span><text:a xlink:type="simple" xlink:href="https://dx.doi.org/10.1016/j.automatica.2013.04.036">⟨10.1016/j.automatica.2013.04.036⟩</text:a></text:p>
              <text:p text:style-name="Normal"><text:span>Article dans une revue</text:span></text:p>
              <text:p text:style-name="Normal"><text:a xlink:type="simple" xlink:href="https://hal.science/hal-00827456v1">hal-008274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83525v1">Exploiting Packet Size in Uncertain Nonlinear Networked Control System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Antonio Bicchi">Antonio Bicchi</text:a></text:p>
              <text:p text:style-name="Normal"><text:span>Automatica</text:span><text:span>, 2012, 48 (11), pp.2801--2811</text:span></text:p>
              <text:p text:style-name="Normal"><text:span>Article dans une revue</text:span></text:p>
              <text:p text:style-name="Normal"><text:a xlink:type="simple" xlink:href="https://centralesupelec.hal.science/hal-00583525v1">hal-00583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2199v1">Design and Stability Analysis for Anytime Control via Stochastic Scheduling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Daniele Fontanelli">Daniele Fontanelli</text:a><text:span>,</text:span><text:a xlink:type="simple" xlink:href="https://hal.science/search/index/?q=*&amp;authFullName_s=Antonio Bicchi">Antonio Bicchi</text:a></text:p>
              <text:p text:style-name="Normal"><text:span>IEEE Transactions on Automatic Control</text:span><text:span>, 2011, 56 (3), pp.571-585</text:span></text:p>
              <text:p text:style-name="Normal"><text:span>Article dans une revue</text:span></text:p>
              <text:p text:style-name="Normal"><text:a xlink:type="simple" xlink:href="https://centralesupelec.hal.science/hal-00832199v1">hal-008321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2203v1">Sensor Deployment for Network-like Environment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Matteo Gaeta">Matteo Gaeta</text:a><text:span>,</text:span><text:a xlink:type="simple" xlink:href="https://hal.science/search/index/?q=*&amp;authFullName_s=Benedetto Piccoli">Benedetto Piccoli</text:a></text:p>
              <text:p text:style-name="Normal"><text:span>IEEE Transactions on Automatic Control</text:span><text:span>, 2010, 55 (11), pp.2580-2585.<text:s/></text:span><text:a xlink:type="simple" xlink:href="https://dx.doi.org/10.1109/TAC.2010.2056470">⟨10.1109/TAC.2010.2056470⟩</text:a></text:p>
              <text:p text:style-name="Normal"><text:span>Article dans une revue</text:span></text:p>
              <text:p text:style-name="Normal"><text:a xlink:type="simple" xlink:href="https://centralesupelec.hal.science/hal-00832203v1">hal-008322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2201v1">Design of Embedded Controllers Based on Anytime Computing</text:a></text:p>
              <text:p text:style-name="Normal"><text:a xlink:type="simple" xlink:href="https://hal.science/search/index/?q=*&amp;authFullName_s=Andrea Quagli">Andrea Quagli</text:a><text:span>,</text:span><text:a xlink:type="simple" xlink:href="https://hal.science/search/index/?q=*&amp;authFullName_s=Daniele Fontanelli">Daniele Fontan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Luigi Palopoli">Luigi Palopoli</text:a><text:span>,</text:span><text:a xlink:type="simple" xlink:href="https://hal.science/search/index/?q=*&amp;authFullName_s=Antonio Bicchi">Antonio Bicchi</text:a></text:p>
              <text:p text:style-name="Normal"><text:span>IEEE Transactions on Industrial Informatics</text:span><text:span>, 2010, 6 (4), pp.492-502</text:span></text:p>
              <text:p text:style-name="Normal"><text:span>Article dans une revue</text:span></text:p>
              <text:p text:style-name="Normal"><text:a xlink:type="simple" xlink:href="https://centralesupelec.hal.science/hal-00832201v1">hal-008322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2207v1">Comments on &amp;quot;Necessary and Sufficient Vertex Solutions for Robust Stability Analysis of Families of Linear State Space Systems</text:a></text:p>
              <text:p text:style-name="Normal"><text:a xlink:type="simple" xlink:href="https://hal.science/search/index/?q=*&amp;authFullName_s=Luca Greco">Luca Greco</text:a></text:p>
              <text:p text:style-name="Normal"><text:span>Discrete and Continuous Dynamical Systems - Series B</text:span><text:span>, 2007, 14, pp.749-752</text:span></text:p>
              <text:p text:style-name="Normal"><text:span>Article dans une revue</text:span></text:p>
              <text:p text:style-name="Normal"><text:a xlink:type="simple" xlink:href="https://centralesupelec.hal.science/hal-00832207v1">hal-00832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2215v1">A Geometry-Based Algorithm for the Stability of Planar Switching System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Fabrizio Tocchini">Fabrizio Tocchini</text:a><text:span>,</text:span><text:a xlink:type="simple" xlink:href="https://hal.science/search/index/?q=*&amp;authFullName_s=Mario Innocenti">Mario Innocenti</text:a></text:p>
              <text:p text:style-name="Normal"><text:span>International Journal of Systems Science</text:span><text:span>, 2006, 37 (11), pp.747-761</text:span></text:p>
              <text:p text:style-name="Normal"><text:span>Article dans une revue</text:span></text:p>
              <text:p text:style-name="Normal"><text:a xlink:type="simple" xlink:href="https://centralesupelec.hal.science/hal-00832215v1">hal-008322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2217v1">Sliding Mode Control for Two-Time Scale Systems: Stability Issues</text:a></text:p>
              <text:p text:style-name="Normal"><text:a xlink:type="simple" xlink:href="https://hal.science/search/index/?q=*&amp;authFullName_s=Mario Innocenti">Mario Innocent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Lorenzo Pollini">Lorenzo Pollini</text:a></text:p>
              <text:p text:style-name="Normal"><text:span>Automatica</text:span><text:span>, 2003, 39, pp.273-280</text:span></text:p>
              <text:p text:style-name="Normal"><text:span>Article dans une revue</text:span></text:p>
              <text:p text:style-name="Normal"><text:a xlink:type="simple" xlink:href="https://centralesupelec.hal.science/hal-00832217v1">hal-0083221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45c1f7" table:style-name="45c1f7">
          <table:table-column table:style-name="45c1f7.0"/>
          <table:table-row>
            <table:table-cell office:value-type="string">
              <text:p text:style-name="Normal"><text:a xlink:type="simple" xlink:href="https://hal.science/hal-05148991v1">Identification of a plasma actuated open-cavity under flow control</text:a></text:p>
              <text:p text:style-name="Normal"><text:a xlink:type="simple" xlink:href="https://hal.science/search/index/?q=*&amp;authFullName_s=Sami Tliba">Sami Tliba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Mohamed Yazid Rizi">Mohamed Yazid Rizi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et al.</text:span></text:p>
              <text:p text:style-name="Normal"><text:span>COSY 2025 - 2nd IFAC Workshop on Control of Complex Systems</text:span><text:span>, CentraleSupélec, Jun 2025, Gif-sur-Yvette, France.<text:s/></text:span><text:a xlink:type="simple" xlink:href="https://dx.doi.org/10.1016/j.ifacol.2025.09.526">⟨10.1016/j.ifacol.2025.09.526⟩</text:a></text:p>
              <text:p text:style-name="Normal"><text:span>Communication dans un congrès</text:span></text:p>
              <text:p text:style-name="Normal"><text:a xlink:type="simple" xlink:href="https://hal.science/hal-05148991v1">hal-051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65v1">Stability of discrete-time switched linear systems with ω-regular switching sequences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Luca Greco">Luca Greco</text:a></text:p>
              <text:p text:style-name="Normal"><text:span>HSCC 2022 - 25th ACM International Conference on Hybrid Systems : Computation and Control</text:span><text:span>, May 2022, Milan, Italy.<text:s/></text:span><text:a xlink:type="simple" xlink:href="https://dx.doi.org/10.1145/3501710.3519543">⟨10.1145/3501710.3519543⟩</text:a></text:p>
              <text:p text:style-name="Normal"><text:span>Communication dans un congrès</text:span></text:p>
              <text:p text:style-name="Normal"><text:a xlink:type="simple" xlink:href="https://hal.science/hal-03649665v1">hal-036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52v1">On the Joint Spectral Radius of Shuffled Switched Linear Systems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Paolo Mason">Paolo Mason</text:a></text:p>
              <text:p text:style-name="Normal"><text:span>International Symposium on Mathematical Theory of Networks and Systems</text:span><text:span>, 2022, Bayreuth, Germany</text:span></text:p>
              <text:p text:style-name="Normal"><text:span>Communication dans un congrès</text:span></text:p>
              <text:p text:style-name="Normal"><text:a xlink:type="simple" xlink:href="https://hal.science/hal-03727152v1">hal-03727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52491v1">An EEG Classifier to Discriminate Between Focused Attention Meditation and Problem-solving</text:a></text:p>
              <text:p text:style-name="Normal"><text:a xlink:type="simple" xlink:href="https://hal.science/search/index/?q=*&amp;authFullName_s=Gansheng Tan">Gansheng Tan</text:a><text:span>,</text:span><text:a xlink:type="simple" xlink:href="https://hal.science/search/index/?q=*&amp;authFullName_s=Shuihui Wang">Shuihui Wang</text:a><text:span>,</text:span><text:a xlink:type="simple" xlink:href="https://hal.science/search/index/?q=*&amp;authFullName_s=Valentin Vierge">Valentin Vierge</text:a><text:span>,</text:span><text:a xlink:type="simple" xlink:href="https://hal.science/search/index/?q=*&amp;authFullName_s=Wei Mu">Wei Mu</text:a><text:span>,</text:span><text:a xlink:type="simple" xlink:href="https://hal.science/search/index/?q=*&amp;authFullName_s=Min Wang">Min Wang</text:a><text:span>et al.</text:span></text:p>
              <text:p text:style-name="Normal"><text:span>2022 IEEE International Conference on Systems, Man, and Cybernetics (SMC)</text:span><text:span>, Oct 2022, Prague, Czech Republic.<text:s/></text:span><text:a xlink:type="simple" xlink:href="https://dx.doi.org/10.1109/SMC53654.2022.9945079">⟨10.1109/SMC53654.2022.9945079⟩</text:a></text:p>
              <text:p text:style-name="Normal"><text:span>Communication dans un congrès</text:span></text:p>
              <text:p text:style-name="Normal"><text:a xlink:type="simple" xlink:href="https://centralesupelec.hal.science/hal-04352491v1">hal-0435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34v1">Almost global attitude stabilisation of a 3-D pendulum by means of two control torques</text:a></text:p>
              <text:p text:style-name="Normal"><text:a xlink:type="simple" xlink:href="https://hal.science/search/index/?q=*&amp;authFullName_s=Paolo Mason">Paolo Mason</text:a><text:span>,</text:span><text:a xlink:type="simple" xlink:href="https://hal.science/search/index/?q=*&amp;authFullName_s=Luca Greco">Luca Greco</text:a></text:p>
              <text:p text:style-name="Normal"><text:span>IFAC 2020 - 21st IFAC World Congress</text:span><text:span>, Jul 2020, Berlin (virtual), Germany.<text:s/></text:span><text:a xlink:type="simple" xlink:href="https://dx.doi.org/10.1016/j.ifacol.2020.12.1767">⟨10.1016/j.ifacol.2020.12.1767⟩</text:a></text:p>
              <text:p text:style-name="Normal"><text:span>Communication dans un congrès</text:span></text:p>
              <text:p text:style-name="Normal"><text:a xlink:type="simple" xlink:href="https://hal.science/hal-03113734v1">hal-03113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48037v1">Control of differentially flat linear delay systems with constraints</text:a></text:p>
              <text:p text:style-name="Normal"><text:a xlink:type="simple" xlink:href="https://hal.science/search/index/?q=*&amp;authFullName_s=Maria Bekcheva">Maria Bekcheva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Luca Greco">Luca Greco</text:a></text:p>
              <text:p text:style-name="Normal"><text:span>IFAC 2017 - 20th World Congress of the International Federation of Automatic Control</text:span><text:span>, Jul 2017, Toulouse, France. pp.13348 - 13353,<text:s/></text:span><text:a xlink:type="simple" xlink:href="https://dx.doi.org/10.1016/j.ifacol.2017.08.1901">⟨10.1016/j.ifacol.2017.08.1901⟩</text:a></text:p>
              <text:p text:style-name="Normal"><text:span>Communication dans un congrès</text:span></text:p>
              <text:p text:style-name="Normal"><text:a xlink:type="simple" xlink:href="https://centralesupelec.hal.science/hal-01648037v1">hal-016480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48034v1">Circular Path Following for the Spherical Pendulum on a Cart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nfredi Maggiore">Manfredi Maggiore</text:a></text:p>
              <text:p text:style-name="Normal"><text:span>IFAC 2017 - 20th World Congress of the International Federation of Automatic Control</text:span><text:span>, Jul 2017, Toulouse, France. pp.8268 - 8272,<text:s/></text:span><text:a xlink:type="simple" xlink:href="https://dx.doi.org/10.1016/j.ifacol.2017.08.1398">⟨10.1016/j.ifacol.2017.08.1398⟩</text:a></text:p>
              <text:p text:style-name="Normal"><text:span>Communication dans un congrès</text:span></text:p>
              <text:p text:style-name="Normal"><text:a xlink:type="simple" xlink:href="https://centralesupelec.hal.science/hal-01648034v1">hal-016480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2843v1">Modelling and structural properties of distributed parameter wind power systems</text:a></text:p>
              <text:p text:style-name="Normal"><text:a xlink:type="simple" xlink:href="https://hal.science/search/index/?q=*&amp;authFullName_s=Hugues Mounier">Hugues Mounier</text:a><text:span>,</text:span><text:a xlink:type="simple" xlink:href="https://hal.science/search/index/?q=*&amp;authFullName_s=Luca Greco">Luca Greco</text:a></text:p>
              <text:p text:style-name="Normal"><text:span>22nd International Symposium on Mathematical Theory of Networks and Systems (MTNS)</text:span><text:span>, Jul 2016, Minneapolis, United States</text:span></text:p>
              <text:p text:style-name="Normal"><text:span>Communication dans un congrès</text:span></text:p>
              <text:p text:style-name="Normal"><text:a xlink:type="simple" xlink:href="https://centralesupelec.hal.science/hal-01322843v1">hal-013228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2834v1">Optimal mean square control using the continuous stream model of computation</text:a></text:p>
              <text:p text:style-name="Normal"><text:a xlink:type="simple" xlink:href="https://hal.science/search/index/?q=*&amp;authFullName_s=Daniele Fontanelli">Daniele Fontan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Luigi Palopoli">Luigi Palopoli</text:a></text:p>
              <text:p text:style-name="Normal"><text:span>54th IEEE Conference on Decision and Control (CDC)</text:span><text:span>, Dec 2015, Osaka, Japan. pp.1958 - 1965,<text:s/></text:span><text:a xlink:type="simple" xlink:href="https://dx.doi.org/10.1109/CDC.2015.7402494">⟨10.1109/CDC.2015.7402494⟩</text:a></text:p>
              <text:p text:style-name="Normal"><text:span>Communication dans un congrès</text:span></text:p>
              <text:p text:style-name="Normal"><text:a xlink:type="simple" xlink:href="https://centralesupelec.hal.science/hal-01322834v1">hal-013228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4912v1">Euler-Bernoulli beam flatness based control with constraints</text:a></text:p>
              <text:p text:style-name="Normal"><text:a xlink:type="simple" xlink:href="https://hal.science/search/index/?q=*&amp;authFullName_s=Maria Bekcheva">Maria Bekcheva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Alban Quadrat">Alban Quadrat</text:a></text:p>
              <text:p text:style-name="Normal"><text:span><text:s/>IEEE 9th International Workshop on Multidimensional (nD) Systems</text:span><text:span>, Sep 2015, Vila Real, Portugal. pp.1-6,<text:s/></text:span><text:a xlink:type="simple" xlink:href="https://dx.doi.org/10.1109/NDS.2015.7332635">⟨10.1109/NDS.2015.7332635⟩</text:a></text:p>
              <text:p text:style-name="Normal"><text:span>Communication dans un congrès</text:span></text:p>
              <text:p text:style-name="Normal"><text:a xlink:type="simple" xlink:href="https://centralesupelec.hal.science/hal-01264912v1">hal-012649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81115v1">Robustness under saturated feedback: Strong iISS for a class of nonlinear systems</text:a></text:p>
              <text:p text:style-name="Normal"><text:a xlink:type="simple" xlink:href="https://hal.science/search/index/?q=*&amp;authFullName_s=Rémi Azouit">Rémi Azouit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Luca Greco">Luca Greco</text:a></text:p>
              <text:p text:style-name="Normal"><text:span>ECC 2014 - European Control Conference</text:span><text:span>, Jun 2014, Strasbourg, France. pp.1-8,<text:s/></text:span><text:a xlink:type="simple" xlink:href="https://dx.doi.org/10.1109/ecc.2014.6862421">⟨10.1109/ecc.2014.6862421⟩</text:a></text:p>
              <text:p text:style-name="Normal"><text:span>Communication dans un congrès</text:span></text:p>
              <text:p text:style-name="Normal"><text:a xlink:type="simple" xlink:href="https://centralesupelec.hal.science/hal-00981115v1">hal-0098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16v1">Optimal CPU Allocation to a Set of Control Tasks with Soft Real--Time Execution Constraints</text:a></text:p>
              <text:p text:style-name="Normal"><text:a xlink:type="simple" xlink:href="https://hal.science/search/index/?q=*&amp;authFullName_s=Daniele Fontanelli">Daniele Fontanelli</text:a><text:span>,</text:span><text:a xlink:type="simple" xlink:href="https://hal.science/search/index/?q=*&amp;authFullName_s=Luigi Palopoli">Luigi Palopoli</text:a><text:span>,</text:span><text:a xlink:type="simple" xlink:href="https://hal.science/search/index/?q=*&amp;authFullName_s=Luca Greco">Luca Greco</text:a></text:p>
              <text:p text:style-name="Normal"><text:span>16th international conference on Hybrid systems: computation and control - HSCC '13</text:span><text:span>, Apr 2013, Philadelphia, PA, United States. pp.233--242,<text:s/></text:span><text:a xlink:type="simple" xlink:href="https://dx.doi.org/10.1145/2461328.2461365">⟨10.1145/2461328.2461365⟩</text:a></text:p>
              <text:p text:style-name="Normal"><text:span>Communication dans un congrès</text:span></text:p>
              <text:p text:style-name="Normal"><text:a xlink:type="simple" xlink:href="https://hal.science/hal-00827516v1">hal-008275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743v1">Packet-based dynamic control for nonlinear networked systems</text:a></text:p>
              <text:p text:style-name="Normal"><text:a xlink:type="simple" xlink:href="https://hal.science/search/index/?q=*&amp;authFullName_s=Stefano Falasca">Stefano Falasca</text:a><text:span>,</text:span><text:a xlink:type="simple" xlink:href="https://hal.science/search/index/?q=*&amp;authFullName_s=Massimiliano Gamba">Massimiliano Gamba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Antonio Bicchi">Antonio Bicchi</text:a></text:p>
              <text:p text:style-name="Normal"><text:span>52nd IEEE Conference on Decision and Control CDC 2013</text:span><text:span>, Dec 2013, Florence, Italy. pp.1-6,<text:s/></text:span><text:a xlink:type="simple" xlink:href="https://dx.doi.org/10.1109/cdc.2013.6760933">⟨10.1109/cdc.2013.6760933⟩</text:a></text:p>
              <text:p text:style-name="Normal"><text:span>Communication dans un congrès</text:span></text:p>
              <text:p text:style-name="Normal"><text:a xlink:type="simple" xlink:href="https://centralesupelec.hal.science/hal-00927743v1">hal-009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39v1">A model-based prediction approach for the stabilization of network controlled systems with strong communication limitation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Antonio Bicchi">Antonio Bicchi</text:a></text:p>
              <text:p text:style-name="Normal"><text:span>2nd Int. Conf. on Advances in Control and Optimization of Dynamical Systems (ACODS)</text:span><text:span>, Feb 2012, Bangalore, India. pp.9</text:span></text:p>
              <text:p text:style-name="Normal"><text:span>Communication dans un congrès</text:span></text:p>
              <text:p text:style-name="Normal"><text:a xlink:type="simple" xlink:href="https://hal.science/hal-00827539v1">hal-0082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22v1">Deterministic and Stochastic QoS Provision for Real-Time Control Systems</text:a></text:p>
              <text:p text:style-name="Normal"><text:a xlink:type="simple" xlink:href="https://hal.science/search/index/?q=*&amp;authFullName_s=Daniele Fontanelli">Daniele Fontanelli</text:a><text:span>,</text:span><text:a xlink:type="simple" xlink:href="https://hal.science/search/index/?q=*&amp;authFullName_s=Luigi Palopoli">Luigi Palopoli</text:a><text:span>,</text:span><text:a xlink:type="simple" xlink:href="https://hal.science/search/index/?q=*&amp;authFullName_s=Luca Greco">Luca Greco</text:a></text:p>
              <text:p text:style-name="Normal"><text:span>17th IEEE RTAS</text:span><text:span>, Apr 2011, Chicago, IL, United States. pp.103-112</text:span></text:p>
              <text:p text:style-name="Normal"><text:span>Communication dans un congrès</text:span></text:p>
              <text:p text:style-name="Normal"><text:a xlink:type="simple" xlink:href="https://hal.science/hal-00827522v1">hal-00827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621v1">A Packet-Switching Strategy for Uncertain Nonlinear Networked Control System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Antonio Bicchi">Antonio Bicchi</text:a></text:p>
              <text:p text:style-name="Normal"><text:span>IFAC World Congress</text:span><text:span>, Aug 2011, Milan, Italy. pp.1404-1409</text:span></text:p>
              <text:p text:style-name="Normal"><text:span>Communication dans un congrès</text:span></text:p>
              <text:p text:style-name="Normal"><text:a xlink:type="simple" xlink:href="https://centralesupelec.hal.science/hal-00652621v1">hal-0065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11v1">Adaptive Reservations for Feedback Control</text:a></text:p>
              <text:p text:style-name="Normal"><text:a xlink:type="simple" xlink:href="https://hal.science/search/index/?q=*&amp;authFullName_s=Daniele Fontanelli">Daniele Fontan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Luigi Palopoli">Luigi Palopoli</text:a></text:p>
              <text:p text:style-name="Normal"><text:span>Proc. 49th IEEE Int. Conf. on Decision and Control</text:span><text:span>, Dec 2010, Atlanta, GA, United States. pp.4236--4243</text:span></text:p>
              <text:p text:style-name="Normal"><text:span>Communication dans un congrès</text:span></text:p>
              <text:p text:style-name="Normal"><text:a xlink:type="simple" xlink:href="https://hal.science/hal-00827511v1">hal-0082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36v1">Designing real-time embedded controllers using the anytime computing paradigm</text:a></text:p>
              <text:p text:style-name="Normal"><text:a xlink:type="simple" xlink:href="https://hal.science/search/index/?q=*&amp;authFullName_s=Andrea Quagli">Andrea Quagli</text:a><text:span>,</text:span><text:a xlink:type="simple" xlink:href="https://hal.science/search/index/?q=*&amp;authFullName_s=Daniele Fontanelli">Daniele Fontan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Luigi Palopoli">Luigi Palopoli</text:a><text:span>,</text:span><text:a xlink:type="simple" xlink:href="https://hal.science/search/index/?q=*&amp;authFullName_s=Antonio Bicchi">Antonio Bicchi</text:a></text:p>
              <text:p text:style-name="Normal"><text:span>2009 IEEE Conference on Emerging Technologies &amp; Factory Automation<text:s/></text:span><text:span>, Sep 2009, Mallorca, Spain. pp.1 - 8<text:s/></text:span><text:a xlink:type="simple" xlink:href="https://dx.doi.org/10.1109/ETFA.2009.5347086">⟨10.1109/ETFA.2009.5347086⟩</text:a></text:p>
              <text:p text:style-name="Normal"><text:span>Communication dans un congrès</text:span></text:p>
              <text:p text:style-name="Normal"><text:a xlink:type="simple" xlink:href="https://hal.science/hal-01322836v1">hal-0132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40v1">Optimal Paths in a Constrained Image Plane for Purely Image-Based Parking</text:a></text:p>
              <text:p text:style-name="Normal"><text:a xlink:type="simple" xlink:href="https://hal.science/search/index/?q=*&amp;authFullName_s=Paolo Salaris">Paolo Salaris</text:a><text:span>,</text:span><text:a xlink:type="simple" xlink:href="https://hal.science/search/index/?q=*&amp;authFullName_s=Felipe Augusto Weileman Belo">Felipe Augusto Weileman Belo</text:a><text:span>,</text:span><text:a xlink:type="simple" xlink:href="https://hal.science/search/index/?q=*&amp;authFullName_s=Daniele Fontanelli">Daniele Fontan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Antonio Bicchi">Antonio Bicchi</text:a></text:p>
              <text:p text:style-name="Normal"><text:span>Int. Conf. on Intelligent Robots and Systems (IROS 2008)</text:span><text:span>, Sep 2008, Nice, France. pp.1673-1680</text:span></text:p>
              <text:p text:style-name="Normal"><text:span>Communication dans un congrès</text:span></text:p>
              <text:p text:style-name="Normal"><text:a xlink:type="simple" xlink:href="https://hal.science/hal-01322840v1">hal-013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38v1">Deployment of sensors in a network-like environment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Matteo Gaeta">Matteo Gaeta</text:a><text:span>,</text:span><text:a xlink:type="simple" xlink:href="https://hal.science/search/index/?q=*&amp;authFullName_s=Benedetto Piccoli">Benedetto Piccoli</text:a></text:p>
              <text:p text:style-name="Normal"><text:span>2008 47th IEEE Conference on Decision and Control (CDC)</text:span><text:span>, Dec 2008, Cancun, Mexico. pp.4257-4262</text:span></text:p>
              <text:p text:style-name="Normal"><text:span>Communication dans un congrès</text:span></text:p>
              <text:p text:style-name="Normal"><text:a xlink:type="simple" xlink:href="https://hal.science/hal-01322838v1">hal-0132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41v1">Anytime Control Algorithms for Embedded Real-Time Systems</text:a></text:p>
              <text:p text:style-name="Normal"><text:a xlink:type="simple" xlink:href="https://hal.science/search/index/?q=*&amp;authFullName_s=Daniele Fontanelli">Daniele Fontan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Antonio Bicchi">Antonio Bicchi</text:a></text:p>
              <text:p text:style-name="Normal"><text:span>Hybrid Systems: Computation and Control (HSCC08)</text:span><text:span>, Apr 2008, S. Louis, United States. pp.158-171</text:span></text:p>
              <text:p text:style-name="Normal"><text:span>Communication dans un congrès</text:span></text:p>
              <text:p text:style-name="Normal"><text:a xlink:type="simple" xlink:href="https://hal.science/hal-01322841v1">hal-0132284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266ea" table:style-name="e266ea">
          <table:table-column table:style-name="e266ea.0"/>
          <table:table-row>
            <table:table-cell office:value-type="string">
              <text:p text:style-name="Normal"><text:a xlink:type="simple" xlink:href="https://hal.science/hal-04527099v1">A Joint Spectral Radius for $$\omega $$-Regular Language-Driven Switched Linear Systems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Luca Greco">Luca Greco</text:a></text:p>
              <text:p text:style-name="Normal"><text:span>Hybrid and Networked Dynamical Systems</text:span><text:span>, 493, Springer Nature Switzerland, pp.161-178, 2024, Lecture Notes in Control and Information Sciences,<text:s/></text:span><text:a xlink:type="simple" xlink:href="https://dx.doi.org/10.1007/978-3-031-49555-7_7">⟨10.1007/978-3-031-49555-7_7⟩</text:a></text:p>
              <text:p text:style-name="Normal"><text:span>Chapitre d'ouvrage</text:span></text:p>
              <text:p text:style-name="Normal"><text:a xlink:type="simple" xlink:href="https://hal.science/hal-04527099v1">hal-045270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42590v1">Wave Equation Modelling and Freeness Properties for Wind Power Systems</text:a></text:p>
              <text:p text:style-name="Normal"><text:a xlink:type="simple" xlink:href="https://hal.science/search/index/?q=*&amp;authFullName_s=Hugues Mounier">Hugues Mounier</text:a><text:span>,</text:span><text:a xlink:type="simple" xlink:href="https://hal.science/search/index/?q=*&amp;authFullName_s=Luca Greco">Luca Greco</text:a></text:p>
              <text:p text:style-name="Normal"><text:span>Delays and Interconnections: Methodology, Algorithms and Applications</text:span><text:span>, 10, pp.199-214, 2019, Advances in Delays and Dynamics,<text:s/></text:span><text:a xlink:type="simple" xlink:href="https://dx.doi.org/10.1007/978-3-030-11554-8_13">⟨10.1007/978-3-030-11554-8_13⟩</text:a></text:p>
              <text:p text:style-name="Normal"><text:span>Chapitre d'ouvrage</text:span></text:p>
              <text:p text:style-name="Normal"><text:a xlink:type="simple" xlink:href="https://centralesupelec.hal.science/hal-03142590v1">hal-0314259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c5e1b" table:style-name="ac5e1b">
          <table:table-column table:style-name="ac5e1b.0"/>
          <table:table-row>
            <table:table-cell office:value-type="string">
              <text:p text:style-name="Normal"><text:a xlink:type="simple" xlink:href="https://hal.science/hal-05606294v1">Modeling sequential cognitive states via population level cortical dynamics</text:a></text:p>
              <text:p text:style-name="Normal"><text:a xlink:type="simple" xlink:href="https://hal.science/search/index/?q=*&amp;authFullName_s=M Virginia Bolelli">M Virginia Bolelli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Dario Prandi">Dario Prand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6294v1">hal-0560629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d5bae" table:style-name="8d5bae">
          <table:table-column table:style-name="8d5bae.0"/>
          <table:table-row>
            <table:table-cell office:value-type="string">
              <text:p text:style-name="Normal"><text:a xlink:type="simple" xlink:href="https://centralesupelec.hal.science/tel-05535385v1">Resource-Aware Control</text:a></text:p>
              <text:p text:style-name="Normal"><text:a xlink:type="simple" xlink:href="https://hal.science/search/index/?q=*&amp;authFullName_s=Luca Greco">Luca Greco</text:a></text:p>
              <text:p text:style-name="Normal"><text:span>Systems and Control [cs.SY]. Université Paris - Saclay, 2024</text:span></text:p>
              <text:p text:style-name="Normal"><text:span>HDR</text:span></text:p>
              <text:p text:style-name="Normal"><text:a xlink:type="simple" xlink:href="https://centralesupelec.hal.science/tel-05535385v1">tel-05535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Greco</dc:title>
    <dc:subject/>
    <dc:description>CV</dc:description>
    <dc:creator/>
    <dc:date>2026-05-05T07:14:21.000</dc:date>
    <meta:generator>PHPWord</meta:generator>
    <meta:initial-creator>CCSD</meta:initial-creator>
    <meta:creation-date>2026-05-05T07:14:21.000</meta:creation-date>
    <meta:keyword/>
    <meta:user-defined meta:name="Category"/>
    <meta:user-defined meta:name="Company"/>
    <meta:user-defined meta:name="Manager"/>
  </office:meta>
</office:document-meta>
</file>