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41ba" style:family="table">
      <style:table-properties style:rel-width="100" table:align="center"/>
    </style:style>
    <style:style style:name="7841ba.0" style:family="table-column">
      <style:table-column-properties style:column-width="0.00cm"/>
    </style:style>
    <style:style style:name="92d8de" style:family="table">
      <style:table-properties style:rel-width="100" table:align="center"/>
    </style:style>
    <style:style style:name="92d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Moss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7841ba" table:style-name="7841ba">
          <table:table-column table:style-name="7841ba.0"/>
          <table:table-row>
            <table:table-cell office:value-type="string">
              <text:p text:style-name="Normal"><text:a xlink:type="simple" xlink:href="https://hal.science/hal-05398216v1">Controlling False Positives in Image Segmentation via Conformal Prediction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Corentin Friedrich">Corentin Friedri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216v1">hal-0539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35v1">Conformal Object Detection by Sequential Risk Control</text:a></text:p>
              <text:p text:style-name="Normal"><text:a xlink:type="simple" xlink:href="https://hal.science/search/index/?q=*&amp;authFullName_s=Léo Andéol">Léo Andéol</text:a><text:span>,</text:span><text:a xlink:type="simple" xlink:href="https://hal.science/search/index/?q=*&amp;authFullName_s=Luca Mossina">Luca Mossina</text:a><text:span>,</text:span><text:a xlink:type="simple" xlink:href="https://hal.science/search/index/?q=*&amp;authFullName_s=Adrien Mazoyer">Adrien Mazoyer</text:a><text:span>,</text:span><text:a xlink:type="simple" xlink:href="https://hal.science/search/index/?q=*&amp;authFullName_s=Sébastien Gerchinovitz">Sébastien Gerchinovi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935v1">hal-053999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2d8de" table:style-name="92d8de">
          <table:table-column table:style-name="92d8de.0"/>
          <table:table-row>
            <table:table-cell office:value-type="string">
              <text:p text:style-name="Normal"><text:a xlink:type="simple" xlink:href="https://hal.science/hal-04984192v1">Conformal Prediction for Image Segmentation Using Morphological Prediction Sets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Corentin Friedrich">Corentin Friedrich</text:a></text:p>
              <text:p text:style-name="Normal"><text:span>Medical Image Computing and Computer Assisted Intervention – MICCAI 2025</text:span><text:span>, Sep 2025, Daejeon, South Korea. pp.78-88,<text:s/></text:span><text:a xlink:type="simple" xlink:href="https://dx.doi.org/10.48550/arXiv.2503.05618">⟨10.48550/arXiv.2503.05618⟩</text:a></text:p>
              <text:p text:style-name="Normal"><text:span>Communication dans un congrès</text:span></text:p>
              <text:p text:style-name="Normal"><text:a xlink:type="simple" xlink:href="https://hal.science/hal-04984192v1">hal-0498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73v1">Conformal Semantic Image Segmentation: Post-hoc Quantification of Predictive Uncertainty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Joseba Dalmau">Joseba Dalmau</text:a><text:span>,</text:span><text:a xlink:type="simple" xlink:href="https://hal.science/search/index/?q=*&amp;authFullName_s=Léo Andéol">Léo Andéol</text:a></text:p>
              <text:p text:style-name="Normal"><text:span>Proceedings of the IEEE/CVF Conference on Computer Vision and Pattern Recognition (CVPR) Workshops</text:span><text:span>, Jun 2024, Seattle, United States. pp.3574-3584</text:span></text:p>
              <text:p text:style-name="Normal"><text:span>Communication dans un congrès</text:span></text:p>
              <text:p text:style-name="Normal"><text:a xlink:type="simple" xlink:href="https://hal.science/hal-04565173v1">hal-045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71v1">Conformal prediction for trustworthy detection of railway signals</text:a></text:p>
              <text:p text:style-name="Normal"><text:a xlink:type="simple" xlink:href="https://hal.science/search/index/?q=*&amp;authFullName_s=Léo Andéol">Léo Andéol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Florence De Grancey">Florence De Grancey</text:a><text:span>,</text:span><text:a xlink:type="simple" xlink:href="https://hal.science/search/index/?q=*&amp;authFullName_s=Luca Mossina">Luca Mossina</text:a></text:p>
              <text:p text:style-name="Normal"><text:span>AAAI Spring Symposium 2023: AI Trustworthiness Assessment</text:span><text:span>, Ma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46071v1">hal-0394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92v1">PUNCC: a Python Library for Predictive Uncertainty Calibration and Conformalization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Luca Mossina">Luca Mossina</text:a><text:span>,</text:span><text:a xlink:type="simple" xlink:href="https://hal.science/search/index/?q=*&amp;authFullName_s=David Vigouroux">David Vigouroux</text:a></text:p>
              <text:p text:style-name="Normal"><text:span>Conformal and Probabilistic Prediction with Applications</text:span><text:span>, Sep 2023, Limasol, Cyprus</text:span></text:p>
              <text:p text:style-name="Normal"><text:span>Communication dans un congrès</text:span></text:p>
              <text:p text:style-name="Normal"><text:a xlink:type="simple" xlink:href="https://hal.science/hal-04560192v1">hal-045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41v2">Confident Object Detection via Conformal Prediction and Conformal Risk Control: an Application to Railway Signaling</text:a></text:p>
              <text:p text:style-name="Normal"><text:a xlink:type="simple" xlink:href="https://hal.science/search/index/?q=*&amp;authFullName_s=Léo Andéol">Léo Andéol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Florence De Grancey">Florence De Grancey</text:a><text:span>,</text:span><text:a xlink:type="simple" xlink:href="https://hal.science/search/index/?q=*&amp;authFullName_s=Luca Mossina">Luca Mossina</text:a></text:p>
              <text:p text:style-name="Normal"><text:span>Conformal and Probabilistic Prediction with Applications</text:span><text:span>, Sep 2023, Limassol (Chypre), Cyprus. p. 36-55</text:span></text:p>
              <text:p text:style-name="Normal"><text:span>Communication dans un congrès</text:span></text:p>
              <text:p text:style-name="Normal"><text:a xlink:type="simple" xlink:href="https://hal.science/hal-04063441v2">hal-04063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76v1">Robust Gas Demand Forecasting With Conformal Prediction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Luca Mossina">Luca Mossina</text:a><text:span>,</text:span><text:a xlink:type="simple" xlink:href="https://hal.science/search/index/?q=*&amp;authFullName_s=Marc Nabhan">Marc Nabhan</text:a><text:span>,</text:span><text:a xlink:type="simple" xlink:href="https://hal.science/search/index/?q=*&amp;authFullName_s=Kevin Pasini">Kevin Pasini</text:a></text:p>
              <text:p text:style-name="Normal"><text:span>11th Symposium on Conformal and Probabilistic Prediction with Applications</text:span><text:span>, Aug 2022, Brighton, United Kingdom</text:span></text:p>
              <text:p text:style-name="Normal"><text:span>Communication dans un congrès</text:span></text:p>
              <text:p text:style-name="Normal"><text:a xlink:type="simple" xlink:href="https://hal.science/hal-03805276v1">hal-038052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0128v1">Multi-label Classification for the Generation of Sub-problems in Time-constrained Combinatorial Optimization</text:a></text:p>
              <text:p text:style-name="Normal"><text:a xlink:type="simple" xlink:href="https://hal.science/search/index/?q=*&amp;authFullName_s=Luca Mossina">Luca Mossina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Daniel Delahaye">Daniel Delahaye</text:a></text:p>
              <text:p text:style-name="Normal"><text:span>ICORES 2019, 8th International Conference on Operations Research and Enterprise Systems</text:span><text:span>, Feb 2019, Prague, Czech Republic. pp 133-141; ISBN: 978-989-758-352-0,<text:s/></text:span><text:a xlink:type="simple" xlink:href="https://dx.doi.org/10.5220/0007396601330141">⟨10.5220/0007396601330141⟩</text:a></text:p>
              <text:p text:style-name="Normal"><text:span>Communication dans un congrès</text:span></text:p>
              <text:p text:style-name="Normal"><text:a xlink:type="simple" xlink:href="https://enac.hal.science/hal-02120128v1">hal-0212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Mossina</dc:title>
    <dc:subject/>
    <dc:description>CV</dc:description>
    <dc:creator/>
    <dc:date>2026-05-07T11:28:40.000</dc:date>
    <meta:generator>PHPWord</meta:generator>
    <meta:initial-creator>CCSD</meta:initial-creator>
    <meta:creation-date>2026-05-07T11:28:40.000</meta:creation-date>
    <meta:keyword/>
    <meta:user-defined meta:name="Category"/>
    <meta:user-defined meta:name="Company"/>
    <meta:user-defined meta:name="Manager"/>
  </office:meta>
</office:document-meta>
</file>