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64f" style:family="table">
      <style:table-properties style:rel-width="100" table:align="center"/>
    </style:style>
    <style:style style:name="95664f.0" style:family="table-column">
      <style:table-column-properties style:column-width="0.00cm"/>
    </style:style>
    <style:style style:name="9ef055" style:family="table">
      <style:table-properties style:rel-width="100" table:align="center"/>
    </style:style>
    <style:style style:name="9ef055.0" style:family="table-column">
      <style:table-column-properties style:column-width="0.00cm"/>
    </style:style>
    <style:style style:name="2f3085" style:family="table">
      <style:table-properties style:rel-width="100" table:align="center"/>
    </style:style>
    <style:style style:name="2f3085.0" style:family="table-column">
      <style:table-column-properties style:column-width="0.00cm"/>
    </style:style>
    <style:style style:name="ca23b8" style:family="table">
      <style:table-properties style:rel-width="100" table:align="center"/>
    </style:style>
    <style:style style:name="ca23b8.0" style:family="table-column">
      <style:table-column-properties style:column-width="0.00cm"/>
    </style:style>
    <style:style style:name="1aacfb" style:family="table">
      <style:table-properties style:rel-width="100" table:align="center"/>
    </style:style>
    <style:style style:name="1aacfb.0" style:family="table-column">
      <style:table-column-properties style:column-width="0.00cm"/>
    </style:style>
    <style:style style:name="3f31ae" style:family="table">
      <style:table-properties style:rel-width="100" table:align="center"/>
    </style:style>
    <style:style style:name="3f3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Sal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5664f" table:style-name="95664f">
          <table:table-column table:style-name="95664f.0"/>
          <table:table-row>
            <table:table-cell office:value-type="string">
              <text:p text:style-name="Normal"><text:a xlink:type="simple" xlink:href="https://hal.science/hal-05574561v1">Majorana et nous. La désertion de la science et le communisme</text:a></text:p>
              <text:p text:style-name="Normal"><text:a xlink:type="simple" xlink:href="https://hal.science/search/index/?q=*&amp;authFullName_s=Luca Salza">Luca Salza</text:a></text:p>
              <text:p text:style-name="Normal"><text:span>K : Revue trans-européenne de philosophie et arts</text:span><text:span>, 2025, 14,<text:s/></text:span><text:a xlink:type="simple" xlink:href="https://dx.doi.org/10.54563/revue-k.1543">⟨10.54563/revue-k.1543⟩</text:a></text:p>
              <text:p text:style-name="Normal"><text:span>Article dans une revue</text:span></text:p>
              <text:p text:style-name="Normal"><text:a xlink:type="simple" xlink:href="https://hal.science/hal-05574561v1">hal-055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523v1">Rivelare la verità della guerra.</text:a></text:p>
              <text:p text:style-name="Normal"><text:a xlink:type="simple" xlink:href="https://hal.science/search/index/?q=*&amp;authFullName_s=Luca Salza">Luca Salza</text:a></text:p>
              <text:p text:style-name="Normal"><text:span><text:s/>PHILM. Rivista Di Filosofia E Cinema</text:span><text:span>, 2024, V3,<text:s/></text:span><text:a xlink:type="simple" xlink:href="https://dx.doi.org/10.13136/2974-6442/v03/2024/135">⟨10.13136/2974-6442/v03/2024/135⟩</text:a></text:p>
              <text:p text:style-name="Normal"><text:span>Article dans une revue</text:span></text:p>
              <text:p text:style-name="Normal"><text:a xlink:type="simple" xlink:href="https://hal.science/hal-05574523v1">hal-055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85v1">Au bord du gouffre</text:a></text:p>
              <text:p text:style-name="Normal"><text:a xlink:type="simple" xlink:href="https://hal.science/search/index/?q=*&amp;authFullName_s=Luca Salza">Luca Salza</text:a></text:p>
              <text:p text:style-name="Normal"><text:span>K. Revue trans-européenne de philosophie et arts</text:span><text:span>, 2023</text:span></text:p>
              <text:p text:style-name="Normal"><text:span>Article dans une revue</text:span></text:p>
              <text:p text:style-name="Normal"><text:a xlink:type="simple" xlink:href="https://hal.science/hal-04447885v1">hal-04447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0846v1">“Constelada de lágrimas” Potenza della passione di Giovanna d’Arco</text:a></text:p>
              <text:p text:style-name="Normal"><text:a xlink:type="simple" xlink:href="https://hal.science/search/index/?q=*&amp;authFullName_s=Luca Salza">Luca Salza</text:a></text:p>
              <text:p text:style-name="Normal"><text:span>K : Revue trans-européenne de philosophie et arts</text:span><text:span>, 2023, 11</text:span></text:p>
              <text:p text:style-name="Normal"><text:span>Article dans une revue</text:span></text:p>
              <text:p text:style-name="Normal"><text:a xlink:type="simple" xlink:href="https://lilloa.hal.science/hal-04440846v1">hal-044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504v1">Potenza di un’impotenza.</text:a></text:p>
              <text:p text:style-name="Normal"><text:a xlink:type="simple" xlink:href="https://hal.science/search/index/?q=*&amp;authFullName_s=Luca Salza">Luca Salza</text:a></text:p>
              <text:p text:style-name="Normal"><text:span>Acronia. Studi di storia dell’anarchismo e dei movimenti radicali</text:span><text:span>, 2023, 3,<text:s/></text:span><text:a xlink:type="simple" xlink:href="https://dx.doi.org/10.7413/1235-1235022">⟨10.7413/1235-1235022⟩</text:a></text:p>
              <text:p text:style-name="Normal"><text:span>Article dans une revue</text:span></text:p>
              <text:p text:style-name="Normal"><text:a xlink:type="simple" xlink:href="https://hal.science/hal-05574504v1">hal-055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23v1">« L’excès des contraires ». Giordano Bruno ou les modes d’existence dans l’infini</text:a></text:p>
              <text:p text:style-name="Normal"><text:a xlink:type="simple" xlink:href="https://hal.science/search/index/?q=*&amp;authFullName_s=Luca Salza">Luca Salza</text:a></text:p>
              <text:p text:style-name="Normal"><text:span>Cahiers d'histoire culturelle</text:span><text:span>, 2022, Penser les contrastes en Europe au début de l'âge moderne, 34, pp.117-133</text:span></text:p>
              <text:p text:style-name="Normal"><text:span>Article dans une revue</text:span></text:p>
              <text:p text:style-name="Normal"><text:a xlink:type="simple" xlink:href="https://hal.science/hal-03977823v1">hal-039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55v1">Médée, la guerre ou le vagabondage parmi les étoiles ?</text:a></text:p>
              <text:p text:style-name="Normal"><text:a xlink:type="simple" xlink:href="https://hal.science/search/index/?q=*&amp;authFullName_s=Luca Salza">Luca Salza</text:a></text:p>
              <text:p text:style-name="Normal"><text:span>K. Revue trans-européenne de philosophie et arts</text:span><text:span>, 2022</text:span></text:p>
              <text:p text:style-name="Normal"><text:span>Article dans une revue</text:span></text:p>
              <text:p text:style-name="Normal"><text:a xlink:type="simple" xlink:href="https://hal.science/hal-04648855v1">hal-046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02v1">Casualità dei mondi, e della storia Attualità della poesia materialista di Lucrezio</text:a></text:p>
              <text:p text:style-name="Normal"><text:a xlink:type="simple" xlink:href="https://hal.science/search/index/?q=*&amp;authFullName_s=Luca Salza">Luca Salza</text:a></text:p>
              <text:p text:style-name="Normal"><text:span>K. Revue trans-européenne de philosophie et arts</text:span><text:span>, 2021</text:span></text:p>
              <text:p text:style-name="Normal"><text:span>Article dans une revue</text:span></text:p>
              <text:p text:style-name="Normal"><text:a xlink:type="simple" xlink:href="https://hal.science/hal-03372202v1">hal-033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00v1">Désir d’infini. Giordano Bruno et nous. Conversation avec Bruno Pinchard</text:a></text:p>
              <text:p text:style-name="Normal"><text:a xlink:type="simple" xlink:href="https://hal.science/search/index/?q=*&amp;authFullName_s=Luca Salza">Luca Salza</text:a></text:p>
              <text:p text:style-name="Normal"><text:span>K. Revue trans-européenne de philosophie et arts</text:span><text:span>, 2020</text:span></text:p>
              <text:p text:style-name="Normal"><text:span>Article dans une revue</text:span></text:p>
              <text:p text:style-name="Normal"><text:a xlink:type="simple" xlink:href="https://hal.science/hal-03372200v1">hal-033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99v1">Pour la définition d'une cosmo-politique destituante. Avec Giordano Bruno</text:a></text:p>
              <text:p text:style-name="Normal"><text:a xlink:type="simple" xlink:href="https://hal.science/search/index/?q=*&amp;authFullName_s=Luca Salza">Luca Salza</text:a></text:p>
              <text:p text:style-name="Normal"><text:span>K. Revue trans-européenne de philosophie et arts</text:span><text:span>, 2020</text:span></text:p>
              <text:p text:style-name="Normal"><text:span>Article dans une revue</text:span></text:p>
              <text:p text:style-name="Normal"><text:a xlink:type="simple" xlink:href="https://hal.science/hal-03372199v1">hal-033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0v1">Rosa Luxemburg, divenire-donna di Spartaco, o su una politica comunista a venire</text:a></text:p>
              <text:p text:style-name="Normal"><text:a xlink:type="simple" xlink:href="https://hal.science/search/index/?q=*&amp;authFullName_s=Luca Salza">Luca Salza</text:a></text:p>
              <text:p text:style-name="Normal"><text:span>K : Revue trans-européenne de philosophie et arts</text:span><text:span>, 2019</text:span></text:p>
              <text:p text:style-name="Normal"><text:span>Article dans une revue</text:span></text:p>
              <text:p text:style-name="Normal"><text:a xlink:type="simple" xlink:href="https://hal.science/hal-02516510v1">hal-025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5v1">Mélancolie, défaite, révolution Conversation avec Enzo Traverso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Enzo Traverso">Enzo Traverso</text:a></text:p>
              <text:p text:style-name="Normal"><text:span>K : Revue trans-européenne de philosophie et arts</text:span><text:span>, 2018</text:span></text:p>
              <text:p text:style-name="Normal"><text:span>Article dans une revue</text:span></text:p>
              <text:p text:style-name="Normal"><text:a xlink:type="simple" xlink:href="https://hal.science/hal-02516515v1">hal-025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1v1">Déconstruire les mythes classiques Entretien avec Florence Dupont</text:a></text:p>
              <text:p text:style-name="Normal"><text:a xlink:type="simple" xlink:href="https://hal.science/search/index/?q=*&amp;authFullName_s=Florence Dupont">Florence Dupont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Alain Brossat">Alain Brossat</text:a></text:p>
              <text:p text:style-name="Normal"><text:span>K : Revue trans-européenne de philosophie et arts</text:span><text:span>, 2018</text:span></text:p>
              <text:p text:style-name="Normal"><text:span>Article dans une revue</text:span></text:p>
              <text:p text:style-name="Normal"><text:a xlink:type="simple" xlink:href="https://hal.science/hal-02516511v1">hal-025165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608v1">Essere normali in società</text:a></text:p>
              <text:p text:style-name="Normal"><text:a xlink:type="simple" xlink:href="https://hal.science/search/index/?q=*&amp;authFullName_s=Luca Salza">Luca Salza</text:a></text:p>
              <text:p text:style-name="Normal"><text:span>Soglitudes</text:span><text:span>, 2018, Che farò senza Euridice?</text:span></text:p>
              <text:p text:style-name="Normal"><text:span>Article dans une revue</text:span></text:p>
              <text:p text:style-name="Normal"><text:a xlink:type="simple" xlink:href="https://lilloa.hal.science/hal-02516608v1">hal-0251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09v1">Fragments pour une lecture destituante de Kafka</text:a></text:p>
              <text:p text:style-name="Normal"><text:a xlink:type="simple" xlink:href="https://hal.science/search/index/?q=*&amp;authFullName_s=Luca Salza">Luca Salza</text:a></text:p>
              <text:p text:style-name="Normal"><text:span>K : Revue trans-européenne de philosophie et arts</text:span><text:span>, 2018</text:span></text:p>
              <text:p text:style-name="Normal"><text:span>Article dans une revue</text:span></text:p>
              <text:p text:style-name="Normal"><text:a xlink:type="simple" xlink:href="https://hal.science/hal-02516509v1">hal-02516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385v1">Bien que je n’aie jamais été aussi sauvage, grossier et mal élevé que vous dans les conversations et les disputes, sachez qu’il m’est arrivé, jadis, d’être tout aussi ignorant</text:a></text:p>
              <text:p text:style-name="Normal"><text:a xlink:type="simple" xlink:href="https://hal.science/search/index/?q=*&amp;authFullName_s=Luca Salza">Luca Salza</text:a></text:p>
              <text:p text:style-name="Normal"><text:span>Atlante : Revue d'études romanes</text:span><text:span>, 2015, Querelles littéraires et disputes politiques : Italie et Espagne XIIIe - XVIIe siècles, 2, pp.71-89</text:span></text:p>
              <text:p text:style-name="Normal"><text:span>Article dans une revue</text:span></text:p>
              <text:p text:style-name="Normal"><text:a xlink:type="simple" xlink:href="https://lilloa.hal.science/hal-01656385v1">hal-01656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396v1">De quoi le Cusain et le Nolain sont-ils le nom ?</text:a></text:p>
              <text:p text:style-name="Normal"><text:a xlink:type="simple" xlink:href="https://hal.science/search/index/?q=*&amp;authFullName_s=Luca Salza">Luca Salza</text:a></text:p>
              <text:p text:style-name="Normal"><text:span>Revue de Métaphysique et de Morale</text:span><text:span>, 2012, Blumenberg: Les origines de la modernité, 73, pp.53 - 64</text:span></text:p>
              <text:p text:style-name="Normal"><text:span>Article dans une revue</text:span></text:p>
              <text:p text:style-name="Normal"><text:a xlink:type="simple" xlink:href="https://lilloa.hal.science/hal-01656396v1">hal-0165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2v1">Comunismo-comune-biopolitica. Discussione con Toni Negri</text:a></text:p>
              <text:p text:style-name="Normal"><text:a xlink:type="simple" xlink:href="https://hal.science/search/index/?q=*&amp;authFullName_s=Paolo Prini">Paolo Prini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Toni Negri">Toni Negri</text:a></text:p>
              <text:p text:style-name="Normal"><text:span>La Rosa di Nessuno / La Rose de Personne</text:span><text:span>, 2010</text:span></text:p>
              <text:p text:style-name="Normal"><text:span>Article dans une revue</text:span></text:p>
              <text:p text:style-name="Normal"><text:a xlink:type="simple" xlink:href="https://hal.science/hal-04649032v1">hal-04649032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9ef055" table:style-name="9ef055">
          <table:table-column table:style-name="9ef055.0"/>
          <table:table-row>
            <table:table-cell office:value-type="string">
              <text:p text:style-name="Normal"><text:a xlink:type="simple" xlink:href="https://hal.science/hal-05576696v1">La désertion. Une cartographie littéraire et artistique. Italie Grande Guerre</text:a></text:p>
              <text:p text:style-name="Normal"><text:a xlink:type="simple" xlink:href="https://hal.science/search/index/?q=*&amp;authFullName_s=Luca Salza">Luca Salza</text:a></text:p>
              <text:p text:style-name="Normal"><text:span>Mimesis, 2025, 9788869764929</text:span></text:p>
              <text:p text:style-name="Normal"><text:span>Ouvrages</text:span></text:p>
              <text:p text:style-name="Normal"><text:a xlink:type="simple" xlink:href="https://hal.science/hal-05576696v1">hal-055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98v1">Francesco Misiano, Il disertore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Francesco Misiano">Francesco Misiano</text:a></text:p>
              <text:p text:style-name="Normal"><text:span>Cronopio, 2024, 9788898367788</text:span></text:p>
              <text:p text:style-name="Normal"><text:span>Ouvrages</text:span></text:p>
              <text:p text:style-name="Normal"><text:a xlink:type="simple" xlink:href="https://hal.science/hal-05576698v1">hal-055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92v1">Pouvoir destituant. Thèmes, Figures, Généalogies</text:a></text:p>
              <text:p text:style-name="Normal"><text:a xlink:type="simple" xlink:href="https://hal.science/search/index/?q=*&amp;authFullName_s=Mélinda Palombi">Mélinda Palombi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Pierandrea Amato">Pierandrea Amato</text:a></text:p>
              <text:p text:style-name="Normal"><text:span>Mimésis. 2024, Samsa, Luca Salza; Pierandrea Amato, 9788869764325</text:span></text:p>
              <text:p text:style-name="Normal"><text:span>Ouvrages</text:span></text:p>
              <text:p text:style-name="Normal"><text:a xlink:type="simple" xlink:href="https://hal.science/hal-04837692v1">hal-048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89v1">KAFKA OUT OF JOINT</text:a></text:p>
              <text:p text:style-name="Normal"><text:a xlink:type="simple" xlink:href="https://hal.science/search/index/?q=*&amp;authFullName_s=Luca Salza">Luca Salza</text:a></text:p>
              <text:p text:style-name="Normal"><text:span>Mimesis. Mimesis, 2023, Samsa. Ecritures pour le destituant, Pierandrea Amato, Luca Salza, 9788869763694</text:span></text:p>
              <text:p text:style-name="Normal"><text:span>Ouvrages</text:span></text:p>
              <text:p text:style-name="Normal"><text:a xlink:type="simple" xlink:href="https://hal.science/hal-04447889v1">hal-044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35v1">La destitution de la nature. Sur Lucrèce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Pierandrea Amato">Pierandrea Amato</text:a></text:p>
              <text:p text:style-name="Normal"><text:span>2022, 9788869763496</text:span></text:p>
              <text:p text:style-name="Normal"><text:span>Ouvrages</text:span></text:p>
              <text:p text:style-name="Normal"><text:a xlink:type="simple" xlink:href="https://hal.science/hal-03978235v1">hal-0397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06v1">La fine del mondo. Visioni politiche e diserzione popolare</text:a></text:p>
              <text:p text:style-name="Normal"><text:a xlink:type="simple" xlink:href="https://hal.science/search/index/?q=*&amp;authFullName_s=Pierandrea Amato">Pierandrea Amato</text:a><text:span>,</text:span><text:a xlink:type="simple" xlink:href="https://hal.science/search/index/?q=*&amp;authFullName_s=Luca Salza">Luca Salza</text:a></text:p>
              <text:p text:style-name="Normal"><text:span>Il Glifo ebooks, 2021, 9788897527565</text:span></text:p>
              <text:p text:style-name="Normal"><text:span>Ouvrages</text:span></text:p>
              <text:p text:style-name="Normal"><text:a xlink:type="simple" xlink:href="https://hal.science/hal-03372206v1">hal-033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20v1">La fin du monde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Pierandrea Amato">Pierandrea Amato</text:a></text:p>
              <text:p text:style-name="Normal"><text:span>L'Harmattan, 2021, Quelle drôle d'époque, 978-2-343-23813-5</text:span></text:p>
              <text:p text:style-name="Normal"><text:span>Ouvrages</text:span></text:p>
              <text:p text:style-name="Normal"><text:a xlink:type="simple" xlink:href="https://hal.science/hal-03978220v1">hal-039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95v1">Orient, orientation, désorientation, réorientation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Orgest Azizaj">Orgest Azizaj</text:a></text:p>
              <text:p text:style-name="Normal"><text:span>Mimesis. 2019, 978-88-6976-188-1</text:span></text:p>
              <text:p text:style-name="Normal"><text:span>Ouvrages</text:span></text:p>
              <text:p text:style-name="Normal"><text:a xlink:type="simple" xlink:href="https://hal.science/hal-02516495v1">hal-0251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06v1">« Il est pas facile de raconter à présent »</text:a></text:p>
              <text:p text:style-name="Normal"><text:a xlink:type="simple" xlink:href="https://hal.science/search/index/?q=*&amp;authFullName_s=Luca Salza">Luca Salza</text:a></text:p>
              <text:p text:style-name="Normal"><text:span>Mimesis. 2018, 978-88-6976-167-6</text:span></text:p>
              <text:p text:style-name="Normal"><text:span>Ouvrages</text:span></text:p>
              <text:p text:style-name="Normal"><text:a xlink:type="simple" xlink:href="https://hal.science/hal-02516506v1">hal-02516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13v1">Croisement d'écritures France-Italie. Hommage à Jean-Paul Manganaro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Camille Dumoulié">Camille Dumoulié</text:a></text:p>
              <text:p text:style-name="Normal"><text:span>Camille Dumoulié, Anne Robin et Luca Salza. Mimesis, 235 p., 2015, 978-88-6976-010-5</text:span></text:p>
              <text:p text:style-name="Normal"><text:span>Ouvrages</text:span></text:p>
              <text:p text:style-name="Normal"><text:a xlink:type="simple" xlink:href="https://lilloa.hal.science/hal-01395813v1">hal-013958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411v1">Il vortice dei linguaggi</text:a></text:p>
              <text:p text:style-name="Normal"><text:a xlink:type="simple" xlink:href="https://hal.science/search/index/?q=*&amp;authFullName_s=Luca Salza">Luca Salza</text:a></text:p>
              <text:p text:style-name="Normal"><text:a xlink:type="simple" xlink:href="http://www.mesogea.it/luca-salza/libro/la-piccola/il-vortice-dei-linguaggi.-letteratura-e-migrazione-infinita.html">Mesogea</text:a><text:span>, 184p., 2015, 978-88-469-2151-2</text:span></text:p>
              <text:p text:style-name="Normal"><text:span>Ouvrages</text:span></text:p>
              <text:p text:style-name="Normal"><text:a xlink:type="simple" xlink:href="https://lilloa.hal.science/hal-01656411v1">hal-01656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421v1">Naples entre Baroque et Lumières</text:a></text:p>
              <text:p text:style-name="Normal"><text:a xlink:type="simple" xlink:href="https://hal.science/search/index/?q=*&amp;authFullName_s=Luca Salza">Luca Salza</text:a></text:p>
              <text:p text:style-name="Normal"><text:a xlink:type="simple" xlink:href="https://www.lesbelleslettres.com/livre/1887-naples-entre-baroque-et-lumieres">Les Belles Lettres</text:a><text:span>, 33, 272p., 2013, Guide belles lettres des civilisations, 9782251410494</text:span></text:p>
              <text:p text:style-name="Normal"><text:span>Ouvrages</text:span></text:p>
              <text:p text:style-name="Normal"><text:a xlink:type="simple" xlink:href="https://lilloa.hal.science/hal-01656421v1">hal-016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85v1">L. Salza, Métamorphose de la physis. Giordano Bruno : infinité des mondes, vicissitudes des choses, sagesse héroïque, coédition « La Città del Sole » de Naples, « Librairie Philosophique J. Vrin » de Paris, 2005, 533 p..</text:a></text:p>
              <text:p text:style-name="Normal"><text:a xlink:type="simple" xlink:href="https://hal.science/search/index/?q=*&amp;authFullName_s=Luca Salza">Luca Salza</text:a></text:p>
              <text:p text:style-name="Normal"><text:span>2005, 2-7116-4334-4</text:span></text:p>
              <text:p text:style-name="Normal"><text:span>Ouvrages</text:span></text:p>
              <text:p text:style-name="Normal"><text:a xlink:type="simple" xlink:href="https://hal.science/hal-02516485v1">hal-02516485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2f3085" table:style-name="2f3085">
          <table:table-column table:style-name="2f3085.0"/>
          <table:table-row>
            <table:table-cell office:value-type="string">
              <text:p text:style-name="Normal"><text:a xlink:type="simple" xlink:href="https://hal.science/hal-04649053v1">‘‘Darsi alla fuga generale’’. Kafka e i disertori</text:a></text:p>
              <text:p text:style-name="Normal"><text:a xlink:type="simple" xlink:href="https://hal.science/search/index/?q=*&amp;authFullName_s=Luca Salza">Luca Salza</text:a></text:p>
              <text:p text:style-name="Normal"><text:span>Sconfinamenti. Kafka cento anni dopo.</text:span><text:span>, Mimesis, 2024, 979-12-2230718-3</text:span></text:p>
              <text:p text:style-name="Normal"><text:span>Chapitre d'ouvrage</text:span></text:p>
              <text:p text:style-name="Normal"><text:a xlink:type="simple" xlink:href="https://hal.science/hal-04649053v1">hal-046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46v1">« La fuite doit être générale » Kafka et les déserteurs</text:a></text:p>
              <text:p text:style-name="Normal"><text:a xlink:type="simple" xlink:href="https://hal.science/search/index/?q=*&amp;authFullName_s=Luca Salza">Luca Salza</text:a></text:p>
              <text:p text:style-name="Normal"><text:span>Kafka out of the joint</text:span><text:span>, Mimesis, A paraître</text:span></text:p>
              <text:p text:style-name="Normal"><text:span>Chapitre d'ouvrage</text:span></text:p>
              <text:p text:style-name="Normal"><text:a xlink:type="simple" xlink:href="https://hal.science/hal-03980846v1">hal-039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33v1">Casualité des mondes et de l’histoire</text:a></text:p>
              <text:p text:style-name="Normal"><text:a xlink:type="simple" xlink:href="https://hal.science/search/index/?q=*&amp;authFullName_s=Luca Salza">Luca Salza</text:a></text:p>
              <text:p text:style-name="Normal"><text:span>Pierandrea Amato et Luca Salza.<text:s/></text:span><text:span>La destitution de la nature. Sur Lucréce</text:span><text:span>, Mimesis; Mimesis, 2022</text:span></text:p>
              <text:p text:style-name="Normal"><text:span>Chapitre d'ouvrage</text:span></text:p>
              <text:p text:style-name="Normal"><text:a xlink:type="simple" xlink:href="https://hal.science/hal-03980833v1">hal-039808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4181v1">Pasolini et Sciascia, des avatars italiens du « journalisme narratif » ?</text:a></text:p>
              <text:p text:style-name="Normal"><text:a xlink:type="simple" xlink:href="https://hal.science/search/index/?q=*&amp;authFullName_s=Luca Salza">Luca Salza</text:a></text:p>
              <text:p text:style-name="Normal"><text:span>Cathy Fourez et Michèle Guillemont-Estela (dir.), Arts et journalisme. Une rencontre à l'épreuve du réel, Peter Lang</text:span><text:span>, 2020,<text:s/></text:span><text:a xlink:type="simple" xlink:href="https://dx.doi.org/10.3726/b16529">⟨10.3726/b16529⟩</text:a></text:p>
              <text:p text:style-name="Normal"><text:span>Chapitre d'ouvrage</text:span></text:p>
              <text:p text:style-name="Normal"><text:a xlink:type="simple" xlink:href="https://lilloa.hal.science/hal-03374181v1">hal-033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18v1">Se désorienter avec les soldats de la Grande Guerre</text:a></text:p>
              <text:p text:style-name="Normal"><text:a xlink:type="simple" xlink:href="https://hal.science/search/index/?q=*&amp;authFullName_s=Luca Salza">Luca Salza</text:a></text:p>
              <text:p text:style-name="Normal"><text:span>O. Azizaj, L. Salza, Orient, orientation, désorientation, réorientation, Mimesis, Milan</text:span><text:span>, 2019</text:span></text:p>
              <text:p text:style-name="Normal"><text:span>Chapitre d'ouvrage</text:span></text:p>
              <text:p text:style-name="Normal"><text:a xlink:type="simple" xlink:href="https://hal.science/hal-03373118v1">hal-03373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575v1">Per un'Italia minore. Caporetto</text:a></text:p>
              <text:p text:style-name="Normal"><text:a xlink:type="simple" xlink:href="https://hal.science/search/index/?q=*&amp;authFullName_s=Luca Salza">Luca Salza</text:a></text:p>
              <text:p text:style-name="Normal"><text:span>Antonio Montefusco.<text:s/></text:span><text:span>Italia senza nazione. Lingue, culture, conflitti tra Medioevo ed età contemporanea</text:span><text:span>,<text:s/></text:span><text:a xlink:type="simple" xlink:href="https://www.quodlibet.it/libro/9788822903914">Quodlibet</text:a><text:span>, 2019, 978-88-229-0391-4</text:span></text:p>
              <text:p text:style-name="Normal"><text:span>Chapitre d'ouvrage</text:span></text:p>
              <text:p text:style-name="Normal"><text:a xlink:type="simple" xlink:href="https://lilloa.hal.science/hal-02516575v1">hal-02516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617v1">« Ne détruisez pas que cela. Pendant que vous y êtes détruisez tout ». L'acte de création à l’époque de la catastrophe », p. 165-182.</text:a></text:p>
              <text:p text:style-name="Normal"><text:a xlink:type="simple" xlink:href="https://hal.science/search/index/?q=*&amp;authFullName_s=Luca Salza">Luca Salza</text:a></text:p>
              <text:p text:style-name="Normal"><text:span>« Il est pas facile de raconter à présent ». Crise de l’expérience et création artistique après la Grande Guerre, sous la direction de L. Salza, Milan, Mimesis, 2018</text:span><text:span>, 2018, 9788869761676</text:span></text:p>
              <text:p text:style-name="Normal"><text:span>Chapitre d'ouvrage</text:span></text:p>
              <text:p text:style-name="Normal"><text:a xlink:type="simple" xlink:href="https://lilloa.hal.science/hal-02516617v1">hal-02516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615v1">Introduction</text:a></text:p>
              <text:p text:style-name="Normal"><text:a xlink:type="simple" xlink:href="https://hal.science/search/index/?q=*&amp;authFullName_s=Luca Salza">Luca Salza</text:a></text:p>
              <text:p text:style-name="Normal"><text:span>« Il est pas facile de raconter à présent ». Crise de l’expérience et création artistique après la Grande Guerre, Milan, Mimesis, 2018</text:span><text:span>, 2018, 9788869761676</text:span></text:p>
              <text:p text:style-name="Normal"><text:span>Chapitre d'ouvrage</text:span></text:p>
              <text:p text:style-name="Normal"><text:a xlink:type="simple" xlink:href="https://lilloa.hal.science/hal-02516615v1">hal-025166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3208v1">Il n’y a plus de mots''. Littérature et photographie dans la Grande Guerre. Entretien avec Hélène Gestern</text:a></text:p>
              <text:p text:style-name="Normal"><text:a xlink:type="simple" xlink:href="https://hal.science/search/index/?q=*&amp;authFullName_s=Hélène Gestern">Hélène Gestern</text:a><text:span>,</text:span><text:a xlink:type="simple" xlink:href="https://hal.science/search/index/?q=*&amp;authFullName_s=Luca Salza">Luca Salza</text:a></text:p>
              <text:p text:style-name="Normal"><text:span>Luca Salza.<text:s/></text:span><text:span>« Il n’est pas facile de raconter à présent ». Crise de l’expérience et création artistique après la Grande Guerre, Milan</text:span><text:span>, Mimesis, 2018</text:span></text:p>
              <text:p text:style-name="Normal"><text:span>Chapitre d'ouvrage</text:span></text:p>
              <text:p text:style-name="Normal"><text:a xlink:type="simple" xlink:href="https://cnrs.hal.science/hal-04013208v1">hal-040132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616v1">«''Il n’y a plus de mots''. Littérature et photographie dans la Grande Guerre. Entretien avec Hélène Gestern », pp. 103-116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Hélène Gestern">Hélène Gestern</text:a></text:p>
              <text:p text:style-name="Normal"><text:span>« Il est pas facile de raconter à présent ». Crise de l’expérience et création artistique après la Grande Guerre, Milan, Mimesis, 2018,</text:span><text:span>, 2018, 9788869761676</text:span></text:p>
              <text:p text:style-name="Normal"><text:span>Chapitre d'ouvrage</text:span></text:p>
              <text:p text:style-name="Normal"><text:a xlink:type="simple" xlink:href="https://lilloa.hal.science/hal-02516616v1">hal-02516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574v1">The Refusal of War : Also a Literary Matter</text:a></text:p>
              <text:p text:style-name="Normal"><text:a xlink:type="simple" xlink:href="https://hal.science/search/index/?q=*&amp;authFullName_s=Luca Salza">Luca Salza</text:a></text:p>
              <text:p text:style-name="Normal"><text:span>M.Cambria, G. Gregorio, C. Resta (eds) Un-representing the Great War. New Approaches to the Centenary (Cambridge Scholars: Newcastle upon Tyne</text:span><text:span>, 2018, 978-1-5275-2084-4</text:span></text:p>
              <text:p text:style-name="Normal"><text:span>Chapitre d'ouvrage</text:span></text:p>
              <text:p text:style-name="Normal"><text:a xlink:type="simple" xlink:href="https://lilloa.hal.science/hal-02516574v1">hal-025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47v1">Pensare la fine: da Svevo a Wonder Woman. Qualche osservazione sulla letteratura sotto le bombe</text:a></text:p>
              <text:p text:style-name="Normal"><text:a xlink:type="simple" xlink:href="https://hal.science/search/index/?q=*&amp;authFullName_s=Luca Salza">Luca Salza</text:a></text:p>
              <text:p text:style-name="Normal"><text:span>P. Amato, S. Gorgone, G. Miglino, Rappresentare l’irrappresentabile. La Grande Guerra e la crisi dell’esperienza, Marsilio, Venezia</text:span><text:span>, 2017</text:span></text:p>
              <text:p text:style-name="Normal"><text:span>Chapitre d'ouvrage</text:span></text:p>
              <text:p text:style-name="Normal"><text:a xlink:type="simple" xlink:href="https://hal.science/hal-03373047v1">hal-03373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849v1">Le &amp;quot;vinculum&amp;quot; comme puissance de relations mutuelles</text:a></text:p>
              <text:p text:style-name="Normal"><text:a xlink:type="simple" xlink:href="https://hal.science/search/index/?q=*&amp;authFullName_s=Luca Salza">Luca Salza</text:a></text:p>
              <text:p text:style-name="Normal"><text:span>Antonella Del Prete (Dir.); Thomas Berns (Dir.).<text:s/></text:span><text:span>Giordano Bruno. Une philosophie des liens et de la relation</text:span><text:span>,<text:s/></text:span><text:a xlink:type="simple" xlink:href="http://www.editions-universite-bruxelles.be/fiche/view/2764">Éditions de l'Université de Bruxelles</text:a><text:span>, pp.67-88, 2016, 978-2-8004-1599-4</text:span></text:p>
              <text:p text:style-name="Normal"><text:span>Chapitre d'ouvrage</text:span></text:p>
              <text:p text:style-name="Normal"><text:a xlink:type="simple" xlink:href="https://lilloa.hal.science/hal-01656849v1">hal-01656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857v1">La République mise à nue par sa satire, même</text:a></text:p>
              <text:p text:style-name="Normal"><text:a xlink:type="simple" xlink:href="https://hal.science/search/index/?q=*&amp;authFullName_s=Luca Salza">Luca Salza</text:a></text:p>
              <text:p text:style-name="Normal"><text:span>livre collectif.<text:s/></text:span><text:span>Je suis Charlie. Ainsi suit-il..</text:span><text:span>,<text:s/></text:span><text:a xlink:type="simple" xlink:href="http://www.editions-harmattan.fr/index.asp?navig=catalogue&amp;amp;obj=livre&amp;amp;no=48550">L'Harmattan</text:a><text:span>, pp.89-97, 2015, Quelle drôle d'époque !, 978-2-343-07563</text:span></text:p>
              <text:p text:style-name="Normal"><text:span>Chapitre d'ouvrage</text:span></text:p>
              <text:p text:style-name="Normal"><text:a xlink:type="simple" xlink:href="https://lilloa.hal.science/hal-01656857v1">hal-01656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4177v1">« Manganaro/Gadda e il 'Tout-Monde' »</text:a></text:p>
              <text:p text:style-name="Normal"><text:a xlink:type="simple" xlink:href="https://hal.science/search/index/?q=*&amp;authFullName_s=Luca Salza">Luca Salza</text:a></text:p>
              <text:p text:style-name="Normal"><text:span>in Croisements d'écritures : France-Italie. Hommage à Jean-Paul Manganaro, sous la direction de C. Dumoulié, A. Robin et L. Salza</text:span><text:span>, 2015</text:span></text:p>
              <text:p text:style-name="Normal"><text:span>Chapitre d'ouvrage</text:span></text:p>
              <text:p text:style-name="Normal"><text:a xlink:type="simple" xlink:href="https://lilloa.hal.science/hal-03374177v1">hal-0337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62v1">Addio al linguaggio. Addio alla guerra. Qualche nota su Dada e altre diserzioni</text:a></text:p>
              <text:p text:style-name="Normal"><text:a xlink:type="simple" xlink:href="https://hal.science/search/index/?q=*&amp;authFullName_s=Luca Salza">Luca Salza</text:a></text:p>
              <text:p text:style-name="Normal"><text:span>P. Amato (éd.), La filosofia e la Grande Guerra, Mimesis, Milano</text:span><text:span>, 2015</text:span></text:p>
              <text:p text:style-name="Normal"><text:span>Chapitre d'ouvrage</text:span></text:p>
              <text:p text:style-name="Normal"><text:a xlink:type="simple" xlink:href="https://hal.science/hal-03373062v1">hal-033730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978v1">Antonio Gramsci, écrire : r-exister</text:a></text:p>
              <text:p text:style-name="Normal"><text:a xlink:type="simple" xlink:href="https://hal.science/search/index/?q=*&amp;authFullName_s=Luca Salza">Luca Salza</text:a></text:p>
              <text:p text:style-name="Normal"><text:span>Pierandrea Amato (Dir.); Alain Brossat (Dir.); Adriano Vinale (Dir.); Salza Luca (Dir.).<text:s/></text:span><text:span>Pouvoir destituant. Au-delà de la résistance / Potere destituente. Oltre la resistenza</text:span><text:span>, 1/2013 (3), , pp.109-118, 2013, Outis!, 978-88-5751-743-8</text:span></text:p>
              <text:p text:style-name="Normal"><text:span>Chapitre d'ouvrage</text:span></text:p>
              <text:p text:style-name="Normal"><text:a xlink:type="simple" xlink:href="https://lilloa.hal.science/hal-01656978v1">hal-016569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020v1">Il corpo, il nemico, la morte. Intervista con Giovanni De Luna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/text:p>
              <text:p text:style-name="Normal"><text:span>Pierandrea Amato (Dir.); Alain Brossat (Dir.); Adriano Vinale (Dir.); Salza Luca (Dir.); Mathilde Girard (Dir.); Frédéric Neyrat (Dir.).<text:s/></text:span><text:span>Où est Oussama Ben Laden ? Le spectre de l’ennemi Dov'è Osama Bin Laden ? Lo spettro del nemico</text:span><text:span>, 2/2012,<text:s/></text:span><text:a xlink:type="simple" xlink:href="http://mimesisedizioni.it/riviste/outis/dov-e-osama-bin-laden.html#yt_tab_products2">Mimesis</text:a><text:span>, pp.49-58, 2012, Outis ! Revue de philosophie (post)européenne, 9788857511986</text:span></text:p>
              <text:p text:style-name="Normal"><text:span>Chapitre d'ouvrage</text:span></text:p>
              <text:p text:style-name="Normal"><text:a xlink:type="simple" xlink:href="https://lilloa.hal.science/hal-01657020v1">hal-016570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035v1">Crime sans châtiment : l'effondrement du policier dans L'affreux pastis de la rue des Merles de Carlo Emilio Gadda</text:a></text:p>
              <text:p text:style-name="Normal"><text:a xlink:type="simple" xlink:href="https://hal.science/search/index/?q=*&amp;authFullName_s=Luca Salza">Luca Salza</text:a></text:p>
              <text:p text:style-name="Normal"><text:span>Pierandrea AMATO (Dir.); Alain BROSSAT (Dir.); Mathilde GIRARD (Dir.); Frédéric NEYRAT (Dir.); Adriano VINALE (Dir.); Luca SALZA (Dir.).<text:s/></text:span><text:span>Où est Oussama Ben Laden ? Le spectre de l’ennemi Dov'è Osama Bin Laden ? Lo spettro del nemico</text:span><text:span>, 2/2012, Mimesis, pp.315-321, 2012, Outis! Revue de philosophie (post)européenne, 8857511987</text:span></text:p>
              <text:p text:style-name="Normal"><text:span>Chapitre d'ouvrage</text:span></text:p>
              <text:p text:style-name="Normal"><text:a xlink:type="simple" xlink:href="https://lilloa.hal.science/hal-01657035v1">hal-01657035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ca23b8" table:style-name="ca23b8">
          <table:table-column table:style-name="ca23b8.0"/>
          <table:table-row>
            <table:table-cell office:value-type="string">
              <text:p text:style-name="Normal"><text:a xlink:type="simple" xlink:href="https://hal.science/hal-04463981v1">La fin du monde. Pandémie, politique, désertion</text:a></text:p>
              <text:p text:style-name="Normal"><text:a xlink:type="simple" xlink:href="https://hal.science/search/index/?q=*&amp;authFullName_s=Mélinda Palombi">Mélinda Palombi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Pierandrea Amato">Pierandrea Amato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463981v1">hal-04463981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1aacfb" table:style-name="1aacfb">
          <table:table-column table:style-name="1aacfb.0"/>
          <table:table-row>
            <table:table-cell office:value-type="string">
              <text:p text:style-name="Normal"><text:a xlink:type="simple" xlink:href="https://hal.science/hal-03372198v1">Grève ! (France 2019-2020)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/text:p>
              <text:p text:style-name="Normal"><text:span>K : Revue trans-européenne de philosophie et arts</text:span><text:span>, 2020, Cahier spécial printemps 2020</text:span></text:p>
              <text:p text:style-name="Normal"><text:span>N°spécial de revue/special issue</text:span></text:p>
              <text:p text:style-name="Normal"><text:a xlink:type="simple" xlink:href="https://hal.science/hal-03372198v1">hal-033721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458v1">L'Europe ? L'impossible ?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lain Brossat">Alain Brossat</text:a><text:span>,</text:span><text:a xlink:type="simple" xlink:href="https://hal.science/search/index/?q=*&amp;authFullName_s=Amato Pierandrea">Amato Pierandrea</text:a><text:span>,</text:span><text:a xlink:type="simple" xlink:href="https://hal.science/search/index/?q=*&amp;authFullName_s=Adriano Vinale">Adriano Vinale</text:a></text:p>
              <text:p text:style-name="Normal"><text:span>France.<text:s/></text:span><text:span>Outis. Revue de philosophie (post-)européenne</text:span><text:span>, 5/2014, 238p., 2014, 9788857527260</text:span></text:p>
              <text:p text:style-name="Normal"><text:span>N°spécial de revue/special issue</text:span></text:p>
              <text:p text:style-name="Normal"><text:a xlink:type="simple" xlink:href="https://lilloa.hal.science/hal-01656458v1">hal-016564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828v1">Pouvoir destituant. Au-delà de la résistance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text:span>,</text:span><text:a xlink:type="simple" xlink:href="https://hal.science/search/index/?q=*&amp;authFullName_s=Alain Brossat">Alain Brossat</text:a><text:span>,</text:span><text:a xlink:type="simple" xlink:href="https://hal.science/search/index/?q=*&amp;authFullName_s=Adriano Vinale">Adriano Vinale</text:a></text:p>
              <text:p text:style-name="Normal"><text:span>France.<text:s/></text:span><text:span>Outis. Revue de philosophie (post-)européenne</text:span><text:span>, 1/2013 (3), 2013</text:span></text:p>
              <text:p text:style-name="Normal"><text:span>N°spécial de revue/special issue</text:span></text:p>
              <text:p text:style-name="Normal"><text:a xlink:type="simple" xlink:href="https://lilloa.hal.science/hal-01656828v1">hal-016568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815v1">Deconstructing « democracy »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text:span>,</text:span><text:a xlink:type="simple" xlink:href="https://hal.science/search/index/?q=*&amp;authFullName_s=Alain Brossat">Alain Brossat</text:a><text:span>,</text:span><text:a xlink:type="simple" xlink:href="https://hal.science/search/index/?q=*&amp;authFullName_s=Adriano Vinale">Adriano Vinale</text:a></text:p>
              <text:p text:style-name="Normal"><text:span>France.<text:s/></text:span><text:span>Outis. Revue de philosophie (post-)européenne</text:span><text:span>, 2/2013 (4), 354p., 2013, 978-88-575-2088-9</text:span></text:p>
              <text:p text:style-name="Normal"><text:span>N°spécial de revue/special issue</text:span></text:p>
              <text:p text:style-name="Normal"><text:a xlink:type="simple" xlink:href="https://lilloa.hal.science/hal-01656815v1">hal-01656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6842v1">Où est Oussama Ben Laden ? Le spectre de l’ennemi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text:span>,</text:span><text:a xlink:type="simple" xlink:href="https://hal.science/search/index/?q=*&amp;authFullName_s=Alain Brossat">Alain Brossat</text:a><text:span>,</text:span><text:a xlink:type="simple" xlink:href="https://hal.science/search/index/?q=*&amp;authFullName_s=Adriano Vinale">Adriano Vinale</text:a></text:p>
              <text:p text:style-name="Normal"><text:span>France.<text:s/></text:span><text:span>Outis. Revue de philosophie (post-)européenne</text:span><text:span>, 2/2012, 2012, 9788857511986</text:span></text:p>
              <text:p text:style-name="Normal"><text:span>N°spécial de revue/special issue</text:span></text:p>
              <text:p text:style-name="Normal"><text:a xlink:type="simple" xlink:href="https://lilloa.hal.science/hal-01656842v1">hal-01656842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3f31ae" table:style-name="3f31ae">
          <table:table-column table:style-name="3f31ae.0"/>
          <table:table-row>
            <table:table-cell office:value-type="string">
              <text:p text:style-name="Normal"><text:a xlink:type="simple" xlink:href="https://lilloa.hal.science/hal-01657099v1">Le murmure des plébéiens déserteurs dans la Grande Guerre</text:a></text:p>
              <text:p text:style-name="Normal"><text:a xlink:type="simple" xlink:href="https://hal.science/search/index/?q=*&amp;authFullName_s=Luca Salza">Luca Salza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lilloa.hal.science/hal-01657099v1">hal-01657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105v1">Il potere destituente. Materiali e frammenti sparsi</text:a></text:p>
              <text:p text:style-name="Normal"><text:a xlink:type="simple" xlink:href="https://hal.science/search/index/?q=*&amp;authFullName_s=Luca Salza">Luca Salza</text:a><text:span>,</text:span><text:a xlink:type="simple" xlink:href="https://hal.science/search/index/?q=*&amp;authFullName_s=Amato Pierandrea">Amato Pierandrea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lilloa.hal.science/hal-01657105v1">hal-01657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102v1">Qualche lucciola nel buio pesto di Giorgio Vasta ?</text:a></text:p>
              <text:p text:style-name="Normal"><text:a xlink:type="simple" xlink:href="https://hal.science/search/index/?q=*&amp;authFullName_s=Luca Salza">Luca Salza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lilloa.hal.science/hal-01657102v1">hal-0165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Salza</dc:title>
    <dc:subject/>
    <dc:description>CV</dc:description>
    <dc:creator/>
    <dc:date>2026-05-08T19:30:39.000</dc:date>
    <meta:generator>PHPWord</meta:generator>
    <meta:initial-creator>CCSD</meta:initial-creator>
    <meta:creation-date>2026-05-08T19:30:39.000</meta:creation-date>
    <meta:keyword/>
    <meta:user-defined meta:name="Category"/>
    <meta:user-defined meta:name="Company"/>
    <meta:user-defined meta:name="Manager"/>
  </office:meta>
</office:document-meta>
</file>