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T24" style:family="text">
      <style:text-properties fo:font-style="italic" style:font-style-asian="italic" style:font-style-complex="italic"/>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T46" style:family="text">
      <style:text-properties fo:font-style="italic" style:font-style-asian="italic" style:font-style-complex="italic"/>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T48" style:family="text">
      <style:text-properties fo:font-style="italic" style:font-style-asian="italic" style:font-style-complex="italic"/>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T50" style:family="text">
      <style:text-properties fo:font-style="italic" style:font-style-asian="italic" style:font-style-complex="italic"/>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3"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6"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7"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9" style:family="text">
      <style:text-properties/>
    </style:style>
    <style:style style:name="P103" style:family="paragraph" style:parent-style-name="Normal">
      <style:paragraph-properties/>
    </style:style>
    <style:style style:name="P104" style:family="paragraph" style:parent-style-name="Normal">
      <style:paragraph-properties fo:margin-top="20pt"/>
    </style:style>
    <style:style style:name="T60"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1"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2"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3"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4"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Section1" style:family="section">
      <style:section-properties>
        <style:columns fo:column-count="1"/>
      </style:section-properties>
    </style:style>
    <style:style style:name="a6ceb2" style:family="table">
      <style:table-properties style:rel-width="100" table:align="center"/>
    </style:style>
    <style:style style:name="a6ceb2.0" style:family="table-column">
      <style:table-column-properties style:column-width="0.00cm"/>
    </style:style>
    <style:style style:name="4f738e" style:family="table">
      <style:table-properties style:rel-width="100" table:align="center"/>
    </style:style>
    <style:style style:name="4f738e.0" style:family="table-column">
      <style:table-column-properties style:column-width="0.00cm"/>
    </style:style>
    <style:style style:name="6e4aea" style:family="table">
      <style:table-properties style:rel-width="100" table:align="center"/>
    </style:style>
    <style:style style:name="6e4aea.0" style:family="table-column">
      <style:table-column-properties style:column-width="0.00cm"/>
    </style:style>
    <style:style style:name="5dd19e" style:family="table">
      <style:table-properties style:rel-width="100" table:align="center"/>
    </style:style>
    <style:style style:name="5dd1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a Banchetti<text:s/></text:span></text:p>
        <text:p text:style-name="P2"/>
        <text:p text:style-name="P3"/>
        <text:p text:style-name="Heading2"><text:span text:style-name="T2">Présentation</text:span></text:p>
        <text:p text:style-name="P5"/>
        <text:p text:style-name="P6"><text:span text:style-name="T3">BANCHETTI Lucas</text:span><text:span text:style-name="T4"><text:s/>Permis B</text:span></text:p>
        <text:p text:style-name="P9"><text:span text:style-name="T5">23, Avenue Robert Schuman</text:span></text:p>
        <text:p text:style-name="P11"><text:span text:style-name="T6">13002, MARSEILLE</text:span></text:p>
        <text:p text:style-name="P13"><text:span text:style-name="T7">Mail :<text:s/></text:span><text:a xlink:type="simple" xlink:href="mailto:banchetti.luca@gmail.com">banchetti.luca@gmail.com</text:a></text:p>
        <text:p text:style-name="P15"><text:span text:style-name="T8">Téléphone : 06 34 90 67 61</text:span></text:p>
        <text:p text:style-name="P17"><text:span text:style-name="T9">Diplômes</text:span></text:p>
        <text:p text:style-name="P19"><text:span text:style-name="T10">· 2017-2020 : Doctorant contractuel (région) en archéologie à Aix-Marseille Université. Titre de la thèse :<text:s/></text:span><text:span text:style-name="T11">Le mobilier métallique d’Arles et sa région (VIIIe s. av. – Ier s. ap. J.-C.) : entre réseaux d’échanges et systèmes économiques organisés.</text:span><text:span text:style-name="T12"><text:s/>Sous la direction de Dominique Garcia et Jean-Christophe Sourisseau.</text:span></text:p>
        <text:p text:style-name="P23"><text:span text:style-name="T13">· 2016/2017 : Licence d’Histoire, Aix-Marseille Université</text:span></text:p>
        <text:p text:style-name="P25"><text:span text:style-name="T14">· 2015 / 2016 : Master 2 spécialité protohistoire et monde classique Aix-Marseille Université sous la direction de Dominique Garcia, mention Très Bien ; sujet : « Bronzes quotidiens du premier âge du Fer méridional : la part du phénomène launacien. »</text:span></text:p>
        <text:p text:style-name="P27"><text:span text:style-name="T15">· 2014 : Licence d'Histoire de l’art – Archéologie (spécialité archéologie) Aix-Marseille Université</text:span></text:p>
        <text:p text:style-name="P29"><text:span text:style-name="T16">· 2010 : Baccalauréat scientifique spécialisation SVT</text:span></text:p>
        <text:p text:style-name="P31"><text:span text:style-name="T17">Responsabilité de terrain</text:span></text:p>
        <text:p text:style-name="P33"><text:span text:style-name="T18">· 15 juillet – 16 août 2019 : La Monédière (Bessan). Responsable de secteur et rédaction de rapport.</text:span></text:p>
        <text:p text:style-name="P35"><text:span text:style-name="T19">Responsable d’opération : Alexandre Beylier (CCNBT).</text:span></text:p>
        <text:p text:style-name="P37"><text:span text:style-name="T20">· 16 juillet – 18 août 2018 : La Monédière (Bessan). Responsable de secteur et rédaction de rapport.</text:span></text:p>
        <text:p text:style-name="P39"><text:span text:style-name="T21">Responsable d’opération : Alexandre Beylier (CCNBT).</text:span></text:p>
        <text:p text:style-name="P41"><text:span text:style-name="T22">Fouille archéologique bénévole</text:span></text:p>
        <text:p text:style-name="P43"><text:span text:style-name="T23">· 2018 :<text:s/></text:span><text:span text:style-name="T24">Megara Hyblaea</text:span><text:span text:style-name="T25"><text:s/>(Augusta, Sicile), 4 semaines. Ville grecque, fouille d’un lot (maison et cour).</text:span></text:p>
        <text:p text:style-name="P47"><text:span text:style-name="T26">Responsable d’opération : Jean-Christophe Sourisseau (Professeur AMU, directeur CCJ).</text:span></text:p>
        <text:p text:style-name="P49"><text:span text:style-name="T27">· 2017 : La Monédière (Bessan – Hérault), 4 semaines, oppidum du premier âge du Fer. Responsable d’opération : Alexandre Beylier (CCNBT).</text:span></text:p>
        <text:p text:style-name="P51"><text:span text:style-name="T28">· 2016-2017 et 2019 : Roquelaure- la Sioutat(Roquelaure – Gers), 8 semaines, oppidum occupée du premier âge du Fer à la période romaine.</text:span><text:p text:style-name="Standard"/><text:span text:style-name="T29">Responsable d’opération : Philippe Gardes (Inrap Sud-Ouest et laboratoire TRACES Toulouse).</text:span></text:p>
        <text:p text:style-name="P54"><text:span text:style-name="T30">· 2016 : Cime de la Tournerie (Roubion – Alpes-Maritimes), 3 semaines, site de montagne protohistorique.</text:span><text:p text:style-name="Standard"/><text:span text:style-name="T31">Responsable d’opération : Franck Sumera (CCR SRA PACA).</text:span></text:p>
        <text:p text:style-name="P57"><text:span text:style-name="T32">· 2014 : Cordouls(Puylaurens - Tarn), 4 semaines. Oppidum du premier âge du Fer.</text:span><text:p text:style-name="Standard"/><text:span text:style-name="T33">Responsable d’opération : Philippe Boissinot (laboratoire TRACES Toulouse).</text:span></text:p>
        <text:p text:style-name="P60"><text:span text:style-name="T34">·<text:s text:c="2"/>2013-2015 : Château de Suscinio (Sarzeau – Morbihan), 7 semaines. Fouille d’un logis médiéval.</text:span><text:p text:style-name="Standard"/><text:span text:style-name="T35">Responsable d’opération : Karine Vincent (SDAM).</text:span></text:p>
        <text:p text:style-name="P63"><text:span text:style-name="T36">·<text:s text:c="2"/>2013 : Grand (Vosges), 5 semaines. Fouille d'une zone urbaine gallo-romaine.</text:span></text:p>
        <text:p text:style-name="P65"><text:span text:style-name="T37">Responsable d’opération : Thierry Dechezleprêtre (Conservateur du patrimoine DRAC Lorraine).</text:span></text:p>
        <text:p text:style-name="P67"><text:span text:style-name="T38">· 2012-2013 : Le Castélou/Mandirac(Narbonne – Aude), 6 semaines. Fouille d’aménagements portuaires gallo-romains.</text:span><text:p text:style-name="Standard"/><text:span text:style-name="T39">Responsable d’opération : Corinne Sanchez (Chargée de recherche CNRS, UMR 5140).</text:span></text:p>
        <text:p text:style-name="P70"><text:span text:style-name="T40">Communication</text:span></text:p>
        <text:p text:style-name="P72"><text:span text:style-name="T41">AFEAF 2018 : Thème : Unité et diversité du monde celte (Prague, Mai 2018) :Banchetti Lucas, Bernard Loup, Cauvin Axel, Isoardi Delphine. Protohistoric Provence : historiographical chimera or historical reality ?</text:span></text:p>
        <text:p text:style-name="P74"><text:span text:style-name="T42">Articles</text:span></text:p>
        <text:p text:style-name="P76"><text:span text:style-name="T43">Banchetti Lucas, Bernard Loup, Cauvin Axel, Isoardi Delphine. Provence protohistorique, chimère historiographique ou réalité archéologique ? In : Unité et diversité du monde celtique. Actes du 42e colloque international de l’AFEAF (Prague, 10-13 mai 2018), À paraître.</text:span></text:p>
        <text:p text:style-name="P78"><text:span text:style-name="T44">Contrat en archéologie</text:span></text:p>
        <text:p text:style-name="P80"><text:span text:style-name="T45">· Mai-juin 2017 : Contrat d’un mois avec le Centre Camille Jullian pour les fonctions de chargé de systèmes d’informations documentaire pour Loup Bernard sur le logiciel<text:s/></text:span><text:span text:style-name="T46">ArkeoGis</text:span><text:span text:style-name="T47"><text:s/>faisant suite à 3 stages rémunérés de juin, septembre et novembre 2016 pour l’inventorisation de base de données et mise en ligne des informations sur un logiciel type SIG (</text:span><text:span text:style-name="T48">ArkeoGis</text:span><text:span text:style-name="T49"><text:s/>– Loup Bernard) concernant le projet de recherche<text:s/></text:span><text:span text:style-name="T50">HYDROMED</text:span><text:span text:style-name="T51"><text:s/>(Labex pour l’étude des aménagements hydrauliques méditerranéens) dirigé par Sophie Bouffier (Directrice de la MMSH, Aix-en-Provence).</text:span></text:p>
        <text:p text:style-name="P88"><text:span text:style-name="T52">Compétences et expériences en archéologie</text:span></text:p>
        <text:p text:style-name="P90"><text:span text:style-name="T53">Dans le cadre de ma thèse, je me suis formé à l’étude du mobilier métallique, tout métaux confondus (identification, photographie, dessins, mise en valeur numérique).</text:span></text:p>
        <text:p text:style-name="P92"><text:span text:style-name="T54">Au cours de mon parcours universitaire j’ai pu me former aux travaux d’inventorisation de données bibliographiques, ainsi que sur la maîtrise des logiciels de traitements de textes et de calculs les plus usités (Zotero, Word, Excel, Libre Office). J’ai également pu m’exercer aux traitements de données et de dessins assistés par ordinateur et de retouches photographique (logiciel Adobe Illustrator, GIMP, Adobe Photoshop, Inkscape).</text:span></text:p>
        <text:p text:style-name="P94"><text:span text:style-name="T55">Dans le cadre de ma thèse, j’ai créé une base de données relationnelle sous le logiciel Access et j’utilise régulièrement d’autres base de données courantes en archéologie de terrain (Syslat).</text:span></text:p>
        <text:p text:style-name="P96"><text:span text:style-name="T56">J’ai également pu acquérir des compétences partielles sur les logiciels de photogrammétrie (Agisoft Photoscan) et de SIG (Qgis).</text:span></text:p>
        <text:p text:style-name="P98"><text:span text:style-name="T57">Médiation scientifique</text:span></text:p>
        <text:p text:style-name="P100"><text:span text:style-name="T58">J’ai pu me confronter à la médiation et la vulgarisation scientifique à l’occasion de la nuit européenne des chercheurs et de l’animation du stand sur l’archéologie (30/09/16) ainsi que dans le cadre de la formation Experimentarium (février 2018) de la cellule de médiation d’Aix-Marseille Université. Cette formation a abouti à plusieurs présentations, pour divers publics (classes de primaires, de collèges, de lycées et grand public), de ma discipline et de mon travail.</text:span></text:p>
        <text:p text:style-name="P102"><text:span text:style-name="T59">Dans le cadre de la fouille de La Monédière, j’ai pu animer des visites de chantier pour un public large.</text:span></text:p>
        <text:p text:style-name="P104"/>
        <text:p text:style-name="Heading2"><text:span text:style-name="T60">Publications</text:span></text:p>
        <text:p text:style-name="P106"/>
        <text:p text:style-name="P107"/>
        <text:p text:style-name="Heading2"><text:span text:style-name="T61">Communication dans un congrès (1)</text:span></text:p>
        <text:p text:style-name="P109"/>
        <table:table table:name="a6ceb2" table:style-name="a6ceb2">
          <table:table-column table:style-name="a6ceb2.0"/>
          <table:table-row>
            <table:table-cell office:value-type="string">
              <text:p text:style-name="Normal"><text:a xlink:type="simple" xlink:href="https://shs.hal.science/halshs-01795232v1">Protohistoric Provence: historiographical chimera or historical reality?</text:a></text:p>
              <text:p text:style-name="Normal"><text:a xlink:type="simple" xlink:href="https://hal.science/search/index/?q=*&amp;authFullName_s=Luca Banchetti">Luca Banchetti</text:a><text:span>,</text:span><text:a xlink:type="simple" xlink:href="https://hal.science/search/index/?q=*&amp;authFullName_s=Loup Bernard">Loup Bernard</text:a><text:span>,</text:span><text:a xlink:type="simple" xlink:href="https://hal.science/search/index/?q=*&amp;authFullName_s=Axel Cauvin">Axel Cauvin</text:a><text:span>,</text:span><text:a xlink:type="simple" xlink:href="https://hal.science/search/index/?q=*&amp;authFullName_s=Delphine Isoardi">Delphine Isoardi</text:a></text:p>
              <text:p text:style-name="Normal"><text:span>42e colloque international de l’Association Française pour l’Etude de l’Age du Fer. Unity and Diversity in the Celtic World.</text:span><text:span>, May 2018, Prague, Czech Republic</text:span></text:p>
              <text:p text:style-name="Normal"><text:span>Communication dans un congrès</text:span></text:p>
              <text:p text:style-name="Normal"><text:a xlink:type="simple" xlink:href="https://shs.hal.science/halshs-01795232v1">halshs-01795232v1</text:a></text:p>
            </table:table-cell>
          </table:table-row>
        </table:table>
        <text:p text:style-name="P110"/>
        <text:p text:style-name="Heading2"><text:span text:style-name="T62">Poster de conférence (1)</text:span></text:p>
        <text:p text:style-name="P112"/>
        <table:table table:name="4f738e" table:style-name="4f738e">
          <table:table-column table:style-name="4f738e.0"/>
          <table:table-row>
            <table:table-cell office:value-type="string">
              <text:p text:style-name="Normal"><text:a xlink:type="simple" xlink:href="https://shs.hal.science/halshs-05085723v1">Stocker les productions agricoles en Languedoc méditerranéen protohistorique : les greniers du site de La Monédière à Bessan (Hérault) à la fin du premier âge du Fer</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Axel Cauvin">Axel Cauvin</text:a></text:p>
              <text:p text:style-name="Normal"><text:span>Les économies vivrières dans l’Europe du Fer : Production et consommation de la montagne à la côte, 49e colloque international de l’AFEAF</text:span><text:span>, May 2025, Lérida, Espagne</text:span></text:p>
              <text:p text:style-name="Normal"><text:span>Poster de conférence</text:span></text:p>
              <text:p text:style-name="Normal"><text:a xlink:type="simple" xlink:href="https://shs.hal.science/halshs-05085723v1">halshs-05085723v1</text:a></text:p>
            </table:table-cell>
          </table:table-row>
        </table:table>
        <text:p text:style-name="P113"/>
        <text:p text:style-name="Heading2"><text:span text:style-name="T63">Chapitre d'ouvrage (1)</text:span></text:p>
        <text:p text:style-name="P115"/>
        <table:table table:name="6e4aea" table:style-name="6e4aea">
          <table:table-column table:style-name="6e4aea.0"/>
          <table:table-row>
            <table:table-cell office:value-type="string">
              <text:p text:style-name="Normal"><text:a xlink:type="simple" xlink:href="https://shs.hal.science/halshs-01957547v1">Provence protohistorique, chimère historiographique ou réalité archéologique ?</text:a></text:p>
              <text:p text:style-name="Normal"><text:a xlink:type="simple" xlink:href="https://hal.science/search/index/?q=*&amp;authFullName_s=Luca Banchetti">Luca Banchetti</text:a><text:span>,</text:span><text:a xlink:type="simple" xlink:href="https://hal.science/search/index/?q=*&amp;authFullName_s=Loup Bernard">Loup Bernard</text:a><text:span>,</text:span><text:a xlink:type="simple" xlink:href="https://hal.science/search/index/?q=*&amp;authFullName_s=Axel Cauvin">Axel Cauvin</text:a><text:span>,</text:span><text:a xlink:type="simple" xlink:href="https://hal.science/search/index/?q=*&amp;authFullName_s=Delphine Isoardi">Delphine Isoardi</text:a></text:p>
              <text:p text:style-name="Normal"><text:span>Gilles Pierrevelcin; Jan Kysela; Stephan Fichlt.<text:s/></text:span><text:span>Unité et diversité du monde celtique. Actes du 42e colloque international de l’Association française pour l’étude de l’âge du Fer (Prague, 10-13 mai 2018)</text:span><text:span>, 2,<text:s/></text:span><text:a xlink:type="simple" xlink:href="http://www.afeaf.org/">AFEAF</text:a><text:span>, pp.271-284, 2020, Collection AFEAF, 978-2-9567407-1-1</text:span></text:p>
              <text:p text:style-name="Normal"><text:span>Chapitre d'ouvrage</text:span></text:p>
              <text:p text:style-name="Normal"><text:a xlink:type="simple" xlink:href="https://shs.hal.science/halshs-01957547v1">halshs-01957547v1</text:a></text:p>
            </table:table-cell>
          </table:table-row>
        </table:table>
        <text:p text:style-name="P116"/>
        <text:p text:style-name="Heading2"><text:span text:style-name="T64">Rapport (5)</text:span></text:p>
        <text:p text:style-name="P118"/>
        <table:table table:name="5dd19e" table:style-name="5dd19e">
          <table:table-column table:style-name="5dd19e.0"/>
          <table:table-row>
            <table:table-cell office:value-type="string">
              <text:p text:style-name="Normal"><text:a xlink:type="simple" xlink:href="https://shs.hal.science/halshs-05085711v1">La Monédière (Bessan, Hérault). Rapport intermédiaire de fouille programmée, campagne 2024</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Axel Cauvin">Axel Cauvin</text:a></text:p>
              <text:p text:style-name="Normal"><text:span>DRAC Occitanie, Montpellier. 2024, 146 p</text:span></text:p>
              <text:p text:style-name="Normal"><text:span>Rapport</text:span></text:p>
              <text:p text:style-name="Normal"><text:a xlink:type="simple" xlink:href="https://shs.hal.science/halshs-05085711v1">halshs-05085711v1</text:a></text:p>
            </table:table-cell>
          </table:table-row>
          <table:table-row>
            <table:table-cell office:value-type="string">
              <text:p text:style-name="Normal"><text:a xlink:type="simple" xlink:href="https://shs.hal.science/halshs-04881843v1">La Monédière (Bessan, Hérault). Rapport de fouille programmée, 2023</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Axel Cauvin">Axel Cauvin</text:a><text:span>,</text:span><text:a xlink:type="simple" xlink:href="https://hal.science/search/index/?q=*&amp;authFullName_s=Florian Milesi">Florian Milesi</text:a><text:span>et al.</text:span></text:p>
              <text:p text:style-name="Normal"><text:span>DRAC Occitanie. 2023</text:span></text:p>
              <text:p text:style-name="Normal"><text:span>Rapport</text:span></text:p>
              <text:p text:style-name="Normal"><text:a xlink:type="simple" xlink:href="https://shs.hal.science/halshs-04881843v1">halshs-04881843v1</text:a></text:p>
            </table:table-cell>
          </table:table-row>
          <table:table-row>
            <table:table-cell office:value-type="string">
              <text:p text:style-name="Normal"><text:a xlink:type="simple" xlink:href="https://shs.hal.science/halshs-04881844v1">La Monédière (Bessan, Hérault). Rapport final de fouille programmée, 2020-2022</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Nasrine Anwar">Nasrine Anwar</text:a><text:span>,</text:span><text:a xlink:type="simple" xlink:href="https://hal.science/search/index/?q=*&amp;authFullName_s=Luca Banchetti">Luca Banchetti</text:a><text:span>,</text:span><text:a xlink:type="simple" xlink:href="https://hal.science/search/index/?q=*&amp;authFullName_s=Émilie Blaise">Émilie Blaise</text:a><text:span>et al.</text:span></text:p>
              <text:p text:style-name="Normal"><text:span>DRAC Occitanie. 2022</text:span></text:p>
              <text:p text:style-name="Normal"><text:span>Rapport</text:span></text:p>
              <text:p text:style-name="Normal"><text:a xlink:type="simple" xlink:href="https://shs.hal.science/halshs-04881844v1">halshs-04881844v1</text:a></text:p>
            </table:table-cell>
          </table:table-row>
          <table:table-row>
            <table:table-cell office:value-type="string">
              <text:p text:style-name="Normal"><text:a xlink:type="simple" xlink:href="https://shs.hal.science/halshs-04881845v1">La Monédière (Bessan, Hérault). Rapport intermédiaire de fouille programmée, 2021</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Marie Canon">Marie Canon</text:a><text:span>,</text:span><text:a xlink:type="simple" xlink:href="https://hal.science/search/index/?q=*&amp;authFullName_s=Axel Cauvin">Axel Cauvin</text:a><text:span>et al.</text:span></text:p>
              <text:p text:style-name="Normal"><text:span>DRAC Occitanie. 2021</text:span></text:p>
              <text:p text:style-name="Normal"><text:span>Rapport</text:span></text:p>
              <text:p text:style-name="Normal"><text:a xlink:type="simple" xlink:href="https://shs.hal.science/halshs-04881845v1">halshs-04881845v1</text:a></text:p>
            </table:table-cell>
          </table:table-row>
          <table:table-row>
            <table:table-cell office:value-type="string">
              <text:p text:style-name="Normal"><text:a xlink:type="simple" xlink:href="https://shs.hal.science/halshs-04881850v1">La Monédière (Bessan, Hérault). Rapport final de fouille programmée, 2017-2019</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Olympe Cauquil">Olympe Cauquil</text:a><text:span>,</text:span><text:a xlink:type="simple" xlink:href="https://hal.science/search/index/?q=*&amp;authFullName_s=Axel Cauvin">Axel Cauvin</text:a><text:span>et al.</text:span></text:p>
              <text:p text:style-name="Normal"><text:span>DRAC Occitanie. 2019, pp.496</text:span></text:p>
              <text:p text:style-name="Normal"><text:span>Rapport</text:span></text:p>
              <text:p text:style-name="Normal"><text:a xlink:type="simple" xlink:href="https://shs.hal.science/halshs-04881850v1">halshs-048818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 Banchetti</dc:title>
    <dc:subject/>
    <dc:description>CV</dc:description>
    <dc:creator/>
    <dc:date>2026-05-06T11:10:20.000</dc:date>
    <meta:generator>PHPWord</meta:generator>
    <meta:initial-creator>CCSD</meta:initial-creator>
    <meta:creation-date>2026-05-06T11:10:20.000</meta:creation-date>
    <meta:keyword/>
    <meta:user-defined meta:name="Category"/>
    <meta:user-defined meta:name="Company"/>
    <meta:user-defined meta:name="Manager"/>
  </office:meta>
</office:document-meta>
</file>