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5bc4" style:family="table">
      <style:table-properties style:rel-width="100" table:align="center"/>
    </style:style>
    <style:style style:name="dc5bc4.0" style:family="table-column">
      <style:table-column-properties style:column-width="0.00cm"/>
    </style:style>
    <style:style style:name="f33043" style:family="table">
      <style:table-properties style:rel-width="100" table:align="center"/>
    </style:style>
    <style:style style:name="f33043.0" style:family="table-column">
      <style:table-column-properties style:column-width="0.00cm"/>
    </style:style>
    <style:style style:name="9239d7" style:family="table">
      <style:table-properties style:rel-width="100" table:align="center"/>
    </style:style>
    <style:style style:name="9239d7.0" style:family="table-column">
      <style:table-column-properties style:column-width="0.00cm"/>
    </style:style>
    <style:style style:name="f313fc" style:family="table">
      <style:table-properties style:rel-width="100" table:align="center"/>
    </style:style>
    <style:style style:name="f313fc.0" style:family="table-column">
      <style:table-column-properties style:column-width="0.00cm"/>
    </style:style>
    <style:style style:name="d1f2c7" style:family="table">
      <style:table-properties style:rel-width="100" table:align="center"/>
    </style:style>
    <style:style style:name="d1f2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s Bouc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dc5bc4" table:style-name="dc5bc4">
          <table:table-column table:style-name="dc5bc4.0"/>
          <table:table-row>
            <table:table-cell office:value-type="string">
              <text:p text:style-name="Normal"><text:a xlink:type="simple" xlink:href="https://hal.science/hal-05569994v1">Cours d’épistémologie normative à l’attention prioritaire du chercheur en gestion. Rémi JARDAT, 2024, Presses de l’Université Laval, 254 p.</text:a></text:p>
              <text:p text:style-name="Normal"><text:a xlink:type="simple" xlink:href="https://hal.science/search/index/?q=*&amp;authFullName_s=Lucas Boucaud">Lucas Boucaud</text:a></text:p>
              <text:p text:style-name="Normal"><text:span>RIMHE : Revue Interdisciplinaire Management, Homme(s) &amp; Entreprise</text:span><text:span>, 2026, 4 (61)</text:span></text:p>
              <text:p text:style-name="Normal"><text:span>Article dans une revue</text:span></text:p>
              <text:p text:style-name="Normal"><text:a xlink:type="simple" xlink:href="https://hal.science/hal-05569994v1">hal-0556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541v1">Non-financial indicators and sustainability reporting. An ethnographic investigation of dilemmas</text:a></text:p>
              <text:p text:style-name="Normal"><text:a xlink:type="simple" xlink:href="https://hal.science/search/index/?q=*&amp;authFullName_s=Lucas Boucaud">Lucas Boucaud</text:a><text:span>,</text:span><text:a xlink:type="simple" xlink:href="https://hal.science/search/index/?q=*&amp;authFullName_s=Hugo Letiche">Hugo Letiche</text:a></text:p>
              <text:p text:style-name="Normal"><text:span>Journal of applied accounting research</text:span><text:span>, 2025, 26 (4), pp.793-810.<text:s/></text:span><text:a xlink:type="simple" xlink:href="https://dx.doi.org/10.1108/JAAR-04-2024-0123">⟨10.1108/JAAR-04-2024-0123⟩</text:a></text:p>
              <text:p text:style-name="Normal"><text:span>Article dans une revue</text:span></text:p>
              <text:p text:style-name="Normal"><text:a xlink:type="simple" xlink:href="https://hal.science/hal-05126541v1">hal-0512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890v1">Standardisation des indicateurs extra-financiers : amélioration de la représentation ou de la performance en matière de durabilité ?</text:a></text:p>
              <text:p text:style-name="Normal"><text:a xlink:type="simple" xlink:href="https://hal.science/search/index/?q=*&amp;authFullName_s=Lucas Boucaud">Lucas Boucaud</text:a></text:p>
              <text:p text:style-name="Normal"><text:span>Finance &amp; Gestion (DFCG)</text:span><text:span>, 2024, n°40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40890v1">hal-0454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888v1">Reddition et contrôle extra-financier, deux impératifs en tension</text:a></text:p>
              <text:p text:style-name="Normal"><text:a xlink:type="simple" xlink:href="https://hal.science/search/index/?q=*&amp;authFullName_s=Lucas Boucaud">Lucas Boucaud</text:a></text:p>
              <text:p text:style-name="Normal"><text:span>Entreprise &amp; société</text:span><text:span>, 2024, 2 (16)</text:span></text:p>
              <text:p text:style-name="Normal"><text:span>Article dans une revue</text:span></text:p>
              <text:p text:style-name="Normal"><text:a xlink:type="simple" xlink:href="https://hal.science/hal-05059888v1">hal-0505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039v1">Sustainability accounting as a wicked problem</text:a></text:p>
              <text:p text:style-name="Normal"><text:a xlink:type="simple" xlink:href="https://hal.science/search/index/?q=*&amp;authFullName_s=Hugo Letiche">Hugo Letiche</text:a><text:span>,</text:span><text:a xlink:type="simple" xlink:href="https://hal.science/search/index/?q=*&amp;authFullName_s=Lucas Boucaud">Lucas Boucaud</text:a></text:p>
              <text:p text:style-name="Normal"><text:span>She Ji : the journal of design, economics, and innovation</text:span><text:span>, 2024, 10 (2), pp.223-241.<text:s/></text:span><text:a xlink:type="simple" xlink:href="https://dx.doi.org/10.1016/j.sheji.2024.07.001">⟨10.1016/j.sheji.2024.07.001⟩</text:a></text:p>
              <text:p text:style-name="Normal"><text:span>Article dans une revue</text:span></text:p>
              <text:p text:style-name="Normal"><text:a xlink:type="simple" xlink:href="https://hal.science/hal-04721039v1">hal-0472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108v1">La mesure d’impact : construction d’un objet commun entre capital-risqueur et entrepreneur ?</text:a></text:p>
              <text:p text:style-name="Normal"><text:a xlink:type="simple" xlink:href="https://hal.science/search/index/?q=*&amp;authFullName_s=Daniel Freiss">Daniel Freiss</text:a><text:span>,</text:span><text:a xlink:type="simple" xlink:href="https://hal.science/search/index/?q=*&amp;authFullName_s=Lucas Boucaud">Lucas Boucaud</text:a></text:p>
              <text:p text:style-name="Normal"><text:span>Innovations - Revue d’économie et de management de l'innovation</text:span><text:span>, 2024, 2024/3 (75), pp.124-157.<text:s/></text:span><text:a xlink:type="simple" xlink:href="https://dx.doi.org/10.3917/inno.075.0127">⟨10.3917/inno.075.0127⟩</text:a></text:p>
              <text:p text:style-name="Normal"><text:span>Article dans une revue</text:span></text:p>
              <text:p text:style-name="Normal"><text:a xlink:type="simple" xlink:href="https://hal.science/hal-04925108v1">hal-04925108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f33043" table:style-name="f33043">
          <table:table-column table:style-name="f33043.0"/>
          <table:table-row>
            <table:table-cell office:value-type="string">
              <text:p text:style-name="Normal"><text:a xlink:type="simple" xlink:href="https://hal.science/hal-05101003v1">From sustainability to forest-ability: a semio-pragmatist approach to the living beings</text:a></text:p>
              <text:p text:style-name="Normal"><text:a xlink:type="simple" xlink:href="https://hal.science/search/index/?q=*&amp;authFullName_s=Alvin Panjeta">Alvin Panjeta</text:a><text:span>,</text:span><text:a xlink:type="simple" xlink:href="https://hal.science/search/index/?q=*&amp;authFullName_s=Lucas Boucaud">Lucas Boucaud</text:a></text:p>
              <text:p text:style-name="Normal"><text:span>European Pragmatism Conference</text:span><text:span>, University of St. Gallen, Switzerland, Aug 2025, Saint Gallen, Switzerland</text:span></text:p>
              <text:p text:style-name="Normal"><text:span>Communication dans un congrès</text:span></text:p>
              <text:p text:style-name="Normal"><text:a xlink:type="simple" xlink:href="https://hal.science/hal-05101003v1">hal-0510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081v1">Produire du logement sans artificialiser ? Enquête sur les valuations à l’oeuvre</text:a></text:p>
              <text:p text:style-name="Normal"><text:a xlink:type="simple" xlink:href="https://hal.science/search/index/?q=*&amp;authFullName_s=Lucas Boucaud">Lucas Boucaud</text:a></text:p>
              <text:p text:style-name="Normal"><text:span>Workshop : Pragmatisme et management 2nde édition</text:span><text:span>, Mar 2025, Nancy, France</text:span></text:p>
              <text:p text:style-name="Normal"><text:span>Communication dans un congrès</text:span></text:p>
              <text:p text:style-name="Normal"><text:a xlink:type="simple" xlink:href="https://hal.science/hal-05045081v1">hal-0504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525v1">Le détournement de l’ACV en outil d’évaluation monocritère</text:a></text:p>
              <text:p text:style-name="Normal"><text:a xlink:type="simple" xlink:href="https://hal.science/search/index/?q=*&amp;authFullName_s=Lucas Boucaud">Lucas Boucaud</text:a></text:p>
              <text:p text:style-name="Normal"><text:span>3ème journée d’étude « Outils de gestion »</text:span><text:span>, CEREFIGE; Université de Lorraine; Magellan; ICN, Oct 2025, Nancy, France</text:span></text:p>
              <text:p text:style-name="Normal"><text:span>Communication dans un congrès</text:span></text:p>
              <text:p text:style-name="Normal"><text:a xlink:type="simple" xlink:href="https://hal.science/hal-05413525v1">hal-0541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969v1">Signs of forest-ability: a semio-pragmatist account of creative approaches to sustainability</text:a></text:p>
              <text:p text:style-name="Normal"><text:a xlink:type="simple" xlink:href="https://hal.science/search/index/?q=*&amp;authFullName_s=Alvin Panjeta">Alvin Panjeta</text:a><text:span>,</text:span><text:a xlink:type="simple" xlink:href="https://hal.science/search/index/?q=*&amp;authFullName_s=Lucas Boucaud">Lucas Boucaud</text:a></text:p>
              <text:p text:style-name="Normal"><text:span>EGOS</text:span><text:span>, Alba Graduate Business School, The American College of Greece, Jul 2025, Athènes, Greece</text:span></text:p>
              <text:p text:style-name="Normal"><text:span>Communication dans un congrès</text:span></text:p>
              <text:p text:style-name="Normal"><text:a xlink:type="simple" xlink:href="https://hal.science/hal-05100969v1">hal-0510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053v1">L’appropriation privative des instruments du contrôle environnemental :Le cas de l’Analyse de Cycle de Vie</text:a></text:p>
              <text:p text:style-name="Normal"><text:a xlink:type="simple" xlink:href="https://hal.science/search/index/?q=*&amp;authFullName_s=Lucas Boucaud">Lucas Boucaud</text:a></text:p>
              <text:p text:style-name="Normal"><text:span>45è congrès de l'AFC: Comptabilités et valeurs</text:span><text:span>, CREGO, May 2024, Dijon, France</text:span></text:p>
              <text:p text:style-name="Normal"><text:span>Communication dans un congrès</text:span></text:p>
              <text:p text:style-name="Normal"><text:a xlink:type="simple" xlink:href="https://hal.science/hal-04721053v1">hal-0472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750v1">Quand le contrôle entrave l’approche holistique du changement climatique</text:a></text:p>
              <text:p text:style-name="Normal"><text:a xlink:type="simple" xlink:href="https://hal.science/search/index/?q=*&amp;authFullName_s=Lucas Boucaud">Lucas Boucaud</text:a></text:p>
              <text:p text:style-name="Normal"><text:span>Journée d’étude 2024 «Outils de gestion»</text:span><text:span>, CEREFIGE, Oct 2024, Nancy, France</text:span></text:p>
              <text:p text:style-name="Normal"><text:span>Communication dans un congrès</text:span></text:p>
              <text:p text:style-name="Normal"><text:a xlink:type="simple" xlink:href="https://hal.science/hal-04794750v1">hal-0479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210v1">Round table discussion - Pragmatism: a guide for doing management research differently?</text:a></text:p>
              <text:p text:style-name="Normal"><text:a xlink:type="simple" xlink:href="https://hal.science/search/index/?q=*&amp;authFullName_s=Eline Vivet Maladry">Eline Vivet Maladry</text:a><text:span>,</text:span><text:a xlink:type="simple" xlink:href="https://hal.science/search/index/?q=*&amp;authFullName_s=Lucas Boucaud">Lucas Boucaud</text:a><text:span>,</text:span><text:a xlink:type="simple" xlink:href="https://hal.science/search/index/?q=*&amp;authFullName_s=Camille Ledoux">Camille Ledoux</text:a></text:p>
              <text:p text:style-name="Normal"><text:span>Workshop 2024 - Pragmatism in/and management: new insights for new challenges</text:span><text:span>, IAE Paris Est, Mar 2024, Créteil, France</text:span></text:p>
              <text:p text:style-name="Normal"><text:span>Communication dans un congrès</text:span></text:p>
              <text:p text:style-name="Normal"><text:a xlink:type="simple" xlink:href="https://hal.science/hal-04639210v1">hal-0463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101v1">Articulating sustainability reporting and management control: Exploring the tensions in measuring sustainability at different levels</text:a></text:p>
              <text:p text:style-name="Normal"><text:a xlink:type="simple" xlink:href="https://hal.science/search/index/?q=*&amp;authFullName_s=Lucas Boucaud">Lucas Boucaud</text:a></text:p>
              <text:p text:style-name="Normal"><text:span>7th FRENCH CONFERENCE ON SOCIAL AND ENVIRONMENTAL ACCOUNTING RESEARCH</text:span><text:span>, Université de Montpellier, Institut Montpellier Management, Jun 2023, Montpellier, France</text:span></text:p>
              <text:p text:style-name="Normal"><text:span>Communication dans un congrès</text:span></text:p>
              <text:p text:style-name="Normal"><text:a xlink:type="simple" xlink:href="https://hal.science/hal-04229101v1">hal-0422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175v1">Articulating sustainability reporting and management control: Bring to light the tensions in the interplay</text:a></text:p>
              <text:p text:style-name="Normal"><text:a xlink:type="simple" xlink:href="https://hal.science/search/index/?q=*&amp;authFullName_s=Lucas Boucaud">Lucas Boucaud</text:a></text:p>
              <text:p text:style-name="Normal"><text:span>British Accounting and Finance Association</text:span><text:span>, University of Sheffield, Apr 2023, Sheffield, United Kingdom</text:span></text:p>
              <text:p text:style-name="Normal"><text:span>Communication dans un congrès</text:span></text:p>
              <text:p text:style-name="Normal"><text:a xlink:type="simple" xlink:href="https://hal.science/hal-04181175v1">hal-0418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118v1">How do people both account for and steer what they have done? Ethnography of non-financial reporting</text:a></text:p>
              <text:p text:style-name="Normal"><text:a xlink:type="simple" xlink:href="https://hal.science/search/index/?q=*&amp;authFullName_s=Lucas Boucaud">Lucas Boucaud</text:a></text:p>
              <text:p text:style-name="Normal"><text:span>Organizing: The Beauty of Imperfection</text:span><text:span>, WU Vienna, Jul 2022, Vienna, France</text:span></text:p>
              <text:p text:style-name="Normal"><text:span>Communication dans un congrès</text:span></text:p>
              <text:p text:style-name="Normal"><text:a xlink:type="simple" xlink:href="https://hal.science/hal-04229118v1">hal-04229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5222v1">La co-construction des systèmes de contrôle RSE d’une multinationale. Une lecture des leviers de contrôle par le dispositif Foucaldien.</text:a></text:p>
              <text:p text:style-name="Normal"><text:a xlink:type="simple" xlink:href="https://hal.science/search/index/?q=*&amp;authFullName_s=Lucas Boucaud">Lucas Boucaud</text:a><text:span>,</text:span><text:a xlink:type="simple" xlink:href="https://hal.science/search/index/?q=*&amp;authFullName_s=Anne-Catherine Moquet">Anne-Catherine Moquet</text:a></text:p>
              <text:p text:style-name="Normal"><text:span>43ème congrès de l'AFC. Le chiffre dans tous ses états : histoire et perspectives</text:span><text:span>, May 2022, Bordeaux, France</text:span></text:p>
              <text:p text:style-name="Normal"><text:span>Communication dans un congrès</text:span></text:p>
              <text:p text:style-name="Normal"><text:a xlink:type="simple" xlink:href="https://shs.hal.science/halshs-03635222v1">halshs-0363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492v1">Develop resonance spaces for non-financial indicators. Ethnography of a waste management indicator involved in an accountability relationship.</text:a></text:p>
              <text:p text:style-name="Normal"><text:a xlink:type="simple" xlink:href="https://hal.science/search/index/?q=*&amp;authFullName_s=Lucas Boucaud">Lucas Boucaud</text:a><text:span>,</text:span><text:a xlink:type="simple" xlink:href="https://hal.science/search/index/?q=*&amp;authFullName_s=Anne-Catherine Moquet">Anne-Catherine Moquet</text:a><text:span>,</text:span><text:a xlink:type="simple" xlink:href="https://hal.science/search/index/?q=*&amp;authFullName_s=Rémi Jardat">Rémi Jardat</text:a></text:p>
              <text:p text:style-name="Normal"><text:span>Pre-Colloquium Development Workshop (PDWs) of the 38th EGOS Colloquium (European Group for Organizational Studies)</text:span><text:span>, European Group for Organizational Studies (EGOS), Jul 2022, Vienna, Austria</text:span></text:p>
              <text:p text:style-name="Normal"><text:span>Communication dans un congrès</text:span></text:p>
              <text:p text:style-name="Normal"><text:a xlink:type="simple" xlink:href="https://hal.science/hal-03723492v1">hal-0372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7037v1">Is the Non-Financial Reporting able to be a steering and reporting tool at the same time?</text:a></text:p>
              <text:p text:style-name="Normal"><text:a xlink:type="simple" xlink:href="https://hal.science/search/index/?q=*&amp;authFullName_s=Lucas Boucaud">Lucas Boucaud</text:a></text:p>
              <text:p text:style-name="Normal"><text:span>EURAM 2021 Reshaping capitalism for a sustainable world</text:span><text:span>, European Academy of Management in collaboration with Université du Québec à Montréal, Canada, Jun 2021, Montréal, Canada</text:span></text:p>
              <text:p text:style-name="Normal"><text:span>Communication dans un congrès</text:span></text:p>
              <text:p text:style-name="Normal"><text:a xlink:type="simple" xlink:href="https://hal.science/hal-03397037v1">hal-0339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406v1">Pilotage ou reddition, à quoi et à qui sert le reporting extra-financier ? Une lecture structurationniste du système de gestion de la RSE dans une multinationale française</text:a></text:p>
              <text:p text:style-name="Normal"><text:a xlink:type="simple" xlink:href="https://hal.science/search/index/?q=*&amp;authFullName_s=Lucas Boucaud">Lucas Boucaud</text:a></text:p>
              <text:p text:style-name="Normal"><text:span>La comptabilité face aux crises</text:span><text:span>, 2021, LYON, France</text:span></text:p>
              <text:p text:style-name="Normal"><text:span>Communication dans un congrès</text:span></text:p>
              <text:p text:style-name="Normal"><text:a xlink:type="simple" xlink:href="https://hal.science/hal-03361406v1">hal-03361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0001v1">Pilotage ou reddition, à quoi et à qui sert le reporting extra-financier ? Une lecture structurationniste d’un système de contrôle de la RSE dans une multinationale française</text:a></text:p>
              <text:p text:style-name="Normal"><text:a xlink:type="simple" xlink:href="https://hal.science/search/index/?q=*&amp;authFullName_s=Lucas Boucaud">Lucas Boucaud</text:a></text:p>
              <text:p text:style-name="Normal"><text:span>Accounting for Sustainable Development in the Anthropocene</text:span><text:span>, CSEAR-EMAN, May 2021, visioconférence, France</text:span></text:p>
              <text:p text:style-name="Normal"><text:span>Communication dans un congrès</text:span></text:p>
              <text:p text:style-name="Normal"><text:a xlink:type="simple" xlink:href="https://shs.hal.science/halshs-03420001v1">halshs-0342000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278759v1">Pilotage ou reddition, à quoi et à qui sert le reporting extra-financier ? Une lecture structurationniste d’un système de contrôle de la RSE dans une multinationale française</text:a></text:p>
              <text:p text:style-name="Normal"><text:a xlink:type="simple" xlink:href="https://hal.science/search/index/?q=*&amp;authFullName_s=Lucas Boucaud">Lucas Boucaud</text:a></text:p>
              <text:p text:style-name="Normal"><text:span>42ème congrès de l'Association Francophone de Comptabilité : La comptabilité face aux crises</text:span><text:span>, Association Francophone de Comptabilité, Jun 2021, conférence en ligne, France</text:span></text:p>
              <text:p text:style-name="Normal"><text:span>Communication dans un congrès</text:span></text:p>
              <text:p text:style-name="Normal"><text:a xlink:type="simple" xlink:href="https://hal.u-pec.fr/hal-03278759v1">hal-0327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7069v1">La co-construction des systèmes de contrôle RSE d’une multinationale. Une lecture des leviers de contrôle par le dispositif Foucaldien.</text:a></text:p>
              <text:p text:style-name="Normal"><text:a xlink:type="simple" xlink:href="https://hal.science/search/index/?q=*&amp;authFullName_s=Lucas Boucaud">Lucas Boucaud</text:a><text:span>,</text:span><text:a xlink:type="simple" xlink:href="https://hal.science/search/index/?q=*&amp;authFullName_s=Anne-Catherine Moquet">Anne-Catherine Moquet</text:a></text:p>
              <text:p text:style-name="Normal"><text:span>16e congrès du RIODD:Entrepreneuriat et développement durable : La « société entrepreneuriale » à l’épreuve de la crise sanitaire</text:span><text:span>, Sep 2021, Montpellier, France</text:span></text:p>
              <text:p text:style-name="Normal"><text:span>Communication dans un congrès</text:span></text:p>
              <text:p text:style-name="Normal"><text:a xlink:type="simple" xlink:href="https://hal.science/hal-03397069v1">hal-0339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985v1">How does the non-financial reporting disclosure (NFRD) regulatory framework promote a remote control system of CSR? A structurationnist approach of the CSR reporting within a french multinational</text:a></text:p>
              <text:p text:style-name="Normal"><text:a xlink:type="simple" xlink:href="https://hal.science/search/index/?q=*&amp;authFullName_s=Lucas Boucaud">Lucas Boucaud</text:a></text:p>
              <text:p text:style-name="Normal"><text:span>37th EGOS Colloquium</text:span><text:span>, Vrije Universiteit Amsterdam, Jul 2021, Amsterdam, Netherlands</text:span></text:p>
              <text:p text:style-name="Normal"><text:span>Communication dans un congrès</text:span></text:p>
              <text:p text:style-name="Normal"><text:a xlink:type="simple" xlink:href="https://hal.science/hal-03396985v1">hal-0339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909v1">L'intégration des enjeux extra-financiers dans la stratégie ? Une lecture structurationniste du reporting RSE dans une multinationale française</text:a></text:p>
              <text:p text:style-name="Normal"><text:a xlink:type="simple" xlink:href="https://hal.science/search/index/?q=*&amp;authFullName_s=Lucas Boucaud">Lucas Boucaud</text:a></text:p>
              <text:p text:style-name="Normal"><text:span>15ème Congrès du RIODD</text:span><text:span>, Oct 2020, Visioconférence, France</text:span></text:p>
              <text:p text:style-name="Normal"><text:span>Communication dans un congrès</text:span></text:p>
              <text:p text:style-name="Normal"><text:a xlink:type="simple" xlink:href="https://hal.science/hal-03125909v1">hal-0312590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239d7" table:style-name="9239d7">
          <table:table-column table:style-name="9239d7.0"/>
          <table:table-row>
            <table:table-cell office:value-type="string">
              <text:p text:style-name="Normal"><text:a xlink:type="simple" xlink:href="https://hal.science/hal-04662556v1">Transforming and being transformed. Autoethnography of an extra-financial reporting coordinator’s quest of resonance at the headquarters of a French multinational company</text:a></text:p>
              <text:p text:style-name="Normal"><text:a xlink:type="simple" xlink:href="https://hal.science/search/index/?q=*&amp;authFullName_s=Lucas Boucaud">Lucas Boucaud</text:a><text:span>,</text:span><text:a xlink:type="simple" xlink:href="https://hal.science/search/index/?q=*&amp;authFullName_s=Rémi Jardat">Rémi Jardat</text:a><text:span>,</text:span><text:a xlink:type="simple" xlink:href="https://hal.science/search/index/?q=*&amp;authFullName_s=Anne-Catherine Moquet">Anne-Catherine Moquet</text:a></text:p>
              <text:p text:style-name="Normal"><text:span>Hugo Letiche; Ivo De Loo; Carolyn Cordery; Jean-Luc Moriceau.<text:s/></text:span><text:span>Accounting research : ethnographic methods in organisation and accounting</text:span><text:span>, Routledge, pp.200-219, 2024, Business for Society, 978-1-032-44289-1.<text:s/></text:span><text:a xlink:type="simple" xlink:href="https://dx.doi.org/10.4324/9781003371441-13">⟨10.4324/9781003371441-13⟩</text:a></text:p>
              <text:p text:style-name="Normal"><text:span>Chapitre d'ouvrage</text:span></text:p>
              <text:p text:style-name="Normal"><text:a xlink:type="simple" xlink:href="https://hal.science/hal-04662556v1">hal-0466255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f313fc" table:style-name="f313fc">
          <table:table-column table:style-name="f313fc.0"/>
          <table:table-row>
            <table:table-cell office:value-type="string">
              <text:p text:style-name="Normal"><text:a xlink:type="simple" xlink:href="https://shs.hal.science/halshs-03354168v1">L'indicateur comme individu médiateur d'une relation transindividuelle</text:a></text:p>
              <text:p text:style-name="Normal"><text:a xlink:type="simple" xlink:href="https://hal.science/search/index/?q=*&amp;authFullName_s=Lucas Boucaud">Lucas Boucau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354168v1">halshs-0335416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1f2c7" table:style-name="d1f2c7">
          <table:table-column table:style-name="d1f2c7.0"/>
          <table:table-row>
            <table:table-cell office:value-type="string">
              <text:p text:style-name="Normal"><text:a xlink:type="simple" xlink:href="https://theses.hal.science/tel-04412074v1">Les indicateurs extra-financiers : représenter pour rendre compte et contrôler ? Etude in-vivo de la fabrique et l’usage des signes extra-financiers dans une multinationale française.</text:a></text:p>
              <text:p text:style-name="Normal"><text:a xlink:type="simple" xlink:href="https://hal.science/search/index/?q=*&amp;authFullName_s=Lucas Boucaud">Lucas Boucaud</text:a></text:p>
              <text:p text:style-name="Normal"><text:span>Gestion et management. Université Paris-Est Créteil Val-de-Marne - Paris 12, 2023. Français.<text:s/></text:span><text:a xlink:type="simple" xlink:href="https://www.theses.fr/2023PA120013">⟨NNT : 2023PA120013⟩</text:a></text:p>
              <text:p text:style-name="Normal"><text:span>Thèse</text:span></text:p>
              <text:p text:style-name="Normal"><text:a xlink:type="simple" xlink:href="https://theses.hal.science/tel-04412074v1">tel-044120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Boucaud</dc:title>
    <dc:subject/>
    <dc:description>CV</dc:description>
    <dc:creator/>
    <dc:date>2026-05-01T01:57:05.000</dc:date>
    <meta:generator>PHPWord</meta:generator>
    <meta:initial-creator>CCSD</meta:initial-creator>
    <meta:creation-date>2026-05-01T01:57:05.000</meta:creation-date>
    <meta:keyword/>
    <meta:user-defined meta:name="Category"/>
    <meta:user-defined meta:name="Company"/>
    <meta:user-defined meta:name="Manager"/>
  </office:meta>
</office:document-meta>
</file>