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441" style:family="table">
      <style:table-properties style:rel-width="100" table:align="center"/>
    </style:style>
    <style:style style:name="426441.0" style:family="table-column">
      <style:table-column-properties style:column-width="0.00cm"/>
    </style:style>
    <style:style style:name="c0ebc9" style:family="table">
      <style:table-properties style:rel-width="100" table:align="center"/>
    </style:style>
    <style:style style:name="c0ebc9.0" style:family="table-column">
      <style:table-column-properties style:column-width="0.00cm"/>
    </style:style>
    <style:style style:name="a561c6" style:family="table">
      <style:table-properties style:rel-width="100" table:align="center"/>
    </style:style>
    <style:style style:name="a561c6.0" style:family="table-column">
      <style:table-column-properties style:column-width="0.00cm"/>
    </style:style>
    <style:style style:name="66008f" style:family="table">
      <style:table-properties style:rel-width="100" table:align="center"/>
    </style:style>
    <style:style style:name="6600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Brunet<text:s/></text:span><text:span text:style-name="T2">Lucas Brunet, chargé de recherche à INRAE, LISIS (Laboratoire Interdisciplinaire Sciences Innovations Sociétés), Université Gustave Eiffe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s-brunet">lucas-bru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20-750X">0000-0001-7720-750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2025 : Research Assistant Professor (chargé de recherche) at LISIS (Laboratoire Interdisciplinaire Sciences Innovations Sociétés), in INRAE (France's National Research Institute for Agriculture, Food and Environment) and University Gustave Eiffel, France.</text:span></text:p>
        <text:p text:style-name="P15"><text:span text:style-name="T8">2024 - 2025 : Assistant Professor of Science in Society, Institute for Science in Society (ISiS), Radboud University, The Netherlands</text:span></text:p>
        <text:p text:style-name="P17"><text:span text:style-name="T9">2020-2024: Postdoctorant, Department of Science, Technology and Society, Technical University of Munich, Allemagne. Supervisé par Prof. Ruth Müller, équipe Science and Technology Policy.</text:span></text:p>
        <text:p text:style-name="P19"><text:span text:style-name="T10">2018 - 2020 : Postdoctorant, unité de recherche Politics of Space and the Environment, Université de Tampere, Finlande.</text:span></text:p>
        <text:p text:style-name="P21"><text:span text:style-name="T11">2019, 2020 : Qualifications du Conseil National des Universités : section 19 (Sociologie, Démographie, 2019), section 23 (Géographie physique, humaine, économique et régionale, 2020), section 72 (Epistémologie, histoire des sciences et des techniques, 2020).</text:span></text:p>
        <text:p text:style-name="P23"><text:span text:style-name="T12">2018 : Doctorat en Sociologie, Irstea/INRAE, Université Grenoble Alpes.</text:span></text:p>
        <text:p text:style-name="P25"><text:span text:style-name="T13">Titre officiel de la thèse: « La vie affective des services écosystémiques. Recherche, communication scientifique et protection de la nature ».</text:span></text:p>
        <text:p text:style-name="P27"><text:span text:style-name="T14">Directeurs de thèse : Isabelle Arpin Mauz (Irstea) et Taru Peltola (Institut de recherche finlandais sur l'environnement, SYKE).</text:span></text:p>
        <text:p text:style-name="P29"><text:span text:style-name="T15">Membres du jury : Marc Barbier (INRA), Nathalie Blanc (CNRS), Christophe Bonneuil (CNRS), Florian Charvolin (CNRS) et Bruno Latour (Sciences Po Paris).</text:span></text:p>
        <text:p text:style-name="P31"><text:span text:style-name="T16">2013 : Double master Sciences et Politiques de l’Environnement, Sciences Po Paris et Université Pierre et Marie Curie (Sorbonne Université).</text:span></text:p>
        <text:p text:style-name="P33"><text:span text:style-name="T17">2011: Admission à préparer le diplôme de l'École Normale Supérieure, rue d'Ulm, Paris.</text:span></text:p>
        <text:p text:style-name="P35"><text:span text:style-name="T18">Site web:<text:s/></text:span><text:a xlink:type="simple" xlink:href="https://www.lucasbrunet.eu/">https://www.lucasbrunet.eu/</text:a></text:p>
        <text:p text:style-name="P37"/>
        <text:p text:style-name="Heading2"><text:span text:style-name="T19">Publications</text:span></text:p>
        <text:p text:style-name="P39"/>
        <text:p text:style-name="P40"/>
        <text:p text:style-name="Heading2"><text:span text:style-name="T20">Article dans une revue (16)</text:span></text:p>
        <text:p text:style-name="P42"/>
        <table:table table:name="426441" table:style-name="426441">
          <table:table-column table:style-name="426441.0"/>
          <table:table-row>
            <table:table-cell office:value-type="string">
              <text:p text:style-name="Normal"><text:a xlink:type="simple" xlink:href="https://hal.science/hal-05518416v1">Review Ulrike Felt (2025) Contesting the Chronopolitics of Research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Didier Torny">Didier Torny</text:a></text:p>
              <text:p text:style-name="Normal"><text:span>Science &amp; Technology Studies</text:span><text:span>, 2026, 39 (1), pp.73-76.<text:s/></text:span><text:a xlink:type="simple" xlink:href="https://dx.doi.org/10.23987/sts.178381">⟨10.23987/sts.178381⟩</text:a></text:p>
              <text:p text:style-name="Normal"><text:span>Article dans une revue</text:span></text:p>
              <text:p text:style-name="Normal"><text:a xlink:type="simple" xlink:href="https://hal.science/hal-05518416v1">hal-055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038v1">How Emotions Make Knowledge: Understanding Emotional Cultures in Science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Ruth Müller">Ruth Müller</text:a></text:p>
              <text:p text:style-name="Normal"><text:span>Sociologica</text:span><text:span>, 2025, 19 (2), pp.123-138.<text:s/></text:span><text:a xlink:type="simple" xlink:href="https://dx.doi.org/10.6092/issn.1971-8853/21071">⟨10.6092/issn.1971-8853/21071⟩</text:a></text:p>
              <text:p text:style-name="Normal"><text:span>Article dans une revue</text:span></text:p>
              <text:p text:style-name="Normal"><text:a xlink:type="simple" xlink:href="https://hal.science/hal-05353038v1">hal-0535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9175v1">Modes of Relevance in Research: Towards Understanding the Promises and Possibilities of Doing Relevance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Maximilian Fochler">Maximilian Fochler</text:a><text:span>,</text:span><text:a xlink:type="simple" xlink:href="https://hal.science/search/index/?q=*&amp;authFullName_s=Ruth Müller">Ruth Müller</text:a><text:span>,</text:span><text:a xlink:type="simple" xlink:href="https://hal.science/search/index/?q=*&amp;authFullName_s=Lisa Sigl">Lisa Sigl</text:a></text:p>
              <text:p text:style-name="Normal"><text:span>Minerva</text:span><text:span>, 2025, 63 (2), pp.183-203.<text:s/></text:span><text:a xlink:type="simple" xlink:href="https://dx.doi.org/10.1007/s11024-025-09585-z">⟨10.1007/s11024-025-09585-z⟩</text:a></text:p>
              <text:p text:style-name="Normal"><text:span>Article dans une revue</text:span></text:p>
              <text:p text:style-name="Normal"><text:a xlink:type="simple" xlink:href="https://hal.inrae.fr/hal-05169175v1">hal-0516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11v1">Modes of Relevance in Research. Towards Understanding the Promises and Possibilities of Doing Relevance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Maximilian Fochler">Maximilian Fochler</text:a><text:span>,</text:span><text:a xlink:type="simple" xlink:href="https://hal.science/search/index/?q=*&amp;authFullName_s=Ruth Müller">Ruth Müller</text:a><text:span>,</text:span><text:a xlink:type="simple" xlink:href="https://hal.science/search/index/?q=*&amp;authFullName_s=Lisa Sigl">Lisa Sigl</text:a></text:p>
              <text:p text:style-name="Normal"><text:span>Minerva</text:span><text:span>, In press</text:span></text:p>
              <text:p text:style-name="Normal"><text:span>Article dans une revue</text:span></text:p>
              <text:p text:style-name="Normal"><text:a xlink:type="simple" xlink:href="https://hal.science/hal-04746011v1">hal-0474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81v1">The Feeling Rules of Peer Review: Defining, Displaying, and Managing Emotions in Evaluation for Research Funding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Ruth Müller">Ruth Müller</text:a></text:p>
              <text:p text:style-name="Normal"><text:span>Minerva</text:span><text:span>, 2023, 62 (2), pp.167-192.<text:s/></text:span><text:a xlink:type="simple" xlink:href="https://dx.doi.org/10.1007/s11024-023-09518-8">⟨10.1007/s11024-023-09518-8⟩</text:a></text:p>
              <text:p text:style-name="Normal"><text:span>Article dans une revue</text:span></text:p>
              <text:p text:style-name="Normal"><text:a xlink:type="simple" xlink:href="https://hal.science/hal-04745981v1">hal-0474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58v1">Transposing emotions to conserve nature? The positive politics of the metrics of ecosystem services</text:a></text:p>
              <text:p text:style-name="Normal"><text:a xlink:type="simple" xlink:href="https://hal.science/search/index/?q=*&amp;authFullName_s=Lucas Brunet">Lucas Brunet</text:a></text:p>
              <text:p text:style-name="Normal"><text:span>Science as Culture</text:span><text:span>, 2022, pp.1-25.<text:s/></text:span><text:a xlink:type="simple" xlink:href="https://dx.doi.org/10.1080/09505431.2022.2151426">⟨10.1080/09505431.2022.2151426⟩</text:a></text:p>
              <text:p text:style-name="Normal"><text:span>Article dans une revue</text:span></text:p>
              <text:p text:style-name="Normal"><text:a xlink:type="simple" xlink:href="https://hal.science/hal-03877158v1">hal-0387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52v1">Making the cut: How panel reviewers use evaluation devices to select applications at the European Research Council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Ruth Müller">Ruth Müller</text:a></text:p>
              <text:p text:style-name="Normal"><text:span>Research Evaluation</text:span><text:span>, 2022,<text:s/></text:span><text:a xlink:type="simple" xlink:href="https://dx.doi.org/10.1093/reseval/rvac040">⟨10.1093/reseval/rvac040⟩</text:a></text:p>
              <text:p text:style-name="Normal"><text:span>Article dans une revue</text:span></text:p>
              <text:p text:style-name="Normal"><text:a xlink:type="simple" xlink:href="https://hal.science/hal-03877152v1">hal-0387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46v1">Offsetting Game—Framing Environmental Issues in the Design of a Serious Game</text:a></text:p>
              <text:p text:style-name="Normal"><text:a xlink:type="simple" xlink:href="https://hal.science/search/index/?q=*&amp;authFullName_s=Nina Nygren">Nina Nygren</text:a><text:span>,</text:span><text:a xlink:type="simple" xlink:href="https://hal.science/search/index/?q=*&amp;authFullName_s=Ville Kankainen">Ville Kankainen</text:a><text:span>,</text:span><text:a xlink:type="simple" xlink:href="https://hal.science/search/index/?q=*&amp;authFullName_s=Lucas Brunet">Lucas Brunet</text:a></text:p>
              <text:p text:style-name="Normal"><text:span>Simulation and Gaming</text:span><text:span>, 2022, 53 (6), pp.615-644.<text:s/></text:span><text:a xlink:type="simple" xlink:href="https://dx.doi.org/10.1177/10468781221126786">⟨10.1177/10468781221126786⟩</text:a></text:p>
              <text:p text:style-name="Normal"><text:span>Article dans une revue</text:span></text:p>
              <text:p text:style-name="Normal"><text:a xlink:type="simple" xlink:href="https://hal.science/hal-03877146v1">hal-038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26v1">#Flygskam : le pouvoir de la honte de prendre l’avion pour gouverner le changement climatique</text:a></text:p>
              <text:p text:style-name="Normal"><text:a xlink:type="simple" xlink:href="https://hal.science/search/index/?q=*&amp;authFullName_s=Lucas Brunet">Lucas Brunet</text:a></text:p>
              <text:p text:style-name="Normal"><text:span>Lien social et Politiques</text:span><text:span>, 2021, 86, pp.54.<text:s/></text:span><text:a xlink:type="simple" xlink:href="https://dx.doi.org/10.7202/1079492ar">⟨10.7202/1079492ar⟩</text:a></text:p>
              <text:p text:style-name="Normal"><text:span>Article dans une revue</text:span></text:p>
              <text:p text:style-name="Normal"><text:a xlink:type="simple" xlink:href="https://hal.science/hal-03323926v1">hal-0332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53v1">Face à l’angoisse écologique : stratégies émotionnelles et engagements épistémiques en sciences de l’environnement</text:a></text:p>
              <text:p text:style-name="Normal"><text:a xlink:type="simple" xlink:href="https://hal.science/search/index/?q=*&amp;authFullName_s=Lucas Brunet">Lucas Brunet</text:a></text:p>
              <text:p text:style-name="Normal"><text:span>Tracés : Revue de Sciences Humaines</text:span><text:span>, 2020, 38, http://journals.openedition.org/traces/11342</text:span></text:p>
              <text:p text:style-name="Normal"><text:span>Article dans une revue</text:span></text:p>
              <text:p text:style-name="Normal"><text:a xlink:type="simple" xlink:href="https://hal.science/hal-03108053v1">hal-031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02v1">Un transfert de sol incertain. Les surprises de la restauration et de la compensation écologique</text:a></text:p>
              <text:p text:style-name="Normal"><text:a xlink:type="simple" xlink:href="https://hal.science/search/index/?q=*&amp;authFullName_s=Lucas Brunet">Lucas Brunet</text:a></text:p>
              <text:p text:style-name="Normal"><text:span>Revue d'Anthropologie des Connaissances</text:span><text:span>, 2020, Les sols, nouvelle frontière pour les savoirs et les politiques de l’environnement, 14 (4), http://journals.openedition.org/rac/11641</text:span></text:p>
              <text:p text:style-name="Normal"><text:span>Article dans une revue</text:span></text:p>
              <text:p text:style-name="Normal"><text:a xlink:type="simple" xlink:href="https://hal.science/hal-03039502v1">hal-03039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582v1">Governing research through affects: the case of ecosystem services science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Taru Peltola">Taru Peltola</text:a></text:p>
              <text:p text:style-name="Normal"><text:span>Science and public policy</text:span><text:span>, 2019, 46 (6), pp.866-875.<text:s/></text:span><text:a xlink:type="simple" xlink:href="https://dx.doi.org/10.1093/scipol/scz035">⟨10.1093/scipol/scz035⟩</text:a></text:p>
              <text:p text:style-name="Normal"><text:span>Article dans une revue</text:span></text:p>
              <text:p text:style-name="Normal"><text:a xlink:type="simple" xlink:href="https://shs.hal.science/halshs-02157582v1">halshs-021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07v1">Actionable knowledge for land use planning: Making ecosystem services operational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Johanna Tuomisaari">Johanna Tuomisaari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Adeline Bierry">Adeline Bierry</text:a><text:span>et al.</text:span></text:p>
              <text:p text:style-name="Normal"><text:span>Land Use Policy</text:span><text:span>, 2018, 72, pp.27-34.<text:s/></text:span><text:a xlink:type="simple" xlink:href="https://dx.doi.org/10.1016/j.landusepol.2017.12.036">⟨10.1016/j.landusepol.2017.12.036⟩</text:a></text:p>
              <text:p text:style-name="Normal"><text:span>Article dans une revue</text:span></text:p>
              <text:p text:style-name="Normal"><text:a xlink:type="simple" xlink:href="https://api.istex.fr/ark:/67375/6H6-FGW5F4RM-M/fulltext.pdf?sid=hal">istex</text:a></text:p>
              <text:p text:style-name="Normal"><text:a xlink:type="simple" xlink:href="https://hal.science/hal-02098807v1">hal-0209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08v1">Researchers must be aware of their roles at the interface of ecosystem services science and policy</text:a></text:p>
              <text:p text:style-name="Normal"><text:a xlink:type="simple" xlink:href="https://hal.science/search/index/?q=*&amp;authFullName_s=Emilie Crouzat">Emilie Crouza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Lucas Brunet">Lucas Brunet</text:a><text:span>,</text:span><text:a xlink:type="simple" xlink:href="https://hal.science/search/index/?q=*&amp;authFullName_s=Matthew Colloff">Matthew Colloff</text:a><text:span>,</text:span><text:a xlink:type="simple" xlink:href="https://hal.science/search/index/?q=*&amp;authFullName_s=Francis Turkelboom">Francis Turkelboom</text:a><text:span>et al.</text:span></text:p>
              <text:p text:style-name="Normal"><text:span>AMBIO: A Journal of Environment and Society</text:span><text:span>, 2018, 47 (1), pp.97-105.<text:s/></text:span><text:a xlink:type="simple" xlink:href="https://dx.doi.org/10.1007/s13280-017-0939-1">⟨10.1007/s13280-017-0939-1⟩</text:a></text:p>
              <text:p text:style-name="Normal"><text:span>Article dans une revue</text:span></text:p>
              <text:p text:style-name="Normal"><text:a xlink:type="simple" xlink:href="https://hal.science/hal-02098808v1">hal-0209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981v1">Les services écosystémiques en ville, ou l’opportunité d’une réconciliation entre les humains et la nature</text:a></text:p>
              <text:p text:style-name="Normal"><text:a xlink:type="simple" xlink:href="https://hal.science/search/index/?q=*&amp;authFullName_s=Lucas Brunet">Lucas Brunet</text:a></text:p>
              <text:p text:style-name="Normal"><text:span>Environnement Urbain / Urban Environment</text:span><text:span>, 2017, 11</text:span></text:p>
              <text:p text:style-name="Normal"><text:span>Article dans une revue</text:span></text:p>
              <text:p text:style-name="Normal"><text:a xlink:type="simple" xlink:href="https://shs.hal.science/halshs-01913981v1">halshs-01913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964v1">Faire l'expérience des « services écosystémiques ». Émotions et transformations du rapport aux espaces naturels</text:a></text:p>
              <text:p text:style-name="Normal"><text:a xlink:type="simple" xlink:href="https://hal.science/search/index/?q=*&amp;authFullName_s=Lucas Brunet">Lucas Brunet</text:a></text:p>
              <text:p text:style-name="Normal"><text:span>Carnets de géographes</text:span><text:span>, 2016, 9,<text:s/></text:span><text:a xlink:type="simple" xlink:href="https://dx.doi.org/10.4000/cdg.608">⟨10.4000/cdg.608⟩</text:a></text:p>
              <text:p text:style-name="Normal"><text:span>Article dans une revue</text:span></text:p>
              <text:p text:style-name="Normal"><text:a xlink:type="simple" xlink:href="https://shs.hal.science/halshs-01913964v1">halshs-01913964v1</text:a></text:p>
            </table:table-cell>
          </table:table-row>
        </table:table>
        <text:p text:style-name="P43"/>
        <text:p text:style-name="Heading2"><text:span text:style-name="T21">Communication dans un congrès (11)</text:span></text:p>
        <text:p text:style-name="P45"/>
        <table:table table:name="c0ebc9" table:style-name="c0ebc9">
          <table:table-column table:style-name="c0ebc9.0"/>
          <table:table-row>
            <table:table-cell office:value-type="string">
              <text:p text:style-name="Normal"><text:a xlink:type="simple" xlink:href="https://shs.hal.science/halshs-02157587v1">The affectivity of biodiversity markets. The case of the first French biodiversity offsetting bank</text:a></text:p>
              <text:p text:style-name="Normal"><text:a xlink:type="simple" xlink:href="https://hal.science/search/index/?q=*&amp;authFullName_s=Lucas Brunet">Lucas Brunet</text:a></text:p>
              <text:p text:style-name="Normal"><text:span>Nordic Science and Technology Studies Conference 2019</text:span><text:span>, Jun 2019, Tampere, Finland</text:span></text:p>
              <text:p text:style-name="Normal"><text:span>Communication dans un congrès</text:span></text:p>
              <text:p text:style-name="Normal"><text:a xlink:type="simple" xlink:href="https://shs.hal.science/halshs-02157587v1">halshs-0215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6727v1">Communicating ecosystem services during affective events: the campaign of ecologists to engage a diversity of actors in nature conservation</text:a></text:p>
              <text:p text:style-name="Normal"><text:a xlink:type="simple" xlink:href="https://hal.science/search/index/?q=*&amp;authFullName_s=Lucas Brunet">Lucas Brunet</text:a></text:p>
              <text:p text:style-name="Normal"><text:span>Science &amp; activism. The role of environmental movements in transformations to sustainability</text:span><text:span>, Jan 2019, Joensuu, Finland</text:span></text:p>
              <text:p text:style-name="Normal"><text:span>Communication dans un congrès</text:span></text:p>
              <text:p text:style-name="Normal"><text:a xlink:type="simple" xlink:href="https://shs.hal.science/halshs-01986727v1">halshs-01986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150v1">Becoming affected to learn about nature conservation. Kompensaatiopeli, a card game on biodiversity offsetting</text:a></text:p>
              <text:p text:style-name="Normal"><text:a xlink:type="simple" xlink:href="https://hal.science/search/index/?q=*&amp;authFullName_s=Lucas Brunet">Lucas Brunet</text:a><text:span>,</text:span><text:a xlink:type="simple" xlink:href="https://hal.science/search/index/?q=*&amp;authFullName_s=Nina V. Nygren">Nina V. Nygren</text:a></text:p>
              <text:p text:style-name="Normal"><text:span>Colloque Jeux &amp; Enjeux. Jeux et simulations pour l’apprentissage individuel, collectif et organisationnel. Rencontres des praticiens de la simulation participative et du jeu sérieux.</text:span><text:span>, May 2019, ESPE, La Canebière, Marseille, France</text:span></text:p>
              <text:p text:style-name="Normal"><text:span>Communication dans un congrès</text:span></text:p>
              <text:p text:style-name="Normal"><text:a xlink:type="simple" xlink:href="https://shs.hal.science/halshs-02129150v1">halshs-0212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847v1">The affective power of numbers: assessing and valuing Ecosystem Services in nature conservation</text:a></text:p>
              <text:p text:style-name="Normal"><text:a xlink:type="simple" xlink:href="https://hal.science/search/index/?q=*&amp;authFullName_s=Lucas Brunet">Lucas Brunet</text:a></text:p>
              <text:p text:style-name="Normal"><text:span>Institute on Critical Studies of Environmental Governance, University of Toronto</text:span><text:span>, Jul 2018, Toronto, Canada</text:span></text:p>
              <text:p text:style-name="Normal"><text:span>Communication dans un congrès</text:span></text:p>
              <text:p text:style-name="Normal"><text:a xlink:type="simple" xlink:href="https://shs.hal.science/halshs-01913847v1">halshs-0191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859v1">The French experience of biodiversity offsetting</text:a></text:p>
              <text:p text:style-name="Normal"><text:a xlink:type="simple" xlink:href="https://hal.science/search/index/?q=*&amp;authFullName_s=Lucas Brunet">Lucas Brunet</text:a></text:p>
              <text:p text:style-name="Normal"><text:span>Ecological compensation in society and culture, KONE foundation</text:span><text:span>, Sep 2018, Kemiönsaari, Finland</text:span></text:p>
              <text:p text:style-name="Normal"><text:span>Communication dans un congrès</text:span></text:p>
              <text:p text:style-name="Normal"><text:a xlink:type="simple" xlink:href="https://shs.hal.science/halshs-01913859v1">halshs-01913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934v1">An experimental operation: the making of the first French biodiversity offsetting bank</text:a></text:p>
              <text:p text:style-name="Normal"><text:a xlink:type="simple" xlink:href="https://hal.science/search/index/?q=*&amp;authFullName_s=Lucas Brunet">Lucas Brunet</text:a></text:p>
              <text:p text:style-name="Normal"><text:span>Biodiversity offsetting: ideologies, modalities and production of naturecultures, 23th annual colloquium of the Finnish Society for Environmental Social Sciences (YHYS)</text:span><text:span>, Nov 2018, Rovaniemi, Finland</text:span></text:p>
              <text:p text:style-name="Normal"><text:span>Communication dans un congrès</text:span></text:p>
              <text:p text:style-name="Normal"><text:a xlink:type="simple" xlink:href="https://shs.hal.science/halshs-01913934v1">halshs-0191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901v1">Ecological offsetting in France - How It (Not) Works</text:a></text:p>
              <text:p text:style-name="Normal"><text:a xlink:type="simple" xlink:href="https://hal.science/search/index/?q=*&amp;authFullName_s=Lucas Brunet">Lucas Brunet</text:a></text:p>
              <text:p text:style-name="Normal"><text:span>Ekologinen kompensaatio (biodiversity offsetting) – Tavoitteista todeksi, Ympäristöministeriön pankkisali (Finnish ministry of environment)</text:span><text:span>, Nov 2018, Helsinki, Finland</text:span></text:p>
              <text:p text:style-name="Normal"><text:span>Communication dans un congrès</text:span></text:p>
              <text:p text:style-name="Normal"><text:a xlink:type="simple" xlink:href="https://shs.hal.science/halshs-01925901v1">halshs-01925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838v1">Les services écosystémiques en ville, ou l'espoir d'une réconciliation entre humains et non-humains</text:a></text:p>
              <text:p text:style-name="Normal"><text:a xlink:type="simple" xlink:href="https://hal.science/search/index/?q=*&amp;authFullName_s=Lucas Brunet">Lucas Brunet</text:a></text:p>
              <text:p text:style-name="Normal"><text:span>International symposium: « Services écosystémiques : apports et pertinence dans les milieux urbains », UMR CITERES, Université de Tours</text:span><text:span>, May 2016, Tours, France</text:span></text:p>
              <text:p text:style-name="Normal"><text:span>Communication dans un congrès</text:span></text:p>
              <text:p text:style-name="Normal"><text:a xlink:type="simple" xlink:href="https://shs.hal.science/halshs-01913838v1">halshs-0191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830v1">Une recherche engagée sur les services écosystémiques ? Emotions des chercheurs et point de vue réflexif</text:a></text:p>
              <text:p text:style-name="Normal"><text:a xlink:type="simple" xlink:href="https://hal.science/search/index/?q=*&amp;authFullName_s=Lucas Brunet">Lucas Brunet</text:a></text:p>
              <text:p text:style-name="Normal"><text:span> Posture critique : faire une recherche de l’environnement engagée », Journées des sociologues de l’Irstea</text:span><text:span>, Jan 2016, Bordeaux, France</text:span></text:p>
              <text:p text:style-name="Normal"><text:span>Communication dans un congrès</text:span></text:p>
              <text:p text:style-name="Normal"><text:a xlink:type="simple" xlink:href="https://shs.hal.science/halshs-01913830v1">halshs-0191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287v1">More than maps: the emotional and bio-politics of Ecosystem Services maps</text:a></text:p>
              <text:p text:style-name="Normal"><text:a xlink:type="simple" xlink:href="https://hal.science/search/index/?q=*&amp;authFullName_s=Lucas Brunet">Lucas Brunet</text:a></text:p>
              <text:p text:style-name="Normal"><text:span>Adapting the notion of Ecosystem Services to real-world situations: potential, challenges and solutions, Irstea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865287v1">hal-01865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806v1">La communication scientifique sur les services écosystémiques : motivations, modalités et effets.</text:a></text:p>
              <text:p text:style-name="Normal"><text:a xlink:type="simple" xlink:href="https://hal.science/search/index/?q=*&amp;authFullName_s=Lucas Brunet">Lucas Brunet</text:a></text:p>
              <text:p text:style-name="Normal"><text:span>journée d’étude « Ce que la nature fait aux sciences de la communication (et vice-versa) » organisée par le CERILAC EA 4410, université Paris Diderot, en collaboration avec le LCF (EA 4549, université de La Réunion)</text:span><text:span>, Apr 2015, Paris, France</text:span></text:p>
              <text:p text:style-name="Normal"><text:span>Communication dans un congrès</text:span></text:p>
              <text:p text:style-name="Normal"><text:a xlink:type="simple" xlink:href="https://shs.hal.science/halshs-01913806v1">halshs-01913806v1</text:a></text:p>
            </table:table-cell>
          </table:table-row>
        </table:table>
        <text:p text:style-name="P46"/>
        <text:p text:style-name="Heading2"><text:span text:style-name="T22">Poster de conférence (2)</text:span></text:p>
        <text:p text:style-name="P48"/>
        <table:table table:name="a561c6" table:style-name="a561c6">
          <table:table-column table:style-name="a561c6.0"/>
          <table:table-row>
            <table:table-cell office:value-type="string">
              <text:p text:style-name="Normal"><text:a xlink:type="simple" xlink:href="https://shs.hal.science/halshs-01913942v1">Les Services Ecosystémiques, une réponse aux enjeux des parcs nationaux ? Comprendre ces transformations par une lecture émotionnelle des acteurs.</text:a></text:p>
              <text:p text:style-name="Normal"><text:a xlink:type="simple" xlink:href="https://hal.science/search/index/?q=*&amp;authFullName_s=Lucas Brunet">Lucas Brunet</text:a></text:p>
              <text:p text:style-name="Normal"><text:span>3ième Colloque des Zones Ateliers, "Les sciences à la rencontre de l’aménagement des territoires", CNRS, Zones Ateliers</text:span><text:span>, Oct 2016, Paris, France</text:span></text:p>
              <text:p text:style-name="Normal"><text:span>Poster de conférence</text:span></text:p>
              <text:p text:style-name="Normal"><text:a xlink:type="simple" xlink:href="https://shs.hal.science/halshs-01913942v1">halshs-01913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947v1">Experiencing Ecosystem Services : Transformations and emotions in environmental science and management</text:a></text:p>
              <text:p text:style-name="Normal"><text:a xlink:type="simple" xlink:href="https://hal.science/search/index/?q=*&amp;authFullName_s=Lucas Brunet">Lucas Brunet</text:a></text:p>
              <text:p text:style-name="Normal"><text:span>Summer School ALTER-Net</text:span><text:span>, Oct 2015, Peyresq, France</text:span></text:p>
              <text:p text:style-name="Normal"><text:span>Poster de conférence</text:span></text:p>
              <text:p text:style-name="Normal"><text:a xlink:type="simple" xlink:href="https://shs.hal.science/halshs-01913947v1">halshs-01913947v1</text:a></text:p>
            </table:table-cell>
          </table:table-row>
        </table:table>
        <text:p text:style-name="P49"/>
        <text:p text:style-name="Heading2"><text:span text:style-name="T23">Autre publication scientifique (5)</text:span></text:p>
        <text:p text:style-name="P51"/>
        <table:table table:name="66008f" table:style-name="66008f">
          <table:table-column table:style-name="66008f.0"/>
          <table:table-row>
            <table:table-cell office:value-type="string">
              <text:p text:style-name="Normal"><text:a xlink:type="simple" xlink:href="https://hal.science/hal-02881567v1">Le concept de compensation écologique, une solution à la dégradation de la nature ?</text:a></text:p>
              <text:p text:style-name="Normal"><text:a xlink:type="simple" xlink:href="https://hal.science/search/index/?q=*&amp;authFullName_s=Lucas Brunet">Lucas Brunet</text:a></text:p>
              <text:p text:style-name="Normal"><text:span>Leçon publique du 3 juin 2020 pour le poste en « Humanités Environnementales » de l’Université Libre de Bruxelles</text:span><text:span>, 2020, pp.7</text:span></text:p>
              <text:p text:style-name="Normal"><text:span>Autre publication scientifique</text:span></text:p>
              <text:p text:style-name="Normal"><text:a xlink:type="simple" xlink:href="https://hal.science/hal-02881567v1">hal-0288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196v1">Kompensaatiopeli. A game for discovering the implementation of biodiversity offsetting and its controversies. University of Tampere</text:a></text:p>
              <text:p text:style-name="Normal"><text:a xlink:type="simple" xlink:href="https://hal.science/search/index/?q=*&amp;authFullName_s=Nina V. Nygren">Nina V. Nygren</text:a><text:span>,</text:span><text:a xlink:type="simple" xlink:href="https://hal.science/search/index/?q=*&amp;authFullName_s=Lucas Brunet">Lucas Brunet</text:a><text:span>,</text:span><text:a xlink:type="simple" xlink:href="https://hal.science/search/index/?q=*&amp;authFullName_s=Ville Kankainen">Ville Kankainen</text:a></text:p>
              <text:p text:style-name="Normal"><text:span>https://projects.tuni.fi/offsetting-game/the-game/</text:span><text:span>, 2019</text:span></text:p>
              <text:p text:style-name="Normal"><text:span>Autre publication scientifique</text:span></text:p>
              <text:p text:style-name="Normal"><text:a xlink:type="simple" xlink:href="https://hal.science/hal-03133196v1">hal-031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10v1">Wildlife in the Anthropocene: Conservation after Nature. Compte rendu d'ouvrage. Revue d'Anthropologie des Connaissances</text:a></text:p>
              <text:p text:style-name="Normal"><text:a xlink:type="simple" xlink:href="https://hal.science/search/index/?q=*&amp;authFullName_s=Lucas Brunet">Lucas Brunet</text:a></text:p>
              <text:p text:style-name="Normal"><text:span>2018, pp.533.<text:s/></text:span><text:a xlink:type="simple" xlink:href="https://dx.doi.org/10.3917/rac.040.0533">⟨10.3917/rac.040.0533⟩</text:a></text:p>
              <text:p text:style-name="Normal"><text:span>Autre publication scientifique</text:span></text:p>
              <text:p text:style-name="Normal"><text:a xlink:type="simple" xlink:href="https://hal.science/hal-02098810v1">hal-020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65v1">Comment les écologues sont-ils affectés par une notion scientifique ? Un compte-rendu émotionnel de la notion de services écosystémiques</text:a></text:p>
              <text:p text:style-name="Normal"><text:a xlink:type="simple" xlink:href="https://hal.science/search/index/?q=*&amp;authFullName_s=Lucas Brunet">Lucas Brunet</text:a></text:p>
              <text:p text:style-name="Normal"><text:span>Regards de la société française d’écologie et d’évolution, R81</text:span><text:span>, 2018, https://www.sfecologie.org/regard/r81-nov-2018-lucas-brunet-ecologues-et-services-ecosystemiques/</text:span></text:p>
              <text:p text:style-name="Normal"><text:span>Autre publication scientifique</text:span></text:p>
              <text:p text:style-name="Normal"><text:a xlink:type="simple" xlink:href="https://hal.science/hal-03130265v1">hal-031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73v1">Our political mentalities: the arts of governing the present time. Comments on the art project by Camille Leherpeur, exposed at Angus Hugues, London. Editions Les murmurations</text:a></text:p>
              <text:p text:style-name="Normal"><text:a xlink:type="simple" xlink:href="https://hal.science/search/index/?q=*&amp;authFullName_s=Lucas Brunet">Lucas Brun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130273v1">hal-03130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Brunet</dc:title>
    <dc:subject/>
    <dc:description>CV</dc:description>
    <dc:creator/>
    <dc:date>2026-05-03T10:13:28.000</dc:date>
    <meta:generator>PHPWord</meta:generator>
    <meta:initial-creator>CCSD</meta:initial-creator>
    <meta:creation-date>2026-05-03T10:13:28.000</meta:creation-date>
    <meta:keyword/>
    <meta:user-defined meta:name="Category"/>
    <meta:user-defined meta:name="Company"/>
    <meta:user-defined meta:name="Manager"/>
  </office:meta>
</office:document-meta>
</file>