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b745" style:family="table">
      <style:table-properties style:rel-width="100" table:align="center"/>
    </style:style>
    <style:style style:name="4bb745.0" style:family="table-column">
      <style:table-column-properties style:column-width="0.00cm"/>
    </style:style>
    <style:style style:name="799687" style:family="table">
      <style:table-properties style:rel-width="100" table:align="center"/>
    </style:style>
    <style:style style:name="799687.0" style:family="table-column">
      <style:table-column-properties style:column-width="0.00cm"/>
    </style:style>
    <style:style style:name="7681e2" style:family="table">
      <style:table-properties style:rel-width="100" table:align="center"/>
    </style:style>
    <style:style style:name="7681e2.0" style:family="table-column">
      <style:table-column-properties style:column-width="0.00cm"/>
    </style:style>
    <style:style style:name="c2d02a" style:family="table">
      <style:table-properties style:rel-width="100" table:align="center"/>
    </style:style>
    <style:style style:name="c2d0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Fri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bb745" table:style-name="4bb745">
          <table:table-column table:style-name="4bb745.0"/>
          <table:table-row>
            <table:table-cell office:value-type="string">
              <text:p text:style-name="Normal"><text:a xlink:type="simple" xlink:href="https://hal.univ-lorraine.fr/hal-04257936v1">Émeline Bailly et Dorothée Marchand, Ville numérique. La qualité urbaine en question.</text:a></text:p>
              <text:p text:style-name="Normal"><text:a xlink:type="simple" xlink:href="https://hal.science/search/index/?q=*&amp;authFullName_s=Lucas Friche">Lucas Friche</text:a></text:p>
              <text:p text:style-name="Normal"><text:span>Questions de communication</text:span><text:span>, 2024, Soutien social et pair-aidance numériques, 43, pp.431-435.<text:s/></text:span><text:a xlink:type="simple" xlink:href="https://dx.doi.org/10.4000/questionsdecommunication.32184">⟨10.4000/questionsdecommunication.3218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4257936v1">hal-042579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49772v1">Questionner la notion de territoire dans le jeu vidéo</text:a></text:p>
              <text:p text:style-name="Normal"><text:a xlink:type="simple" xlink:href="https://hal.science/search/index/?q=*&amp;authFullName_s=Lucas Friche">Lucas Friche</text:a></text:p>
              <text:p text:style-name="Normal"><text:span>Sciences du jeu</text:span><text:span>, 2023, L’avenir de la recherche : la voix de jeunes chercheurs et chercheuses, 20-21, pp.[En ligne].<text:s/></text:span><text:a xlink:type="simple" xlink:href="https://dx.doi.org/10.4000/sdj.5419">⟨10.4000/sdj.5419⟩</text:a></text:p>
              <text:p text:style-name="Normal"><text:span>Article dans une revue</text:span></text:p>
              <text:p text:style-name="Normal"><text:a xlink:type="simple" xlink:href="https://hal.univ-lorraine.fr/hal-04349772v1">hal-043497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57932v1">« Si par une nuit d’été un game designer… » : un cas de mise en espace ludique d’Italo Calvino. Entre spatialisation thématique et ludoformation stylistique</text:a></text:p>
              <text:p text:style-name="Normal"><text:a xlink:type="simple" xlink:href="https://hal.science/search/index/?q=*&amp;authFullName_s=Martin Ringot">Martin Ringot</text:a><text:span>,</text:span><text:a xlink:type="simple" xlink:href="https://hal.science/search/index/?q=*&amp;authFullName_s=Lucas Friche">Lucas Friche</text:a></text:p>
              <text:p text:style-name="Normal"><text:span>Les Cahiers du numérique</text:span><text:span>, 2022, Écrire, lire, diffuser, créer ensemble des espaces littéraires sur des espaces immatériels : interactions et coopérations, 18, pp.205-232.<text:s/></text:span><text:a xlink:type="simple" xlink:href="https://dx.doi.org/10.3166/LCN.2022.010">⟨10.3166/LCN.2022.010⟩</text:a></text:p>
              <text:p text:style-name="Normal"><text:span>Article dans une revue</text:span></text:p>
              <text:p text:style-name="Normal"><text:a xlink:type="simple" xlink:href="https://hal.univ-lorraine.fr/hal-04257932v1">hal-04257932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799687" table:style-name="799687">
          <table:table-column table:style-name="799687.0"/>
          <table:table-row>
            <table:table-cell office:value-type="string">
              <text:p text:style-name="Normal"><text:a xlink:type="simple" xlink:href="https://hal.science/hal-05017284v1">Dissocier pour rassembler – Épistémologie de la cartographie dans le contexte vidéoludique</text:a></text:p>
              <text:p text:style-name="Normal"><text:a xlink:type="simple" xlink:href="https://hal.science/search/index/?q=*&amp;authFullName_s=Lucas Friche">Lucas Friche</text:a></text:p>
              <text:p text:style-name="Normal"><text:span>Doctorales du Crem 2025</text:span><text:span>, Centre de recherche sur les médiations (Crem, Université de Lorraine), Mar 2025, Metz, France</text:span></text:p>
              <text:p text:style-name="Normal"><text:span>Communication dans un congrès</text:span></text:p>
              <text:p text:style-name="Normal"><text:a xlink:type="simple" xlink:href="https://hal.science/hal-05017284v1">hal-0501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660v1">Penser la cartographie vidéoludique</text:a></text:p>
              <text:p text:style-name="Normal"><text:a xlink:type="simple" xlink:href="https://hal.science/search/index/?q=*&amp;authFullName_s=Lucas Friche">Lucas Friche</text:a></text:p>
              <text:p text:style-name="Normal"><text:span>Journées doctorales en Sciences de l'information et de la communication</text:span><text:span>, Centre de recherche en sciences de l'information et de la communication (ReSIC, Université de Namur-Belgique), Dec 2024, Namur, Belgique</text:span></text:p>
              <text:p text:style-name="Normal"><text:span>Communication dans un congrès</text:span></text:p>
              <text:p text:style-name="Normal"><text:a xlink:type="simple" xlink:href="https://hal.science/hal-04850660v1">hal-0485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272v1">(En)quête de la carte perdue : métamorphose et dévoiement du langage cartographique dans le jeu vidéo Tunic</text:a></text:p>
              <text:p text:style-name="Normal"><text:a xlink:type="simple" xlink:href="https://hal.science/search/index/?q=*&amp;authFullName_s=Lucas Friche">Lucas Friche</text:a><text:span>,</text:span><text:a xlink:type="simple" xlink:href="https://hal.science/search/index/?q=*&amp;authFullName_s=Mathilde Gourrat">Mathilde Gourrat</text:a></text:p>
              <text:p text:style-name="Normal"><text:span>Quand la carte désoriente : le dévoiement de la carte dans les arts et les lettres</text:span><text:span>, Université de Caen Normandie, Apr 2024, Caen, France</text:span></text:p>
              <text:p text:style-name="Normal"><text:span>Communication dans un congrès</text:span></text:p>
              <text:p text:style-name="Normal"><text:a xlink:type="simple" xlink:href="https://hal.science/hal-05071272v1">hal-0507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457v1">Contexte communicationnel cartographique et travail territorial – le cas du jeu vidéo Dordogne</text:a></text:p>
              <text:p text:style-name="Normal"><text:a xlink:type="simple" xlink:href="https://hal.science/search/index/?q=*&amp;authFullName_s=Lucas Friche">Lucas Friche</text:a></text:p>
              <text:p text:style-name="Normal"><text:span>Doctorales 2024 de la SFSIC Arts, SIC, Culture</text:span><text:span>, Société française des sciences de l’information et de la communication (SFSIC); Centre de recherche sur les médiations (Crem, Université de Lorraine), Jun 2024, Nancy, France. pp.360-368</text:span></text:p>
              <text:p text:style-name="Normal"><text:span>Communication dans un congrès</text:span></text:p>
              <text:p text:style-name="Normal"><text:a xlink:type="simple" xlink:href="https://hal.science/hal-04816457v1">hal-048164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58235v1">Penser les usages et l'analyse des cartes au prisme des sciences de l'information et de la communication</text:a></text:p>
              <text:p text:style-name="Normal"><text:a xlink:type="simple" xlink:href="https://hal.science/search/index/?q=*&amp;authFullName_s=Lucas Friche">Lucas Friche</text:a></text:p>
              <text:p text:style-name="Normal"><text:span>Journée d'étude Semaine de la recherche</text:span><text:span>, Ecole doctorale Humanités Nouvelles - Fernand Braudel (Université de Lorraine), Sep 2023, Metz, France</text:span></text:p>
              <text:p text:style-name="Normal"><text:span>Communication dans un congrès</text:span></text:p>
              <text:p text:style-name="Normal"><text:a xlink:type="simple" xlink:href="https://hal.univ-lorraine.fr/hal-04258235v1">hal-042582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58015v1">Analyser la cartographie des jeux vidéo : enjeux et méthodes</text:a></text:p>
              <text:p text:style-name="Normal"><text:a xlink:type="simple" xlink:href="https://hal.science/search/index/?q=*&amp;authFullName_s=Lucas Friche">Lucas Friche</text:a></text:p>
              <text:p text:style-name="Normal"><text:span>Assises CMP 2023 Futurs POP – Quel(s) avenir(s) pour les études en cultures populaires et médiatiques ?</text:span><text:span>, Association internationale des chercheurs en Littératures populaires et culture médiatique, Oct 2023, Paris, France</text:span></text:p>
              <text:p text:style-name="Normal"><text:span>Communication dans un congrès</text:span></text:p>
              <text:p text:style-name="Normal"><text:a xlink:type="simple" xlink:href="https://hal.univ-lorraine.fr/hal-04258015v1">hal-042580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57976v1">Penser la représentation du territoire par le prisme du jeu vidéo : le cas des jeux vidéo japonais et de leur représentation de la culture japonaise</text:a></text:p>
              <text:p text:style-name="Normal"><text:a xlink:type="simple" xlink:href="https://hal.science/search/index/?q=*&amp;authFullName_s=Lucas Friche">Lucas Friche</text:a></text:p>
              <text:p text:style-name="Normal"><text:span>Séminaire Culture et Territoire</text:span><text:span>, Association des Jeunes Chercheurs du Crem (AJC Crem, Université de Lorraine), Mar 2022, Metz, France</text:span></text:p>
              <text:p text:style-name="Normal"><text:span>Communication dans un congrès</text:span></text:p>
              <text:p text:style-name="Normal"><text:a xlink:type="simple" xlink:href="https://hal.univ-lorraine.fr/hal-04257976v1">hal-0425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301v1">Le Fast Travel : de grands espaces en petits clics</text:a></text:p>
              <text:p text:style-name="Normal"><text:a xlink:type="simple" xlink:href="https://hal.science/search/index/?q=*&amp;authFullName_s=Lucas Friche">Lucas Friche</text:a></text:p>
              <text:p text:style-name="Normal"><text:span>Colloque Internationale Ces petites Choses Vidéoludiques oubliées : quelles perspectives pour les micro game Studies ?</text:span><text:span>, Laboratoire MARGE (Université Lyon 3), Oct 2022, Lyon (FR), France</text:span></text:p>
              <text:p text:style-name="Normal"><text:span>Communication dans un congrès</text:span></text:p>
              <text:p text:style-name="Normal"><text:a xlink:type="simple" xlink:href="https://hal.science/hal-03977301v1">hal-039773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57966v1">Jeux vidéo et Hypertexte : l’algorithme comme système d’écriture</text:a></text:p>
              <text:p text:style-name="Normal"><text:a xlink:type="simple" xlink:href="https://hal.science/search/index/?q=*&amp;authFullName_s=Lucas Friche">Lucas Friche</text:a></text:p>
              <text:p text:style-name="Normal"><text:span>Journée d'étude doctorante du CAER : Hypertexte et hypertextualité, entre humanités numériques et jeux vidéo.</text:span><text:span>, Martin Ringot; Daniela Vitagliano; Aix-Marseille Université; Faculté des Arts, Lettres, Langues et Sciences humaines d'Aix-Marseille Université; CAER, Feb 2018, Aix-en-Provence, France</text:span></text:p>
              <text:p text:style-name="Normal"><text:span>Communication dans un congrès</text:span></text:p>
              <text:p text:style-name="Normal"><text:a xlink:type="simple" xlink:href="https://hal.univ-lorraine.fr/hal-04257966v1">hal-0425796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681e2" table:style-name="7681e2">
          <table:table-column table:style-name="7681e2.0"/>
          <table:table-row>
            <table:table-cell office:value-type="string">
              <text:p text:style-name="Normal"><text:a xlink:type="simple" xlink:href="https://hal.univ-lorraine.fr/tel-05457723v1">Penser la cartographie vidéoludique : analyse diachronique et comparée de la cartographie dans la série de jeux vidéo Monster Hunter (2004-2022)</text:a></text:p>
              <text:p text:style-name="Normal"><text:a xlink:type="simple" xlink:href="https://hal.science/search/index/?q=*&amp;authFullName_s=Lucas Friche">Lucas Friche</text:a></text:p>
              <text:p text:style-name="Normal"><text:span>Sciences de l'information et de la communication. Université de Lorraine; Université de Liège, 2025. Français.<text:s/></text:span><text:a xlink:type="simple" xlink:href="https://www.theses.fr/2025LORR0138">⟨NNT : 2025LORR0138⟩</text:a></text:p>
              <text:p text:style-name="Normal"><text:span>Thèse</text:span></text:p>
              <text:p text:style-name="Normal"><text:a xlink:type="simple" xlink:href="https://hal.univ-lorraine.fr/tel-05457723v1">tel-05457723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c2d02a" table:style-name="c2d02a">
          <table:table-column table:style-name="c2d02a.0"/>
          <table:table-row>
            <table:table-cell office:value-type="string">
              <text:p text:style-name="Normal"><text:a xlink:type="simple" xlink:href="https://hal.univ-lorraine.fr/hal-03018946v1">Analyser le rapport entre le joueur et l’espace de jeu par la cartographie Etude de l’interface de carte, ses attributs, et leurs rapports dans la formalisation de l’éthos ludique</text:a></text:p>
              <text:p text:style-name="Normal"><text:a xlink:type="simple" xlink:href="https://hal.science/search/index/?q=*&amp;authFullName_s=Lucas Friche">Lucas Friche</text:a></text:p>
              <text:p text:style-name="Normal"><text:span>Sciences de l'information et de la communication. 2020</text:span></text:p>
              <text:p text:style-name="Normal"><text:span>Mémoire d'étudiant</text:span></text:p>
              <text:p text:style-name="Normal"><text:a xlink:type="simple" xlink:href="https://hal.univ-lorraine.fr/hal-03018946v1">hal-03018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Friche</dc:title>
    <dc:subject/>
    <dc:description>CV</dc:description>
    <dc:creator/>
    <dc:date>2026-04-24T09:40:26.000</dc:date>
    <meta:generator>PHPWord</meta:generator>
    <meta:initial-creator>CCSD</meta:initial-creator>
    <meta:creation-date>2026-04-24T09:40:26.000</meta:creation-date>
    <meta:keyword/>
    <meta:user-defined meta:name="Category"/>
    <meta:user-defined meta:name="Company"/>
    <meta:user-defined meta:name="Manager"/>
  </office:meta>
</office:document-meta>
</file>