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d4b9" style:family="table">
      <style:table-properties style:rel-width="100" table:align="center"/>
    </style:style>
    <style:style style:name="3fd4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urouk Scylla Lucas Gau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3fd4b9" table:style-name="3fd4b9">
          <table:table-column table:style-name="3fd4b9.0"/>
          <table:table-row>
            <table:table-cell office:value-type="string">
              <text:p text:style-name="Normal"><text:a xlink:type="simple" xlink:href="https://hal.science/hal-04789919v1">Priorités attentionnelles et cécité d’inattention : rôle de la pertinence et du contexte situationnel</text:a></text:p>
              <text:p text:style-name="Normal"><text:a xlink:type="simple" xlink:href="https://hal.science/search/index/?q=*&amp;authFullName_s=Ourouk Scylla Lucas Gautier">Ourouk Scylla Lucas Gautier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Jean-Claude Croizet">Jean-Claude Croizet</text:a></text:p>
              <text:p text:style-name="Normal"><text:span>15ème Congrès International de Psychologie Sociale de l’ADRIPS</text:span><text:span>, ADRIPS – Association pour la diffusion de la recherche internationale en psychologie sociale, Jul 2024, Bruxelles, Belgique</text:span></text:p>
              <text:p text:style-name="Normal"><text:span>Communication dans un congrès</text:span></text:p>
              <text:p text:style-name="Normal"><text:a xlink:type="simple" xlink:href="https://hal.science/hal-04789919v1">hal-0478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119v1">Entre héroïsme et brutalité policière : Conséquences différenciées de la présentation médiatique de la police sur les attitudes explicites et implicites dans des échantillons français</text:a></text:p>
              <text:p text:style-name="Normal"><text:a xlink:type="simple" xlink:href="https://hal.science/search/index/?q=*&amp;authFullName_s=Ourouk Scylla Lucas Gautier">Ourouk Scylla Lucas Gautier</text:a><text:span>,</text:span><text:a xlink:type="simple" xlink:href="https://hal.science/search/index/?q=*&amp;authFullName_s=Abdelatif Er-Rafiy">Abdelatif Er-Rafiy</text:a></text:p>
              <text:p text:style-name="Normal"><text:span>Journées thématiques de l'ADRIPS sur les inégalités</text:span><text:span>, ADRIPS – Association pour la diffusion de la recherche internationale en psychologie sociale, Jun 2023, Poitiers, France</text:span></text:p>
              <text:p text:style-name="Normal"><text:span>Communication dans un congrès</text:span></text:p>
              <text:p text:style-name="Normal"><text:a xlink:type="simple" xlink:href="https://hal.science/hal-04346119v1">hal-0434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132v1">Préférences proxémiques des individus en contextes de foule : Rôle de la classe sociale et de l'appartenance groupale</text:a></text:p>
              <text:p text:style-name="Normal"><text:a xlink:type="simple" xlink:href="https://hal.science/search/index/?q=*&amp;authFullName_s=Ourouk Scylla Lucas Gautier">Ourouk Scylla Lucas Gautier</text:a><text:span>,</text:span><text:a xlink:type="simple" xlink:href="https://hal.science/search/index/?q=*&amp;authFullName_s=Victor Auger">Victor Auger</text:a><text:span>,</text:span><text:a xlink:type="simple" xlink:href="https://hal.science/search/index/?q=*&amp;authFullName_s=Rhea Haddad">Rhea Haddad</text:a></text:p>
              <text:p text:style-name="Normal"><text:span>5ème Colloque International Cartotête</text:span><text:span>, Groupe de Recherche en Psychologie Sociétale (GRePS), Aug 2023, Lyon, France</text:span></text:p>
              <text:p text:style-name="Normal"><text:span>Communication dans un congrès</text:span></text:p>
              <text:p text:style-name="Normal"><text:a xlink:type="simple" xlink:href="https://hal.science/hal-04346132v1">hal-0434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934v1">Ne pas voir ce que je vois : Influence d’un contexte menaçant sur les priorités attentionnelles des individus</text:a></text:p>
              <text:p text:style-name="Normal"><text:a xlink:type="simple" xlink:href="https://hal.science/search/index/?q=*&amp;authFullName_s=Ourouk Scylla Lucas Gautier">Ourouk Scylla Lucas Gautier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Jean-Claude Croizet">Jean-Claude Croizet</text:a></text:p>
              <text:p text:style-name="Normal"><text:span>Journées scientifiques du CIR4</text:span><text:span>, International Research Center of Disaster Science and Sustainable Development, Nov 2023, Clermon-Ferrand, France</text:span></text:p>
              <text:p text:style-name="Normal"><text:span>Communication dans un congrès</text:span></text:p>
              <text:p text:style-name="Normal"><text:a xlink:type="simple" xlink:href="https://hal.science/hal-04789934v1">hal-0478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745v1">Be(a)ware of my environment: The effect of threat on attentional control and inattentional blindness</text:a></text:p>
              <text:p text:style-name="Normal"><text:a xlink:type="simple" xlink:href="https://hal.science/search/index/?q=*&amp;authFullName_s=Ourouk Scylla Lucas Gautier">Ourouk Scylla Lucas Gautier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Jean-Claude Croizet">Jean-Claude Croizet</text:a></text:p>
              <text:p text:style-name="Normal"><text:span>EASP General Meeting</text:span><text:span>, European Association of Social Psychology, Jun 2023, Krakow, Poland</text:span></text:p>
              <text:p text:style-name="Normal"><text:span>Communication dans un congrès</text:span></text:p>
              <text:p text:style-name="Normal"><text:a xlink:type="simple" xlink:href="https://hal.science/hal-04259745v1">hal-0425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125v1">Attention aux dangers : L'effet de la menace sur le contrôle attentionnel et la cécité attentionnelle</text:a></text:p>
              <text:p text:style-name="Normal"><text:a xlink:type="simple" xlink:href="https://hal.science/search/index/?q=*&amp;authFullName_s=Ourouk Scylla Lucas Gautier">Ourouk Scylla Lucas Gautier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Jean-Claude Croizet">Jean-Claude Croizet</text:a></text:p>
              <text:p text:style-name="Normal"><text:span>Colloque Jeunes Chercheurs et Jeunes Chercheuses (CJC)</text:span><text:span>, ADRIPS, Jun 2023, Toulouse, France</text:span></text:p>
              <text:p text:style-name="Normal"><text:span>Communication dans un congrès</text:span></text:p>
              <text:p text:style-name="Normal"><text:a xlink:type="simple" xlink:href="https://hal.science/hal-04346125v1">hal-0434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927v1">Préférences proxémiques des individus en contextes de foule : rôle de la classe sociale et de l’appartenance groupale.</text:a></text:p>
              <text:p text:style-name="Normal"><text:a xlink:type="simple" xlink:href="https://hal.science/search/index/?q=*&amp;authFullName_s=Rhea Haddad">Rhea Haddad</text:a><text:span>,</text:span><text:a xlink:type="simple" xlink:href="https://hal.science/search/index/?q=*&amp;authFullName_s=Victor Auger">Victor Auger</text:a><text:span>,</text:span><text:a xlink:type="simple" xlink:href="https://hal.science/search/index/?q=*&amp;authFullName_s=Ourouk Scylla Lucas Gautier">Ourouk Scylla Lucas Gautier</text:a></text:p>
              <text:p text:style-name="Normal"><text:span>Journées Thématiques de l’ADRIPS sur les Inégalités</text:span><text:span>, Jun 2023, Poitiers, France</text:span></text:p>
              <text:p text:style-name="Normal"><text:span>Communication dans un congrès</text:span></text:p>
              <text:p text:style-name="Normal"><text:a xlink:type="simple" xlink:href="https://hal.science/hal-04868927v1">hal-0486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136v1">Aware of my environment: The role of threat and attentional control settings on inattentional blindness</text:a></text:p>
              <text:p text:style-name="Normal"><text:a xlink:type="simple" xlink:href="https://hal.science/search/index/?q=*&amp;authFullName_s=Ourouk Scylla Lucas Gautier">Ourouk Scylla Lucas Gautier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Jean-Claude Croizet">Jean-Claude Croizet</text:a></text:p>
              <text:p text:style-name="Normal"><text:span>Transitioning Societies seminar</text:span><text:span>, Faculty of Behavioral and Social Sciences, Nov 2022, Groningen, Netherlands</text:span></text:p>
              <text:p text:style-name="Normal"><text:span>Communication dans un congrès</text:span></text:p>
              <text:p text:style-name="Normal"><text:a xlink:type="simple" xlink:href="https://hal.science/hal-04346136v1">hal-043461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rouk Scylla Lucas Gautier</dc:title>
    <dc:subject/>
    <dc:description>CV</dc:description>
    <dc:creator/>
    <dc:date>2026-05-24T06:48:43.000</dc:date>
    <meta:generator>PHPWord</meta:generator>
    <meta:initial-creator>CCSD</meta:initial-creator>
    <meta:creation-date>2026-05-24T06:48:43.000</meta:creation-date>
    <meta:keyword/>
    <meta:user-defined meta:name="Category"/>
    <meta:user-defined meta:name="Company"/>
    <meta:user-defined meta:name="Manager"/>
  </office:meta>
</office:document-meta>
</file>