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6829" style:family="table">
      <style:table-properties style:rel-width="100" table:align="center"/>
    </style:style>
    <style:style style:name="bb6829.0" style:family="table-column">
      <style:table-column-properties style:column-width="0.00cm"/>
    </style:style>
    <style:style style:name="cc87b0" style:family="table">
      <style:table-properties style:rel-width="100" table:align="center"/>
    </style:style>
    <style:style style:name="cc87b0.0" style:family="table-column">
      <style:table-column-properties style:column-width="0.00cm"/>
    </style:style>
    <style:style style:name="36f34b" style:family="table">
      <style:table-properties style:rel-width="100" table:align="center"/>
    </style:style>
    <style:style style:name="36f34b.0" style:family="table-column">
      <style:table-column-properties style:column-width="0.00cm"/>
    </style:style>
    <style:style style:name="00e197" style:family="table">
      <style:table-properties style:rel-width="100" table:align="center"/>
    </style:style>
    <style:style style:name="00e197.0" style:family="table-column">
      <style:table-column-properties style:column-width="0.00cm"/>
    </style:style>
    <style:style style:name="0145cc" style:family="table">
      <style:table-properties style:rel-width="100" table:align="center"/>
    </style:style>
    <style:style style:name="0145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Gerin<text:s/></text:span><text:span text:style-name="T2">Professeur Assist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5)</text:span></text:p>
        <text:p text:style-name="P10"/>
        <table:table table:name="bb6829" table:style-name="bb6829">
          <table:table-column table:style-name="bb6829.0"/>
          <table:table-row>
            <table:table-cell office:value-type="string">
              <text:p text:style-name="Normal"><text:a xlink:type="simple" xlink:href="https://hal.science/hal-05145015v2">Longest increasing subsequences for distributions with atoms, and an inhomogeneous Hammersley process</text:a></text:p>
              <text:p text:style-name="Normal"><text:a xlink:type="simple" xlink:href="https://hal.science/search/index/?q=*&amp;authFullName_s=Anne-Laure Basdevant">Anne-Laure Basdevant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axime Marivain">Maxime Mariva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5015v2">hal-05145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95v2">Maximal Entropy Random Walks in Z: Random and non-random environments</text:a></text:p>
              <text:p text:style-name="Normal"><text:a xlink:type="simple" xlink:href="https://hal.science/search/index/?q=*&amp;authFullName_s=Duboux Thibaut">Duboux Thibaut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Yoann Offret">Yoann Off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7495v2">hal-04997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66v1">Dense and nondense limits for uniform random intersection graph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Adeline Pierrot">Adeline Pierr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6866v1">hal-0445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72v5">The Ulam-Hammersley problem for multiset permutations</text:a></text:p>
              <text:p text:style-name="Normal"><text:a xlink:type="simple" xlink:href="https://hal.science/search/index/?q=*&amp;authFullName_s=Lucas Gerin">Lucas Geri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20072v5">hal-0392007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84v3">A Branching-selection process related to censored Galton-Walton processes</text:a></text:p>
              <text:p text:style-name="Normal"><text:a xlink:type="simple" xlink:href="https://hal.science/search/index/?q=*&amp;authFullName_s=Olivier Couronné">Olivier Couronné</text:a><text:span>,</text:span><text:a xlink:type="simple" xlink:href="https://hal.science/search/index/?q=*&amp;authFullName_s=Lucas Gerin">Lucas Ger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37584v3">hal-00637584v3</text:a></text:p>
            </table:table-cell>
          </table:table-row>
        </table:table>
        <text:p text:style-name="P11"/>
        <text:p text:style-name="Heading2"><text:span text:style-name="T5">Article dans une revue (17)</text:span></text:p>
        <text:p text:style-name="P13"/>
        <table:table table:name="cc87b0" table:style-name="cc87b0">
          <table:table-column table:style-name="cc87b0.0"/>
          <table:table-row>
            <table:table-cell office:value-type="string">
              <text:p text:style-name="Normal"><text:a xlink:type="simple" xlink:href="https://hal.science/hal-05456023v1">Maximal Entropy Random Walks in Z: Random and non-random environments</text:a></text:p>
              <text:p text:style-name="Normal"><text:a xlink:type="simple" xlink:href="https://hal.science/search/index/?q=*&amp;authFullName_s=Thibaut Duboux">Thibaut Duboux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Yoann Offret">Yoann Offret</text:a></text:p>
              <text:p text:style-name="Normal"><text:span>Journal of Statistical Physics</text:span><text:span>, 2025, 192 (10), pp.140.<text:s/></text:span><text:a xlink:type="simple" xlink:href="https://dx.doi.org/10.1007/s10955-025-03516-8">⟨10.1007/s10955-025-03516-8⟩</text:a></text:p>
              <text:p text:style-name="Normal"><text:span>Article dans une revue</text:span></text:p>
              <text:p text:style-name="Normal"><text:a xlink:type="simple" xlink:href="https://hal.science/hal-05456023v1">hal-0545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06v1">Scaling limit of graph classes through split decomposition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Adeline Pierrot">Adeline Pierrot</text:a></text:p>
              <text:p text:style-name="Normal"><text:span>The Australasian Journal of Combinatorics</text:span><text:span>, 2025, 92 (3), pp.266-319.<text:s/></text:span><text:a xlink:type="simple" xlink:href="https://dx.doi.org/10.48550/arXiv.2207.12253">⟨10.48550/arXiv.2207.12253⟩</text:a></text:p>
              <text:p text:style-name="Normal"><text:span>Article dans une revue</text:span></text:p>
              <text:p text:style-name="Normal"><text:a xlink:type="simple" xlink:href="https://hal.science/hal-03797906v1">hal-0379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65v1">Scaling limits of permutation classes with a finite specification: a dichotomy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Advances in Mathematics</text:span><text:span>, 2022, 405, pp.108513.<text:s/></text:span><text:a xlink:type="simple" xlink:href="https://dx.doi.org/10.1016/j.aim.2022.108513">⟨10.1016/j.aim.2022.108513⟩</text:a></text:p>
              <text:p text:style-name="Normal"><text:span>Article dans une revue</text:span></text:p>
              <text:p text:style-name="Normal"><text:a xlink:type="simple" xlink:href="https://hal.science/hal-02412965v1">hal-0241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76v1">Random cographs: Brownian graphon limit and asymptotic degree distribution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Random Structures and Algorithms</text:span><text:span>, 2022, 60 (2), pp.166-200.<text:s/></text:span><text:a xlink:type="simple" xlink:href="https://dx.doi.org/10.1002/rsa.21033">⟨10.1002/rsa.21033⟩</text:a></text:p>
              <text:p text:style-name="Normal"><text:span>Article dans une revue</text:span></text:p>
              <text:p text:style-name="Normal"><text:a xlink:type="simple" xlink:href="https://hal.science/hal-02412976v1">hal-024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74v2">Longest increasing paths with Lipschitz constraints</text:a></text:p>
              <text:p text:style-name="Normal"><text:a xlink:type="simple" xlink:href="https://hal.science/search/index/?q=*&amp;authFullName_s=Anne-Laure Basdevant">Anne-Laure Basdevant</text:a><text:span>,</text:span><text:a xlink:type="simple" xlink:href="https://hal.science/search/index/?q=*&amp;authFullName_s=Lucas Gerin">Lucas Gerin</text:a></text:p>
              <text:p text:style-name="Normal"><text:span>Annales de l'Institut Henri Poincaré (B) Probabilités et Statistiques</text:span><text:span>, 2022, 58 (3),<text:s/></text:span><text:a xlink:type="simple" xlink:href="https://dx.doi.org/10.1214/21-AIHP1220">⟨10.1214/21-AIHP1220⟩</text:a></text:p>
              <text:p text:style-name="Normal"><text:span>Article dans une revue</text:span></text:p>
              <text:p text:style-name="Normal"><text:a xlink:type="simple" xlink:href="https://hal.science/hal-02437174v2">hal-024371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84v1">Linear-sized independent sets in random cographs and increasing subsequences in separable permutation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Michael Drmota">Michael Drmota</text:a><text:span>,</text:span><text:a xlink:type="simple" xlink:href="https://hal.science/search/index/?q=*&amp;authFullName_s=Valentin Feray">Valentin Feray</text:a><text:span>,</text:span><text:a xlink:type="simple" xlink:href="https://hal.science/search/index/?q=*&amp;authFullName_s=Lucas Gerin">Lucas Gerin</text:a><text:span>et al.</text:span></text:p>
              <text:p text:style-name="Normal"><text:span>Combinatorial Theory</text:span><text:span>, 2022, 2 (3), pp.23340676.<text:s/></text:span><text:a xlink:type="simple" xlink:href="https://dx.doi.org/10.5070/C62359179">⟨10.5070/C62359179⟩</text:a></text:p>
              <text:p text:style-name="Normal"><text:span>Article dans une revue</text:span></text:p>
              <text:p text:style-name="Normal"><text:a xlink:type="simple" xlink:href="https://hal.science/hal-03366684v1">hal-0336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72v1">Universal limits of substitution-closed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Journal of the European Mathematical Society</text:span><text:span>, 2020, 22 (11), pp.3565-3639.<text:s/></text:span><text:a xlink:type="simple" xlink:href="https://dx.doi.org/10.4171/JEMS/993">⟨10.4171/JEMS/993⟩</text:a></text:p>
              <text:p text:style-name="Normal"><text:span>Article dans une revue</text:span></text:p>
              <text:p text:style-name="Normal"><text:a xlink:type="simple" xlink:href="https://hal.science/hal-01653572v1">hal-0165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97v2">Longest increasing paths with gaps</text:a></text:p>
              <text:p text:style-name="Normal"><text:a xlink:type="simple" xlink:href="https://hal.science/search/index/?q=*&amp;authFullName_s=Anne-Laure Basdevant">Anne-Laure Basdevant</text:a><text:span>,</text:span><text:a xlink:type="simple" xlink:href="https://hal.science/search/index/?q=*&amp;authFullName_s=Lucas Gerin">Lucas Gerin</text:a></text:p>
              <text:p text:style-name="Normal"><text:span>ALEA : Latin American Journal of Probability and Mathematical Statistics</text:span><text:span>, 2019, 16 (2), pp.1141--1163</text:span></text:p>
              <text:p text:style-name="Normal"><text:span>Article dans une revue</text:span></text:p>
              <text:p text:style-name="Normal"><text:a xlink:type="simple" xlink:href="https://hal.science/hal-01796897v2">hal-01796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42v1">From Hammersley's lines to Hammersley's trees</text:a></text:p>
              <text:p text:style-name="Normal"><text:a xlink:type="simple" xlink:href="https://hal.science/search/index/?q=*&amp;authFullName_s=Anne-Laure Basdevant">Anne-Laure Basdevant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Jean-Baptiste Gouere">Jean-Baptiste Gouere</text:a><text:span>,</text:span><text:a xlink:type="simple" xlink:href="https://hal.science/search/index/?q=*&amp;authFullName_s=Arvind Singh">Arvind Singh</text:a></text:p>
              <text:p text:style-name="Normal"><text:span>Probability Theory and Related Fields</text:span><text:span>, 2018, 171 (1-2), pp.1-51.<text:s/></text:span><text:a xlink:type="simple" xlink:href="https://dx.doi.org/10.1007/s00440-017-0772-2">⟨10.1007/s00440-017-0772-2⟩</text:a></text:p>
              <text:p text:style-name="Normal"><text:span>Article dans une revue</text:span></text:p>
              <text:p text:style-name="Normal"><text:a xlink:type="simple" xlink:href="https://hal.science/hal-01313542v1">hal-0131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09v1">The Brownian limit of separable permutation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Adeline Pierrot">Adeline Pierrot</text:a></text:p>
              <text:p text:style-name="Normal"><text:span>The Annals of Probability</text:span><text:span>, 2018, 46 (4), pp.2134 - 2189.<text:s/></text:span><text:a xlink:type="simple" xlink:href="https://dx.doi.org/10.1214/17-AOP1223">⟨10.1214/17-AOP1223⟩</text:a></text:p>
              <text:p text:style-name="Normal"><text:span>Article dans une revue</text:span></text:p>
              <text:p text:style-name="Normal"><text:a xlink:type="simple" xlink:href="https://hal.science/hal-01818309v1">hal-0181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818v3">The Page-Rényi parking process</text:a></text:p>
              <text:p text:style-name="Normal"><text:a xlink:type="simple" xlink:href="https://hal.science/search/index/?q=*&amp;authFullName_s=Lucas Gerin">Lucas Gerin</text:a></text:p>
              <text:p text:style-name="Normal"><text:span>The Electronic Journal of Combinatorics</text:span><text:span>, 2015, 22 (4), pp.P.4.4</text:span></text:p>
              <text:p text:style-name="Normal"><text:span>Article dans une revue</text:span></text:p>
              <text:p text:style-name="Normal"><text:a xlink:type="simple" xlink:href="https://hal.science/hal-01088818v3">hal-010888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21v1">The shape of large balls in highly supercritical percolation</text:a></text:p>
              <text:p text:style-name="Normal"><text:a xlink:type="simple" xlink:href="https://hal.science/search/index/?q=*&amp;authFullName_s=Anne-Laure Basdevant">Anne-Laure Basdevant</text:a><text:span>,</text:span><text:a xlink:type="simple" xlink:href="https://hal.science/search/index/?q=*&amp;authFullName_s=Nathanaël Enriquez">Nathanaël Enriquez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Jean-Baptiste Gouéré">Jean-Baptiste Gouéré</text:a></text:p>
              <text:p text:style-name="Normal"><text:span>Electronic Journal of Probability</text:span><text:span>, 2014, pp.DOI: 10.1214/EJP.v19-3062</text:span></text:p>
              <text:p text:style-name="Normal"><text:span>Article dans une revue</text:span></text:p>
              <text:p text:style-name="Normal"><text:a xlink:type="simple" xlink:href="https://hal.science/hal-00819221v1">hal-008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84v2">Distances in the highly supercritical percolation cluster</text:a></text:p>
              <text:p text:style-name="Normal"><text:a xlink:type="simple" xlink:href="https://hal.science/search/index/?q=*&amp;authFullName_s=Anne-Laure Basdevant">Anne-Laure Basdevant</text:a><text:span>,</text:span><text:a xlink:type="simple" xlink:href="https://hal.science/search/index/?q=*&amp;authFullName_s=Nathanaël Enriquez">Nathanaël Enriquez</text:a><text:span>,</text:span><text:a xlink:type="simple" xlink:href="https://hal.science/search/index/?q=*&amp;authFullName_s=Lucas Gerin">Lucas Gerin</text:a></text:p>
              <text:p text:style-name="Normal"><text:span>The Annals of Probability</text:span><text:span>, 2013, 41 (6), pp.4342-4358</text:span></text:p>
              <text:p text:style-name="Normal"><text:span>Article dans une revue</text:span></text:p>
              <text:p text:style-name="Normal"><text:a xlink:type="simple" xlink:href="https://hal.science/hal-00639584v2">hal-00639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621v3">On the algebraic numbers computable by some generalized Ehrenfest urns</text:a></text:p>
              <text:p text:style-name="Normal"><text:a xlink:type="simple" xlink:href="https://hal.science/search/index/?q=*&amp;authFullName_s=Marie Albenque">Marie Albenque</text:a><text:span>,</text:span><text:a xlink:type="simple" xlink:href="https://hal.science/search/index/?q=*&amp;authFullName_s=Lucas Gerin">Lucas Gerin</text:a></text:p>
              <text:p text:style-name="Normal"><text:span>Discrete Mathematics and Theoretical Computer Science</text:span><text:span>, 2012, 14 (2), pp.271-284</text:span></text:p>
              <text:p text:style-name="Normal"><text:span>Article dans une revue</text:span></text:p>
              <text:p text:style-name="Normal"><text:a xlink:type="simple" xlink:href="https://hal.science/hal-00589621v3">hal-005896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99v2">Construction of a short path in high dimensional First Passage Percolation</text:a></text:p>
              <text:p text:style-name="Normal"><text:a xlink:type="simple" xlink:href="https://hal.science/search/index/?q=*&amp;authFullName_s=Olivier Couronné">Olivier Couronné</text:a><text:span>,</text:span><text:a xlink:type="simple" xlink:href="https://hal.science/search/index/?q=*&amp;authFullName_s=Nathanaël Enriquez">Nathanaël Enriquez</text:a><text:span>,</text:span><text:a xlink:type="simple" xlink:href="https://hal.science/search/index/?q=*&amp;authFullName_s=Lucas Gerin">Lucas Gerin</text:a></text:p>
              <text:p text:style-name="Normal"><text:span>Electronic Communications in Probability</text:span><text:span>, 2011, 16, pp.22--28</text:span></text:p>
              <text:p text:style-name="Normal"><text:span>Article dans une revue</text:span></text:p>
              <text:p text:style-name="Normal"><text:a xlink:type="simple" xlink:href="https://hal.science/hal-00512399v2">hal-00512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184v4">Examples of Fast and Slow Convergence of 2D Asynchronous Cellular Systems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Lucas Gerin">Lucas Gerin</text:a></text:p>
              <text:p text:style-name="Normal"><text:span>Journal of Cellular Automata</text:span><text:span>, 2009, 4 (4), pp.323-337</text:span></text:p>
              <text:p text:style-name="Normal"><text:span>Article dans une revue</text:span></text:p>
              <text:p text:style-name="Normal"><text:a xlink:type="simple" xlink:href="https://hal.science/hal-00260184v4">hal-0026018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18v1">On the convergence of population protocols when population goes to infinity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Philippe Chassaing">Philippe Chassaing</text:a><text:span>,</text:span><text:a xlink:type="simple" xlink:href="https://hal.science/search/index/?q=*&amp;authFullName_s=Xavier Koegler">Xavier Koegler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Johanne Cohen">Johanne Cohen</text:a></text:p>
              <text:p text:style-name="Normal"><text:span>Applied Mathematics and Computation</text:span><text:span>, 2009, Applied Mathematics and Computation, 215, pp.1340-1350.<text:s/></text:span><text:a xlink:type="simple" xlink:href="https://dx.doi.org/10.1016/j.amc.2009.04.056">⟨10.1016/j.amc.2009.04.056⟩</text:a></text:p>
              <text:p text:style-name="Normal"><text:span>Article dans une revue</text:span></text:p>
              <text:p text:style-name="Normal"><text:a xlink:type="simple" xlink:href="https://inria.hal.science/inria-00432318v1">inria-0043231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6f34b" table:style-name="36f34b">
          <table:table-column table:style-name="36f34b.0"/>
          <table:table-row>
            <table:table-cell office:value-type="string">
              <text:p text:style-name="Normal"><text:a xlink:type="simple" xlink:href="https://hal.science/hal-00981609v2">Epidemics and the Eden model : a detailed study of robustness</text:a></text:p>
              <text:p text:style-name="Normal"><text:a xlink:type="simple" xlink:href="https://hal.science/search/index/?q=*&amp;authFullName_s=Lucas Gerin">Lucas Gerin</text:a></text:p>
              <text:p text:style-name="Normal"><text:span>P.-Y.Louis, F.Nardi.<text:s/></text:span><text:span>Probabilistic Cellular Automata.</text:span><text:span>, Emergence, Complexity and Computation, vol 27, Springer, pp.165-178, 2018, Emergence, Complexity and Computation,<text:s/></text:span><text:a xlink:type="simple" xlink:href="https://dx.doi.org/10.1007/978-3-319-65558-1_12">⟨10.1007/978-3-319-65558-1_12⟩</text:a></text:p>
              <text:p text:style-name="Normal"><text:span>Chapitre d'ouvrage</text:span></text:p>
              <text:p text:style-name="Normal"><text:a xlink:type="simple" xlink:href="https://hal.science/hal-00981609v2">hal-00981609v2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00e197" table:style-name="00e197">
          <table:table-column table:style-name="00e197.0"/>
          <table:table-row>
            <table:table-cell office:value-type="string">
              <text:p text:style-name="Normal"><text:a xlink:type="simple" xlink:href="https://inria.hal.science/hal-00439479v4">Random sampling of lattice paths with constraints, via transportation</text:a></text:p>
              <text:p text:style-name="Normal"><text:a xlink:type="simple" xlink:href="https://hal.science/search/index/?q=*&amp;authFullName_s=Lucas Gerin">Lucas Gerin</text:a></text:p>
              <text:p text:style-name="Normal"><text:span>21st International Meeting on Probabilistic, Combinatorial, and Asymptotic Methods in the Analysis of Algorithms (AofA'10)</text:span><text:span>, 2010, Vienna, Austria. pp.317-328,<text:s/></text:span><text:a xlink:type="simple" xlink:href="https://dx.doi.org/10.46298/dmtcs.2783">⟨10.46298/dmtcs.2783⟩</text:a></text:p>
              <text:p text:style-name="Normal"><text:span>Communication dans un congrès</text:span></text:p>
              <text:p text:style-name="Normal"><text:a xlink:type="simple" xlink:href="https://inria.hal.science/hal-00439479v4">hal-00439479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018v1">On the Convergence of a Population Protocol When Population Goes to Infinity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Philippe Chassaing">Philippe Chassaing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Xavier Koegler">Xavier Koegler</text:a></text:p>
              <text:p text:style-name="Normal"><text:span>Physics and Computations, Worshop of Unconventional Computation - UC 2008</text:span><text:span>, Aug 2008, Vienne, Austria</text:span></text:p>
              <text:p text:style-name="Normal"><text:span>Communication dans un congrès</text:span></text:p>
              <text:p text:style-name="Normal"><text:a xlink:type="simple" xlink:href="https://inria.hal.science/inria-00308018v1">inria-00308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33721v3">Asynchronous Cellular Automata and Brownian Motion</text:a></text:p>
              <text:p text:style-name="Normal"><text:a xlink:type="simple" xlink:href="https://hal.science/search/index/?q=*&amp;authFullName_s=Philippe Chassaing">Philippe Chassaing</text:a><text:span>,</text:span><text:a xlink:type="simple" xlink:href="https://hal.science/search/index/?q=*&amp;authFullName_s=Lucas Gerin">Lucas Gerin</text:a></text:p>
              <text:p text:style-name="Normal"><text:span>2007 Conference on Analysis of Algorithms, AofA 07</text:span><text:span>, 2007, Juan les Pins, France. pp.423-442,<text:s/></text:span><text:a xlink:type="simple" xlink:href="https://dx.doi.org/10.46298/dmtcs.3527">⟨10.46298/dmtcs.3527⟩</text:a></text:p>
              <text:p text:style-name="Normal"><text:span>Communication dans un congrès</text:span></text:p>
              <text:p text:style-name="Normal"><text:a xlink:type="simple" xlink:href="https://inria.hal.science/hal-00133721v3">hal-0013372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095370v5">Efficient estimation of the cardinality of large data sets</text:a></text:p>
              <text:p text:style-name="Normal"><text:a xlink:type="simple" xlink:href="https://hal.science/search/index/?q=*&amp;authFullName_s=Philippe Chassaing">Philippe Chassaing</text:a><text:span>,</text:span><text:a xlink:type="simple" xlink:href="https://hal.science/search/index/?q=*&amp;authFullName_s=Lucas Gerin">Lucas Gerin</text:a></text:p>
              <text:p text:style-name="Normal"><text:span>Fourth Colloquium on Mathematics and Computer Science Algorithms, Trees, Combinatorics and Probabilities</text:span><text:span>, 2006, Nancy, France. pp.419-422,<text:s/></text:span><text:a xlink:type="simple" xlink:href="https://dx.doi.org/10.46298/dmtcs.3492">⟨10.46298/dmtcs.3492⟩</text:a></text:p>
              <text:p text:style-name="Normal"><text:span>Communication dans un congrès</text:span></text:p>
              <text:p text:style-name="Normal"><text:a xlink:type="simple" xlink:href="https://inria.hal.science/hal-00095370v5">hal-00095370v5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0145cc" table:style-name="0145cc">
          <table:table-column table:style-name="0145cc.0"/>
          <table:table-row>
            <table:table-cell office:value-type="string">
              <text:p text:style-name="Normal"><text:a xlink:type="simple" xlink:href="https://theses.hal.science/tel-01838158v2">Percolation, permutations, particules en interaction</text:a></text:p>
              <text:p text:style-name="Normal"><text:a xlink:type="simple" xlink:href="https://hal.science/search/index/?q=*&amp;authFullName_s=Lucas Gerin">Lucas Gerin</text:a></text:p>
              <text:p text:style-name="Normal"><text:span>Probabilités [math.PR]. Paris Saclay, 2018</text:span></text:p>
              <text:p text:style-name="Normal"><text:span>HDR</text:span></text:p>
              <text:p text:style-name="Normal"><text:a xlink:type="simple" xlink:href="https://theses.hal.science/tel-01838158v2">tel-0183815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Gerin</dc:title>
    <dc:subject/>
    <dc:description>CV</dc:description>
    <dc:creator/>
    <dc:date>2026-05-31T10:03:12.000</dc:date>
    <meta:generator>PHPWord</meta:generator>
    <meta:initial-creator>CCSD</meta:initial-creator>
    <meta:creation-date>2026-05-31T10:03:12.000</meta:creation-date>
    <meta:keyword/>
    <meta:user-defined meta:name="Category"/>
    <meta:user-defined meta:name="Company"/>
    <meta:user-defined meta:name="Manager"/>
  </office:meta>
</office:document-meta>
</file>