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a802" style:family="table">
      <style:table-properties style:rel-width="100" table:align="center"/>
    </style:style>
    <style:style style:name="9ca802.0" style:family="table-column">
      <style:table-column-properties style:column-width="0.00cm"/>
    </style:style>
    <style:style style:name="044f98" style:family="table">
      <style:table-properties style:rel-width="100" table:align="center"/>
    </style:style>
    <style:style style:name="044f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Grativol Ribeiro<text:s/></text:span><text:span text:style-name="T2">PhD student in Deep Learning at 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as-grativol">lucas-grativo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25-5106">0000-0001-6925-510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9ca802" table:style-name="9ca802">
          <table:table-column table:style-name="9ca802.0"/>
          <table:table-row>
            <table:table-cell office:value-type="string">
              <text:p text:style-name="Normal"><text:a xlink:type="simple" xlink:href="https://hal.science/hal-04559365v1">PEFSL: A deployment Pipeline for Embedded Few-Shot Learning on a FPGA SoC</text:a></text:p>
              <text:p text:style-name="Normal"><text:a xlink:type="simple" xlink:href="https://hal.science/search/index/?q=*&amp;authFullName_s=Lucas Grativol">Lucas Grativol</text:a><text:span>,</text:span><text:a xlink:type="simple" xlink:href="https://hal.science/search/index/?q=*&amp;authFullName_s=Lubin Gauthier">Lubin Gauthier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Jérémy Morlier">Jérémy Morlier</text:a><text:span>,</text:span><text:a xlink:type="simple" xlink:href="https://hal.science/search/index/?q=*&amp;authFullName_s=Antoine Lavrard-Meyer">Antoine Lavrard-Meyer</text:a><text:span>et al.</text:span></text:p>
              <text:p text:style-name="Normal"><text:span>ISCAS 2024 : IEEE International Symposium on Circuits and Systems</text:span><text:span>, May 2024, Singapore, Singapore.<text:s/></text:span><text:a xlink:type="simple" xlink:href="https://dx.doi.org/10.1109/ISCAS58744.2024.10557995">⟨10.1109/ISCAS58744.2024.10557995⟩</text:a></text:p>
              <text:p text:style-name="Normal"><text:span>Communication dans un congrès</text:span></text:p>
              <text:p text:style-name="Normal"><text:a xlink:type="simple" xlink:href="https://hal.science/hal-04559365v1">hal-0455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32v1">FLoCoRA: Federated Learning Compression With Low-Rank Adaptation</text:a></text:p>
              <text:p text:style-name="Normal"><text:a xlink:type="simple" xlink:href="https://hal.science/search/index/?q=*&amp;authFullName_s=Lucas Grativol">Lucas Grativol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Virginie Fresse">Virginie Fresse</text:a><text:span>,</text:span><text:a xlink:type="simple" xlink:href="https://hal.science/search/index/?q=*&amp;authFullName_s=Matthieu Arzel">Matthieu Arzel</text:a></text:p>
              <text:p text:style-name="Normal"><text:span>EUSIPCO 2024: 32nd European Signal Processing Conference</text:span><text:span>, Aug 2024, Lyon, France.<text:s/></text:span><text:a xlink:type="simple" xlink:href="https://dx.doi.org/10.23919/EUSIPCO63174.2024.10715461">⟨10.23919/EUSIPCO63174.2024.10715461⟩</text:a></text:p>
              <text:p text:style-name="Normal"><text:span>Communication dans un congrès</text:span></text:p>
              <text:p text:style-name="Normal"><text:a xlink:type="simple" xlink:href="https://hal.science/hal-04617632v1">hal-046176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7775v1">Compression de réseaux de neurones pour l'apprentissage fédéré</text:a></text:p>
              <text:p text:style-name="Normal"><text:a xlink:type="simple" xlink:href="https://hal.science/search/index/?q=*&amp;authFullName_s=Lucas Grativol">Lucas Grativol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Virginie Fresse">Virginie Fresse</text:a><text:span>,</text:span><text:a xlink:type="simple" xlink:href="https://hal.science/search/index/?q=*&amp;authFullName_s=Matthieu Arzel">Matthieu Arzel</text:a></text:p>
              <text:p text:style-name="Normal"><text:span>GRETSI 2023 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-emse.ccsd.cnrs.fr/emse-04217775v1">emse-0421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969v1">Federated learning compression designed for lightweight communications</text:a></text:p>
              <text:p text:style-name="Normal"><text:a xlink:type="simple" xlink:href="https://hal.science/search/index/?q=*&amp;authFullName_s=Lucas Grativol">Lucas Grativol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Virginie Fresse">Virginie Fresse</text:a><text:span>,</text:span><text:a xlink:type="simple" xlink:href="https://hal.science/search/index/?q=*&amp;authFullName_s=Matthieu Arzel">Matthieu Arzel</text:a></text:p>
              <text:p text:style-name="Normal"><text:span>ICECS 2023: IEEE 30th International Conference on Electronics, Circuits and Systems</text:span><text:span>, Dec 2023, Istanbul, Turkey.<text:s/></text:span><text:a xlink:type="simple" xlink:href="https://dx.doi.org/10.1109/ICECS58634.2023.10382717">⟨10.1109/ICECS58634.2023.10382717⟩</text:a></text:p>
              <text:p text:style-name="Normal"><text:span>Communication dans un congrès</text:span></text:p>
              <text:p text:style-name="Normal"><text:a xlink:type="simple" xlink:href="https://hal.science/hal-04251969v1">hal-04251969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044f98" table:style-name="044f98">
          <table:table-column table:style-name="044f98.0"/>
          <table:table-row>
            <table:table-cell office:value-type="string">
              <text:p text:style-name="Normal"><text:a xlink:type="simple" xlink:href="https://hal.science/hal-04251991v1">Compression Study on Federated Learning</text:a></text:p>
              <text:p text:style-name="Normal"><text:a xlink:type="simple" xlink:href="https://hal.science/search/index/?q=*&amp;authFullName_s=Lucas Grativol">Lucas Grativol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Virginie Fresse">Virginie Fresse</text:a><text:span>,</text:span><text:a xlink:type="simple" xlink:href="https://hal.science/search/index/?q=*&amp;authFullName_s=Matthieu Arzel">Matthieu Arzel</text:a></text:p>
              <text:p text:style-name="Normal"><text:span>Assemblée Générale 2023 du GdR ISIS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251991v1">hal-04251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Grativol Ribeiro</dc:title>
    <dc:subject/>
    <dc:description>CV</dc:description>
    <dc:creator/>
    <dc:date>2026-05-01T01:34:53.000</dc:date>
    <meta:generator>PHPWord</meta:generator>
    <meta:initial-creator>CCSD</meta:initial-creator>
    <meta:creation-date>2026-05-01T01:34:53.000</meta:creation-date>
    <meta:keyword/>
    <meta:user-defined meta:name="Category"/>
    <meta:user-defined meta:name="Company"/>
    <meta:user-defined meta:name="Manager"/>
  </office:meta>
</office:document-meta>
</file>