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4e43" style:family="table">
      <style:table-properties style:rel-width="100" table:align="center"/>
    </style:style>
    <style:style style:name="9e4e43.0" style:family="table-column">
      <style:table-column-properties style:column-width="0.00cm"/>
    </style:style>
    <style:style style:name="815ec4" style:family="table">
      <style:table-properties style:rel-width="100" table:align="center"/>
    </style:style>
    <style:style style:name="815ec4.0" style:family="table-column">
      <style:table-column-properties style:column-width="0.00cm"/>
    </style:style>
    <style:style style:name="f228c2" style:family="table">
      <style:table-properties style:rel-width="100" table:align="center"/>
    </style:style>
    <style:style style:name="f228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as Leandro Nes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9e4e43" table:style-name="9e4e43">
          <table:table-column table:style-name="9e4e43.0"/>
          <table:table-row>
            <table:table-cell office:value-type="string">
              <text:p text:style-name="Normal"><text:a xlink:type="simple" xlink:href="https://inria.hal.science/hal-04695275v1">Asynchronous multi-phase task-based applications: Employing different nodes to design better distributions</text:a></text:p>
              <text:p text:style-name="Normal"><text:a xlink:type="simple" xlink:href="https://hal.science/search/index/?q=*&amp;authFullName_s=Lucas Leandro Nesi">Lucas Leandro Nesi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Lucas Mello Schnorr">Lucas Mello Schnorr</text:a></text:p>
              <text:p text:style-name="Normal"><text:span>Future Generation Computer Systems</text:span><text:span>, 2023, 147, pp.119-135.<text:s/></text:span><text:a xlink:type="simple" xlink:href="https://dx.doi.org/10.1016/j.future.2023.05.005">⟨10.1016/j.future.2023.05.005⟩</text:a></text:p>
              <text:p text:style-name="Normal"><text:span>Article dans une revue</text:span></text:p>
              <text:p text:style-name="Normal"><text:a xlink:type="simple" xlink:href="https://inria.hal.science/hal-04695275v1">hal-046952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98021v2">Performance Analysis of Irregular Task-Based Applications on Hybrid Platforms: Structure Matters</text:a></text:p>
              <text:p text:style-name="Normal"><text:a xlink:type="simple" xlink:href="https://hal.science/search/index/?q=*&amp;authFullName_s=Marcelo Cogo Miletto">Marcelo Cogo Miletto</text:a><text:span>,</text:span><text:a xlink:type="simple" xlink:href="https://hal.science/search/index/?q=*&amp;authFullName_s=Lucas Leandro Nesi">Lucas Leandro Nesi</text:a><text:span>,</text:span><text:a xlink:type="simple" xlink:href="https://hal.science/search/index/?q=*&amp;authFullName_s=Lucas Mello Schnorr">Lucas Mello Schnorr</text:a><text:span>,</text:span><text:a xlink:type="simple" xlink:href="https://hal.science/search/index/?q=*&amp;authFullName_s=Arnaud Legrand">Arnaud Legrand</text:a></text:p>
              <text:p text:style-name="Normal"><text:span>Future Generation Computer Systems</text:span><text:span>, 2022, 135</text:span></text:p>
              <text:p text:style-name="Normal"><text:span>Article dans une revue</text:span></text:p>
              <text:p text:style-name="Normal"><text:a xlink:type="simple" xlink:href="https://inria.hal.science/hal-03298021v2">hal-03298021v2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815ec4" table:style-name="815ec4">
          <table:table-column table:style-name="815ec4.0"/>
          <table:table-row>
            <table:table-cell office:value-type="string">
              <text:p text:style-name="Normal"><text:a xlink:type="simple" xlink:href="https://hal.science/hal-04005071v1">Summarizing task-based applications behavior over many nodes through progression clustering</text:a></text:p>
              <text:p text:style-name="Normal"><text:a xlink:type="simple" xlink:href="https://hal.science/search/index/?q=*&amp;authFullName_s=Lucas Leandro Nesi">Lucas Leandro Nesi</text:a><text:span>,</text:span><text:a xlink:type="simple" xlink:href="https://hal.science/search/index/?q=*&amp;authFullName_s=Vinicius Garcia Pinto">Vinicius Garcia Pinto</text:a><text:span>,</text:span><text:a xlink:type="simple" xlink:href="https://hal.science/search/index/?q=*&amp;authFullName_s=Lucas Mello Schnorr">Lucas Mello Schnorr</text:a><text:span>,</text:span><text:a xlink:type="simple" xlink:href="https://hal.science/search/index/?q=*&amp;authFullName_s=Arnaud Legrand">Arnaud Legrand</text:a></text:p>
              <text:p text:style-name="Normal"><text:span>PDP 2023 - 31st Euromicro International Conference on Parallel, Distributed, and Network-Based Processing</text:span><text:span>, Mar 2023, Naples, Italy. pp.1-8</text:span></text:p>
              <text:p text:style-name="Normal"><text:span>Communication dans un congrès</text:span></text:p>
              <text:p text:style-name="Normal"><text:a xlink:type="simple" xlink:href="https://hal.science/hal-04005071v1">hal-040050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08579v1">Multi-Phase Task-Based HPC Applications: Quickly Learning how to Run Fast</text:a></text:p>
              <text:p text:style-name="Normal"><text:a xlink:type="simple" xlink:href="https://hal.science/search/index/?q=*&amp;authFullName_s=Lucas Nesi">Lucas Nesi</text:a><text:span>,</text:span><text:a xlink:type="simple" xlink:href="https://hal.science/search/index/?q=*&amp;authFullName_s=Lucas Mello Schnorr">Lucas Mello Schnorr</text:a><text:span>,</text:span><text:a xlink:type="simple" xlink:href="https://hal.science/search/index/?q=*&amp;authFullName_s=Arnaud Legrand">Arnaud Legrand</text:a></text:p>
              <text:p text:style-name="Normal"><text:span>IPDPS 2022 - 36th IEEE International Parallel &amp; Distributed Processing Symposium</text:span><text:span>, May 2022, Lyon, France. pp.1-11</text:span></text:p>
              <text:p text:style-name="Normal"><text:span>Communication dans un congrès</text:span></text:p>
              <text:p text:style-name="Normal"><text:a xlink:type="simple" xlink:href="https://inria.hal.science/hal-03608579v1">hal-036085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80459v1">Exploiting system level heterogeneity to improve the performance of a GeoStatistics multi-phase task-based application</text:a></text:p>
              <text:p text:style-name="Normal"><text:a xlink:type="simple" xlink:href="https://hal.science/search/index/?q=*&amp;authFullName_s=Lucas Leandro Nesi">Lucas Leandro Nesi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Lucas Mello Schnorr">Lucas Mello Schnorr</text:a></text:p>
              <text:p text:style-name="Normal"><text:span>ICPP 2021 - 50th International Conference on Parallel Processing</text:span><text:span>, Aug 2021, Lemont, United States. pp.1-10,<text:s/></text:span><text:a xlink:type="simple" xlink:href="https://dx.doi.org/10.1145/3472456.3472516">⟨10.1145/3472456.3472516⟩</text:a></text:p>
              <text:p text:style-name="Normal"><text:span>Communication dans un congrès</text:span></text:p>
              <text:p text:style-name="Normal"><text:a xlink:type="simple" xlink:href="https://inria.hal.science/hal-03280459v1">hal-032804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633985v1">Communication-Aware Load Balancing of the LU Factorization over Heterogeneous Clusters</text:a></text:p>
              <text:p text:style-name="Normal"><text:a xlink:type="simple" xlink:href="https://hal.science/search/index/?q=*&amp;authFullName_s=Lucas Leandro Nesi">Lucas Leandro Nesi</text:a><text:span>,</text:span><text:a xlink:type="simple" xlink:href="https://hal.science/search/index/?q=*&amp;authFullName_s=Lucas Mello Schnorr">Lucas Mello Schnorr</text:a><text:span>,</text:span><text:a xlink:type="simple" xlink:href="https://hal.science/search/index/?q=*&amp;authFullName_s=Arnaud Legrand">Arnaud Legrand</text:a></text:p>
              <text:p text:style-name="Normal"><text:span>IEEE International Conference on Parallel and Distributed Systems (ICPADS)</text:span><text:span>, Dec 2020, Hong Kong, France</text:span></text:p>
              <text:p text:style-name="Normal"><text:span>Communication dans un congrès</text:span></text:p>
              <text:p text:style-name="Normal"><text:a xlink:type="simple" xlink:href="https://inria.hal.science/hal-02633985v1">hal-026339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75363v1">Visual Performance Analysis of Memory Behavior in a Task-Based Runtime on Hybrid Platforms</text:a></text:p>
              <text:p text:style-name="Normal"><text:a xlink:type="simple" xlink:href="https://hal.science/search/index/?q=*&amp;authFullName_s=Lucas Leandro Nesi">Lucas Leandro Nesi</text:a><text:span>,</text:span><text:a xlink:type="simple" xlink:href="https://hal.science/search/index/?q=*&amp;authFullName_s=Samuel Thibault">Samuel Thibault</text:a><text:span>,</text:span><text:a xlink:type="simple" xlink:href="https://hal.science/search/index/?q=*&amp;authFullName_s=Luka Stanisic">Luka Stanisic</text:a><text:span>,</text:span><text:a xlink:type="simple" xlink:href="https://hal.science/search/index/?q=*&amp;authFullName_s=Lucas Mello Schnorr">Lucas Mello Schnorr</text:a></text:p>
              <text:p text:style-name="Normal"><text:span>CCGrid 2019 - 19thAnnual IEEE/ACM International Symposium on Cluster, Cloud and Grid Computing</text:span><text:span>, May 2019, Larnaca, Cyprus. pp.142-151,<text:s/></text:span><text:a xlink:type="simple" xlink:href="https://dx.doi.org/10.1109/CCGRID.2019.00025">⟨10.1109/CCGRID.2019.00025⟩</text:a></text:p>
              <text:p text:style-name="Normal"><text:span>Communication dans un congrès</text:span></text:p>
              <text:p text:style-name="Normal"><text:a xlink:type="simple" xlink:href="https://inria.hal.science/hal-02275363v1">hal-022753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62065v1">GPU-Accelerated Algorithms for Allocating Virtual Infrastructure in Cloud Data Centers</text:a></text:p>
              <text:p text:style-name="Normal"><text:a xlink:type="simple" xlink:href="https://hal.science/search/index/?q=*&amp;authFullName_s=Lucas Leandro Nesi">Lucas Leandro Nesi</text:a><text:span>,</text:span><text:a xlink:type="simple" xlink:href="https://hal.science/search/index/?q=*&amp;authFullName_s=Mauricio Pillon">Mauricio Pillon</text:a><text:span>,</text:span><text:a xlink:type="simple" xlink:href="https://hal.science/search/index/?q=*&amp;authFullName_s=Marcos Dias de Assuncao">Marcos Dias de Assuncao</text:a><text:span>,</text:span><text:a xlink:type="simple" xlink:href="https://hal.science/search/index/?q=*&amp;authFullName_s=Guilherme Piêgas Koslovski">Guilherme Piêgas Koslovski</text:a></text:p>
              <text:p text:style-name="Normal"><text:span>CCGRID 2018 - 18th IEEE/ACM International Symposium on Cluster, Cloud and Grid Computing</text:span><text:span>, May 2018, Washington, France. pp.364-365,<text:s/></text:span><text:a xlink:type="simple" xlink:href="https://dx.doi.org/10.1109/CCGRID.2018.00057">⟨10.1109/CCGRID.2018.00057⟩</text:a></text:p>
              <text:p text:style-name="Normal"><text:span>Communication dans un congrès</text:span></text:p>
              <text:p text:style-name="Normal"><text:a xlink:type="simple" xlink:href="https://inria.hal.science/hal-01862065v1">hal-0186206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20160v1">Análise de Dados Observacionais sobre a Camada de Ozônio: uma Abordagem Usando MPI e OpenMP</text:a></text:p>
              <text:p text:style-name="Normal"><text:a xlink:type="simple" xlink:href="https://hal.science/search/index/?q=*&amp;authFullName_s=Bruno M Muenchen">Bruno M Muenchen</text:a><text:span>,</text:span><text:a xlink:type="simple" xlink:href="https://hal.science/search/index/?q=*&amp;authFullName_s=Taís T Siqueira">Taís T Siqueira</text:a><text:span>,</text:span><text:a xlink:type="simple" xlink:href="https://hal.science/search/index/?q=*&amp;authFullName_s=Lucas Leandro Nesi">Lucas Leandro Nesi</text:a><text:span>,</text:span><text:a xlink:type="simple" xlink:href="https://hal.science/search/index/?q=*&amp;authFullName_s=Guilherme Koslovski">Guilherme Koslovski</text:a><text:span>,</text:span><text:a xlink:type="simple" xlink:href="https://hal.science/search/index/?q=*&amp;authFullName_s=Andrea Charão">Andrea Charão</text:a><text:span>et al.</text:span></text:p>
              <text:p text:style-name="Normal"><text:span>Fórum de iniciação científica Escola Regional de Alto Desempenho (ERAD/RS)</text:span><text:span>, 2017, Ijui, Brazil</text:span></text:p>
              <text:p text:style-name="Normal"><text:span>Communication dans un congrès</text:span></text:p>
              <text:p text:style-name="Normal"><text:a xlink:type="simple" xlink:href="https://univ-reims.hal.science/hal-02120160v1">hal-0212016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20161v1">Paralelização de Cálculos Estatísticos sobre Dados de Monitoramento da Camada de Ozônio: um Estudo com GPU</text:a></text:p>
              <text:p text:style-name="Normal"><text:a xlink:type="simple" xlink:href="https://hal.science/search/index/?q=*&amp;authFullName_s=Lucas Leandro Nesi">Lucas Leandro Nesi</text:a><text:span>,</text:span><text:a xlink:type="simple" xlink:href="https://hal.science/search/index/?q=*&amp;authFullName_s=Guilherme Koslovski">Guilherme Koslovski</text:a><text:span>,</text:span><text:a xlink:type="simple" xlink:href="https://hal.science/search/index/?q=*&amp;authFullName_s=Andrea Charão">Andrea Charão</text:a><text:span>,</text:span><text:a xlink:type="simple" xlink:href="https://hal.science/search/index/?q=*&amp;authFullName_s=Damaris Pinheiro">Damaris Pinheiro</text:a><text:span>,</text:span><text:a xlink:type="simple" xlink:href="https://hal.science/search/index/?q=*&amp;authFullName_s=Luiz Angelo Steffenel">Luiz Angelo Steffenel</text:a></text:p>
              <text:p text:style-name="Normal"><text:span>Fórum de iniciação científica Escola Regional de Alto Desempenho (ERAD/RS)</text:span><text:span>, 2017, Ijui, Brazil</text:span></text:p>
              <text:p text:style-name="Normal"><text:span>Communication dans un congrès</text:span></text:p>
              <text:p text:style-name="Normal"><text:a xlink:type="simple" xlink:href="https://univ-reims.hal.science/hal-02120161v1">hal-02120161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f228c2" table:style-name="f228c2">
          <table:table-column table:style-name="f228c2.0"/>
          <table:table-row>
            <table:table-cell office:value-type="string">
              <text:p text:style-name="Normal"><text:a xlink:type="simple" xlink:href="https://inria.hal.science/hal-02960848v1">StarVZ: Performance Analysis of Task-Based Parallel Applications</text:a></text:p>
              <text:p text:style-name="Normal"><text:a xlink:type="simple" xlink:href="https://hal.science/search/index/?q=*&amp;authFullName_s=Lucas Leandro Nesi">Lucas Leandro Nesi</text:a><text:span>,</text:span><text:a xlink:type="simple" xlink:href="https://hal.science/search/index/?q=*&amp;authFullName_s=Vinicius Garcia Pinto">Vinicius Garcia Pinto</text:a><text:span>,</text:span><text:a xlink:type="simple" xlink:href="https://hal.science/search/index/?q=*&amp;authFullName_s=Marcelo Cogo Miletto">Marcelo Cogo Miletto</text:a><text:span>,</text:span><text:a xlink:type="simple" xlink:href="https://hal.science/search/index/?q=*&amp;authFullName_s=Lucas Mello Schnorr">Lucas Mello Schnorr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inria.hal.science/hal-02960848v1">hal-029608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as Leandro Nesi</dc:title>
    <dc:subject/>
    <dc:description>CV</dc:description>
    <dc:creator/>
    <dc:date>2026-05-15T08:42:36.000</dc:date>
    <meta:generator>PHPWord</meta:generator>
    <meta:initial-creator>CCSD</meta:initial-creator>
    <meta:creation-date>2026-05-15T08:42:36.000</meta:creation-date>
    <meta:keyword/>
    <meta:user-defined meta:name="Category"/>
    <meta:user-defined meta:name="Company"/>
    <meta:user-defined meta:name="Manager"/>
  </office:meta>
</office:document-meta>
</file>