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485a" style:family="table">
      <style:table-properties style:rel-width="100" table:align="center"/>
    </style:style>
    <style:style style:name="3b485a.0" style:family="table-column">
      <style:table-column-properties style:column-width="0.00cm"/>
    </style:style>
    <style:style style:name="0329fa" style:family="table">
      <style:table-properties style:rel-width="100" table:align="center"/>
    </style:style>
    <style:style style:name="0329fa.0" style:family="table-column">
      <style:table-column-properties style:column-width="0.00cm"/>
    </style:style>
    <style:style style:name="770c5f" style:family="table">
      <style:table-properties style:rel-width="100" table:align="center"/>
    </style:style>
    <style:style style:name="770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Letaill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3b485a" table:style-name="3b485a">
          <table:table-column table:style-name="3b485a.0"/>
          <table:table-row>
            <table:table-cell office:value-type="string">
              <text:p text:style-name="Normal"><text:a xlink:type="simple" xlink:href="https://hal.science/tel-04508435v1">Éléments d’architecture d’émetteur linéarisé en technologie GaN pour des applications 5G millimétrique</text:a></text:p>
              <text:p text:style-name="Normal"><text:a xlink:type="simple" xlink:href="https://hal.science/search/index/?q=*&amp;authFullName_s=Lucas Letailleur">Lucas Letailleur</text:a></text:p>
              <text:p text:style-name="Normal"><text:span>Sciences de l'ingénieur [physics]. Université Gustave Eiffel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08435v1">tel-0450843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329fa" table:style-name="0329fa">
          <table:table-column table:style-name="0329fa.0"/>
          <table:table-row>
            <table:table-cell office:value-type="string">
              <text:p text:style-name="Normal"><text:a xlink:type="simple" xlink:href="https://hal.science/hal-04051826v1">Characterization of GaN Power Amplifier Using 5G mm-Wave Modulated Signals</text:a></text:p>
              <text:p text:style-name="Normal"><text:a xlink:type="simple" xlink:href="https://hal.science/search/index/?q=*&amp;authFullName_s=L. Letailleur">L. Letailleur</text:a><text:span>,</text:span><text:a xlink:type="simple" xlink:href="https://hal.science/search/index/?q=*&amp;authFullName_s=M. Villegas">M. Villegas</text:a><text:span>,</text:span><text:a xlink:type="simple" xlink:href="https://hal.science/search/index/?q=*&amp;authFullName_s=A. Al Hajjar">A. Al Hajjar</text:a><text:span>,</text:span><text:a xlink:type="simple" xlink:href="https://hal.science/search/index/?q=*&amp;authFullName_s=C. Edoua Kacou">C. Edoua Kacou</text:a></text:p>
              <text:p text:style-name="Normal"><text:span>2023 IEEE Topical Conference on RF/Microwave Power Amplifiers for Radio and Wireless Applications (PAWR)</text:span><text:span>, Jan 2023, Las Vegas, United States. pp.4-6,<text:s/></text:span><text:a xlink:type="simple" xlink:href="https://dx.doi.org/10.1109/PAWR56957.2023.10046272">⟨10.1109/PAWR56957.2023.10046272⟩</text:a></text:p>
              <text:p text:style-name="Normal"><text:span>Communication dans un congrès</text:span></text:p>
              <text:p text:style-name="Normal"><text:a xlink:type="simple" xlink:href="https://hal.science/hal-04051826v1">hal-0405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71v1">Linearity/efficiency trade-off according to back off for HPA GaN using mm-Wave modulated signals</text:a></text:p>
              <text:p text:style-name="Normal"><text:a xlink:type="simple" xlink:href="https://hal.science/search/index/?q=*&amp;authFullName_s=Lucas Letailleur">Lucas Letailleur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. Al Hajjar">A. Al Hajjar</text:a><text:span>,</text:span><text:a xlink:type="simple" xlink:href="https://hal.science/search/index/?q=*&amp;authFullName_s=C. Edoua Kacou">C. Edoua Kacou</text:a></text:p>
              <text:p text:style-name="Normal"><text:span>2022 Workshop on Microwave Theory and Techniques in Wireless Communications (MTTW)</text:span><text:span>, Oct 2022, Riga, Latvia. pp.47-50,<text:s/></text:span><text:a xlink:type="simple" xlink:href="https://dx.doi.org/10.1109/MTTW56973.2022.9942597">⟨10.1109/MTTW56973.2022.9942597⟩</text:a></text:p>
              <text:p text:style-name="Normal"><text:span>Communication dans un congrès</text:span></text:p>
              <text:p text:style-name="Normal"><text:a xlink:type="simple" xlink:href="https://hal.science/hal-04051871v1">hal-0405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30v1">De la complémentarité à l’interopérabilité des systèmes de connectivité terrestre et terre-espace</text:a></text:p>
              <text:p text:style-name="Normal"><text:a xlink:type="simple" xlink:href="https://hal.science/search/index/?q=*&amp;authFullName_s=Martine Villegas">Martine Villegas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Lucas Letailleur">Lucas Letailleur</text:a></text:p>
              <text:p text:style-name="Normal"><text:span>XXIIème Journées Nationales des Microondes (JNM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508430v1">hal-045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55v1">GaN/Si vs GaAs LNA Linear and Nonlinear Characterizations, New FOMs, in Millimeter Wave T/R Chip Context</text:a></text:p>
              <text:p text:style-name="Normal"><text:a xlink:type="simple" xlink:href="https://hal.science/search/index/?q=*&amp;authFullName_s=Lucas Letailleur">Lucas Letailleur</text:a><text:span>,</text:span><text:a xlink:type="simple" xlink:href="https://hal.science/search/index/?q=*&amp;authFullName_s=Ahmad Al Hajjar">Ahmad Al Hajjar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Charle Edoua K">Charle Edoua K</text:a><text:span>,</text:span><text:a xlink:type="simple" xlink:href="https://hal.science/search/index/?q=*&amp;authFullName_s=Majid El Kamouchi">Majid El Kamouchi</text:a><text:span>et al.</text:span></text:p>
              <text:p text:style-name="Normal"><text:span>2022 International Workshop on Integrated Nonlinear Microwave and Millimetre-Wave Circuits (INMMiC)</text:span><text:span>, Apr 2022, Cardiff, United Kingdom. pp.1-3,<text:s/></text:span><text:a xlink:type="simple" xlink:href="https://dx.doi.org/10.1109/INMMiC54248.2022.9762168">⟨10.1109/INMMiC54248.2022.9762168⟩</text:a></text:p>
              <text:p text:style-name="Normal"><text:span>Communication dans un congrès</text:span></text:p>
              <text:p text:style-name="Normal"><text:a xlink:type="simple" xlink:href="https://hal.science/hal-04051855v1">hal-0405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38v1">Performance analysis of GaN/Si versus GaAs LNAs in 5G mm-wave frontend context</text:a></text:p>
              <text:p text:style-name="Normal"><text:a xlink:type="simple" xlink:href="https://hal.science/search/index/?q=*&amp;authFullName_s=L. Letailleur">L. Letailleur</text:a><text:span>,</text:span><text:a xlink:type="simple" xlink:href="https://hal.science/search/index/?q=*&amp;authFullName_s=M. Villegas">M. Villegas</text:a><text:span>,</text:span><text:a xlink:type="simple" xlink:href="https://hal.science/search/index/?q=*&amp;authFullName_s=A.Al Hajjar">A.Al Hajjar</text:a><text:span>,</text:span><text:a xlink:type="simple" xlink:href="https://hal.science/search/index/?q=*&amp;authFullName_s=C.Edoua Kacou">C.Edoua Kacou</text:a></text:p>
              <text:p text:style-name="Normal"><text:span>2022 14th Global Symposium on Millimeter-Waves &amp; Terahertz (GSMM)</text:span><text:span>, May 2022, Seoul, South Korea. pp.9-11,<text:s/></text:span><text:a xlink:type="simple" xlink:href="https://dx.doi.org/10.1109/GSMM53818.2022.9792324">⟨10.1109/GSMM53818.2022.9792324⟩</text:a></text:p>
              <text:p text:style-name="Normal"><text:span>Communication dans un congrès</text:span></text:p>
              <text:p text:style-name="Normal"><text:a xlink:type="simple" xlink:href="https://hal.science/hal-04051838v1">hal-0405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31v1">Les enjeux de la caractérisation des amplificateurs de puissance pour les applications wireless : les solutions Rohde &amp; Schwarz</text:a></text:p>
              <text:p text:style-name="Normal"><text:a xlink:type="simple" xlink:href="https://hal.science/search/index/?q=*&amp;authFullName_s=Martine Villegas">Martine Villegas</text:a><text:span>,</text:span><text:a xlink:type="simple" xlink:href="https://hal.science/search/index/?q=*&amp;authFullName_s=Lucas Letailleur">Lucas Letailleur</text:a><text:span>,</text:span><text:a xlink:type="simple" xlink:href="https://hal.science/search/index/?q=*&amp;authFullName_s=Frederic Molina">Frederic Molina</text:a></text:p>
              <text:p text:style-name="Normal"><text:span>XXIIemes Journées Nationales Microondes (JNM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508431v1">hal-0450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28v1">Caractérisation linéaire et non linéaire d’amplificateur faible bruit en technologie GaN fonctionnant en bande millimétrique</text:a></text:p>
              <text:p text:style-name="Normal"><text:a xlink:type="simple" xlink:href="https://hal.science/search/index/?q=*&amp;authFullName_s=Lucas Letailleur">Lucas Letailleur</text:a><text:span>,</text:span><text:a xlink:type="simple" xlink:href="https://hal.science/search/index/?q=*&amp;authFullName_s=Ahmad Al Hajjar">Ahmad Al Hajjar</text:a><text:span>,</text:span><text:a xlink:type="simple" xlink:href="https://hal.science/search/index/?q=*&amp;authFullName_s=Charles Edoua Kacou">Charles Edoua Kacou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Majid El Kamouchi">Majid El Kamouchi</text:a><text:span>et al.</text:span></text:p>
              <text:p text:style-name="Normal"><text:span>9e conference plénière du GDR ondes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4508428v1">hal-0450842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70c5f" table:style-name="770c5f">
          <table:table-column table:style-name="770c5f.0"/>
          <table:table-row>
            <table:table-cell office:value-type="string">
              <text:p text:style-name="Normal"><text:a xlink:type="simple" xlink:href="https://hal.science/hal-04051909v1">Connectivité Wireless</text:a></text:p>
              <text:p text:style-name="Normal"><text:a xlink:type="simple" xlink:href="https://hal.science/search/index/?q=*&amp;authFullName_s=Martine Villegas">Martine Villegas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Lucas Letailleur">Lucas Letailleur</text:a></text:p>
              <text:p text:style-name="Normal"><text:a xlink:type="simple" xlink:href="https://www.dunod.com/sciences-techniques/connectivite-wireless-evolutions-systemes-et-enjeux-technologiques">Dunod</text:a><text:span>, 2022, Collection Technique &amp; Ingeniérie, 978-2-10-081787-0</text:span></text:p>
              <text:p text:style-name="Normal"><text:span>Ouvrages</text:span></text:p>
              <text:p text:style-name="Normal"><text:a xlink:type="simple" xlink:href="https://hal.science/hal-04051909v1">hal-04051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Letailleur</dc:title>
    <dc:subject/>
    <dc:description>CV</dc:description>
    <dc:creator/>
    <dc:date>2026-04-20T15:25:53.000</dc:date>
    <meta:generator>PHPWord</meta:generator>
    <meta:initial-creator>CCSD</meta:initial-creator>
    <meta:creation-date>2026-04-20T15:25:53.000</meta:creation-date>
    <meta:keyword/>
    <meta:user-defined meta:name="Category"/>
    <meta:user-defined meta:name="Company"/>
    <meta:user-defined meta:name="Manager"/>
  </office:meta>
</office:document-meta>
</file>