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bea" style:family="table">
      <style:table-properties style:rel-width="100" table:align="center"/>
    </style:style>
    <style:style style:name="57bbea.0" style:family="table-column">
      <style:table-column-properties style:column-width="0.00cm"/>
    </style:style>
    <style:style style:name="524199" style:family="table">
      <style:table-properties style:rel-width="100" table:align="center"/>
    </style:style>
    <style:style style:name="524199.0" style:family="table-column">
      <style:table-column-properties style:column-width="0.00cm"/>
    </style:style>
    <style:style style:name="7ad945" style:family="table">
      <style:table-properties style:rel-width="100" table:align="center"/>
    </style:style>
    <style:style style:name="7ad945.0" style:family="table-column">
      <style:table-column-properties style:column-width="0.00cm"/>
    </style:style>
    <style:style style:name="50740e" style:family="table">
      <style:table-properties style:rel-width="100" table:align="center"/>
    </style:style>
    <style:style style:name="50740e.0" style:family="table-column">
      <style:table-column-properties style:column-width="0.00cm"/>
    </style:style>
    <style:style style:name="d4b306" style:family="table">
      <style:table-properties style:rel-width="100" table:align="center"/>
    </style:style>
    <style:style style:name="d4b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Monsaingeon<text:s/></text:span><text:span text:style-name="T2">Docteur en architecture et aménagement, Architecte associé, directeur de projet et directeur de la recherche - Atelier d'architecture Philippe Pro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s-monsaingeon">lucas-monsain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67-4872">0000-0002-3767-48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57bbea" table:style-name="57bbea">
          <table:table-column table:style-name="57bbea.0"/>
          <table:table-row>
            <table:table-cell office:value-type="string">
              <text:p text:style-name="Normal"><text:a xlink:type="simple" xlink:href="https://hal.science/hal-05454726v1">La reconquête du vivant : la citadelle de Lille et les remparts d’Antibes, deux cas d’études</text:a></text:p>
              <text:p text:style-name="Normal"><text:a xlink:type="simple" xlink:href="https://hal.science/search/index/?q=*&amp;authFullName_s=Lucas Monsaingeon">Lucas Monsaingeon</text:a></text:p>
              <text:p text:style-name="Normal"><text:span>Abandon de poste. Processus, usages et représentations de l’abandon du patrimoine bâti militaire de l’Antiquité à nos jours</text:span><text:span>, Université de Rouen-Normandie; Université de Caen-Normandie, Apr 2025, Vincennes, France</text:span></text:p>
              <text:p text:style-name="Normal"><text:span>Communication dans un congrès</text:span></text:p>
              <text:p text:style-name="Normal"><text:a xlink:type="simple" xlink:href="https://hal.science/hal-05454726v1">hal-054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42v1">Les terrils du bassin minier du Nord-Pas-de-Calais, tas de déchets ou éminences géographiques ?</text:a></text:p>
              <text:p text:style-name="Normal"><text:a xlink:type="simple" xlink:href="https://hal.science/search/index/?q=*&amp;authFullName_s=Lucas Monsaingeon">Lucas Monsaingeon</text:a></text:p>
              <text:p text:style-name="Normal"><text:span>Cartes invisibles. Réflexions littéraires et cinématographiques sur l’image cartographique</text:span><text:span>, Centre Prospéro. Langage, image et connaissance - Université Saint-Louis, Bruxelles, May 2023, Bruxelles, Belgique</text:span></text:p>
              <text:p text:style-name="Normal"><text:span>Communication dans un congrès</text:span></text:p>
              <text:p text:style-name="Normal"><text:a xlink:type="simple" xlink:href="https://hal.science/hal-04147442v1">hal-041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98v1">Hybridation, projet et recherche en architecture : l'exemple de la cité des électriciens à Bruay-La-Buissière</text:a></text:p>
              <text:p text:style-name="Normal"><text:a xlink:type="simple" xlink:href="https://hal.science/search/index/?q=*&amp;authFullName_s=Lucas Monsaingeon">Lucas Monsaingeon</text:a></text:p>
              <text:p text:style-name="Normal"><text:span>Co-concevoir en architecture. Formes de collaboration et hybridations de savoirs</text:span><text:span>, LéaV; ALETTA Luciano, KHÉMIS Marina, MEULNOTTE Ronan, ROCHAS-PORRAZ Ana-Marianela et SAGET Sylviane, Nov 2020, Versailles, France. pp.94-103</text:span></text:p>
              <text:p text:style-name="Normal"><text:span>Communication dans un congrès</text:span></text:p>
              <text:p text:style-name="Normal"><text:a xlink:type="simple" xlink:href="https://hal.science/hal-04362998v1">hal-0436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28v1">The architecture of the Nord-Pas-de-Calais mining basin through the prism of project-grounded research, or how to turn post-industrial remains into a creative resource</text:a></text:p>
              <text:p text:style-name="Normal"><text:a xlink:type="simple" xlink:href="https://hal.science/search/index/?q=*&amp;authFullName_s=Lucas Monsaingeon">Lucas Monsaingeon</text:a></text:p>
              <text:p text:style-name="Normal"><text:span>TICCIH 2022 « Heritage reloaded »</text:span><text:span>, The International Committee for the Conservation of Industrial Heritage; Chaire de recherche du Canada en patrimoine urbain, Université du Québec à Montréal, Aug 2022, Montréal, Canada</text:span></text:p>
              <text:p text:style-name="Normal"><text:span>Communication dans un congrès</text:span></text:p>
              <text:p text:style-name="Normal"><text:a xlink:type="simple" xlink:href="https://hal.science/hal-04147428v1">hal-04147428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524199" table:style-name="524199">
          <table:table-column table:style-name="524199.0"/>
          <table:table-row>
            <table:table-cell office:value-type="string">
              <text:p text:style-name="Normal"><text:a xlink:type="simple" xlink:href="https://hal.science/hal-05289696v1">D’Ashtabula à Kinzua, réalité et imaginaire des effondrements de ponts aux États-Unis</text:a></text:p>
              <text:p text:style-name="Normal"><text:a xlink:type="simple" xlink:href="https://hal.science/search/index/?q=*&amp;authFullName_s=Lucas Monsaingeon">Lucas Monsaingeon</text:a></text:p>
              <text:p text:style-name="Normal"><text:span>Les Cahiers de la recherche architecturale, urbaine et paysagère</text:span><text:span>, 2025, 24,<text:s/></text:span><text:a xlink:type="simple" xlink:href="https://dx.doi.org/10.4000/14rjc">⟨10.4000/14rjc⟩</text:a></text:p>
              <text:p text:style-name="Normal"><text:span>Article dans une revue</text:span></text:p>
              <text:p text:style-name="Normal"><text:a xlink:type="simple" xlink:href="https://hal.science/hal-05289696v1">hal-052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2v1">Des « morts-terrains » aux « sols vivants »</text:a></text:p>
              <text:p text:style-name="Normal"><text:a xlink:type="simple" xlink:href="https://hal.science/search/index/?q=*&amp;authFullName_s=Lucas Monsaingeon">Lucas Monsaingeon</text:a></text:p>
              <text:p text:style-name="Normal"><text:span>D'A. D'architectures</text:span><text:span>, 2023, 312, pp.100-103</text:span></text:p>
              <text:p text:style-name="Normal"><text:span>Article dans une revue</text:span></text:p>
              <text:p text:style-name="Normal"><text:a xlink:type="simple" xlink:href="https://hal.science/hal-04371072v1">hal-043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9v1">Réussir une transition juste</text:a></text:p>
              <text:p text:style-name="Normal"><text:a xlink:type="simple" xlink:href="https://hal.science/search/index/?q=*&amp;authFullName_s=Lucas Monsaingeon">Lucas Monsaingeon</text:a><text:span>,</text:span><text:a xlink:type="simple" xlink:href="https://hal.science/search/index/?q=*&amp;authFullName_s=Philippe Prost">Philippe Prost</text:a></text:p>
              <text:p text:style-name="Normal"><text:span>D'A. D'architectures</text:span><text:span>, 2023, 312, pp.56-61</text:span></text:p>
              <text:p text:style-name="Normal"><text:span>Article dans une revue</text:span></text:p>
              <text:p text:style-name="Normal"><text:a xlink:type="simple" xlink:href="https://hal.science/hal-04371079v1">hal-043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01v1">Le bassin minier du Nord-Pas-de-Calais, un patrimoine évolutif et vivant</text:a></text:p>
              <text:p text:style-name="Normal"><text:a xlink:type="simple" xlink:href="https://hal.science/search/index/?q=*&amp;authFullName_s=Philippe Prost">Philippe Prost</text:a><text:span>,</text:span><text:a xlink:type="simple" xlink:href="https://hal.science/search/index/?q=*&amp;authFullName_s=Lucas Monsaingeon">Lucas Monsaingeon</text:a></text:p>
              <text:p text:style-name="Normal"><text:span>Les Cahiers de la recherche architecturale, urbaine et paysagère</text:span><text:span>, 2020, 7,<text:s/></text:span><text:a xlink:type="simple" xlink:href="https://dx.doi.org/10.4000/craup.3786">⟨10.4000/craup.3786⟩</text:a></text:p>
              <text:p text:style-name="Normal"><text:span>Article dans une revue</text:span></text:p>
              <text:p text:style-name="Normal"><text:a xlink:type="simple" xlink:href="https://hal.science/hal-02937401v1">hal-029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56v1">Le béton armé au service de l’exploitation minière</text:a></text:p>
              <text:p text:style-name="Normal"><text:a xlink:type="simple" xlink:href="https://hal.science/search/index/?q=*&amp;authFullName_s=Lucas Monsaingeon">Lucas Monsaingeon</text:a></text:p>
              <text:p text:style-name="Normal"><text:span>Urbanisme</text:span><text:span>, 2020, La Première Reconstruction dans les Hauts-de-France (1919-1939) (Hors Série 70)</text:span></text:p>
              <text:p text:style-name="Normal"><text:span>Article dans une revue</text:span></text:p>
              <text:p text:style-name="Normal"><text:a xlink:type="simple" xlink:href="https://hal.science/hal-04147456v1">hal-0414745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ad945" table:style-name="7ad945">
          <table:table-column table:style-name="7ad945.0"/>
          <table:table-row>
            <table:table-cell office:value-type="string">
              <text:p text:style-name="Normal"><text:a xlink:type="simple" xlink:href="https://hal.science/tel-04787102v1">Faire projet dans le bassin minier du Nord et du Pas-de-Calais. Territoire, architecture &amp; patrimoine post-industriel : des morts-terrains aux sols vivants</text:a></text:p>
              <text:p text:style-name="Normal"><text:a xlink:type="simple" xlink:href="https://hal.science/search/index/?q=*&amp;authFullName_s=Lucas Monsaingeon">Lucas Monsaingeon</text:a></text:p>
              <text:p text:style-name="Normal"><text:span>Architecture, aménagement de l'espace. CY Cergy Paris Université; ENSA Versailles, 2024. Français.<text:s/></text:span><text:a xlink:type="simple" xlink:href="https://www.theses.fr/2024CYUN1297">⟨NNT : 2024CYUN1297⟩</text:a></text:p>
              <text:p text:style-name="Normal"><text:span>Thèse</text:span></text:p>
              <text:p text:style-name="Normal"><text:a xlink:type="simple" xlink:href="https://hal.science/tel-04787102v1">tel-04787102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50740e" table:style-name="50740e">
          <table:table-column table:style-name="50740e.0"/>
          <table:table-row>
            <table:table-cell office:value-type="string">
              <text:p text:style-name="Normal"><text:a xlink:type="simple" xlink:href="https://hal.science/hal-04613268v1">Le Bassin minier du Nord et du Pas-de-Calais, de la pratique à la recherche</text:a></text:p>
              <text:p text:style-name="Normal"><text:a xlink:type="simple" xlink:href="https://hal.science/search/index/?q=*&amp;authFullName_s=Lucas Monsaingeon">Lucas Monsaingeon</text:a></text:p>
              <text:p text:style-name="Normal"><text:span>L'architecture en recherche : héritages et défis</text:span><text:span>, Editions du patrimoine, pp.104-121, 2024, Recherche &amp; Architecture, 978-2757709108</text:span></text:p>
              <text:p text:style-name="Normal"><text:span>Chapitre d'ouvrage</text:span></text:p>
              <text:p text:style-name="Normal"><text:a xlink:type="simple" xlink:href="https://hal.science/hal-04613268v1">hal-046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92v1">The UNESCO evolving and living heritage of the Nord-Pas de Calais Mining Basin</text:a></text:p>
              <text:p text:style-name="Normal"><text:a xlink:type="simple" xlink:href="https://hal.science/search/index/?q=*&amp;authFullName_s=Lucas Monsaingeon">Lucas Monsaingeon</text:a><text:span>,</text:span><text:a xlink:type="simple" xlink:href="https://hal.science/search/index/?q=*&amp;authFullName_s=Giacomo Pettenati">Giacomo Pettenati</text:a></text:p>
              <text:p text:style-name="Normal"><text:span>Landscape as Heritage, International Critical Perspectives</text:span><text:span>, 1, Routledge, 2022, 978-1-03-204934-2.<text:s/></text:span><text:a xlink:type="simple" xlink:href="https://dx.doi.org/10.4324/9781003195238">⟨10.4324/9781003195238⟩</text:a></text:p>
              <text:p text:style-name="Normal"><text:span>Chapitre d'ouvrage</text:span></text:p>
              <text:p text:style-name="Normal"><text:a xlink:type="simple" xlink:href="https://hal.science/hal-04147392v1">hal-041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15v1">Les cas d’étude des citadelles de Lille et d’Ajaccio</text:a></text:p>
              <text:p text:style-name="Normal"><text:a xlink:type="simple" xlink:href="https://hal.science/search/index/?q=*&amp;authFullName_s=Lucas Monsaingeon">Lucas Monsaingeon</text:a><text:span>,</text:span><text:a xlink:type="simple" xlink:href="https://hal.science/search/index/?q=*&amp;authFullName_s=Nicolas Faucherre">Nicolas Faucherre</text:a></text:p>
              <text:p text:style-name="Normal"><text:span>Châteaux et cités fortifiés: les apports des nouvelles connaissances à la notion d'authenticité</text:span><text:span>, Loubatières, 2021, 978-2-86266-790-4</text:span></text:p>
              <text:p text:style-name="Normal"><text:span>Chapitre d'ouvrage</text:span></text:p>
              <text:p text:style-name="Normal"><text:a xlink:type="simple" xlink:href="https://hal.science/hal-04147415v1">hal-0414741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d4b306" table:style-name="d4b306">
          <table:table-column table:style-name="d4b306.0"/>
          <table:table-row>
            <table:table-cell office:value-type="string">
              <text:p text:style-name="Normal"><text:a xlink:type="simple" xlink:href="https://hal.science/hal-03141886v1">American Bridges, Monuments above the void</text:a></text:p>
              <text:p text:style-name="Normal"><text:a xlink:type="simple" xlink:href="https://hal.science/search/index/?q=*&amp;authFullName_s=Lucas Monsaingeon">Lucas Monsaingeon</text:a><text:span>,</text:span><text:a xlink:type="simple" xlink:href="https://hal.science/search/index/?q=*&amp;authFullName_s=André Guillerme">André Guillerme</text:a></text:p>
              <text:p text:style-name="Normal"><text:span>[Research Report] Richard Morris Hunt Priz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41886v1">hal-03141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Monsaingeon</dc:title>
    <dc:subject/>
    <dc:description>CV</dc:description>
    <dc:creator/>
    <dc:date>2026-05-14T18:11:47.000</dc:date>
    <meta:generator>PHPWord</meta:generator>
    <meta:initial-creator>CCSD</meta:initial-creator>
    <meta:creation-date>2026-05-14T18:11:47.000</meta:creation-date>
    <meta:keyword/>
    <meta:user-defined meta:name="Category"/>
    <meta:user-defined meta:name="Company"/>
    <meta:user-defined meta:name="Manager"/>
  </office:meta>
</office:document-meta>
</file>