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21ca" style:family="table">
      <style:table-properties style:rel-width="100" table:align="center"/>
    </style:style>
    <style:style style:name="d121ca.0" style:family="table-column">
      <style:table-column-properties style:column-width="0.00cm"/>
    </style:style>
    <style:style style:name="d72d9c" style:family="table">
      <style:table-properties style:rel-width="100" table:align="center"/>
    </style:style>
    <style:style style:name="d72d9c.0" style:family="table-column">
      <style:table-column-properties style:column-width="0.00cm"/>
    </style:style>
    <style:style style:name="d8a125" style:family="table">
      <style:table-properties style:rel-width="100" table:align="center"/>
    </style:style>
    <style:style style:name="d8a125.0" style:family="table-column">
      <style:table-column-properties style:column-width="0.00cm"/>
    </style:style>
    <style:style style:name="3329e9" style:family="table">
      <style:table-properties style:rel-width="100" table:align="center"/>
    </style:style>
    <style:style style:name="3329e9.0" style:family="table-column">
      <style:table-column-properties style:column-width="0.00cm"/>
    </style:style>
    <style:style style:name="2cb1a4" style:family="table">
      <style:table-properties style:rel-width="100" table:align="center"/>
    </style:style>
    <style:style style:name="2cb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Morin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moriniere">lucas-morin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267-1203">0009-0002-2267-12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491491">19549149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7)</text:span></text:p>
        <text:p text:style-name="P17"/>
        <table:table table:name="d121ca" table:style-name="d121ca">
          <table:table-column table:style-name="d121ca.0"/>
          <table:table-row>
            <table:table-cell office:value-type="string">
              <text:p text:style-name="Normal"><text:a xlink:type="simple" xlink:href="https://hal.science/hal-05271896v1">« Quel avenir pour la Constitution ? Propos conclusifs à l’après-midi d’étude du LEXFEIM consacrée à la présentations des ouvrages de C. Cerda-Guzman et L. Fontaine »</text:a></text:p>
              <text:p text:style-name="Normal"><text:a xlink:type="simple" xlink:href="https://hal.science/search/index/?q=*&amp;authFullName_s=Lucas Morinière">Lucas Morinière</text:a></text:p>
              <text:p text:style-name="Normal"><text:span>« Que faire de la Constitution ? Regards croisés sur l’histoire et l’avenir d’une norme singulière », après-midi d’étude du Laboratoire de recherches en droits fondamentaux, des échanges internationaux et de la mer</text:span><text:span>, Lucas Morinière, Apr 2025, Le Havre, France</text:span></text:p>
              <text:p text:style-name="Normal"><text:span>Communication dans un congrès</text:span></text:p>
              <text:p text:style-name="Normal"><text:a xlink:type="simple" xlink:href="https://hal.science/hal-05271896v1">hal-052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05v1">Juger le “mal absolu” : contribution critique à la théorie de la justice transitionnelle de Carlos S. Nino</text:a></text:p>
              <text:p text:style-name="Normal"><text:a xlink:type="simple" xlink:href="https://hal.science/search/index/?q=*&amp;authFullName_s=Lucas Morinière">Lucas Morinière</text:a></text:p>
              <text:p text:style-name="Normal"><text:span>Le recours à la justice transitionnelle dans les démocraties consolidées : vers de nouvelles perspectives ? Séminaire du Centre Sorbonne Constitutions et libertés de l’Institut des sciences juridique et philosophique de la Sorbonne</text:span><text:span>, Xavier Philippe, Apr 2025, Paris, France</text:span></text:p>
              <text:p text:style-name="Normal"><text:span>Communication dans un congrès</text:span></text:p>
              <text:p text:style-name="Normal"><text:a xlink:type="simple" xlink:href="https://hal.science/hal-05271905v1">hal-052719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21020v1">Du nord au sud : crises et défis du droit public chilien dans le cinéma de Patricio Gúzman</text:a></text:p>
              <text:p text:style-name="Normal"><text:a xlink:type="simple" xlink:href="https://hal.science/search/index/?q=*&amp;authFullName_s=Lucas Morinière">Lucas Morinière</text:a></text:p>
              <text:p text:style-name="Normal"><text:span>« Crises et Défis du droit public », Premières rencontres de la Section française de l’International Society of Public Law (ICON-S)</text:span><text:span>, International Society of Public Law, Jul 2024, Nanterre, France</text:span></text:p>
              <text:p text:style-name="Normal"><text:span>Communication dans un congrès</text:span></text:p>
              <text:p text:style-name="Normal"><text:a xlink:type="simple" xlink:href="https://paris1.hal.science/hal-04721020v1">hal-047210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21038v1">Débat privé, débat public : une porosité nécessaire pour déconstruire les inégalités de genre au sein de l'espace domestique</text:a></text:p>
              <text:p text:style-name="Normal"><text:a xlink:type="simple" xlink:href="https://hal.science/search/index/?q=*&amp;authFullName_s=Lucas Morinière">Lucas Morinière</text:a></text:p>
              <text:p text:style-name="Normal"><text:span>Deuxième congrès international "Féminisme, droit, citoyenneté"</text:span><text:span>, Institut des Sciences juridique et philosophique de la Sorbonne, Sep 2024, Strasbourg, France</text:span></text:p>
              <text:p text:style-name="Normal"><text:span>Communication dans un congrès</text:span></text:p>
              <text:p text:style-name="Normal"><text:a xlink:type="simple" xlink:href="https://paris1.hal.science/hal-04721038v1">hal-047210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21056v1">Une philosophie de la frontière: l'école de Bruxelles</text:a></text:p>
              <text:p text:style-name="Normal"><text:a xlink:type="simple" xlink:href="https://hal.science/search/index/?q=*&amp;authFullName_s=Lucas Morinière">Lucas Morinière</text:a></text:p>
              <text:p text:style-name="Normal"><text:span>Les frontières disciplinaires du droit public: regards critiques et interdisciplinaires</text:span><text:span>, Institut des Sciences juridique et philosophique de la Sorbonne, Sep 2024, Paris, France</text:span></text:p>
              <text:p text:style-name="Normal"><text:span>Communication dans un congrès</text:span></text:p>
              <text:p text:style-name="Normal"><text:a xlink:type="simple" xlink:href="https://paris1.hal.science/hal-04721056v1">hal-047210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21069v1">Habermas critique de Kelsen: le normativisme au prisme de la théorie de l'agir communicationnel</text:a></text:p>
              <text:p text:style-name="Normal"><text:a xlink:type="simple" xlink:href="https://hal.science/search/index/?q=*&amp;authFullName_s=Lucas Morinière">Lucas Morinière</text:a></text:p>
              <text:p text:style-name="Normal"><text:span>Droit et justice au XXIe siècle: troisième rencontre de la SFPJ</text:span><text:span>, Société Française pour la Philosophie et la théorie juridiques et politiques, Sep 2024, Strasbourg, France</text:span></text:p>
              <text:p text:style-name="Normal"><text:span>Communication dans un congrès</text:span></text:p>
              <text:p text:style-name="Normal"><text:a xlink:type="simple" xlink:href="https://paris1.hal.science/hal-04721069v1">hal-047210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2028v1">Le président (punk) et le juge (curé), lecteurs irréconciliables de la Constitution ?</text:a></text:p>
              <text:p text:style-name="Normal"><text:a xlink:type="simple" xlink:href="https://hal.science/search/index/?q=*&amp;authFullName_s=Lucas Morinière">Lucas Morinière</text:a></text:p>
              <text:p text:style-name="Normal"><text:span>XIIe Journée doctorale de la Commission de la jeune recherche constitutionnelle de l’Association française de droit constitutionnel</text:span><text:span>, Commission de la jeune recherche en droit constitutionnel; Association française de droit constitutionnel, Apr 2024, Paris, France</text:span></text:p>
              <text:p text:style-name="Normal"><text:span>Communication dans un congrès</text:span></text:p>
              <text:p text:style-name="Normal"><text:a xlink:type="simple" xlink:href="https://paris1.hal.science/hal-04542028v1">hal-0454202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2014v1">Une histoire constitutionnelle de l'à-venir: de nouveaux statuts pour la Corse et la Nouvelle-Calédonie</text:a></text:p>
              <text:p text:style-name="Normal"><text:a xlink:type="simple" xlink:href="https://hal.science/search/index/?q=*&amp;authFullName_s=Lucas Morinière">Lucas Morinière</text:a></text:p>
              <text:p text:style-name="Normal"><text:span>Fixité et mutation(s) de la Ve République. Aspects numériques, environnementaux et institutionnels</text:span><text:span>, La Rochelle Université; Laboratoire Interdisciplinaire Territoire Histoire Organisation RégulAtion Loi, Feb 2024, La Rochelle, France</text:span></text:p>
              <text:p text:style-name="Normal"><text:span>Communication dans un congrès</text:span></text:p>
              <text:p text:style-name="Normal"><text:a xlink:type="simple" xlink:href="https://paris1.hal.science/hal-04542014v1">hal-045420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20992v1">La reconnaissance, métronome des nouveaux mouvements de la Constitution</text:a></text:p>
              <text:p text:style-name="Normal"><text:a xlink:type="simple" xlink:href="https://hal.science/search/index/?q=*&amp;authFullName_s=Lucas Morinière">Lucas Morinière</text:a></text:p>
              <text:p text:style-name="Normal"><text:span>"La reconnaissance", Onzième colloque des doctorants et jeunes docteurs de l'École doctorale 101</text:span><text:span>, Ecole doctorale 101 de l'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paris1.hal.science/hal-04720992v1">hal-047209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65v1">De l’usage de la pragmatique formelle comme méthode d’analyse de la norme constitutionnelle. Vers un renouveau épistémologique de l’étude du droit ?</text:a></text:p>
              <text:p text:style-name="Normal"><text:a xlink:type="simple" xlink:href="https://hal.science/search/index/?q=*&amp;authFullName_s=Lucas Morinière">Lucas Morinière</text:a></text:p>
              <text:p text:style-name="Normal"><text:span>XIème Congrès français de droit constitutionnel</text:span><text:span>, Association française de droit constitutionnel; Centre de droit public comparé; Université de Toulon, Jun 2023, Toulon, France</text:span></text:p>
              <text:p text:style-name="Normal"><text:span>Communication dans un congrès</text:span></text:p>
              <text:p text:style-name="Normal"><text:a xlink:type="simple" xlink:href="https://paris1.hal.science/hal-04541965v1">hal-0454196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30v1">Éco-centrisme ou anthropocentrisme en droit public de l’environnement. Une controverse doctrinale</text:a></text:p>
              <text:p text:style-name="Normal"><text:a xlink:type="simple" xlink:href="https://hal.science/search/index/?q=*&amp;authFullName_s=Lucas Morinière">Lucas Morinière</text:a></text:p>
              <text:p text:style-name="Normal"><text:span>« L’opposition doctrinale », 5ème édition du Colloque des doctorants et jeunes docteurs de l’école doctorale 101</text:span><text:span>, Ecole doctorale 101 de l'Université de Strasbourg, Dec 2017, Strasbourg, France</text:span></text:p>
              <text:p text:style-name="Normal"><text:span>Communication dans un congrès</text:span></text:p>
              <text:p text:style-name="Normal"><text:a xlink:type="simple" xlink:href="https://paris1.hal.science/hal-04541930v1">hal-045419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43v1">Reforma universitaria de Córdoba y mayo francés. Miradas cruzadas desde la perspectiva del derecho</text:a></text:p>
              <text:p text:style-name="Normal"><text:a xlink:type="simple" xlink:href="https://hal.science/search/index/?q=*&amp;authFullName_s=Lucas Morinière">Lucas Morinière</text:a></text:p>
              <text:p text:style-name="Normal"><text:span>Construcción del Espacio Común Euro-latinoamericano y Caribeño de Educación Superior, Ciencia, Tecnología e Innovación”, 3ème édition du Sommet académique ALC-UE</text:span><text:span>, Université de Córdoba; Forum académique permanent Amérique latine et Caraïbes; Union européenne, Apr 2018, Córdoba, Argentina</text:span></text:p>
              <text:p text:style-name="Normal"><text:span>Communication dans un congrès</text:span></text:p>
              <text:p text:style-name="Normal"><text:a xlink:type="simple" xlink:href="https://paris1.hal.science/hal-04541943v1">hal-045419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59v1">La cocina democrática. Secretos de receta</text:a></text:p>
              <text:p text:style-name="Normal"><text:a xlink:type="simple" xlink:href="https://hal.science/search/index/?q=*&amp;authFullName_s=Lucas Morinière">Lucas Morinière</text:a></text:p>
              <text:p text:style-name="Normal"><text:span>1ère édition de la Nuit de la Philosophie de Mendoza</text:span><text:span>, Sistema Federal de Medios y Contenidos Públicos; Secretaría de Cultura de la provincia de Mendoza, Aug 2018, Mendoza, Argentina</text:span></text:p>
              <text:p text:style-name="Normal"><text:span>Communication dans un congrès</text:span></text:p>
              <text:p text:style-name="Normal"><text:a xlink:type="simple" xlink:href="https://paris1.hal.science/hal-04541959v1">hal-045419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51v1">Juzgar al mal absoluto. Contribución a una crítica renovada de la justicia transicional en la obra de Carlos Santiago Nino</text:a></text:p>
              <text:p text:style-name="Normal"><text:a xlink:type="simple" xlink:href="https://hal.science/search/index/?q=*&amp;authFullName_s=Lucas Morinière">Lucas Morinière</text:a></text:p>
              <text:p text:style-name="Normal"><text:span>56ème édition du Congrès International des Américanistes</text:span><text:span>, Universidad de Salamanca, Jul 2018, Salamanca, España</text:span></text:p>
              <text:p text:style-name="Normal"><text:span>Communication dans un congrès</text:span></text:p>
              <text:p text:style-name="Normal"><text:a xlink:type="simple" xlink:href="https://paris1.hal.science/hal-04541951v1">hal-045419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13v1">El derecho en conflicto. Ubicar los actores para entender las crisis</text:a></text:p>
              <text:p text:style-name="Normal"><text:a xlink:type="simple" xlink:href="https://hal.science/search/index/?q=*&amp;authFullName_s=Lucas Morinière">Lucas Morinière</text:a></text:p>
              <text:p text:style-name="Normal"><text:span>8ème édition des Journées des Jeunes Américanistes</text:span><text:span>, Institut Français des Études Andines, Jul 2017, Lima, Perú</text:span></text:p>
              <text:p text:style-name="Normal"><text:span>Communication dans un congrès</text:span></text:p>
              <text:p text:style-name="Normal"><text:a xlink:type="simple" xlink:href="https://paris1.hal.science/hal-04541913v1">hal-045419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902v1">Los nuevos retos de las elecciones municipales en el proceso de construcción de la Unión europea, balance y perspectivas de la intercomunalidad francesa</text:a></text:p>
              <text:p text:style-name="Normal"><text:a xlink:type="simple" xlink:href="https://hal.science/search/index/?q=*&amp;authFullName_s=Lucas Morinière">Lucas Morinière</text:a></text:p>
              <text:p text:style-name="Normal"><text:span>IInda Jornada de investigación de la maestría de derecho público comparado franco-latinoamericano</text:span><text:span>, Universidad de Costa Rica, Mar 2014, San José, Costa Rica</text:span></text:p>
              <text:p text:style-name="Normal"><text:span>Communication dans un congrès</text:span></text:p>
              <text:p text:style-name="Normal"><text:a xlink:type="simple" xlink:href="https://paris1.hal.science/hal-04541902v1">hal-045419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1890v1">L’économie de l’étranger</text:a></text:p>
              <text:p text:style-name="Normal"><text:a xlink:type="simple" xlink:href="https://hal.science/search/index/?q=*&amp;authFullName_s=Lucas Morinière">Lucas Morinière</text:a></text:p>
              <text:p text:style-name="Normal"><text:span>« L’étranger en droit public », 1ère Journée d’étude des étudiants du Master de Droit public fondamental de l’Université Toulouse 1 Capitole</text:span><text:span>, Université Toulouse 1 Capitole, Dec 2013, Toulouse, France</text:span></text:p>
              <text:p text:style-name="Normal"><text:span>Communication dans un congrès</text:span></text:p>
              <text:p text:style-name="Normal"><text:a xlink:type="simple" xlink:href="https://paris1.hal.science/hal-04541890v1">hal-04541890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d72d9c" table:style-name="d72d9c">
          <table:table-column table:style-name="d72d9c.0"/>
          <table:table-row>
            <table:table-cell office:value-type="string">
              <text:p text:style-name="Normal"><text:a xlink:type="simple" xlink:href="https://paris1.hal.science/hal-04542001v1">La pragmatique formelle, renouveau épistémologique d’une étude de la Constitution</text:a></text:p>
              <text:p text:style-name="Normal"><text:a xlink:type="simple" xlink:href="https://hal.science/search/index/?q=*&amp;authFullName_s=Lucas Morinière">Lucas Morinière</text:a></text:p>
              <text:p text:style-name="Normal"><text:span>Questions constitutionnelles. Revue de droit constitutionnel</text:span><text:span>, 2024, (en ligne)</text:span></text:p>
              <text:p text:style-name="Normal"><text:span>Article dans une revue</text:span></text:p>
              <text:p text:style-name="Normal"><text:a xlink:type="simple" xlink:href="https://paris1.hal.science/hal-04542001v1">hal-04542001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8a125" table:style-name="d8a125">
          <table:table-column table:style-name="d8a125.0"/>
          <table:table-row>
            <table:table-cell office:value-type="string">
              <text:p text:style-name="Normal"><text:a xlink:type="simple" xlink:href="https://paris1.hal.science/hal-04820989v1">La suppression de l'appel en contentieux de l'urbanisme, espèce en voie d'extension</text:a></text:p>
              <text:p text:style-name="Normal"><text:a xlink:type="simple" xlink:href="https://hal.science/search/index/?q=*&amp;authFullName_s=Lucas Morinière">Lucas Moriniè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ris1.hal.science/hal-04820989v1">hal-048209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329e9" table:style-name="3329e9">
          <table:table-column table:style-name="3329e9.0"/>
          <table:table-row>
            <table:table-cell office:value-type="string">
              <text:p text:style-name="Normal"><text:a xlink:type="simple" xlink:href="https://theses.hal.science/tel-04200133v3">Le langage de la Constitution : forme et objet d'un discours singulier</text:a></text:p>
              <text:p text:style-name="Normal"><text:a xlink:type="simple" xlink:href="https://hal.science/search/index/?q=*&amp;authFullName_s=Lucas Morinière">Lucas Morinière</text:a></text:p>
              <text:p text:style-name="Normal"><text:span>Droit. Université Panthéon-Sorbonne - Paris I, 2023. Français.<text:s/></text:span><text:a xlink:type="simple" xlink:href="https://www.theses.fr/2023PA01D007">⟨NNT : 2023PA01D007⟩</text:a></text:p>
              <text:p text:style-name="Normal"><text:span>Thèse</text:span></text:p>
              <text:p text:style-name="Normal"><text:a xlink:type="simple" xlink:href="https://theses.hal.science/tel-04200133v3">tel-04200133v3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2cb1a4" table:style-name="2cb1a4">
          <table:table-column table:style-name="2cb1a4.0"/>
          <table:table-row>
            <table:table-cell office:value-type="string">
              <text:p text:style-name="Normal"><text:a xlink:type="simple" xlink:href="https://hal.science/hal-04273909v1">Éco-centrisme ou anthropocentrisme en droit public de l'environnement, une controverse doctrinale</text:a></text:p>
              <text:p text:style-name="Normal"><text:a xlink:type="simple" xlink:href="https://hal.science/search/index/?q=*&amp;authFullName_s=Lucas Morinière">Lucas Morinière</text:a></text:p>
              <text:p text:style-name="Normal"><text:span>L'opposition doctrinale</text:span><text:span>,<text:s/></text:span><text:a xlink:type="simple" xlink:href="https://www.mareetmartin.com/">Mare et martin</text:a><text:span>, 2019, Droit public, 978-2-84934-458-3</text:span></text:p>
              <text:p text:style-name="Normal"><text:span>Chapitre d'ouvrage</text:span></text:p>
              <text:p text:style-name="Normal"><text:a xlink:type="simple" xlink:href="https://hal.science/hal-04273909v1">hal-04273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Morinière</dc:title>
    <dc:subject/>
    <dc:description>CV</dc:description>
    <dc:creator/>
    <dc:date>2026-05-08T19:15:27.000</dc:date>
    <meta:generator>PHPWord</meta:generator>
    <meta:initial-creator>CCSD</meta:initial-creator>
    <meta:creation-date>2026-05-08T19:15:27.000</meta:creation-date>
    <meta:keyword/>
    <meta:user-defined meta:name="Category"/>
    <meta:user-defined meta:name="Company"/>
    <meta:user-defined meta:name="Manager"/>
  </office:meta>
</office:document-meta>
</file>