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6eb0" style:family="table">
      <style:table-properties style:rel-width="100" table:align="center"/>
    </style:style>
    <style:style style:name="b56eb0.0" style:family="table-column">
      <style:table-column-properties style:column-width="0.00cm"/>
    </style:style>
    <style:style style:name="680c71" style:family="table">
      <style:table-properties style:rel-width="100" table:align="center"/>
    </style:style>
    <style:style style:name="680c71.0" style:family="table-column">
      <style:table-column-properties style:column-width="0.00cm"/>
    </style:style>
    <style:style style:name="0b8341" style:family="table">
      <style:table-properties style:rel-width="100" table:align="center"/>
    </style:style>
    <style:style style:name="0b8341.0" style:family="table-column">
      <style:table-column-properties style:column-width="0.00cm"/>
    </style:style>
    <style:style style:name="696132" style:family="table">
      <style:table-properties style:rel-width="100" table:align="center"/>
    </style:style>
    <style:style style:name="696132.0" style:family="table-column">
      <style:table-column-properties style:column-width="0.00cm"/>
    </style:style>
    <style:style style:name="b9cdf5" style:family="table">
      <style:table-properties style:rel-width="100" table:align="center"/>
    </style:style>
    <style:style style:name="b9cdf5.0" style:family="table-column">
      <style:table-column-properties style:column-width="0.00cm"/>
    </style:style>
    <style:style style:name="421b51" style:family="table">
      <style:table-properties style:rel-width="100" table:align="center"/>
    </style:style>
    <style:style style:name="421b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Pith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as-pithon">lucas-pith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00-368X">0000-0003-2400-36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b56eb0" table:style-name="b56eb0">
          <table:table-column table:style-name="b56eb0.0"/>
          <table:table-row>
            <table:table-cell office:value-type="string">
              <text:p text:style-name="Normal"><text:a xlink:type="simple" xlink:href="https://hal.science/hal-05511664v1">Digital space as a vehicle for psychological recovery and post-adolescent re-enchantment</text:a></text:p>
              <text:p text:style-name="Normal"><text:a xlink:type="simple" xlink:href="https://hal.science/search/index/?q=*&amp;authFullName_s=Lucas Pithon">Lucas Pithon</text:a></text:p>
              <text:p text:style-name="Normal"><text:span>Mutations contemporaines et cliniques de l'inédit. Entre saisissements et émergences : quels dispositifs ?</text:span><text:span>, Réseau interuniversitaire "Groupes et liens intersubjectifs"; Emmanuel Gratton; Claudine Veuillet-Combier; Pablo Castanho; Da Silveira Fernando; Lila Mitsopoulou-Sonta; Georges Gaillard; Magali Ravit; Aurélie Maurin-Souvignet, Jun 2024, Angers, France</text:span></text:p>
              <text:p text:style-name="Normal"><text:span>Communication dans un congrès</text:span></text:p>
              <text:p text:style-name="Normal"><text:a xlink:type="simple" xlink:href="https://hal.science/hal-05511664v1">hal-0551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667v1">Nos relations au travers de Twitch et Tinder</text:a></text:p>
              <text:p text:style-name="Normal"><text:a xlink:type="simple" xlink:href="https://hal.science/search/index/?q=*&amp;authFullName_s=Lucas Pithon">Lucas Pithon</text:a><text:span>,</text:span><text:a xlink:type="simple" xlink:href="https://hal.science/search/index/?q=*&amp;authFullName_s=Léa Jarrier">Léa Jarrier</text:a></text:p>
              <text:p text:style-name="Normal"><text:span>Pint of Science</text:span><text:span>, May 2024, Angers (France), France</text:span></text:p>
              <text:p text:style-name="Normal"><text:span>Communication dans un congrès</text:span></text:p>
              <text:p text:style-name="Normal"><text:a xlink:type="simple" xlink:href="https://hal.science/hal-05511667v1">hal-05511667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680c71" table:style-name="680c71">
          <table:table-column table:style-name="680c71.0"/>
          <table:table-row>
            <table:table-cell office:value-type="string">
              <text:p text:style-name="Normal"><text:a xlink:type="simple" xlink:href="https://hal.science/hal-05615517v1">The Relationship Between Twitch.tv Use, Personality Organization, and Socio-Demographic Factors in French-Speaking Emerging Adults</text:a></text:p>
              <text:p text:style-name="Normal"><text:a xlink:type="simple" xlink:href="https://hal.science/search/index/?q=*&amp;authFullName_s=Franck Rexand-Galais">Franck Rexand-Galais</text:a><text:span>,</text:span><text:a xlink:type="simple" xlink:href="https://hal.science/search/index/?q=*&amp;authFullName_s=Richard Gaillard">Richard Gaillard</text:a><text:span>,</text:span><text:a xlink:type="simple" xlink:href="https://hal.science/search/index/?q=*&amp;authFullName_s=Lucas Pithon">Lucas Pithon</text:a></text:p>
              <text:p text:style-name="Normal"><text:span>Cognition, Brain, Behavior. An Interdisciplinary Journal</text:span><text:span>, 2026, 30 (1), pp.145-170.<text:s/></text:span><text:a xlink:type="simple" xlink:href="https://dx.doi.org/10.24193/cbb.2026.30.07">⟨10.24193/cbb.2026.30.07⟩</text:a></text:p>
              <text:p text:style-name="Normal"><text:span>Article dans une revue</text:span></text:p>
              <text:p text:style-name="Normal"><text:a xlink:type="simple" xlink:href="https://hal.science/hal-05615517v1">hal-0561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05v1">Personality and narcissism in emerging adults: Complex interactions and implications</text:a></text:p>
              <text:p text:style-name="Normal"><text:a xlink:type="simple" xlink:href="https://hal.science/search/index/?q=*&amp;authFullName_s=Lucas Pithon">Lucas Pithon</text:a><text:span>,</text:span><text:a xlink:type="simple" xlink:href="https://hal.science/search/index/?q=*&amp;authFullName_s=Richard Gaillard">Richard Gaillard</text:a><text:span>,</text:span><text:a xlink:type="simple" xlink:href="https://hal.science/search/index/?q=*&amp;authFullName_s=Franck Rexand-Galais">Franck Rexand-Galais</text:a></text:p>
              <text:p text:style-name="Normal"><text:span>Psychoanalytic Psychology</text:span><text:span>, 2025,<text:s/></text:span><text:a xlink:type="simple" xlink:href="https://dx.doi.org/10.1037/pap0000562">⟨10.1037/pap0000562⟩</text:a></text:p>
              <text:p text:style-name="Normal"><text:span>Article dans une revue</text:span></text:p>
              <text:p text:style-name="Normal"><text:a xlink:type="simple" xlink:href="https://hal.science/hal-05302605v1">hal-0530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41v1">Dataset yielded by an assessment of personality disorders among young French adults using the Inventory of Personality Organization</text:a></text:p>
              <text:p text:style-name="Normal"><text:a xlink:type="simple" xlink:href="https://hal.science/search/index/?q=*&amp;authFullName_s=Franck Rexand-Galais">Franck Rexand-Galais</text:a><text:span>,</text:span><text:a xlink:type="simple" xlink:href="https://hal.science/search/index/?q=*&amp;authFullName_s=Lucas Pithon">Lucas Pithon</text:a></text:p>
              <text:p text:style-name="Normal"><text:span>Data in Brief</text:span><text:span>, 2024, 56, pp.110806.<text:s/></text:span><text:a xlink:type="simple" xlink:href="https://dx.doi.org/10.1016/j.dib.2024.110806">⟨10.1016/j.dib.2024.110806⟩</text:a></text:p>
              <text:p text:style-name="Normal"><text:span>Article dans une revue</text:span></text:p>
              <text:p text:style-name="Normal"><text:a xlink:type="simple" xlink:href="https://hal.science/hal-04674041v1">hal-0467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33v1">French version of the Inventory of Personality Organization (IPO-fr): psychometric properties in young adults</text:a></text:p>
              <text:p text:style-name="Normal"><text:a xlink:type="simple" xlink:href="https://hal.science/search/index/?q=*&amp;authFullName_s=Lucas Pithon">Lucas Pithon</text:a><text:span>,</text:span><text:a xlink:type="simple" xlink:href="https://hal.science/search/index/?q=*&amp;authFullName_s=Franck Rexand-Galais">Franck Rexand-Galais</text:a></text:p>
              <text:p text:style-name="Normal"><text:span>Current Issues in Personality Psychology (Online)</text:span><text:span>, 2023,<text:s/></text:span><text:a xlink:type="simple" xlink:href="https://dx.doi.org/10.5114/cipp/174519">⟨10.5114/cipp/174519⟩</text:a></text:p>
              <text:p text:style-name="Normal"><text:span>Article dans une revue</text:span></text:p>
              <text:p text:style-name="Normal"><text:a xlink:type="simple" xlink:href="https://hal.science/hal-04353133v1">hal-04353133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0b8341" table:style-name="0b8341">
          <table:table-column table:style-name="0b8341.0"/>
          <table:table-row>
            <table:table-cell office:value-type="string">
              <text:p text:style-name="Normal"><text:a xlink:type="simple" xlink:href="https://hal.science/hal-04596759v1">Intérêt de l'exploration du trouble de la personnalité borderline dans la détection de troubles dépressifs chez les sujets âgés en institution</text:a></text:p>
              <text:p text:style-name="Normal"><text:a xlink:type="simple" xlink:href="https://hal.science/search/index/?q=*&amp;authFullName_s=Johane Le Goff">Johane Le Goff</text:a><text:span>,</text:span><text:a xlink:type="simple" xlink:href="https://hal.science/search/index/?q=*&amp;authFullName_s=Lucas Pithon">Lucas Pithon</text:a><text:span>,</text:span><text:a xlink:type="simple" xlink:href="https://hal.science/search/index/?q=*&amp;authFullName_s=Franck Rexand-Galais">Franck Rexand-Galais</text:a></text:p>
              <text:p text:style-name="Normal"><text:span>19èmes journées scientifiques du GREPACO : Psychopathologie cognitive : de la recherche à la clinique, tout au long de la vie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596759v1">hal-0459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804v1">Le numérique et les relations aux autres</text:a></text:p>
              <text:p text:style-name="Normal"><text:a xlink:type="simple" xlink:href="https://hal.science/search/index/?q=*&amp;authFullName_s=Lucas Pithon">Lucas Pithon</text:a><text:span>,</text:span><text:a xlink:type="simple" xlink:href="https://hal.science/search/index/?q=*&amp;authFullName_s=Léa Jarrier">Léa Jarrier</text:a></text:p>
              <text:p text:style-name="Normal"><text:span>Journée Portes Ouvertes - CLiPsy</text:span><text:span>, Jun 2023, Angers, France</text:span></text:p>
              <text:p text:style-name="Normal"><text:span>Poster de conférence</text:span></text:p>
              <text:p text:style-name="Normal"><text:a xlink:type="simple" xlink:href="https://hal.science/hal-05530804v1">hal-0553080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96132" table:style-name="696132">
          <table:table-column table:style-name="696132.0"/>
          <table:table-row>
            <table:table-cell office:value-type="string">
              <text:p text:style-name="Normal"><text:a xlink:type="simple" xlink:href="https://theses.hal.science/tel-04997449v1">Twitch.tv : de la consommation de contenu à la recherche de contenance ? : exploration des enjeux psychologiques des jeunes adultes spectateurs d’un réseau interactif de diffusion de contenu en direct</text:a></text:p>
              <text:p text:style-name="Normal"><text:a xlink:type="simple" xlink:href="https://hal.science/search/index/?q=*&amp;authFullName_s=Lucas Pithon">Lucas Pithon</text:a></text:p>
              <text:p text:style-name="Normal"><text:span>Psychologie. Université d'Angers, 2024. Français.<text:s/></text:span><text:a xlink:type="simple" xlink:href="https://www.theses.fr/2024ANGE0039">⟨NNT : 2024ANGE0039⟩</text:a></text:p>
              <text:p text:style-name="Normal"><text:span>Thèse</text:span></text:p>
              <text:p text:style-name="Normal"><text:a xlink:type="simple" xlink:href="https://theses.hal.science/tel-04997449v1">tel-04997449v1</text:a></text:p>
            </table:table-cell>
          </table:table-row>
        </table:table>
        <text:p text:style-name="P25"/>
        <text:p text:style-name="Heading2"><text:span text:style-name="T10">Autre publication scientifique (3)</text:span></text:p>
        <text:p text:style-name="P27"/>
        <table:table table:name="b9cdf5" table:style-name="b9cdf5">
          <table:table-column table:style-name="b9cdf5.0"/>
          <table:table-row>
            <table:table-cell office:value-type="string">
              <text:p text:style-name="Normal"><text:a xlink:type="simple" xlink:href="https://hal.science/hal-04715895v1">Inventaire de l'Organisation de la personnalité (IPO) - version française validée (formulaire de passation et de cotation)</text:a></text:p>
              <text:p text:style-name="Normal"><text:a xlink:type="simple" xlink:href="https://hal.science/search/index/?q=*&amp;authFullName_s=Lucas Pithon">Lucas Pithon</text:a><text:span>,</text:span><text:a xlink:type="simple" xlink:href="https://hal.science/search/index/?q=*&amp;authFullName_s=Franck Rexand-Galais">Franck Rexand-Gala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15895v1">hal-0471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37v1">Dataset assessing three samples of French university students to 5 personality tests: IPO, PDQ-4+, PANAS, AQ and HADS.</text:a></text:p>
              <text:p text:style-name="Normal"><text:a xlink:type="simple" xlink:href="https://hal.science/search/index/?q=*&amp;authFullName_s=Franck Rexand-Galais">Franck Rexand-Galais</text:a><text:span>,</text:span><text:a xlink:type="simple" xlink:href="https://hal.science/search/index/?q=*&amp;authFullName_s=Lucas Pithon">Lucas Pithon</text:a></text:p>
              <text:p text:style-name="Normal"><text:span>2022,<text:s/></text:span><text:a xlink:type="simple" xlink:href="https://dx.doi.org/10.17632/tv6w6yyfy8.1">⟨10.17632/tv6w6yyfy8.1⟩</text:a></text:p>
              <text:p text:style-name="Normal"><text:span>Autre publication scientifique</text:span></text:p>
              <text:p text:style-name="Normal"><text:a xlink:type="simple" xlink:href="https://hal.science/hal-04364137v1">hal-0436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40v1">Assessment of borderline personality in nursing homes, departments of geriatric medicine and long term care hospitals according to the Inventory of Personality Organization (IPO)</text:a></text:p>
              <text:p text:style-name="Normal"><text:a xlink:type="simple" xlink:href="https://hal.science/search/index/?q=*&amp;authFullName_s=Franck Rexand-Galais">Franck Rexand-Galais</text:a><text:span>,</text:span><text:a xlink:type="simple" xlink:href="https://hal.science/search/index/?q=*&amp;authFullName_s=Lucas Pithon">Lucas Pithon</text:a><text:span>,</text:span><text:a xlink:type="simple" xlink:href="https://hal.science/search/index/?q=*&amp;authFullName_s=Johan Le Goff">Johan Le Goff</text:a></text:p>
              <text:p text:style-name="Normal"><text:span>2021,<text:s/></text:span><text:a xlink:type="simple" xlink:href="https://dx.doi.org/10.17632/zc47xbw2kk.2">⟨10.17632/zc47xbw2kk.2⟩</text:a></text:p>
              <text:p text:style-name="Normal"><text:span>Autre publication scientifique</text:span></text:p>
              <text:p text:style-name="Normal"><text:a xlink:type="simple" xlink:href="https://hal.science/hal-04364140v1">hal-04364140v1</text:a></text:p>
            </table:table-cell>
          </table:table-row>
        </table:table>
        <text:p text:style-name="P28"/>
        <text:p text:style-name="Heading2"><text:span text:style-name="T11">Chapitre d'ouvrage (1)</text:span></text:p>
        <text:p text:style-name="P30"/>
        <table:table table:name="421b51" table:style-name="421b51">
          <table:table-column table:style-name="421b51.0"/>
          <table:table-row>
            <table:table-cell office:value-type="string">
              <text:p text:style-name="Normal"><text:a xlink:type="simple" xlink:href="https://hal.science/hal-04556067v1">La rencontre clinique et la psychothérapie</text:a></text:p>
              <text:p text:style-name="Normal"><text:a xlink:type="simple" xlink:href="https://hal.science/search/index/?q=*&amp;authFullName_s=Lucas Pithon">Lucas Pithon</text:a><text:span>,</text:span><text:a xlink:type="simple" xlink:href="https://hal.science/search/index/?q=*&amp;authFullName_s=Johane Le Goff">Johane Le Goff</text:a></text:p>
              <text:p text:style-name="Normal"><text:span>Chronique Sociale.<text:s/></text:span><text:span>Nouveaux regards sur la vieillesse</text:span><text:span>, 2022, 2367177740</text:span></text:p>
              <text:p text:style-name="Normal"><text:span>Chapitre d'ouvrage</text:span></text:p>
              <text:p text:style-name="Normal"><text:a xlink:type="simple" xlink:href="https://hal.science/hal-04556067v1">hal-04556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Pithon</dc:title>
    <dc:subject/>
    <dc:description>CV</dc:description>
    <dc:creator/>
    <dc:date>2026-05-10T06:01:10.000</dc:date>
    <meta:generator>PHPWord</meta:generator>
    <meta:initial-creator>CCSD</meta:initial-creator>
    <meta:creation-date>2026-05-10T06:01:10.000</meta:creation-date>
    <meta:keyword/>
    <meta:user-defined meta:name="Category"/>
    <meta:user-defined meta:name="Company"/>
    <meta:user-defined meta:name="Manager"/>
  </office:meta>
</office:document-meta>
</file>