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style="italic" style:font-style-asian="italic" style:font-style-complex="italic"/>
    </style:style>
    <style:style style:name="P30" style:family="paragraph" style:parent-style-name="Normal">
      <style:paragraph-properties/>
    </style:style>
    <style:style style:name="T21" style:family="text">
      <style:text-properties fo:font-style="italic" style:font-style-asian="italic" style:font-style-complex="italic"/>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T3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6" style:family="text">
      <style:text-properties/>
    </style:style>
    <style:style style:name="P52" style:family="paragraph" style:parent-style-name="Normal">
      <style:paragraph-properties/>
    </style:style>
    <style:style style:name="T37" style:family="text">
      <style:text-properties fo:font-style="italic" style:font-style-asian="italic" style:font-style-complex="italic"/>
    </style:style>
    <style:style style:name="P53" style:family="paragraph" style:parent-style-name="Normal">
      <style:paragraph-properties/>
    </style:style>
    <style:style style:name="T38"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39"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4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4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4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3"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4"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Section1" style:family="section">
      <style:section-properties>
        <style:columns fo:column-count="1"/>
      </style:section-properties>
    </style:style>
    <style:style style:name="73d703" style:family="table">
      <style:table-properties style:rel-width="100" table:align="center"/>
    </style:style>
    <style:style style:name="73d703.0" style:family="table-column">
      <style:table-column-properties style:column-width="0.00cm"/>
    </style:style>
    <style:style style:name="bb64f9" style:family="table">
      <style:table-properties style:rel-width="100" table:align="center"/>
    </style:style>
    <style:style style:name="bb64f9.0" style:family="table-column">
      <style:table-column-properties style:column-width="0.00cm"/>
    </style:style>
    <style:style style:name="29432d" style:family="table">
      <style:table-properties style:rel-width="100" table:align="center"/>
    </style:style>
    <style:style style:name="29432d.0" style:family="table-column">
      <style:table-column-properties style:column-width="0.00cm"/>
    </style:style>
    <style:style style:name="82c1c8" style:family="table">
      <style:table-properties style:rel-width="100" table:align="center"/>
    </style:style>
    <style:style style:name="82c1c8.0" style:family="table-column">
      <style:table-column-properties style:column-width="0.00cm"/>
    </style:style>
    <style:style style:name="d2ba23" style:family="table">
      <style:table-properties style:rel-width="100" table:align="center"/>
    </style:style>
    <style:style style:name="d2ba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as Riondet<text:s/></text:span><text:span text:style-name="T2">Post-doc à l'Institut de Mécanique et d'Ingénierie, (I2M) de Bordeaux, dans l'équipe Ingénierie Mécanique et Conception (2025-2027) et<text:s text:c="2"/>membre invité de l'Unité d'Appui et de Recherche UTOPII d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as-riondet">lucas-riondet</text:a></text:p>
          </text:list-item>
        </text:list>
        <text:list text:style-name="listStyle_0">
          <text:list-item>
            <text:p text:style-name="P9"><text:span text:style-name="T5"><text:s/>ORCID :<text:s/></text:span></text:p>
            <text:p><text:a xlink:type="simple" xlink:href="https://orcid.org/0000-0001-5293-4022">0000-0001-5293-4022</text:a></text:p>
          </text:list-item>
        </text:list>
        <text:list text:style-name="listStyle_0">
          <text:list-item>
            <text:p text:style-name="P11"><text:span text:style-name="T6"><text:s/>IdRef :<text:s/></text:span></text:p>
            <text:p><text:a xlink:type="simple" xlink:href="https://www.idref.fr/280947062">280947062</text:a></text:p>
          </text:list-item>
        </text:list>
        <text:p text:style-name="P12"/>
        <text:p text:style-name="Heading2"><text:span text:style-name="T7">Présentation</text:span></text:p>
        <text:p text:style-name="P14"/>
        <text:p text:style-name="P15"><text:span text:style-name="T8">Lucas Riondet is a postdoc researcher at the<text:s/></text:span><text:a xlink:type="simple" xlink:href="https://www.i2m.u-bordeaux.fr/">institute of mechanics and engineering (I2M) </text:a><text:span text:style-name="T9">of Bordeaux. He works on the integration of environmental impacts and raw material criticality indicators into the design process of energy systems.</text:span></text:p>
        <text:p text:style-name="P18"><text:span text:style-name="T10">He was also involved, between 2024 and 2025, in the European Project<text:s/></text:span><text:a xlink:type="simple" xlink:href="https://g2elab.grenoble-inp.fr/fr/recherche/eecone">&amp;quot;EECONE&amp;quot;</text:a><text:span text:style-name="T11">, applying electronic system sustainability assessments for the development of circular economy in Electronics. This research work was carried out within the<text:s/></text:span><text:a xlink:type="simple" xlink:href="https://g2elab.grenoble-inp.fr/">Electrical Engineering Laboratory of Grenoble (G2Elab)</text:a><text:span text:style-name="T12"><text:s/>and the<text:s text:c="2"/></text:span><text:a xlink:type="simple" xlink:href="https://g-scop.grenoble-inp.fr/">laboratory of sciences of design, optimisation and production (G-SCOP)</text:a><text:span text:style-name="T13">.</text:span></text:p>
        <text:p text:style-name="P23"><text:span text:style-name="T14">His Phd was conducted between 2021 and 2024 at the G-SCOP Laboratory, part of the<text:s/></text:span><text:span text:style-name="T15">Product Process Design</text:span><text:span text:style-name="T16"><text:s/>team, called COSYS, and at the<text:s/></text:span><text:a xlink:type="simple" xlink:href="https://artsetmetiers.fr/en/institut/chambery">Institute of Arts et Metiers of Chambéry</text:a><text:span text:style-name="T17"><text:s/>in the team<text:s/></text:span><text:span text:style-name="T18">Design and Mechanical Engineering</text:span><text:span text:style-name="T19">. His subject was<text:s/></text:span><text:span text:style-name="T20">&amp;quot;</text:span><text:a xlink:type="simple" xlink:href="https://theses.fr/2024GRALI044">Toward the eco-design of emerging technologies: How to integrate upscaling in life cycle assessment (LCA)?</text:a><text:span text:style-name="T21">&amp;quot;</text:span><text:span text:style-name="T22">. The video of the PhD defense is available (in French)<text:s/></text:span><text:a xlink:type="simple" xlink:href="https://videos.univ-grenoble-alpes.fr/video/33888-lucas-riondet-enregistrement-soutenance-de-thesemp4/">here</text:a><text:span text:style-name="T23">.</text:span></text:p>
        <text:p text:style-name="P34"><text:span text:style-name="T24">For his PhD, Lucas received four prizes:</text:span></text:p>
        <text:list text:style-name="listStyle_1">
          <text:list-item>
            <text:p text:style-name="P37"><text:span text:style-name="T25">the first thesis prize from the scientific community<text:s/></text:span></text:p>
            <text:p><text:a xlink:type="simple" xlink:href="https://s-mart2025.sciencesconf.org/resource/page/id/12">S.MART</text:a></text:p>
            <text:p text:style-name="P38"><text:span text:style-name="T26">,</text:span></text:p>
          </text:list-item>
        </text:list>
        <text:list text:style-name="listStyle_1">
          <text:list-item>
            <text:p text:style-name="P40"><text:span text:style-name="T27">the first prize of the doctoral school IMEP-2 in the category<text:s/></text:span></text:p>
            <text:p><text:a xlink:type="simple" xlink:href="https://edimep2.univ-grenoble-alpes.fr/ecole-doctorale-ingenierie-materiaux-mecanique-environnement-energetique-procedes-production/ecole-doctorale-i-mep2-787977.kjsp">industrial ingineering</text:a></text:p>
            <text:p text:style-name="P41"><text:span text:style-name="T28">,</text:span></text:p>
          </text:list-item>
        </text:list>
        <text:list text:style-name="listStyle_1">
          <text:list-item>
            <text:p text:style-name="P43"><text:span text:style-name="T29">the first thesis prize<text:s/></text:span></text:p>
            <text:p><text:a xlink:type="simple" xlink:href="https://www.ecosd.fr/prix-de-la-these-en-ecoconception-de-systemes-durables/">&amp;quot;ecodesign of sustainable systems&amp;quot;</text:a></text:p>
            <text:p text:style-name="P44"><text:span text:style-name="T30">, co-organized by<text:s/></text:span></text:p>
            <text:p><text:a xlink:type="simple" xlink:href="https://www.ademe.fr/">ADEME</text:a></text:p>
            <text:p text:style-name="P45"><text:span text:style-name="T31"><text:s/>and the<text:s/></text:span></text:p>
            <text:p><text:a xlink:type="simple" xlink:href="https://www.ecosd.fr/">network EcoSD</text:a></text:p>
            <text:p text:style-name="P46"><text:span text:style-name="T32">, a group of french researchers and industrial partners specialized on the ecodesign of complex systems and sustainability assessment,</text:span></text:p>
          </text:list-item>
        </text:list>
        <text:list text:style-name="listStyle_1">
          <text:list-item>
            <text:p text:style-name="P48"><text:span text:style-name="T33">the second thesis prize<text:s/></text:span></text:p>
            <text:p><text:a xlink:type="simple" xlink:href="%22https://www.afis.fr/congres-2026/%22">&amp;quot;system ingeniering&amp;quot;</text:a></text:p>
            <text:p text:style-name="P49"><text:span text:style-name="T34">, organized by<text:s/></text:span></text:p>
            <text:p><text:a xlink:type="simple" xlink:href="%22https://www.afis.fr/%22">INCOSE-AFIS</text:a></text:p>
            <text:p text:style-name="P50"><text:span text:style-name="T35">, a group of researchers and industrial partners specialized on system engineering and modelling.</text:span></text:p>
          </text:list-item>
        </text:list>
        <text:p text:style-name="P51"><text:span text:style-name="T36">His research focuses on the modelling of various socio-technical phenomena (ex upscaling, criticality,...) in the design and engineering fields. The scientific objective of his research work is to integrate and operationalize environmental assessments methods (mainly LCA based) in the (eco-)design process of technologies. This work is applied to the energy sector and mobilizes various LCA approaches (</text:span><text:span text:style-name="T37">e.g. prospective, consequential, dynamic, absolute</text:span><text:span text:style-name="T38">).</text:span></text:p>
        <text:p text:style-name="P55"/>
        <text:p text:style-name="Heading2"><text:span text:style-name="T39">Publications</text:span></text:p>
        <text:p text:style-name="P57"/>
        <text:p text:style-name="P58"/>
        <text:p text:style-name="Heading2"><text:span text:style-name="T40">Article dans une revue (6)</text:span></text:p>
        <text:p text:style-name="P60"/>
        <table:table table:name="73d703" table:style-name="73d703">
          <table:table-column table:style-name="73d703.0"/>
          <table:table-row>
            <table:table-cell office:value-type="string">
              <text:p text:style-name="Normal"><text:a xlink:type="simple" xlink:href="https://hal.science/hal-05472959v1">Environmental Assessment for Upscaling: an LCA-based eco-design process for design teams</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Cleaner Environmental Systems</text:span><text:span>, 2026, 20,<text:s/></text:span><text:a xlink:type="simple" xlink:href="https://dx.doi.org/10.1016/j.cesys.2026.100398">⟨10.1016/j.cesys.2026.100398⟩</text:a></text:p>
              <text:p text:style-name="Normal"><text:span>Article dans une revue</text:span></text:p>
              <text:p text:style-name="Normal"><text:a xlink:type="simple" xlink:href="https://hal.science/hal-05472959v1">hal-05472959v1</text:a></text:p>
            </table:table-cell>
          </table:table-row>
          <table:table-row>
            <table:table-cell office:value-type="string">
              <text:p text:style-name="Normal"><text:a xlink:type="simple" xlink:href="https://utc.hal.science/hal-05082184v1">Parametric Life Cycle Assessment (LCA) of Power Modules</text:a></text:p>
              <text:p text:style-name="Normal"><text:a xlink:type="simple" xlink:href="https://hal.science/search/index/?q=*&amp;authFullName_s=Li Fang">Li Fang</text:a><text:span>,</text:span><text:a xlink:type="simple" xlink:href="https://hal.science/search/index/?q=*&amp;authFullName_s=Lucas Riondet">Lucas Riondet</text:a><text:span>,</text:span><text:a xlink:type="simple" xlink:href="https://hal.science/search/index/?q=*&amp;authFullName_s=Fatimata-Fatim Diarrassouba">Fatimata-Fatim Diarrassouba</text:a><text:span>,</text:span><text:a xlink:type="simple" xlink:href="https://hal.science/search/index/?q=*&amp;authFullName_s=Maud Rio">Maud Rio</text:a><text:span>,</text:span><text:a xlink:type="simple" xlink:href="https://hal.science/search/index/?q=*&amp;authFullName_s=Pierre Lefranc">Pierre Lefranc</text:a><text:span>et al.</text:span></text:p>
              <text:p text:style-name="Normal"><text:span>Power Electronic Devices and Components</text:span><text:span>, 2025, 12, pp.100105.<text:s/></text:span><text:a xlink:type="simple" xlink:href="https://dx.doi.org/10.34746/epe2025-0287">⟨10.34746/epe2025-0287⟩</text:a></text:p>
              <text:p text:style-name="Normal"><text:span>Article dans une revue</text:span></text:p>
              <text:p text:style-name="Normal"><text:a xlink:type="simple" xlink:href="https://utc.hal.science/hal-05082184v1">hal-05082184v1</text:a></text:p>
            </table:table-cell>
          </table:table-row>
          <table:table-row>
            <table:table-cell office:value-type="string">
              <text:p text:style-name="Normal"><text:a xlink:type="simple" xlink:href="https://hal.science/hal-04477848v2">Designing emerging technologies taking into account upscaling</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Design Science</text:span><text:span>, 2024, 10, pp.e24.<text:s/></text:span><text:a xlink:type="simple" xlink:href="https://dx.doi.org/10.1017/dsj.2024.33">⟨10.1017/dsj.2024.33⟩</text:a></text:p>
              <text:p text:style-name="Normal"><text:span>Article dans une revue</text:span></text:p>
              <text:p text:style-name="Normal"><text:a xlink:type="simple" xlink:href="https://hal.science/hal-04477848v2">hal-04477848v2</text:a></text:p>
            </table:table-cell>
          </table:table-row>
          <table:table-row>
            <table:table-cell office:value-type="string">
              <text:p text:style-name="Normal"><text:a xlink:type="simple" xlink:href="https://hal.science/hal-04479684v1">Emerging technologies upscaling: A framework for matching LCA practices with upscaling archetypes</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Bernardet">Véronique Perrot-Bernardet</text:a><text:span>,</text:span><text:a xlink:type="simple" xlink:href="https://hal.science/search/index/?q=*&amp;authFullName_s=Peggy Zwolinski">Peggy Zwolinski</text:a></text:p>
              <text:p text:style-name="Normal"><text:span>Sustainable Production and Consumption</text:span><text:span>, 2024, 50, pp.347-363.<text:s/></text:span><text:a xlink:type="simple" xlink:href="https://dx.doi.org/10.1016/j.spc.2024.07.032">⟨10.1016/j.spc.2024.07.032⟩</text:a></text:p>
              <text:p text:style-name="Normal"><text:span>Article dans une revue</text:span></text:p>
              <text:p text:style-name="Normal"><text:a xlink:type="simple" xlink:href="https://hal.science/hal-04479684v1">hal-04479684v1</text:a></text:p>
            </table:table-cell>
          </table:table-row>
          <table:table-row>
            <table:table-cell office:value-type="string">
              <text:p text:style-name="Normal"><text:a xlink:type="simple" xlink:href="https://hal.science/hal-04512709v1">Applicability of Hubbert model to global mining industry: Interpretations and insights</text:a></text:p>
              <text:p text:style-name="Normal"><text:a xlink:type="simple" xlink:href="https://hal.science/search/index/?q=*&amp;authFullName_s=Lucas Riondet">Lucas Riondet</text:a><text:span>,</text:span><text:a xlink:type="simple" xlink:href="https://hal.science/search/index/?q=*&amp;authFullName_s=Daniel Suchet">Daniel Suchet</text:a><text:span>,</text:span><text:a xlink:type="simple" xlink:href="https://hal.science/search/index/?q=*&amp;authFullName_s=Olivier Vidal">Olivier Vidal</text:a><text:span>,</text:span><text:a xlink:type="simple" xlink:href="https://hal.science/search/index/?q=*&amp;authFullName_s=José Halloy">José Halloy</text:a></text:p>
              <text:p text:style-name="Normal"><text:span>PLOS Sustainability and Transformation</text:span><text:span>, 2023, 2 (4), pp.e0000047.<text:s/></text:span><text:a xlink:type="simple" xlink:href="https://dx.doi.org/10.1371/journal.pstr.0000047">⟨10.1371/journal.pstr.0000047⟩</text:a></text:p>
              <text:p text:style-name="Normal"><text:span>Article dans une revue</text:span></text:p>
              <text:p text:style-name="Normal"><text:a xlink:type="simple" xlink:href="https://hal.science/hal-04512709v1">hal-04512709v1</text:a></text:p>
            </table:table-cell>
          </table:table-row>
          <table:table-row>
            <table:table-cell office:value-type="string">
              <text:p text:style-name="Normal"><text:a xlink:type="simple" xlink:href="https://hal.science/hal-03714479v1">Modelling of energy transition as an optimization problem: is it possible to achieve energy transition in France without renewable energy research?</text:a></text:p>
              <text:p text:style-name="Normal"><text:a xlink:type="simple" xlink:href="https://hal.science/search/index/?q=*&amp;authFullName_s=Lucas Riondet">Lucas Riondet</text:a><text:span>,</text:span><text:a xlink:type="simple" xlink:href="https://hal.science/search/index/?q=*&amp;authFullName_s=Florianne Kpanou">Florianne Kpanou</text:a><text:span>,</text:span><text:a xlink:type="simple" xlink:href="https://hal.science/search/index/?q=*&amp;authFullName_s=Mohamed Sawadogo">Mohamed Sawadogo</text:a></text:p>
              <text:p text:style-name="Normal"><text:span>Emergent Scientist</text:span><text:span>, 2022, 6 (1),<text:s/></text:span><text:a xlink:type="simple" xlink:href="https://dx.doi.org/10.1051/emsci/2022003">⟨10.1051/emsci/2022003⟩</text:a></text:p>
              <text:p text:style-name="Normal"><text:span>Article dans une revue</text:span></text:p>
              <text:p text:style-name="Normal"><text:a xlink:type="simple" xlink:href="https://hal.science/hal-03714479v1">hal-03714479v1</text:a></text:p>
            </table:table-cell>
          </table:table-row>
        </table:table>
        <text:p text:style-name="P61"/>
        <text:p text:style-name="Heading2"><text:span text:style-name="T41">Communication dans un congrès (11)</text:span></text:p>
        <text:p text:style-name="P63"/>
        <table:table table:name="bb64f9" table:style-name="bb64f9">
          <table:table-column table:style-name="bb64f9.0"/>
          <table:table-row>
            <table:table-cell office:value-type="string">
              <text:p text:style-name="Normal"><text:a xlink:type="simple" xlink:href="https://hal.science/hal-05374777v1">Réflexions sur la soutenabilité environnementale absolue des infrastructures de recherche: positionnement sur les principes de partage.</text:a></text:p>
              <text:p text:style-name="Normal"><text:a xlink:type="simple" xlink:href="https://hal.science/search/index/?q=*&amp;authFullName_s=Lucas Riondet">Lucas Riondet</text:a><text:span>,</text:span><text:a xlink:type="simple" xlink:href="https://hal.science/search/index/?q=*&amp;authFullName_s=Séverin Valla">Séverin Valla</text:a><text:span>,</text:span><text:a xlink:type="simple" xlink:href="https://hal.science/search/index/?q=*&amp;authFullName_s=Sacha Hodencq">Sacha Hodencq</text:a></text:p>
              <text:p text:style-name="Normal"><text:span>Management du Cycle de Vie</text:span><text:span>, Nov 2025, Bordeaux, France</text:span></text:p>
              <text:p text:style-name="Normal"><text:span>Communication dans un congrès</text:span></text:p>
              <text:p text:style-name="Normal"><text:a xlink:type="simple" xlink:href="https://hal.science/hal-05374777v1">hal-05374777v1</text:a></text:p>
            </table:table-cell>
          </table:table-row>
          <table:table-row>
            <table:table-cell office:value-type="string">
              <text:p text:style-name="Normal"><text:a xlink:type="simple" xlink:href="https://hal.science/hal-05289822v1">Soutenabilité et électronique de puissance : vers une approche interdisciplinaire</text:a></text:p>
              <text:p text:style-name="Normal"><text:a xlink:type="simple" xlink:href="https://hal.science/search/index/?q=*&amp;authFullName_s=Gaëtan Heller">Gaëtan Heller</text:a><text:span>,</text:span><text:a xlink:type="simple" xlink:href="https://hal.science/search/index/?q=*&amp;authFullName_s=Lucas Riondet">Lucas Riondet</text:a><text:span>,</text:span><text:a xlink:type="simple" xlink:href="https://hal.science/search/index/?q=*&amp;authFullName_s=Florentin Salomez">Florentin Salomez</text:a><text:span>,</text:span><text:a xlink:type="simple" xlink:href="https://hal.science/search/index/?q=*&amp;authFullName_s=Silvio Clement">Silvio Clement</text:a><text:span>,</text:span><text:a xlink:type="simple" xlink:href="https://hal.science/search/index/?q=*&amp;authFullName_s=Pierre Lefranc">Pierre Lefranc</text:a><text:span>et al.</text:span></text:p>
              <text:p text:style-name="Normal"><text:span>Symposium de Génie Électrique SGE 2025</text:span><text:span>, Jul 2025, Toulouse, France</text:span></text:p>
              <text:p text:style-name="Normal"><text:span>Communication dans un congrès</text:span></text:p>
              <text:p text:style-name="Normal"><text:a xlink:type="simple" xlink:href="https://hal.science/hal-05289822v1">hal-05289822v1</text:a></text:p>
            </table:table-cell>
          </table:table-row>
          <table:table-row>
            <table:table-cell office:value-type="string">
              <text:p text:style-name="Normal"><text:a xlink:type="simple" xlink:href="https://hal.science/hal-05316095v1">Recommendations for Life Cycle Inventory of magnetic components in Power Electronic</text:a></text:p>
              <text:p text:style-name="Normal"><text:a xlink:type="simple" xlink:href="https://hal.science/search/index/?q=*&amp;authFullName_s=Suzanne Guillou">Suzanne Guillou</text:a><text:span>,</text:span><text:a xlink:type="simple" xlink:href="https://hal.science/search/index/?q=*&amp;authFullName_s=Elise Chaumat">Elise Chaumat</text:a><text:span>,</text:span><text:a xlink:type="simple" xlink:href="https://hal.science/search/index/?q=*&amp;authFullName_s=Florentin Salomez">Florentin Salomez</text:a><text:span>,</text:span><text:a xlink:type="simple" xlink:href="https://hal.science/search/index/?q=*&amp;authFullName_s=Yves Lembeye">Yves Lembeye</text:a><text:span>,</text:span><text:a xlink:type="simple" xlink:href="https://hal.science/search/index/?q=*&amp;authFullName_s=Lucas Riondet">Lucas Riondet</text:a><text:span>et al.</text:span></text:p>
              <text:p text:style-name="Normal"><text:span>ECCE Europe 2025</text:span><text:span>, Aug 2025, Birmingham, United Kingdom</text:span></text:p>
              <text:p text:style-name="Normal"><text:span>Communication dans un congrès</text:span></text:p>
              <text:p text:style-name="Normal"><text:a xlink:type="simple" xlink:href="https://hal.science/hal-05316095v1">hal-05316095v1</text:a></text:p>
            </table:table-cell>
          </table:table-row>
          <table:table-row>
            <table:table-cell office:value-type="string">
              <text:p text:style-name="Normal"><text:a xlink:type="simple" xlink:href="https://hal.science/hal-05175695v1">Addressing modularity in ecodesigned power electronics</text:a></text:p>
              <text:p text:style-name="Normal"><text:a xlink:type="simple" xlink:href="https://hal.science/search/index/?q=*&amp;authFullName_s=Lucas Pinto">Lucas Pinto</text:a><text:span>,</text:span><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Yves Lembeye">Yves Lembeye</text:a><text:span>,</text:span><text:a xlink:type="simple" xlink:href="https://hal.science/search/index/?q=*&amp;authFullName_s=Jean-Christophe Crebier">Jean-Christophe Crebier</text:a></text:p>
              <text:p text:style-name="Normal"><text:span>32nd CIRP Conference on Life Cycle Engineering (LCE 2025)</text:span><text:span>, Apr 2025, Manchester, United Kingdom. pp.918-923,<text:s/></text:span><text:a xlink:type="simple" xlink:href="https://dx.doi.org/10.1016/j.procir.2024.12.098">⟨10.1016/j.procir.2024.12.098⟩</text:a></text:p>
              <text:p text:style-name="Normal"><text:span>Communication dans un congrès</text:span></text:p>
              <text:p text:style-name="Normal"><text:a xlink:type="simple" xlink:href="https://hal.science/hal-05175695v1">hal-05175695v1</text:a></text:p>
            </table:table-cell>
          </table:table-row>
          <table:table-row>
            <table:table-cell office:value-type="string">
              <text:p text:style-name="Normal"><text:a xlink:type="simple" xlink:href="https://hal.science/hal-04591680v1">Towards ecodesign for upscaling: an illustrative case study on photovoltaic technology in France</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CIRP LCE 2024</text:span><text:span>, Jun 2024, Torino, Italy. pp.407-412,<text:s/></text:span><text:a xlink:type="simple" xlink:href="https://dx.doi.org/10.1016/j.procir.2024.01.059">⟨10.1016/j.procir.2024.01.059⟩</text:a></text:p>
              <text:p text:style-name="Normal"><text:span>Communication dans un congrès</text:span></text:p>
              <text:p text:style-name="Normal"><text:a xlink:type="simple" xlink:href="https://hal.science/hal-04591680v1">hal-04591680v1</text:a></text:p>
            </table:table-cell>
          </table:table-row>
          <table:table-row>
            <table:table-cell office:value-type="string">
              <text:p text:style-name="Normal"><text:a xlink:type="simple" xlink:href="https://hal.science/hal-05481616v1">Beyond the quest for performance in power electronics conversion</text:a></text:p>
              <text:p text:style-name="Normal"><text:a xlink:type="simple" xlink:href="https://hal.science/search/index/?q=*&amp;authFullName_s=Tugce Turkbay">Tugce Turkbay</text:a><text:span>,</text:span><text:a xlink:type="simple" xlink:href="https://hal.science/search/index/?q=*&amp;authFullName_s=Li Fang">Li Fang</text:a><text:span>,</text:span><text:a xlink:type="simple" xlink:href="https://hal.science/search/index/?q=*&amp;authFullName_s=Lucas Pinto">Lucas Pinto</text:a><text:span>,</text:span><text:a xlink:type="simple" xlink:href="https://hal.science/search/index/?q=*&amp;authFullName_s=Suzanne Guillou">Suzanne Guillou</text:a><text:span>,</text:span><text:a xlink:type="simple" xlink:href="https://hal.science/search/index/?q=*&amp;authFullName_s=Fatimata-Fatim Diarrassouba">Fatimata-Fatim Diarrassouba</text:a><text:span>et al.</text:span></text:p>
              <text:p text:style-name="Normal"><text:span>Symposium pour l'électronique &amp; le numérique durables</text:span><text:span>, Dec 2024, Grenoble, France</text:span></text:p>
              <text:p text:style-name="Normal"><text:span>Communication dans un congrès</text:span></text:p>
              <text:p text:style-name="Normal"><text:a xlink:type="simple" xlink:href="https://hal.science/hal-05481616v1">hal-05481616v1</text:a></text:p>
            </table:table-cell>
          </table:table-row>
          <table:table-row>
            <table:table-cell office:value-type="string">
              <text:p text:style-name="Normal"><text:a xlink:type="simple" xlink:href="https://hal.science/hal-04622005v1">Towards ecodesign for upscaling: an illustrative case study on photovoltaic technology in France (presentation material)</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CIRP LCE 2024</text:span><text:span>, Jun 2024, Turin (Italie), Italy</text:span></text:p>
              <text:p text:style-name="Normal"><text:span>Communication dans un congrès</text:span></text:p>
              <text:p text:style-name="Normal"><text:a xlink:type="simple" xlink:href="https://hal.science/hal-04622005v1">hal-04622005v1</text:a></text:p>
            </table:table-cell>
          </table:table-row>
          <table:table-row>
            <table:table-cell office:value-type="string">
              <text:p text:style-name="Normal"><text:a xlink:type="simple" xlink:href="https://hal.science/hal-04095467v1">Assessing energy technologies sustainability: upscaling photovoltaics using absolute LCA</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Bernardet">Véronique Perrot-Bernardet</text:a><text:span>,</text:span><text:a xlink:type="simple" xlink:href="https://hal.science/search/index/?q=*&amp;authFullName_s=Peggy Zwolinski">Peggy Zwolinski</text:a></text:p>
              <text:p text:style-name="Normal"><text:span>30th CIRP Life Cycle Engineering Conference Procedia CIRP</text:span><text:span>, 30th CIRP Life Cycle Engineering Conference, May 2023, New Brunswick, New Jersey, United States. pp.714 - 719,<text:s/></text:span><text:a xlink:type="simple" xlink:href="https://dx.doi.org/10.1016/j.procir.2023.02.120">⟨10.1016/j.procir.2023.02.120⟩</text:a></text:p>
              <text:p text:style-name="Normal"><text:span>Communication dans un congrès</text:span></text:p>
              <text:p text:style-name="Normal"><text:a xlink:type="simple" xlink:href="https://hal.science/hal-04095467v1">hal-04095467v1</text:a></text:p>
            </table:table-cell>
          </table:table-row>
          <table:table-row>
            <table:table-cell office:value-type="string">
              <text:p text:style-name="Normal"><text:a xlink:type="simple" xlink:href="https://hal.science/hal-05317332v1">Assessing energy technologies sustainability: upscaling photovoltaics using absolute LCA (presentation material)</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30th CIRP Life Cycle Engineering Conference</text:span><text:span>, May 2023, New Brunswick (NJ), Rutgers University, United States</text:span></text:p>
              <text:p text:style-name="Normal"><text:span>Communication dans un congrès</text:span></text:p>
              <text:p text:style-name="Normal"><text:a xlink:type="simple" xlink:href="https://hal.science/hal-05317332v1">hal-05317332v1</text:a></text:p>
            </table:table-cell>
          </table:table-row>
          <table:table-row>
            <table:table-cell office:value-type="string">
              <text:p text:style-name="Normal"><text:a xlink:type="simple" xlink:href="https://hal.science/hal-03820743v1">For an upscaling assessment integration in product design</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Bernardet">Véronique Perrot-Bernardet</text:a><text:span>,</text:span><text:a xlink:type="simple" xlink:href="https://hal.science/search/index/?q=*&amp;authFullName_s=Peggy Zwolinski">Peggy Zwolinski</text:a></text:p>
              <text:p text:style-name="Normal"><text:span>32nd CIRP Design Conference</text:span><text:span>, Mar 2022, Paris, France. pp.89-94,<text:s/></text:span><text:a xlink:type="simple" xlink:href="https://dx.doi.org/10.1016/j.procir.2022.05.219">⟨10.1016/j.procir.2022.05.219⟩</text:a></text:p>
              <text:p text:style-name="Normal"><text:span>Communication dans un congrès</text:span></text:p>
              <text:p text:style-name="Normal"><text:a xlink:type="simple" xlink:href="https://hal.science/hal-03820743v1">hal-03820743v1</text:a></text:p>
            </table:table-cell>
          </table:table-row>
          <table:table-row>
            <table:table-cell office:value-type="string">
              <text:p text:style-name="Normal"><text:a xlink:type="simple" xlink:href="https://hal.science/hal-05317282v1">For an upscaling assessment integration in product design (presentation material)</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32nd CIRP Design Conference</text:span><text:span>, Mar 2022, Paris Saclay, France</text:span></text:p>
              <text:p text:style-name="Normal"><text:span>Communication dans un congrès</text:span></text:p>
              <text:p text:style-name="Normal"><text:a xlink:type="simple" xlink:href="https://hal.science/hal-05317282v1">hal-05317282v1</text:a></text:p>
            </table:table-cell>
          </table:table-row>
        </table:table>
        <text:p text:style-name="P64"/>
        <text:p text:style-name="Heading2"><text:span text:style-name="T42">Poster de conférence (2)</text:span></text:p>
        <text:p text:style-name="P66"/>
        <table:table table:name="29432d" table:style-name="29432d">
          <table:table-column table:style-name="29432d.0"/>
          <table:table-row>
            <table:table-cell office:value-type="string">
              <text:p text:style-name="Normal"><text:a xlink:type="simple" xlink:href="https://hal.science/hal-05624926v1">Beyond carbon accounting: assessing the systemic effects of research</text:a></text:p>
              <text:p text:style-name="Normal"><text:a xlink:type="simple" xlink:href="https://hal.science/search/index/?q=*&amp;authFullName_s=Alexandre Mielniczek">Alexandre Mielniczek</text:a><text:span>,</text:span><text:a xlink:type="simple" xlink:href="https://hal.science/search/index/?q=*&amp;authFullName_s=Lucas Riondet">Lucas Riondet</text:a><text:span>,</text:span><text:a xlink:type="simple" xlink:href="https://hal.science/search/index/?q=*&amp;authFullName_s=Claire Fabrer">Claire Fabrer</text:a></text:p>
              <text:p text:style-name="Normal"><text:span>Journées de la mécaniques Bordealaise 2026</text:span><text:span>, May 2026, Lège Cap Ferret, France. 2026,<text:s/></text:span><text:a xlink:type="simple" xlink:href="https://dx.doi.org/10.1038/249810a0:Demonstrated">⟨10.1038/249810a0:Demonstrated⟩</text:a></text:p>
              <text:p text:style-name="Normal"><text:span>Poster de conférence</text:span></text:p>
              <text:p text:style-name="Normal"><text:a xlink:type="simple" xlink:href="https://hal.science/hal-05624926v1">hal-05624926v1</text:a></text:p>
            </table:table-cell>
          </table:table-row>
          <table:table-row>
            <table:table-cell office:value-type="string">
              <text:p text:style-name="Normal"><text:a xlink:type="simple" xlink:href="https://hal.science/hal-03909782v1">Toward the eco-design of emerging technologies for energy and the industry of the future: how to integrate upscaling in life cycle assessment?</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15 ans de l'institut Carnot Energies du Futur</text:span><text:span>, Nov 2022, Grenoble, France. 2022</text:span></text:p>
              <text:p text:style-name="Normal"><text:span>Poster de conférence</text:span></text:p>
              <text:p text:style-name="Normal"><text:a xlink:type="simple" xlink:href="https://hal.science/hal-03909782v1">hal-03909782v1</text:a></text:p>
            </table:table-cell>
          </table:table-row>
        </table:table>
        <text:p text:style-name="P67"/>
        <text:p text:style-name="Heading2"><text:span text:style-name="T43">Thèse (1)</text:span></text:p>
        <text:p text:style-name="P69"/>
        <table:table table:name="82c1c8" table:style-name="82c1c8">
          <table:table-column table:style-name="82c1c8.0"/>
          <table:table-row>
            <table:table-cell office:value-type="string">
              <text:p text:style-name="Normal"><text:a xlink:type="simple" xlink:href="https://theses.hal.science/tel-05130650v1">Vers l’éco-conception de technologies émergentes : prise en compte du changement d’échelle dans l’analyse de cycle de vie</text:a></text:p>
              <text:p text:style-name="Normal"><text:a xlink:type="simple" xlink:href="https://hal.science/search/index/?q=*&amp;authFullName_s=Lucas Riondet">Lucas Riondet</text:a></text:p>
              <text:p text:style-name="Normal"><text:span>Autre [cond-mat.other]. Université Grenoble Alpes [2020-..], 2024. Français.<text:s/></text:span><text:a xlink:type="simple" xlink:href="https://www.theses.fr/2024GRALI044">⟨NNT : 2024GRALI044⟩</text:a></text:p>
              <text:p text:style-name="Normal"><text:span>Thèse</text:span></text:p>
              <text:p text:style-name="Normal"><text:a xlink:type="simple" xlink:href="https://theses.hal.science/tel-05130650v1">tel-05130650v1</text:a></text:p>
            </table:table-cell>
          </table:table-row>
        </table:table>
        <text:p text:style-name="P70"/>
        <text:p text:style-name="Heading2"><text:span text:style-name="T44">Cours (2)</text:span></text:p>
        <text:p text:style-name="P72"/>
        <table:table table:name="d2ba23" table:style-name="d2ba23">
          <table:table-column table:style-name="d2ba23.0"/>
          <table:table-row>
            <table:table-cell office:value-type="string">
              <text:p text:style-name="Normal"><text:a xlink:type="simple" xlink:href="https://hal.science/hal-05461900v1">Introduction to rebound effects</text:a></text:p>
              <text:p text:style-name="Normal"><text:a xlink:type="simple" xlink:href="https://hal.science/search/index/?q=*&amp;authFullName_s=Laetitia Bornes">Laetitia Bornes</text:a><text:span>,</text:span><text:a xlink:type="simple" xlink:href="https://hal.science/search/index/?q=*&amp;authFullName_s=Lucas Riondet">Lucas Riondet</text:a></text:p>
              <text:p text:style-name="Normal"><text:span>Licence. France. 2025, pp.129</text:span></text:p>
              <text:p text:style-name="Normal"><text:span>Cours</text:span></text:p>
              <text:p text:style-name="Normal"><text:a xlink:type="simple" xlink:href="https://hal.science/hal-05461900v1">hal-05461900v1</text:a></text:p>
            </table:table-cell>
          </table:table-row>
          <table:table-row>
            <table:table-cell office:value-type="string">
              <text:p text:style-name="Normal"><text:a xlink:type="simple" xlink:href="https://hal.science/hal-05394745v2">Serious game and sustainability: The Ecological Transitions Workshop</text:a></text:p>
              <text:p text:style-name="Normal"><text:a xlink:type="simple" xlink:href="https://hal.science/search/index/?q=*&amp;authFullName_s=Lucas Riondet">Lucas Riondet</text:a><text:span>,</text:span><text:a xlink:type="simple" xlink:href="https://hal.science/search/index/?q=*&amp;authFullName_s=Fanny Caprara">Fanny Caprara</text:a></text:p>
              <text:p text:style-name="Normal"><text:span>Licence. Introduction to sustainability, France. 2025</text:span></text:p>
              <text:p text:style-name="Normal"><text:span>Cours</text:span></text:p>
              <text:p text:style-name="Normal"><text:a xlink:type="simple" xlink:href="https://hal.science/hal-05394745v2">hal-0539474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s Riondet</dc:title>
    <dc:subject/>
    <dc:description>CV</dc:description>
    <dc:creator/>
    <dc:date>2026-05-19T09:13:20.000</dc:date>
    <meta:generator>PHPWord</meta:generator>
    <meta:initial-creator>CCSD</meta:initial-creator>
    <meta:creation-date>2026-05-19T09:13:20.000</meta:creation-date>
    <meta:keyword/>
    <meta:user-defined meta:name="Category"/>
    <meta:user-defined meta:name="Company"/>
    <meta:user-defined meta:name="Manager"/>
  </office:meta>
</office:document-meta>
</file>