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1ef5" style:family="table">
      <style:table-properties style:rel-width="100" table:align="center"/>
    </style:style>
    <style:style style:name="8f1ef5.0" style:family="table-column">
      <style:table-column-properties style:column-width="0.00cm"/>
    </style:style>
    <style:style style:name="7cbd06" style:family="table">
      <style:table-properties style:rel-width="100" table:align="center"/>
    </style:style>
    <style:style style:name="7cbd06.0" style:family="table-column">
      <style:table-column-properties style:column-width="0.00cm"/>
    </style:style>
    <style:style style:name="c81948" style:family="table">
      <style:table-properties style:rel-width="100" table:align="center"/>
    </style:style>
    <style:style style:name="c81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Thé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arte (19)</text:span></text:p>
        <text:p text:style-name="P9"/>
        <table:table table:name="8f1ef5" table:style-name="8f1ef5">
          <table:table-column table:style-name="8f1ef5.0"/>
          <table:table-row>
            <table:table-cell office:value-type="string">
              <text:p text:style-name="Normal"><text:a xlink:type="simple" xlink:href="https://hal.science/hal-05462398v1">CÔTE ORIENTALE: MESURES DÉFENSIVES, 1803-1812.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5</text:span></text:p>
              <text:p text:style-name="Normal"><text:span>Carte</text:span></text:p>
              <text:p text:style-name="Normal"><text:a xlink:type="simple" xlink:href="https://hal.science/hal-05462398v1">hal-054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33v1">SERVICES POSTAUX ET DE LIVRAISON,1793-1814.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5</text:span></text:p>
              <text:p text:style-name="Normal"><text:span>Carte</text:span></text:p>
              <text:p text:style-name="Normal"><text:a xlink:type="simple" xlink:href="https://hal.science/hal-05462333v1">hal-0546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17v1">British offensive strategy against Europe, 1793-1814.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5</text:span></text:p>
              <text:p text:style-name="Normal"><text:span>Carte</text:span></text:p>
              <text:p text:style-name="Normal"><text:a xlink:type="simple" xlink:href="https://hal.science/hal-05462317v1">hal-0546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05v1">SUD-EST DE L’ANGLETERRE: MESURES DÉFENSIVES, 1803-1810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5</text:span></text:p>
              <text:p text:style-name="Normal"><text:span>Carte</text:span></text:p>
              <text:p text:style-name="Normal"><text:a xlink:type="simple" xlink:href="https://hal.science/hal-05462405v1">hal-054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85v1">SERVICE DE LA MILICE DU WEST ESSEX,1803-1816.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5</text:span></text:p>
              <text:p text:style-name="Normal"><text:span>Carte</text:span></text:p>
              <text:p text:style-name="Normal"><text:a xlink:type="simple" xlink:href="https://hal.science/hal-05462385v1">hal-054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49v1">STATIONS DE TÉLÉGRAPHE À OBTURATEUR ET DE SIGNAUX CÔTIERS, 1796-1814.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5</text:span></text:p>
              <text:p text:style-name="Normal"><text:span>Carte</text:span></text:p>
              <text:p text:style-name="Normal"><text:a xlink:type="simple" xlink:href="https://hal.science/hal-05462349v1">hal-0546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67v1">SITES DE CONSTRUCTION DE NAVIRES DE GUERRE, 1803-1815.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5</text:span></text:p>
              <text:p text:style-name="Normal"><text:span>Carte</text:span></text:p>
              <text:p text:style-name="Normal"><text:a xlink:type="simple" xlink:href="https://hal.science/hal-05462367v1">hal-054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499v1">Orohydrographic map of the world</text:a></text:p>
              <text:p text:style-name="Normal"><text:a xlink:type="simple" xlink:href="https://hal.science/search/index/?q=*&amp;authFullName_s=Lucas Thénard">Lucas Thénard</text:a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science/hal-04930499v1">hal-0493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37v1">Orohydrographic map of South America</text:a></text:p>
              <text:p text:style-name="Normal"><text:a xlink:type="simple" xlink:href="https://hal.science/search/index/?q=*&amp;authFullName_s=Lucas Thénard">Lucas Thénard</text:a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science/hal-04930537v1">hal-0493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474v1">Lille, vers 1910 (quartiers nord)</text:a></text:p>
              <text:p text:style-name="Normal"><text:a xlink:type="simple" xlink:href="https://hal.science/search/index/?q=*&amp;authFullName_s=Lucas Thénard">Lucas Thénard</text:a><text:span>,</text:span><text:a xlink:type="simple" xlink:href="https://hal.science/search/index/?q=*&amp;authFullName_s=Philippe Diest">Philippe Diest</text:a></text:p>
              <text:p text:style-name="Normal"><text:span>Lille (59000), France, France. 2022</text:span></text:p>
              <text:p text:style-name="Normal"><text:span>Carte</text:span></text:p>
              <text:p text:style-name="Normal"><text:a xlink:type="simple" xlink:href="https://hal.science/hal-04930474v1">hal-049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15v1">Orohydrographic map of Asia</text:a></text:p>
              <text:p text:style-name="Normal"><text:a xlink:type="simple" xlink:href="https://hal.science/search/index/?q=*&amp;authFullName_s=Lucas Thénard">Lucas Thénard</text:a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science/hal-04930515v1">hal-0493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09v1">Orohydrographic map of the African continent</text:a></text:p>
              <text:p text:style-name="Normal"><text:a xlink:type="simple" xlink:href="https://hal.science/search/index/?q=*&amp;authFullName_s=Lucas Thénard">Lucas Thénard</text:a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science/hal-04930509v1">hal-0493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24v1">Orohydrographic map of North America</text:a></text:p>
              <text:p text:style-name="Normal"><text:a xlink:type="simple" xlink:href="https://hal.science/search/index/?q=*&amp;authFullName_s=Lucas Thénard">Lucas Thénard</text:a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science/hal-04930524v1">hal-0493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07v1">COMMERCE OTTOMAN GREC DANS LES PORTS IBÉRIQUES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1</text:span></text:p>
              <text:p text:style-name="Normal"><text:span>Carte</text:span></text:p>
              <text:p text:style-name="Normal"><text:a xlink:type="simple" xlink:href="https://hal.science/hal-05462507v1">hal-0546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86v1">L’ EMPIRE OTTOMAN ENTRE LA FIN DU XVII ÈME ET LA FIN DU XVIIIÈME SIÈCLE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1</text:span></text:p>
              <text:p text:style-name="Normal"><text:span>Carte</text:span></text:p>
              <text:p text:style-name="Normal"><text:a xlink:type="simple" xlink:href="https://hal.science/hal-05462486v1">hal-0546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46v1">Les principales aires de navigation grecque. Fin du 18ème -début du 20ème siècle.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21</text:span></text:p>
              <text:p text:style-name="Normal"><text:span>Carte</text:span></text:p>
              <text:p text:style-name="Normal"><text:a xlink:type="simple" xlink:href="https://hal.science/hal-05462546v1">hal-0546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002v1">Maubeuge “at the time” of the Germans 1914-1918. In Jean HEUCLIN and Didier TERRIER, Maubeuge, Bastion of the resistance 1914_1918, Editions Degeorge, 176 p, 2014</text:a></text:p>
              <text:p text:style-name="Normal"><text:a xlink:type="simple" xlink:href="https://hal.science/search/index/?q=*&amp;authFullName_s=Lucas Thénard">Lucas Thénard</text:a></text:p>
              <text:p text:style-name="Normal"><text:span>MAUBEUGE, France. 2014</text:span></text:p>
              <text:p text:style-name="Normal"><text:span>Carte</text:span></text:p>
              <text:p text:style-name="Normal"><text:a xlink:type="simple" xlink:href="https://hal.science/hal-05469002v1">hal-0546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995v1">The conquest of Maubeuge within the city walls: August-September 1914.</text:a></text:p>
              <text:p text:style-name="Normal"><text:a xlink:type="simple" xlink:href="https://hal.science/search/index/?q=*&amp;authFullName_s=Lucas Thénard">Lucas Thénard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hal-05468995v1">hal-0546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954v1">Cartographic design and production: Spatial distribution and by industrial sectors of the responses used by Ch. de Kerchove (224 cases), Belgium 1914-1918.</text:a></text:p>
              <text:p text:style-name="Normal"><text:a xlink:type="simple" xlink:href="https://hal.science/search/index/?q=*&amp;authFullName_s=Lucas Thénard">Lucas Thénard</text:a></text:p>
              <text:p text:style-name="Normal"><text:span>Lille, France. 2013</text:span></text:p>
              <text:p text:style-name="Normal"><text:span>Carte</text:span></text:p>
              <text:p text:style-name="Normal"><text:a xlink:type="simple" xlink:href="https://hal.science/hal-05468954v1">hal-0546895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cbd06" table:style-name="7cbd06">
          <table:table-column table:style-name="7cbd06.0"/>
          <table:table-row>
            <table:table-cell office:value-type="string">
              <text:p text:style-name="Normal"><text:a xlink:type="simple" xlink:href="https://hal.science/hal-04931003v1">Inequalities and environmental transitions</text:a></text:p>
              <text:p text:style-name="Normal"><text:a xlink:type="simple" xlink:href="https://hal.science/search/index/?q=*&amp;authFullName_s=Lucas Thénard">Lucas Thénard</text:a><text:span>,</text:span><text:a xlink:type="simple" xlink:href="https://hal.science/search/index/?q=*&amp;authFullName_s=Julie Pouzol">Julie Pouzol</text:a><text:span>,</text:span><text:a xlink:type="simple" xlink:href="https://hal.science/search/index/?q=*&amp;authFullName_s=Josianne Gnassou">Josianne Gnassou</text:a></text:p>
              <text:p text:style-name="Normal"><text:span>World Forum for a responsible economy - Grand débat RSE</text:span><text:span>, Réseau Alliance, Nov 2024, Marcq-en-Baroeul, France</text:span></text:p>
              <text:p text:style-name="Normal"><text:span>Communication dans un congrès</text:span></text:p>
              <text:p text:style-name="Normal"><text:a xlink:type="simple" xlink:href="https://hal.science/hal-04931003v1">hal-049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95v1">Atténuer et adapter : rôle pour l’assurance pour la résilience des sociétés au siècle du dérèglement climatique</text:a></text:p>
              <text:p text:style-name="Normal"><text:a xlink:type="simple" xlink:href="https://hal.science/search/index/?q=*&amp;authFullName_s=Lucas Thénard">Lucas Thénard</text:a><text:span>,</text:span><text:a xlink:type="simple" xlink:href="https://hal.science/search/index/?q=*&amp;authFullName_s=Grégory Soudan">Grégory Soudan</text:a><text:span>,</text:span><text:a xlink:type="simple" xlink:href="https://hal.science/search/index/?q=*&amp;authFullName_s=Zaccari Guion-Firmin">Zaccari Guion-Firmin</text:a></text:p>
              <text:p text:style-name="Normal"><text:span>World Forum, Grand débat RSE</text:span><text:span>, Réseau Alliance; Université Catholique de Lille, Oct 2023, Marcq-en-Barœul, France</text:span></text:p>
              <text:p text:style-name="Normal"><text:span>Communication dans un congrès</text:span></text:p>
              <text:p text:style-name="Normal"><text:a xlink:type="simple" xlink:href="https://hal.science/hal-04930595v1">hal-0493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78v1">Du changement au dérèglement climatique à l’aube du XXIème siècle : pertes et préjudices</text:a></text:p>
              <text:p text:style-name="Normal"><text:a xlink:type="simple" xlink:href="https://hal.science/search/index/?q=*&amp;authFullName_s=Lucas Thénard">Lucas Thénard</text:a></text:p>
              <text:p text:style-name="Normal"><text:span>Simulation COP 28_ Conférence plénière</text:span><text:span>, Université Catholique de Lille, Nov 2023, Lille (France), France</text:span></text:p>
              <text:p text:style-name="Normal"><text:span>Communication dans un congrès</text:span></text:p>
              <text:p text:style-name="Normal"><text:a xlink:type="simple" xlink:href="https://hal.science/hal-04930578v1">hal-0493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62v1">Enjeux sanitaires et Environnementaux</text:a></text:p>
              <text:p text:style-name="Normal"><text:a xlink:type="simple" xlink:href="https://hal.science/search/index/?q=*&amp;authFullName_s=Lucas Thénard">Lucas Thénard</text:a></text:p>
              <text:p text:style-name="Normal"><text:span>Conférence enjeux sanitaires et environnementaux</text:span><text:span>, Institut d'Etudes de Géopolitique Appliquée, Jan 2021, Paris, France</text:span></text:p>
              <text:p text:style-name="Normal"><text:span>Communication dans un congrès</text:span></text:p>
              <text:p text:style-name="Normal"><text:a xlink:type="simple" xlink:href="https://hal.science/hal-04930962v1">hal-0493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67v1">Perturbations environnementales et tensions géopolitiques en Afrique</text:a></text:p>
              <text:p text:style-name="Normal"><text:a xlink:type="simple" xlink:href="https://hal.science/search/index/?q=*&amp;authFullName_s=Lucas Thénard">Lucas Thénard</text:a><text:span>,</text:span><text:a xlink:type="simple" xlink:href="https://hal.science/search/index/?q=*&amp;authFullName_s=Xavier Auregan">Xavier Auregan</text:a></text:p>
              <text:p text:style-name="Normal"><text:span>Séminaire "Faits militaires et sécurité. Problématiques actuelles"</text:span><text:span>, Université catholique de Lille; Maison de la Recherche, Nov 2019, Lille, France</text:span></text:p>
              <text:p text:style-name="Normal"><text:span>Communication dans un congrès</text:span></text:p>
              <text:p text:style-name="Normal"><text:a xlink:type="simple" xlink:href="https://hal.science/hal-04930567v1">hal-0493056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42437v1">Éléments de réflexion sur l’opportunité d’une gestion « durable » du risque torrentiel : l’exemple du torrent proglaciaire du Grand Tabuc (France ; PACA ; Hautes-Alpes), p 74-77.</text:a></text:p>
              <text:p text:style-name="Normal"><text:a xlink:type="simple" xlink:href="https://hal.science/search/index/?q=*&amp;authFullName_s=Lucas Thénard">Lucas Thénard</text:a></text:p>
              <text:p text:style-name="Normal"><text:span>VIème colloque international "Géographie Physique et gestion des risques et des catastrophes. Arlon/Belgique</text:span><text:span>, Association Francophone de Géographie Physique (AFGP); Université de Liège, Sep 2019, Arlon (Belgique), Belgique</text:span></text:p>
              <text:p text:style-name="Normal"><text:span>Communication dans un congrès</text:span></text:p>
              <text:p text:style-name="Normal"><text:a xlink:type="simple" xlink:href="https://univ-catholille.hal.science/hal-04842437v1">hal-048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32v1">La vallée de la Clarée : une reconversion économique confrontée à l’aléa torrentiel</text:a></text:p>
              <text:p text:style-name="Normal"><text:a xlink:type="simple" xlink:href="https://hal.science/search/index/?q=*&amp;authFullName_s=Lucas Thénard">Lucas Thénard</text:a><text:span>,</text:span><text:a xlink:type="simple" xlink:href="https://hal.science/search/index/?q=*&amp;authFullName_s=Gilles Garitte">Gilles Garitte</text:a><text:span>,</text:span><text:a xlink:type="simple" xlink:href="https://hal.science/search/index/?q=*&amp;authFullName_s=Philippe Lahousse">Philippe Lahousse</text:a></text:p>
              <text:p text:style-name="Normal"><text:span>Colloque de l’Association des Géographes Français, Clermont-Ferrand.</text:span><text:span>, Association des Géographes Français, Clermont-Ferrand, Feb 2003, Clermont-Ferrand (FR), France</text:span></text:p>
              <text:p text:style-name="Normal"><text:span>Communication dans un congrès</text:span></text:p>
              <text:p text:style-name="Normal"><text:a xlink:type="simple" xlink:href="https://hal.science/hal-04883132v1">hal-0488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12v1">Cliff erosion in Nord Pas-de-Calais: the example of the retreat of chalk cliffs between Petit Blanc-Nez and Strouanne (commune of Wissant – North of France).</text:a></text:p>
              <text:p text:style-name="Normal"><text:a xlink:type="simple" xlink:href="https://hal.science/search/index/?q=*&amp;authFullName_s=Lucas Thénard">Lucas Thénard</text:a></text:p>
              <text:p text:style-name="Normal"><text:span>Les risques littoraux du Nord-Pas-de-Calais: l'exemple du recul des falaises</text:span><text:span>, Université du Temps Libre de Calais, May 2003, Calais (France), France</text:span></text:p>
              <text:p text:style-name="Normal"><text:span>Communication dans un congrès</text:span></text:p>
              <text:p text:style-name="Normal"><text:a xlink:type="simple" xlink:href="https://hal.science/hal-04883312v1">hal-0488331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81948" table:style-name="c81948">
          <table:table-column table:style-name="c81948.0"/>
          <table:table-row>
            <table:table-cell office:value-type="string">
              <text:p text:style-name="Normal"><text:a xlink:type="simple" xlink:href="https://univ-catholille.hal.science/hal-04841586v1">Évolution contemporaine de l’activité torrentielle sur les cônes de déjection de la basse vallée de la Clarée (Briançonnais, Alpes françaises du Sud)</text:a></text:p>
              <text:p text:style-name="Normal"><text:a xlink:type="simple" xlink:href="https://hal.science/search/index/?q=*&amp;authFullName_s=Gilles Garitte">Gilles Garitte</text:a><text:span>,</text:span><text:a xlink:type="simple" xlink:href="https://hal.science/search/index/?q=*&amp;authFullName_s=Philippe Lahousse">Philippe Lahousse</text:a><text:span>,</text:span><text:a xlink:type="simple" xlink:href="https://hal.science/search/index/?q=*&amp;authFullName_s=Lucas Thénard">Lucas Thénard</text:a><text:span>,</text:span><text:a xlink:type="simple" xlink:href="https://hal.science/search/index/?q=*&amp;authFullName_s=Pierre-Gil Salvador">Pierre-Gil Salvador</text:a></text:p>
              <text:p text:style-name="Normal"><text:span>Géomorphologie : relief, processus, environnement</text:span><text:span>, 2007, 13 (4), pp.293-308.<text:s/></text:span><text:a xlink:type="simple" xlink:href="https://dx.doi.org/10.4000/geomorphologie.4252">⟨10.4000/geomorphologie.4252⟩</text:a></text:p>
              <text:p text:style-name="Normal"><text:span>Article dans une revue</text:span></text:p>
              <text:p text:style-name="Normal"><text:a xlink:type="simple" xlink:href="https://univ-catholille.hal.science/hal-04841586v1">hal-04841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Thénard</dc:title>
    <dc:subject/>
    <dc:description>CV</dc:description>
    <dc:creator/>
    <dc:date>2026-05-21T05:14:43.000</dc:date>
    <meta:generator>PHPWord</meta:generator>
    <meta:initial-creator>CCSD</meta:initial-creator>
    <meta:creation-date>2026-05-21T05:14:43.000</meta:creation-date>
    <meta:keyword/>
    <meta:user-defined meta:name="Category"/>
    <meta:user-defined meta:name="Company"/>
    <meta:user-defined meta:name="Manager"/>
  </office:meta>
</office:document-meta>
</file>