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e8e5" style:family="table">
      <style:table-properties style:rel-width="100" table:align="center"/>
    </style:style>
    <style:style style:name="c1e8e5.0" style:family="table-column">
      <style:table-column-properties style:column-width="0.00cm"/>
    </style:style>
    <style:style style:name="d3ce41" style:family="table">
      <style:table-properties style:rel-width="100" table:align="center"/>
    </style:style>
    <style:style style:name="d3ce41.0" style:family="table-column">
      <style:table-column-properties style:column-width="0.00cm"/>
    </style:style>
    <style:style style:name="dd91e3" style:family="table">
      <style:table-properties style:rel-width="100" table:align="center"/>
    </style:style>
    <style:style style:name="dd91e3.0" style:family="table-column">
      <style:table-column-properties style:column-width="0.00cm"/>
    </style:style>
    <style:style style:name="d4f8fa" style:family="table">
      <style:table-properties style:rel-width="100" table:align="center"/>
    </style:style>
    <style:style style:name="d4f8fa.0" style:family="table-column">
      <style:table-column-properties style:column-width="0.00cm"/>
    </style:style>
    <style:style style:name="1e4f4f" style:family="table">
      <style:table-properties style:rel-width="100" table:align="center"/>
    </style:style>
    <style:style style:name="1e4f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e Carteron<text:s/></text:span><text:span text:style-name="T2">2025: Agrégation externe de lettres classiques 2023-2024: ATER en langue et littérature latines à l'Université Sorbonne Nouvelle2022: Docteure en études latines (thèse disponible à l'adresse suivante: https://theses.hal.science/tel-04239109v1)2015: Agrégation externe de lettres moderne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c1e8e5" table:style-name="c1e8e5">
          <table:table-column table:style-name="c1e8e5.0"/>
          <table:table-row>
            <table:table-cell office:value-type="string">
              <text:p text:style-name="Normal"><text:a xlink:type="simple" xlink:href="https://hal.science/hal-05205392v1">Quae si non erant, qua consequentia dicitur quia erant? La tradition grammaticale insulaire dans le De substantia nihili et tenebrarum de Fridugise de Tours</text:a></text:p>
              <text:p text:style-name="Normal"><text:a xlink:type="simple" xlink:href="https://hal.science/search/index/?q=*&amp;authFullName_s=Luce Carteron">Luce Carteron</text:a></text:p>
              <text:p text:style-name="Normal"><text:span>Mittellateinisches Jahrbuch</text:span><text:span>, 2025, 60 (1), pp.118-168.<text:s/></text:span><text:a xlink:type="simple" xlink:href="https://dx.doi.org/10.36191/mjb/2025-60-1-4">⟨10.36191/mjb/2025-60-1-4⟩</text:a></text:p>
              <text:p text:style-name="Normal"><text:span>Article dans une revue</text:span></text:p>
              <text:p text:style-name="Normal"><text:a xlink:type="simple" xlink:href="https://hal.science/hal-05205392v1">hal-0520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802v1">Donner corps à l’invisible : la lettre de Candidus Wizo à propos de la vision béatifique</text:a></text:p>
              <text:p text:style-name="Normal"><text:a xlink:type="simple" xlink:href="https://hal.science/search/index/?q=*&amp;authFullName_s=Luce Carteron">Luce Carteron</text:a></text:p>
              <text:p text:style-name="Normal"><text:span>Questes : revue pluridisciplinaire d’études médiévales</text:span><text:span>, 2023, Hors série (Journée d'études - Visible, invisible),<text:s/></text:span><text:a xlink:type="simple" xlink:href="https://dx.doi.org/10.4000/questes.6565">⟨10.4000/questes.65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2802v1">hal-0427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19v1">Compte-rendu: Politische Kultur und Textproduktion unter Ludwig dem Frommen / Histoire et théologie politiques sous Louis le Pieux, éd. Sören Kaschke, Martin Gravel, Ostfildern, Thorbecke, 2019 ; 1 vol., 449 p. (Relectio, 2). ISBN : 978-3-7995-2801-6. Prix : € 58,00</text:a></text:p>
              <text:p text:style-name="Normal"><text:a xlink:type="simple" xlink:href="https://hal.science/search/index/?q=*&amp;authFullName_s=Luce Carteron">Luce Carteron</text:a></text:p>
              <text:p text:style-name="Normal"><text:span>Le Moyen Age. Revue d'histoire et de philologie</text:span><text:span>, 2021, CXXVII (1), pp.276-277.<text:s/></text:span><text:a xlink:type="simple" xlink:href="https://dx.doi.org/10.3917/rma.271.0195">⟨10.3917/rma.271.01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82019v1">hal-0428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40v1">Compte-rendu: François Bougard, Alexis Charansonnet, Marie-Céline Isaïa (dir.), Lyon dans l’Europe carolingienne. Autour d’Agobard (816–840), Turnhout (Brepols) 2019</text:a></text:p>
              <text:p text:style-name="Normal"><text:a xlink:type="simple" xlink:href="https://hal.science/search/index/?q=*&amp;authFullName_s=Luce Carteron">Luce Carteron</text:a></text:p>
              <text:p text:style-name="Normal"><text:span>Francia-Recensio</text:span><text:span>, 2020, 2,<text:s/></text:span><text:a xlink:type="simple" xlink:href="https://dx.doi.org/10.11588/frrec.2020.2.73212">⟨10.11588/frrec.2020.2.732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82040v1">hal-0428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865v1">L’objet monde au Moyen Âge : clôtures et mise en ordre dans les productions littéraires, iconographiques et architecturales</text:a></text:p>
              <text:p text:style-name="Normal"><text:a xlink:type="simple" xlink:href="https://hal.science/search/index/?q=*&amp;authFullName_s=Mathieu Beaud">Mathieu Beaud</text:a><text:span>,</text:span><text:a xlink:type="simple" xlink:href="https://hal.science/search/index/?q=*&amp;authFullName_s=Kristina Mitalaïte">Kristina Mitalaïte</text:a><text:span>,</text:span><text:a xlink:type="simple" xlink:href="https://hal.science/search/index/?q=*&amp;authFullName_s=Enimie Rouquette">Enimie Rouquette</text:a><text:span>,</text:span><text:a xlink:type="simple" xlink:href="https://hal.science/search/index/?q=*&amp;authFullName_s=Luce Carteron">Luce Carteron</text:a></text:p>
              <text:p text:style-name="Normal"><text:span>Bulletin du Centre d'études médiévales d'Auxerre</text:span><text:span>, 2020, 24.2,<text:s/></text:span><text:a xlink:type="simple" xlink:href="https://dx.doi.org/10.4000/cem.17932">⟨10.4000/cem.1793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72865v1">hal-0427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55v1">Compte-rendu: Carl-Friedrich Bieritz, Clemens Cornelius Brinkmann, Thomas Haye (éd.), Literarische Widmungen im Mittelalter und in der Renaissance: Konzepte - Praktiken - Hintergründe. (Anton Hiersemann, 2019)</text:a></text:p>
              <text:p text:style-name="Normal"><text:a xlink:type="simple" xlink:href="https://hal.science/search/index/?q=*&amp;authFullName_s=Luce Carteron">Luce Carteron</text:a></text:p>
              <text:p text:style-name="Normal"><text:span>Mittellateinisches Jahrbuch</text:span><text:span>, 2020, 55 (2),<text:s/></text:span><text:a xlink:type="simple" xlink:href="https://dx.doi.org/10.36191/mjb/2020-55-2-13">⟨10.36191/mjb/2020-55-2-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82055v1">hal-0428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813v1">Le Supplex Libellus : enjeux de l’écriture d’un conflit à l’époque carolingienne</text:a></text:p>
              <text:p text:style-name="Normal"><text:a xlink:type="simple" xlink:href="https://hal.science/search/index/?q=*&amp;authFullName_s=Luce Carteron">Luce Carteron</text:a></text:p>
              <text:p text:style-name="Normal"><text:span>Annales de l'Est</text:span><text:span>, 2018, Numéro spécial «Autorités, pouvoirs et conflits du Moyen Âge à nos jours»,, 6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2813v1">hal-04272813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d3ce41" table:style-name="d3ce41">
          <table:table-column table:style-name="d3ce41.0"/>
          <table:table-row>
            <table:table-cell office:value-type="string">
              <text:p text:style-name="Normal"><text:a xlink:type="simple" xlink:href="https://hal.science/hal-05204203v1">Les éléments formulaires dans les lettres de dédicace carolingiennes, entre tradition et réappropriation</text:a></text:p>
              <text:p text:style-name="Normal"><text:a xlink:type="simple" xlink:href="https://hal.science/search/index/?q=*&amp;authFullName_s=Luce Carteron">Luce Carteron</text:a></text:p>
              <text:p text:style-name="Normal"><text:span>La formule au Moyen Âge 6</text:span><text:span>, Florence Dumora, Elise Louviot, Axelle Neyrinck, Jun 2024, Troyes (France), France</text:span></text:p>
              <text:p text:style-name="Normal"><text:span>Communication dans un congrès</text:span></text:p>
              <text:p text:style-name="Normal"><text:a xlink:type="simple" xlink:href="https://hal.science/hal-05204203v1">hal-0520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995v1">Donner corps à l’invisible: la lettre de Candidus Wizo à propos de la vision béatifique</text:a></text:p>
              <text:p text:style-name="Normal"><text:a xlink:type="simple" xlink:href="https://hal.science/search/index/?q=*&amp;authFullName_s=Luce Carteron">Luce Carteron</text:a></text:p>
              <text:p text:style-name="Normal"><text:span>Journées d'études de Questes: Visible et invisible au Moyen Âge</text:span><text:span>, Camille Bellenger, Aurore Denmat-Léon, Jérémy Gilabert et Maïté Sauvêtre, Jun 2019, Paris, France.<text:s/></text:span><text:a xlink:type="simple" xlink:href="https://dx.doi.org/10.4000/questes.6565">⟨10.4000/questes.6565⟩</text:a></text:p>
              <text:p text:style-name="Normal"><text:span>Communication dans un congrès</text:span></text:p>
              <text:p text:style-name="Normal"><text:a xlink:type="simple" xlink:href="https://hal.science/hal-05532995v1">hal-0553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90v1">Enclore le monde à l’échelle de la lettre : sur quelques épîtres composées sous le règne de Charlemagne</text:a></text:p>
              <text:p text:style-name="Normal"><text:a xlink:type="simple" xlink:href="https://hal.science/search/index/?q=*&amp;authFullName_s=Luce Carteron">Luce Carteron</text:a></text:p>
              <text:p text:style-name="Normal"><text:span>Séminaire d’histoire médiévale de l’Institut Historique Allemand</text:span><text:span>, Rolf Große; Laurent Morelle, Jun 2020, Paris (en ligne), France</text:span></text:p>
              <text:p text:style-name="Normal"><text:span>Communication dans un congrès</text:span></text:p>
              <text:p text:style-name="Normal"><text:a xlink:type="simple" xlink:href="https://hal.science/hal-04289090v1">hal-0428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26v1">Poétiser un texte technique : le Martyrologe de Wandalbert de Prüm</text:a></text:p>
              <text:p text:style-name="Normal"><text:a xlink:type="simple" xlink:href="https://hal.science/search/index/?q=*&amp;authFullName_s=Clara Renedo Mirambell">Clara Renedo Mirambell</text:a><text:span>,</text:span><text:a xlink:type="simple" xlink:href="https://hal.science/search/index/?q=*&amp;authFullName_s=Luce Carteron">Luce Carteron</text:a></text:p>
              <text:p text:style-name="Normal"><text:span>IIIe Journée des Jeunes Chercheur.se.s de la Société d’études médio- et néo-latines</text:span><text:span>, Déborah Boijoux; Nicolas Casellato; Clara Renedo Mirambell, May 2019, Paris, France</text:span></text:p>
              <text:p text:style-name="Normal"><text:span>Communication dans un congrès</text:span></text:p>
              <text:p text:style-name="Normal"><text:a xlink:type="simple" xlink:href="https://hal.science/hal-04289126v1">hal-0428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10v1">Quod suggessistis exiguis uiribus opus : les lettres de dédicace à la cour de Charlemagne</text:a></text:p>
              <text:p text:style-name="Normal"><text:a xlink:type="simple" xlink:href="https://hal.science/search/index/?q=*&amp;authFullName_s=Luce Carteron">Luce Carteron</text:a></text:p>
              <text:p text:style-name="Normal"><text:span>International Workshop «Venerunt apices : Kommunikation im karolingischen Gelehrtennetzwerk »</text:span><text:span>, Rebecca Schmalholz; Isabela Stoian, Mar 2019, Zürich, Suisse</text:span></text:p>
              <text:p text:style-name="Normal"><text:span>Communication dans un congrès</text:span></text:p>
              <text:p text:style-name="Normal"><text:a xlink:type="simple" xlink:href="https://hal.science/hal-04288910v1">hal-0428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90v1">La représentation du temps dans le martyrologe métrique de Wandalbert de Prüm</text:a></text:p>
              <text:p text:style-name="Normal"><text:a xlink:type="simple" xlink:href="https://hal.science/search/index/?q=*&amp;authFullName_s=Clara Renedo Mirambell">Clara Renedo Mirambell</text:a><text:span>,</text:span><text:a xlink:type="simple" xlink:href="https://hal.science/search/index/?q=*&amp;authFullName_s=Luce Carteron">Luce Carteron</text:a></text:p>
              <text:p text:style-name="Normal"><text:span>16e symposium annuel de la Société internationale des médiévistes</text:span><text:span>, International Medieval Society; École Pratique des Hautes Études, Jul 2019, Paris, France</text:span></text:p>
              <text:p text:style-name="Normal"><text:span>Communication dans un congrès</text:span></text:p>
              <text:p text:style-name="Normal"><text:a xlink:type="simple" xlink:href="https://hal.science/hal-04288890v1">hal-0428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87v1">Images végétales dans l’exégèse carolingienne : les Lettres de Paulin d’Aquilée et le Liber Manualis de Dhuoda</text:a></text:p>
              <text:p text:style-name="Normal"><text:a xlink:type="simple" xlink:href="https://hal.science/search/index/?q=*&amp;authFullName_s=Luce Carteron">Luce Carteron</text:a></text:p>
              <text:p text:style-name="Normal"><text:span>Journée d’étude «Déployer le texte biblique : les trames arborescentes et l’exégèse de la Bible de l’Antiquité au Moyen Âge»</text:span><text:span>, Naïs Virenque; Antoine Paris; Sergi Sancho Fibla, Feb 2018, Paris, France</text:span></text:p>
              <text:p text:style-name="Normal"><text:span>Communication dans un congrès</text:span></text:p>
              <text:p text:style-name="Normal"><text:a xlink:type="simple" xlink:href="https://hal.science/hal-04289187v1">hal-0428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968v1">Le Supplex Libellus: enjeux de l’écriture d’un conflit à l’époque carolingienne</text:a></text:p>
              <text:p text:style-name="Normal"><text:a xlink:type="simple" xlink:href="https://hal.science/search/index/?q=*&amp;authFullName_s=Luce Carteron">Luce Carteron</text:a></text:p>
              <text:p text:style-name="Normal"><text:span>Universités d'hiver de Saint-Mihiel. Autorités, pouvoirs et conflits du Moyen Âge à nos jours</text:span><text:span>, Université de Lorraine, Nov 2017, Saint-Mihiel, France</text:span></text:p>
              <text:p text:style-name="Normal"><text:span>Communication dans un congrès</text:span></text:p>
              <text:p text:style-name="Normal"><text:a xlink:type="simple" xlink:href="https://hal.science/hal-05532968v1">hal-0553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32v1">Procédés et enjeux des citations bibliques dans les Lettres de Paulin d’Aquilée</text:a></text:p>
              <text:p text:style-name="Normal"><text:a xlink:type="simple" xlink:href="https://hal.science/search/index/?q=*&amp;authFullName_s=Luce Carteron">Luce Carteron</text:a></text:p>
              <text:p text:style-name="Normal"><text:span>Mise(s) en oeuvre(s) des Écritures 2</text:span><text:span>, Christiane Veyrard-Cosme; Estelle Ingrand-Varenne; Jordi Pià-Comella; François Ploton-Nicollet; Olivier-Thomas Venard; Vincent Zarini, Dec 2017, Paris, France</text:span></text:p>
              <text:p text:style-name="Normal"><text:span>Communication dans un congrès</text:span></text:p>
              <text:p text:style-name="Normal"><text:a xlink:type="simple" xlink:href="https://hal.science/hal-04289032v1">hal-04289032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dd91e3" table:style-name="dd91e3">
          <table:table-column table:style-name="dd91e3.0"/>
          <table:table-row>
            <table:table-cell office:value-type="string">
              <text:p text:style-name="Normal"><text:a xlink:type="simple" xlink:href="https://hal.science/hal-05204229v1">Participation à l'ouvrage Éginhard, Translation et miracles des saints Marcellin et Pierre</text:a></text:p>
              <text:p text:style-name="Normal"><text:a xlink:type="simple" xlink:href="https://hal.science/search/index/?q=*&amp;authFullName_s=Traduction Et Notes Sous La Direction de Marie-Céline Isaïa Et Michel Sot">Traduction Et Notes Sous La Direction de Marie-Céline Isaïa Et Michel Sot</text:a><text:span>,</text:span><text:a xlink:type="simple" xlink:href="https://hal.science/search/index/?q=*&amp;authFullName_s=Luce Carteron">Luce Carteron</text:a></text:p>
              <text:p text:style-name="Normal"><text:span>Classiques de l'histoire au Moyen Âge (59), 2024</text:span></text:p>
              <text:p text:style-name="Normal"><text:span>Ouvrages</text:span><text:span><text:s/>(ouvrage de synthèse)</text:span></text:p>
              <text:p text:style-name="Normal"><text:a xlink:type="simple" xlink:href="https://hal.science/hal-05204229v1">hal-05204229v1</text:a></text:p>
            </table:table-cell>
          </table:table-row>
        </table:table>
        <text:p text:style-name="P17"/>
        <text:p text:style-name="Heading2"><text:span text:style-name="T7">Notice d’encyclopédie ou de dictionnaire (7)</text:span></text:p>
        <text:p text:style-name="P19"/>
        <table:table table:name="d4f8fa" table:style-name="d4f8fa">
          <table:table-column table:style-name="d4f8fa.0"/>
          <table:table-row>
            <table:table-cell office:value-type="string">
              <text:p text:style-name="Normal"><text:a xlink:type="simple" xlink:href="https://hal.science/hal-05531710v1">Cathwulf</text:a></text:p>
              <text:p text:style-name="Normal"><text:a xlink:type="simple" xlink:href="https://hal.science/search/index/?q=*&amp;authFullName_s=Luce Carteron">Luce Carteron</text:a></text:p>
              <text:p text:style-name="Normal"><text:span>Dictionnaire d'histoire et de géographie ecclésiastiques, vol. 34, fasc. 199b-200, Turnhout, Brepols, cols. 445-446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531710v1">hal-0553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727v1">Sigwald d'Aquilée (Sigualdo)</text:a></text:p>
              <text:p text:style-name="Normal"><text:a xlink:type="simple" xlink:href="https://hal.science/search/index/?q=*&amp;authFullName_s=Luce Carteron">Luce Carteron</text:a></text:p>
              <text:p text:style-name="Normal"><text:span>Dictionnaire d'histoire et de géographie ecclésiastiques, vol. 34, fasc. 199b-200, Turnhout, Brepols, col 687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31727v1">hal-0553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722v1">Mégingaud (Meingold, Megingoz)</text:a></text:p>
              <text:p text:style-name="Normal"><text:a xlink:type="simple" xlink:href="https://hal.science/search/index/?q=*&amp;authFullName_s=Luce Carteron">Luce Carteron</text:a></text:p>
              <text:p text:style-name="Normal"><text:span>Dictionnaire d'histoire et de géographie ecclésiastiques, vol. 34, fasc. 199b-200, Turnhout, Brepols, cols. 621-622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31722v1">hal-0553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723v1">Paul Diacre</text:a></text:p>
              <text:p text:style-name="Normal"><text:a xlink:type="simple" xlink:href="https://hal.science/search/index/?q=*&amp;authFullName_s=Luce Carteron">Luce Carteron</text:a></text:p>
              <text:p text:style-name="Normal"><text:span>Dictionnaire d'histoire et de géographie ecclésiastiques, vol. 34, fasc. 199b-200, Turnhout, Brepols, cols. 647-651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31723v1">hal-0553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702v1">Arn de Salzbourg</text:a></text:p>
              <text:p text:style-name="Normal"><text:a xlink:type="simple" xlink:href="https://hal.science/search/index/?q=*&amp;authFullName_s=Luce Carteron">Luce Carteron</text:a></text:p>
              <text:p text:style-name="Normal"><text:span>Dictionnaire d'histoire et de géographie ecclésiastiques, vol. 34, fasc. 199b-200, cols. 397-401.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31702v1">hal-0553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713v1">Gerhoh</text:a></text:p>
              <text:p text:style-name="Normal"><text:a xlink:type="simple" xlink:href="https://hal.science/search/index/?q=*&amp;authFullName_s=Luce Carteron">Luce Carteron</text:a></text:p>
              <text:p text:style-name="Normal"><text:span>Dictionnaire d'histoire et de géographie ecclésiastiques, vol. 34, fasc. 199b-200, Turnhout, Brepols, col. 508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31713v1">hal-0553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719v1">Magnus</text:a></text:p>
              <text:p text:style-name="Normal"><text:a xlink:type="simple" xlink:href="https://hal.science/search/index/?q=*&amp;authFullName_s=Luce Carteron">Luce Carteron</text:a></text:p>
              <text:p text:style-name="Normal"><text:span>Dictionnaire d'histoire et de géographie ecclésiastiques, vol. 34, fasc. 199b-200, Turnhout, Brepols, cols. 530-531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531719v1">hal-05531719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1e4f4f" table:style-name="1e4f4f">
          <table:table-column table:style-name="1e4f4f.0"/>
          <table:table-row>
            <table:table-cell office:value-type="string">
              <text:p text:style-name="Normal"><text:a xlink:type="simple" xlink:href="https://hal.science/hal-05533019v1">Enjeux d'une nouvelle édition du Martyrologe de Wandalbert de Prüm</text:a></text:p>
              <text:p text:style-name="Normal"><text:a xlink:type="simple" xlink:href="https://hal.science/search/index/?q=*&amp;authFullName_s=Luce Carteron">Luce Carteron</text:a><text:span>,</text:span><text:a xlink:type="simple" xlink:href="https://hal.science/search/index/?q=*&amp;authFullName_s=Clara Renedo Mirambell">Clara Renedo Mirambel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33019v1">hal-05533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e Carteron</dc:title>
    <dc:subject/>
    <dc:description>CV</dc:description>
    <dc:creator/>
    <dc:date>2026-03-05T02:53:52.000</dc:date>
    <meta:generator>PHPWord</meta:generator>
    <meta:initial-creator>CCSD</meta:initial-creator>
    <meta:creation-date>2026-03-05T02:53:52.000</meta:creation-date>
    <meta:keyword/>
    <meta:user-defined meta:name="Category"/>
    <meta:user-defined meta:name="Company"/>
    <meta:user-defined meta:name="Manager"/>
  </office:meta>
</office:document-meta>
</file>