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912" style:family="table">
      <style:table-properties style:rel-width="100" table:align="center"/>
    </style:style>
    <style:style style:name="9be912.0" style:family="table-column">
      <style:table-column-properties style:column-width="0.00cm"/>
    </style:style>
    <style:style style:name="aada1e" style:family="table">
      <style:table-properties style:rel-width="100" table:align="center"/>
    </style:style>
    <style:style style:name="aada1e.0" style:family="table-column">
      <style:table-column-properties style:column-width="0.00cm"/>
    </style:style>
    <style:style style:name="bf69a3" style:family="table">
      <style:table-properties style:rel-width="100" table:align="center"/>
    </style:style>
    <style:style style:name="bf69a3.0" style:family="table-column">
      <style:table-column-properties style:column-width="0.00cm"/>
    </style:style>
    <style:style style:name="86abac" style:family="table">
      <style:table-properties style:rel-width="100" table:align="center"/>
    </style:style>
    <style:style style:name="86abac.0" style:family="table-column">
      <style:table-column-properties style:column-width="0.00cm"/>
    </style:style>
    <style:style style:name="8b7e7b" style:family="table">
      <style:table-properties style:rel-width="100" table:align="center"/>
    </style:style>
    <style:style style:name="8b7e7b.0" style:family="table-column">
      <style:table-column-properties style:column-width="0.00cm"/>
    </style:style>
    <style:style style:name="e3e4ee" style:family="table">
      <style:table-properties style:rel-width="100" table:align="center"/>
    </style:style>
    <style:style style:name="e3e4ee.0" style:family="table-column">
      <style:table-column-properties style:column-width="0.00cm"/>
    </style:style>
    <style:style style:name="0be42d" style:family="table">
      <style:table-properties style:rel-width="100" table:align="center"/>
    </style:style>
    <style:style style:name="0be4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e Morin<text:s/></text:span><text:span text:style-name="T2">Professeure à l'INSA Rennes, département EIILaboratoire IETR, équipe Vaad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96)</text:span></text:p>
        <text:p text:style-name="P10"/>
        <table:table table:name="9be912" table:style-name="9be912">
          <table:table-column table:style-name="9be912.0"/>
          <table:table-row>
            <table:table-cell office:value-type="string">
              <text:p text:style-name="Normal"><text:a xlink:type="simple" xlink:href="https://hal.science/hal-05481668v1">MISTA: compact multi-identity structure-aware tensorized avatars</text:a></text:p>
              <text:p text:style-name="Normal"><text:a xlink:type="simple" xlink:href="https://hal.science/search/index/?q=*&amp;authFullName_s=Oumaima Badi">Oumaima Badi</text:a><text:span>,</text:span><text:a xlink:type="simple" xlink:href="https://hal.science/search/index/?q=*&amp;authFullName_s=Xiaoran Jiang">Xiaoran Jiang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årten Sjöström">Mårten Sjöström</text:a></text:p>
              <text:p text:style-name="Normal"><text:span>2026 IEEE International Conference on Acoustics, Speech, and Signal Processing</text:span><text:span>, May 2026, Bacelone, Spain</text:span></text:p>
              <text:p text:style-name="Normal"><text:span>Communication dans un congrès</text:span></text:p>
              <text:p text:style-name="Normal"><text:a xlink:type="simple" xlink:href="https://hal.science/hal-05481668v1">hal-054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310v1">Une représentation 3DGS de rangs faibles auto-séléctionnés pour les avatars multi-identités</text:a></text:p>
              <text:p text:style-name="Normal"><text:a xlink:type="simple" xlink:href="https://hal.science/search/index/?q=*&amp;authFullName_s=Oumaima Badi">Oumaima Badi</text:a><text:span>,</text:span><text:a xlink:type="simple" xlink:href="https://hal.science/search/index/?q=*&amp;authFullName_s=Xiaoran Jiang">Xiaoran Jiang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årten Sjöström">Mårten Sjöström</text:a></text:p>
              <text:p text:style-name="Normal"><text:span>CORESA 2026</text:span><text:span>, May 2026, Nantes (France), France</text:span></text:p>
              <text:p text:style-name="Normal"><text:span>Communication dans un congrès</text:span></text:p>
              <text:p text:style-name="Normal"><text:a xlink:type="simple" xlink:href="https://hal.science/hal-05585310v1">hal-055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90v1">PCBnCO: A Carbon Intensity Model of FR-4 Printed Circuit Boards Based on Company Data</text:a></text:p>
              <text:p text:style-name="Normal"><text:a xlink:type="simple" xlink:href="https://hal.science/search/index/?q=*&amp;authFullName_s=Pierre Le Gargasson">Pierre Le Gargasson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Nicolas Beuve">Nicolas Beuve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et al.</text:span></text:p>
              <text:p text:style-name="Normal"><text:span>2025 IEEE Conference on Technologies for Sustainability (SusTech)</text:span><text:span>, IEEE, Apr 2025, Los Angeles, CA, United States.<text:s/></text:span><text:a xlink:type="simple" xlink:href="https://dx.doi.org/10.1109/SusTech63138.2025.11025732">⟨10.1109/SusTech63138.2025.11025732⟩</text:a></text:p>
              <text:p text:style-name="Normal"><text:span>Communication dans un congrès</text:span></text:p>
              <text:p text:style-name="Normal"><text:a xlink:type="simple" xlink:href="https://hal.science/hal-05054490v1">hal-050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19v1">Adam SLAM - the last mile of camera calibration with 3DGS</text:a></text:p>
              <text:p text:style-name="Normal"><text:a xlink:type="simple" xlink:href="https://hal.science/search/index/?q=*&amp;authFullName_s=Matthieu Gendrin">Matthieu Gendrin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Xiaoran Jiang">Xiaoran Jiang</text:a><text:span>,</text:span><text:a xlink:type="simple" xlink:href="https://hal.science/search/index/?q=*&amp;authFullName_s=Théo Ladune">Théo Ladune</text:a><text:span>,</text:span><text:a xlink:type="simple" xlink:href="https://hal.science/search/index/?q=*&amp;authFullName_s=Luce Morin">Luce Morin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19v1">hal-051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29v1">BOGausS: Better Optimized Gaussian Splatting</text:a></text:p>
              <text:p text:style-name="Normal"><text:a xlink:type="simple" xlink:href="https://hal.science/search/index/?q=*&amp;authFullName_s=Stéphane Pateux">Stéphane Pateux</text:a><text:span>,</text:span><text:a xlink:type="simple" xlink:href="https://hal.science/search/index/?q=*&amp;authFullName_s=Matthieu Gendrin">Matthieu Gendrin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Théo Ladune">Théo Ladune</text:a><text:span>,</text:span><text:a xlink:type="simple" xlink:href="https://hal.science/search/index/?q=*&amp;authFullName_s=Xiaoran Jiang">Xiaoran Jiang</text:a></text:p>
              <text:p text:style-name="Normal"><text:span>2025 33rd European Signal Processing Conference (EUSIPCO)</text:span><text:span>, Sep 2025, Palermo, Italy. pp.765-769,<text:s/></text:span><text:a xlink:type="simple" xlink:href="https://dx.doi.org/10.23919/EUSIPCO63237.2025.11226626">⟨10.23919/EUSIPCO63237.2025.11226626⟩</text:a></text:p>
              <text:p text:style-name="Normal"><text:span>Communication dans un congrès</text:span></text:p>
              <text:p text:style-name="Normal"><text:a xlink:type="simple" xlink:href="https://hal.science/hal-05444229v1">hal-0544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28v1">NeRV++: An Enhanced Implicit Neural Video Representation</text:a></text:p>
              <text:p text:style-name="Normal"><text:a xlink:type="simple" xlink:href="https://hal.science/search/index/?q=*&amp;authFullName_s=Ahmed Ghorbel">Ahmed Ghorbel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2024 IEEE International Conference on Visual Communications and Image Processing (VCIP)</text:span><text:span>, Dec 2024, Tokyo, Japan. pp.1-5,<text:s/></text:span><text:a xlink:type="simple" xlink:href="https://dx.doi.org/10.1109/vcip63160.2024.10849795">⟨10.1109/vcip63160.2024.10849795⟩</text:a></text:p>
              <text:p text:style-name="Normal"><text:span>Communication dans un congrès</text:span></text:p>
              <text:p text:style-name="Normal"><text:a xlink:type="simple" xlink:href="https://hal.science/hal-04922828v1">hal-049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39v1">Efficient Per-Shot Transformer-Based Bitrate Ladder Prediction for Adaptive Video Streaming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Luce Morin">Luce Morin</text:a></text:p>
              <text:p text:style-name="Normal"><text:span>2023 IEEE International Conference on Image Processing (ICIP)</text:span><text:span>, Oct 2023, Kuala Lumpur, Malaysia.<text:s/></text:span><text:a xlink:type="simple" xlink:href="https://dx.doi.org/10.1109/icip49359.2023.10222094">⟨10.1109/icip49359.2023.10222094⟩</text:a></text:p>
              <text:p text:style-name="Normal"><text:span>Communication dans un congrès</text:span></text:p>
              <text:p text:style-name="Normal"><text:a xlink:type="simple" xlink:href="https://hal.science/hal-04356639v1">hal-043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74v1">Video Coding for Machines: Large-Scale Evaluation of Deep Neural Networks Robustness to Compression Artifacts for Semantic Segmentation</text:a></text:p>
              <text:p text:style-name="Normal"><text:a xlink:type="simple" xlink:href="https://hal.science/search/index/?q=*&amp;authFullName_s=Alban Marie">Alban Marie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Lu Zhang">Lu Zhang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74v1">hal-042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89v1">Blind Quality Assessment of Light Field Image Based on Spatio-Angular Textural Variation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Shishun Tian">Shishun Tian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Yuhang Zhang">Yuhang Zhang</text:a><text:span>,</text:span><text:a xlink:type="simple" xlink:href="https://hal.science/search/index/?q=*&amp;authFullName_s=Luce Morin">Luce Morin</text:a><text:span>et al.</text:span></text:p>
              <text:p text:style-name="Normal"><text:span>2023 IEEE International Conference on Image Processing (ICIP)</text:span><text:span>, Oct 2023, Kuala Lumpur, Malaysia.<text:s/></text:span><text:a xlink:type="simple" xlink:href="https://dx.doi.org/10.1109/icip49359.2023.10222216">⟨10.1109/icip49359.2023.10222216⟩</text:a></text:p>
              <text:p text:style-name="Normal"><text:span>Communication dans un congrès</text:span></text:p>
              <text:p text:style-name="Normal"><text:a xlink:type="simple" xlink:href="https://hal.science/hal-04304489v1">hal-043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42v1">AICT: An Adaptive Image Compression Transformer</text:a></text:p>
              <text:p text:style-name="Normal"><text:a xlink:type="simple" xlink:href="https://hal.science/search/index/?q=*&amp;authFullName_s=Ahmed Ghorbel">Ahmed Ghorbel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2023 IEEE International Conference on Image Processing (ICIP)</text:span><text:span>, Oct 2023, Kuala Lumpur, Malaysia.<text:s/></text:span><text:a xlink:type="simple" xlink:href="https://dx.doi.org/10.1109/icip49359.2023.10222799">⟨10.1109/icip49359.2023.10222799⟩</text:a></text:p>
              <text:p text:style-name="Normal"><text:span>Communication dans un congrès</text:span></text:p>
              <text:p text:style-name="Normal"><text:a xlink:type="simple" xlink:href="https://hal.science/hal-04356642v1">hal-043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54v1">Pixel Level Depth Estimation in Computer Generated Holograms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354v1">hal-0421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92v1">Open access dataset of holographic videos for codec analysis and machine learning applications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Nabil Madali">Nabil Madali</text:a><text:span>,</text:span><text:a xlink:type="simple" xlink:href="https://hal.science/search/index/?q=*&amp;authFullName_s=Anas El Rhammad">Anas El Rhammad</text:a><text:span>,</text:span><text:a xlink:type="simple" xlink:href="https://hal.science/search/index/?q=*&amp;authFullName_s=Luce Morin">Luce Morin</text:a></text:p>
              <text:p text:style-name="Normal"><text:span>2023 15th International Conference on Quality of Multimedia Experience (QoMEX)</text:span><text:span>, Jun 2023, Ghent, Belgium. pp.258-263,<text:s/></text:span><text:a xlink:type="simple" xlink:href="https://dx.doi.org/10.1109/QoMEX58391.2023.10178637">⟨10.1109/QoMEX58391.2023.10178637⟩</text:a></text:p>
              <text:p text:style-name="Normal"><text:span>Communication dans un congrès</text:span></text:p>
              <text:p text:style-name="Normal"><text:a xlink:type="simple" xlink:href="https://hal.science/hal-04168692v1">hal-0416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83v1">Towards Machine Perception Aware Image Quality Assessment</text:a></text:p>
              <text:p text:style-name="Normal"><text:a xlink:type="simple" xlink:href="https://hal.science/search/index/?q=*&amp;authFullName_s=Alban Marie">Alban Marie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Chen Fu">Chen Fu</text:a><text:span>,</text:span><text:a xlink:type="simple" xlink:href="https://hal.science/search/index/?q=*&amp;authFullName_s=Jinjia Zhou">Jinjia Zhou</text:a><text:span>,</text:span><text:a xlink:type="simple" xlink:href="https://hal.science/search/index/?q=*&amp;authFullName_s=Luce Morin">Luce Morin</text:a><text:span>et al.</text:span></text:p>
              <text:p text:style-name="Normal"><text:span>IEEE 25th International Workshop on MultiMedia Signal Processing (MMSP 2023)</text:span><text:span>, Sep 2023, Poitiers, France. pp.1-6,<text:s/></text:span><text:a xlink:type="simple" xlink:href="https://dx.doi.org/10.1109/MMSP59012.2023.10337677">⟨10.1109/MMSP59012.2023.10337677⟩</text:a></text:p>
              <text:p text:style-name="Normal"><text:span>Communication dans un congrès</text:span></text:p>
              <text:p text:style-name="Normal"><text:a xlink:type="simple" xlink:href="https://hal.science/hal-04205183v1">hal-042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21v2">Evaluation of Image Quality Assessment Metrics for Semantic Segmentation in a Machine-to-Machine Communication Scenario</text:a></text:p>
              <text:p text:style-name="Normal"><text:a xlink:type="simple" xlink:href="https://hal.science/search/index/?q=*&amp;authFullName_s=Alban Marie">Alban Marie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Lu Zhang">Lu Zhang</text:a></text:p>
              <text:p text:style-name="Normal"><text:span>15th International Conference on Quality of Multimedia Experience (QoMEX)</text:span><text:span>, Jun 2023, Ghent, Belgium. pp.1-6,<text:s/></text:span><text:a xlink:type="simple" xlink:href="https://dx.doi.org/10.1109/QoMEX58391.2023.10178503">⟨10.1109/QoMEX58391.2023.10178503⟩</text:a></text:p>
              <text:p text:style-name="Normal"><text:span>Communication dans un congrès</text:span></text:p>
              <text:p text:style-name="Normal"><text:a xlink:type="simple" xlink:href="https://hal.science/hal-04091521v2">hal-04091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30v1">ConvNeXt-ChARM: ConvNeXt-based Transform for Efficient Neural Image Compression</text:a></text:p>
              <text:p text:style-name="Normal"><text:a xlink:type="simple" xlink:href="https://hal.science/search/index/?q=*&amp;authFullName_s=Ahmed Ghorbel">Ahmed Ghorbel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2023 11th European Workshop on Visual Information Processing (EUVIP)</text:span><text:span>, Sep 2023, Gjovik, Norway.<text:s/></text:span><text:a xlink:type="simple" xlink:href="https://dx.doi.org/10.1109/euvip58404.2023.10323063">⟨10.1109/euvip58404.2023.10323063⟩</text:a></text:p>
              <text:p text:style-name="Normal"><text:span>Communication dans un congrès</text:span></text:p>
              <text:p text:style-name="Normal"><text:a xlink:type="simple" xlink:href="https://hal.science/hal-04356730v1">hal-0435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99v1">Ensemble Learning for Efficient VVC Bitrate Ladder Prediction</text:a></text:p>
              <text:p text:style-name="Normal"><text:a xlink:type="simple" xlink:href="https://hal.science/search/index/?q=*&amp;authFullName_s=Fatemeh Nasiri">Fatemeh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Nicolas Dholland">Nicolas Dholland</text:a><text:span>,</text:span><text:a xlink:type="simple" xlink:href="https://hal.science/search/index/?q=*&amp;authFullName_s=Jean-Yves Aubié">Jean-Yves Aubié</text:a></text:p>
              <text:p text:style-name="Normal"><text:span>10th European Workshop on Visual Information Processing (EUVIP)</text:span><text:span>, Sep 2022, Lisbon, Portugal.<text:s/></text:span><text:a xlink:type="simple" xlink:href="https://dx.doi.org/10.1109/EUVIP53989.2022.9922824">⟨10.1109/EUVIP53989.2022.9922824⟩</text:a></text:p>
              <text:p text:style-name="Normal"><text:span>Communication dans un congrès</text:span></text:p>
              <text:p text:style-name="Normal"><text:a xlink:type="simple" xlink:href="https://hal.science/hal-03923199v1">hal-039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14v1">Video Coding for Machines: Large-Scale Evaluation of Deep Neural Networks Robustness to Compression Artifacts for Semantic Segmentation</text:a></text:p>
              <text:p text:style-name="Normal"><text:a xlink:type="simple" xlink:href="https://hal.science/search/index/?q=*&amp;authFullName_s=Alban Marie">Alban Marie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Lu Zhang">Lu Zhang</text:a></text:p>
              <text:p text:style-name="Normal"><text:span>International Workshop on Multimedia Signal Processing (MMSP)</text:span><text:span>, Sep 2022, Shanghai, China</text:span></text:p>
              <text:p text:style-name="Normal"><text:span>Communication dans un congrès</text:span></text:p>
              <text:p text:style-name="Normal"><text:a xlink:type="simple" xlink:href="https://hal.science/hal-03831514v1">hal-0383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050v1">A Study of Conventional and Learning-Based Depth Estimators for Immersive Video Transmission</text:a></text:p>
              <text:p text:style-name="Normal"><text:a xlink:type="simple" xlink:href="https://hal.science/search/index/?q=*&amp;authFullName_s=Smitha Lingadahalli Ravi">Smitha Lingadahalli Ravi</text:a><text:span>,</text:span><text:a xlink:type="simple" xlink:href="https://hal.science/search/index/?q=*&amp;authFullName_s=Marta Milovanovic">Marta Milovanovic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Félix Henry">Félix Henry</text:a></text:p>
              <text:p text:style-name="Normal"><text:span>2022 IEEE 24th International Workshop on Multimedia Signal Processing ( MMSP 2022 )</text:span><text:span>, Sep 2022, Shanghai, China. pp.1-5,<text:s/></text:span><text:a xlink:type="simple" xlink:href="https://dx.doi.org/10.1109/MMSP55362.2022.9948931">⟨10.1109/MMSP55362.2022.9948931⟩</text:a></text:p>
              <text:p text:style-name="Normal"><text:span>Communication dans un congrès</text:span></text:p>
              <text:p text:style-name="Normal"><text:a xlink:type="simple" xlink:href="https://hal.science/hal-03832050v1">hal-038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29v1">Exploring Temporal Consistency in Image-Based Rendering for Immersive Video Transmission</text:a></text:p>
              <text:p text:style-name="Normal"><text:a xlink:type="simple" xlink:href="https://hal.science/search/index/?q=*&amp;authFullName_s=Smitha Lingadahalli Ravi">Smitha Lingadahalli Ravi</text:a><text:span>,</text:span><text:a xlink:type="simple" xlink:href="https://hal.science/search/index/?q=*&amp;authFullName_s=Félix Henry">Félix Henry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atthieu Gendrin">Matthieu Gendrin</text:a></text:p>
              <text:p text:style-name="Normal"><text:span>10th European Workshop on Visual Information Processing (EUVIP 2022)</text:span><text:span>, Sep 2022, Lisbon, Portugal.<text:s/></text:span><text:a xlink:type="simple" xlink:href="https://dx.doi.org/10.1109/EUVIP53989.2022.9922680">⟨10.1109/EUVIP53989.2022.9922680⟩</text:a></text:p>
              <text:p text:style-name="Normal"><text:span>Communication dans un congrès</text:span></text:p>
              <text:p text:style-name="Normal"><text:a xlink:type="simple" xlink:href="https://hal.science/hal-03835129v1">hal-038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21v1">DEEBLIF: DEEP BLIND LIGHT FIELD IMAGE QUALITY ASSESSMENT BY EXTRACTING ANGULAR AND SPATIAL INFORMATION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Shishun Tian">Shishun Tian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Lu Zhang">Lu Zhang</text:a></text:p>
              <text:p text:style-name="Normal"><text:span>International Conference on Image Processing, ICIP</text:span><text:span>, Oct 2022, Bordeaux, France. pp.2266-2270,<text:s/></text:span><text:a xlink:type="simple" xlink:href="https://dx.doi.org/10.1109/ICIP46576.2022.9897951">⟨10.1109/ICIP46576.2022.9897951⟩</text:a></text:p>
              <text:p text:style-name="Normal"><text:span>Communication dans un congrès</text:span></text:p>
              <text:p text:style-name="Normal"><text:a xlink:type="simple" xlink:href="https://hal.science/hal-04217321v1">hal-0421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094v1">Benchmarking Learning-based Bitrate Ladder Prediction Methods for Adaptive Video Streaming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Luce Morin">Luce Morin</text:a></text:p>
              <text:p text:style-name="Normal"><text:span>2022 Picture Coding Symposium (PCS)</text:span><text:span>, Dec 2022, San Jose, France. pp.325-329,<text:s/></text:span><text:a xlink:type="simple" xlink:href="https://dx.doi.org/10.1109/PCS56426.2022.10018038">⟨10.1109/PCS56426.2022.10018038⟩</text:a></text:p>
              <text:p text:style-name="Normal"><text:span>Communication dans un congrès</text:span></text:p>
              <text:p text:style-name="Normal"><text:a xlink:type="simple" xlink:href="https://hal.science/hal-04407094v1">hal-044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16v1">Expert Training: Enhancing AI Resilience to Image Coding Artifacts</text:a></text:p>
              <text:p text:style-name="Normal"><text:a xlink:type="simple" xlink:href="https://hal.science/search/index/?q=*&amp;authFullName_s=Alban Marie">Alban Marie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Lu Zhang">Lu Zhang</text:a></text:p>
              <text:p text:style-name="Normal"><text:span>Electronic Imaging, Image Processing: Algorithms and Systems XX</text:span><text:span>, Jan 2022, San Francisco, United States</text:span></text:p>
              <text:p text:style-name="Normal"><text:span>Communication dans un congrès</text:span></text:p>
              <text:p text:style-name="Normal"><text:a xlink:type="simple" xlink:href="https://hal.science/hal-03555716v1">hal-0355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91v1">A Plane-based Approach for Indoor Point Clouds Registration</text:a></text:p>
              <text:p text:style-name="Normal"><text:a xlink:type="simple" xlink:href="https://hal.science/search/index/?q=*&amp;authFullName_s=Ketty Favre">Ketty Favre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Luce Morin">Luce Morin</text:a></text:p>
              <text:p text:style-name="Normal"><text:span>ICPR 2020 - 25th International Conference on Pattern Recognition</text:span><text:span>, Jan 2021, Milan (Virtual), Italy. pp.7072-7079</text:span></text:p>
              <text:p text:style-name="Normal"><text:span>Communication dans un congrès</text:span></text:p>
              <text:p text:style-name="Normal"><text:a xlink:type="simple" xlink:href="https://hal.science/hal-03108891v1">hal-031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57v1">Recalage basé plans de nuages de points pour la navigation dans des environnements structurés</text:a></text:p>
              <text:p text:style-name="Normal"><text:a xlink:type="simple" xlink:href="https://hal.science/search/index/?q=*&amp;authFullName_s=Ketty Favre">Ketty Favre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Luce Morin">Luce Morin</text:a></text:p>
              <text:p text:style-name="Normal"><text:span>ORASIS 2021 - 18ème édition des journées francophones des jeunes chercheurs en vision par ordinateur</text:span><text:span>, Centre National de la Recherche Scientifique [CNRS], Sep 2021, Saint Ferréol, France. pp.1-8</text:span></text:p>
              <text:p text:style-name="Normal"><text:span>Communication dans un congrès</text:span></text:p>
              <text:p text:style-name="Normal"><text:a xlink:type="simple" xlink:href="https://hal.science/hal-03339657v1">hal-033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38v1">Model Selection CNN-based VVC Quality Enhancement</text:a></text:p>
              <text:p text:style-name="Normal"><text:a xlink:type="simple" xlink:href="https://hal.science/search/index/?q=*&amp;authFullName_s=F. Nasiri">F.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N. Dhollande">N. Dhollande</text:a><text:span>,</text:span><text:a xlink:type="simple" xlink:href="https://hal.science/search/index/?q=*&amp;authFullName_s=G. Cocherel">G. Cocherel</text:a></text:p>
              <text:p text:style-name="Normal"><text:span>35th Picture Coding Symposium, PCS 2021</text:span><text:span>, Jun 2021, Bristol, United Kingdom. pp.9477473,<text:s/></text:span><text:a xlink:type="simple" xlink:href="https://dx.doi.org/10.1109/PCS50896.2021.9477473">⟨10.1109/PCS50896.2021.9477473⟩</text:a></text:p>
              <text:p text:style-name="Normal"><text:span>Communication dans un congrès</text:span></text:p>
              <text:p text:style-name="Normal"><text:a xlink:type="simple" xlink:href="https://hal.science/hal-03334238v1">hal-03334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9646v1">Plane-based Accurate Registration of Real-world Point Clouds</text:a></text:p>
              <text:p text:style-name="Normal"><text:a xlink:type="simple" xlink:href="https://hal.science/search/index/?q=*&amp;authFullName_s=Ketty Favre">Ketty Favre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Luce Morin">Luce Morin</text:a></text:p>
              <text:p text:style-name="Normal"><text:span>SMC 2021 - IEEE International Conference on Systems, Man, and Cybernetics</text:span><text:span>, Oct 2021, Melbourne / Virtual, Australia. pp.2018-2023,<text:s/></text:span><text:a xlink:type="simple" xlink:href="https://dx.doi.org/10.1109/SMC52423.2021.9658727">⟨10.1109/SMC52423.2021.9658727⟩</text:a></text:p>
              <text:p text:style-name="Normal"><text:span>Communication dans un congrès</text:span></text:p>
              <text:p text:style-name="Normal"><text:a xlink:type="simple" xlink:href="https://inria.hal.science/hal-03329646v1">hal-033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96v1">A study on the impact of training data in CNN-based super-resolution for low bitrate end-to-end video coding</text:a></text:p>
              <text:p text:style-name="Normal"><text:a xlink:type="simple" xlink:href="https://hal.science/search/index/?q=*&amp;authFullName_s=Fatemeh Nasiri">Fatemeh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Gildas Cocherel">Gildas Cocherel</text:a><text:span>,</text:span><text:a xlink:type="simple" xlink:href="https://hal.science/search/index/?q=*&amp;authFullName_s=Nicolas Dhollande">Nicolas Dhollande</text:a></text:p>
              <text:p text:style-name="Normal"><text:span>Tenth International Conference on Image Processing Theory, Tools and Applications (IPTA)</text:span><text:span>, Nov 2020, Paris, France. pp.1-5,<text:s/></text:span><text:a xlink:type="simple" xlink:href="https://dx.doi.org/10.1109/IPTA50016.2020.9286717">⟨10.1109/IPTA50016.2020.9286717⟩</text:a></text:p>
              <text:p text:style-name="Normal"><text:span>Communication dans un congrès</text:span></text:p>
              <text:p text:style-name="Normal"><text:a xlink:type="simple" xlink:href="https://hal.science/hal-03462796v1">hal-0346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291v1">Prediction-Aware Quality Enhancement of VVC Using CNN</text:a></text:p>
              <text:p text:style-name="Normal"><text:a xlink:type="simple" xlink:href="https://hal.science/search/index/?q=*&amp;authFullName_s=Fatemeh Nasiri">Fatemeh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Nicolas Dhollande">Nicolas Dhollande</text:a><text:span>,</text:span><text:a xlink:type="simple" xlink:href="https://hal.science/search/index/?q=*&amp;authFullName_s=Gildas Cocherel">Gildas Cocherel</text:a></text:p>
              <text:p text:style-name="Normal"><text:span>2020 IEEE International Conference on Visual Communications and Image Processing (VCIP)</text:span><text:span>, Dec 2020, Macau, France. pp.310-313,<text:s/></text:span><text:a xlink:type="simple" xlink:href="https://dx.doi.org/10.1109/VCIP49819.2020.9301884">⟨10.1109/VCIP49819.2020.9301884⟩</text:a></text:p>
              <text:p text:style-name="Normal"><text:span>Communication dans un congrès</text:span></text:p>
              <text:p text:style-name="Normal"><text:a xlink:type="simple" xlink:href="https://hal.science/hal-03461291v1">hal-034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78v1">Low-complexity Scalable Encoder based on Local Adaptation of the Spatial Resolution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IEEE International Conference on Image Processing (ICIP 2019)</text:span><text:span>, Sep 2019, Taipei, Taiwan</text:span></text:p>
              <text:p text:style-name="Normal"><text:span>Communication dans un congrès</text:span></text:p>
              <text:p text:style-name="Normal"><text:a xlink:type="simple" xlink:href="https://hal.science/hal-02118078v1">hal-021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25v1">Temporal Adaptive Quantization using accurate estimations of Inter and Skip probabilities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et al.</text:span></text:p>
              <text:p text:style-name="Normal"><text:span>Picture Coding Symposium (PCS)</text:span><text:span>, Jun 2018, San Francisco, United States.<text:s/></text:span><text:a xlink:type="simple" xlink:href="https://dx.doi.org/10.1109/PCS.2018.8456275">⟨10.1109/PCS.2018.8456275⟩</text:a></text:p>
              <text:p text:style-name="Normal"><text:span>Communication dans un congrès</text:span></text:p>
              <text:p text:style-name="Normal"><text:a xlink:type="simple" xlink:href="https://hal.science/hal-01793025v1">hal-017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60v1">Wavelet Decomposition Pre-processing for Spatial Scalability Video Compression Scheme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Luce Morin">Luce Morin</text:a></text:p>
              <text:p text:style-name="Normal"><text:span>2018 Picture Coding Symposium (PCS)</text:span><text:span>, Jun 2018, San Francisco, United States.<text:s/></text:span><text:a xlink:type="simple" xlink:href="https://dx.doi.org/10.1109/PCS.2018.8456307">⟨10.1109/PCS.2018.8456307⟩</text:a></text:p>
              <text:p text:style-name="Normal"><text:span>Communication dans un congrès</text:span></text:p>
              <text:p text:style-name="Normal"><text:a xlink:type="simple" xlink:href="https://hal.science/hal-01874660v1">hal-018746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28v1">Low-Complexity Spatial Scalability Scheme Using HEVC for 4K and VR Videos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. Hamidouche">W. Hamidouche</text:a><text:span>,</text:span><text:a xlink:type="simple" xlink:href="https://hal.science/search/index/?q=*&amp;authFullName_s=Luce Morin">Luce Morin</text:a></text:p>
              <text:p text:style-name="Normal"><text:span>Data Compression Conference</text:span><text:span>, Mar 2018, Snowbird, United States. pp.411-411,<text:s/></text:span><text:a xlink:type="simple" xlink:href="https://dx.doi.org/10.1109/dcc.2018.00064">⟨10.1109/dcc.2018.00064⟩</text:a></text:p>
              <text:p text:style-name="Normal"><text:span>Communication dans un congrès</text:span></text:p>
              <text:p text:style-name="Normal"><text:a xlink:type="simple" xlink:href="https://univ-rennes.hal.science/hal-01874628v1">hal-018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383v1">Low Complexity Joint RDO of Prediction Units Couples for HEVC Intra Coding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et al.</text:span></text:p>
              <text:p text:style-name="Normal"><text:span>International Conference on Acoustics, Speech and Signal Processing (ICASSP)</text:span><text:span>, Apr 2018, Calgary, Canada.<text:s/></text:span><text:a xlink:type="simple" xlink:href="https://dx.doi.org/10.1109/ICASSP.2018.8462489">⟨10.1109/ICASSP.2018.8462489⟩</text:a></text:p>
              <text:p text:style-name="Normal"><text:span>Communication dans un congrès</text:span></text:p>
              <text:p text:style-name="Normal"><text:a xlink:type="simple" xlink:href="https://hal.science/hal-01724383v1">hal-0172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33v1">Performance comparison of objective metrics on free-viewpoint videos with different depth coding algorithms</text:a></text:p>
              <text:p text:style-name="Normal"><text:a xlink:type="simple" xlink:href="https://hal.science/search/index/?q=*&amp;authFullName_s=Shishun Tian">Shishun Tian</text:a><text:span>,</text:span><text:a xlink:type="simple" xlink:href="https://hal.science/search/index/?q=*&amp;authFullName_s=Lu Zhang">Lu Zhang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Olivier Déforges">Olivier Déforges</text:a></text:p>
              <text:p text:style-name="Normal"><text:span>SPIE International Symposium on Optics + Photonics</text:span><text:span>, Aug 2018, San diego, United States.<text:s/></text:span><text:a xlink:type="simple" xlink:href="https://dx.doi.org/10.1117/12.2321270">⟨10.1117/12.2321270⟩</text:a></text:p>
              <text:p text:style-name="Normal"><text:span>Communication dans un congrès</text:span></text:p>
              <text:p text:style-name="Normal"><text:a xlink:type="simple" xlink:href="https://hal.science/hal-01899633v1">hal-0189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84v1">A full-reference Image Quality Assessment metric for 3D Synthesized Views</text:a></text:p>
              <text:p text:style-name="Normal"><text:a xlink:type="simple" xlink:href="https://hal.science/search/index/?q=*&amp;authFullName_s=Shishun Tian">Shishun Tian</text:a><text:span>,</text:span><text:a xlink:type="simple" xlink:href="https://hal.science/search/index/?q=*&amp;authFullName_s=Lu Zhang">Lu Zhang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Olivier Déforges">Olivier Déforges</text:a></text:p>
              <text:p text:style-name="Normal"><text:span>Image Quality and System Performance Conference, at IS&amp;T Electronic Imaging 2018</text:span><text:span>, 2018, Burlingame, United States. pp.366-1-366-5,<text:s/></text:span><text:a xlink:type="simple" xlink:href="https://dx.doi.org/10.2352/issn.2470-1173.2018.12.iqsp-366">⟨10.2352/issn.2470-1173.2018.12.iqsp-366⟩</text:a></text:p>
              <text:p text:style-name="Normal"><text:span>Communication dans un congrès</text:span></text:p>
              <text:p text:style-name="Normal"><text:a xlink:type="simple" xlink:href="https://hal.science/hal-01637084v1">hal-0163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37v1">SC-IQA: Shift compensation based image quality assessment for DIBR-synthesized views</text:a></text:p>
              <text:p text:style-name="Normal"><text:a xlink:type="simple" xlink:href="https://hal.science/search/index/?q=*&amp;authFullName_s=Shishun Tian">Shishun Tian</text:a><text:span>,</text:span><text:a xlink:type="simple" xlink:href="https://hal.science/search/index/?q=*&amp;authFullName_s=Lu Zhang">Lu Zhang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Olivier Déforges">Olivier Déforges</text:a></text:p>
              <text:p text:style-name="Normal"><text:span>VCIP 2018</text:span><text:span>, Dec 2018, Taichung, Taiwan.<text:s/></text:span><text:a xlink:type="simple" xlink:href="https://dx.doi.org/10.1109/vcip.2018.8698654">⟨10.1109/vcip.2018.8698654⟩</text:a></text:p>
              <text:p text:style-name="Normal"><text:span>Communication dans un congrès</text:span></text:p>
              <text:p text:style-name="Normal"><text:a xlink:type="simple" xlink:href="https://hal.science/hal-01899637v1">hal-018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13v1">Inter-block dependencies consideration for intra coding in H.264/AVC and HEVC standards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et al.</text:span></text:p>
              <text:p text:style-name="Normal"><text:span>IEEE International Conference on Acoustics, Speech and Signal Processing (ICASSP 2017)</text:span><text:span>, Mar 2017, La Nouvelle Orléans, LA, United States. pp.1537-1541,<text:s/></text:span><text:a xlink:type="simple" xlink:href="https://dx.doi.org/10.1109/ICASSP.2017.7952414">⟨10.1109/ICASSP.2017.7952414⟩</text:a></text:p>
              <text:p text:style-name="Normal"><text:span>Communication dans un congrès</text:span></text:p>
              <text:p text:style-name="Normal"><text:a xlink:type="simple" xlink:href="https://hal.science/hal-01547813v1">hal-015478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928v1">A comparison of stereo matching algorithms on multi-core Digital Signal Processor platform</text:a></text:p>
              <text:p text:style-name="Normal"><text:a xlink:type="simple" xlink:href="https://hal.science/search/index/?q=*&amp;authFullName_s=J. Menant">J. Menant</text:a><text:span>,</text:span><text:a xlink:type="simple" xlink:href="https://hal.science/search/index/?q=*&amp;authFullName_s=Jean François Nezan">Jean François Nezan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3D Image Processing, Measurement (3DIPM), and Applications 2017</text:span><text:span>, Jan 2017, Burlingame, United States. pp.49-54,<text:s/></text:span><text:a xlink:type="simple" xlink:href="https://dx.doi.org/10.2352/ISSN.2470-1173.2017.20.3DIPM-007">⟨10.2352/ISSN.2470-1173.2017.20.3DIPM-007⟩</text:a></text:p>
              <text:p text:style-name="Normal"><text:span>Communication dans un congrès</text:span></text:p>
              <text:p text:style-name="Normal"><text:a xlink:type="simple" xlink:href="https://univ-rennes.hal.science/hal-01739928v1">hal-0173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72v1">A Study of Virtual Visual Servoing Sensitivity in the Context of Image/GIS Registration for Urban Environments</text:a></text:p>
              <text:p text:style-name="Normal"><text:a xlink:type="simple" xlink:href="https://hal.science/search/index/?q=*&amp;authFullName_s=Hengyang Wei">Hengyang Wei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Guillaume Moreau">Guillaume Moreau</text:a></text:p>
              <text:p text:style-name="Normal"><text:span>Fifteenth IAPR International Conference on Machine Vision Application</text:span><text:span>, 2017, Nagoya, Japan. pp.522-525,<text:s/></text:span><text:a xlink:type="simple" xlink:href="https://dx.doi.org/10.23919/MVA.2017.7986915">⟨10.23919/MVA.2017.7986915⟩</text:a></text:p>
              <text:p text:style-name="Normal"><text:span>Communication dans un congrès</text:span></text:p>
              <text:p text:style-name="Normal"><text:a xlink:type="simple" xlink:href="https://hal.science/hal-01526972v1">hal-015269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686v1">NIQSV: A no reference image quality assessment metric for 3D synthesized views</text:a></text:p>
              <text:p text:style-name="Normal"><text:a xlink:type="simple" xlink:href="https://hal.science/search/index/?q=*&amp;authFullName_s=Shishun Tian">Shishun Tian</text:a><text:span>,</text:span><text:a xlink:type="simple" xlink:href="https://hal.science/search/index/?q=*&amp;authFullName_s=Lu Zhang">Lu Zhang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O. Deforges">O. Deforges</text:a></text:p>
              <text:p text:style-name="Normal"><text:span>2017 IEEE International Conference on Acoustics, Speech, and Signal Processing, ICASSP 2017</text:span><text:span>, Mar 2017, New Orleans, United States.<text:s/></text:span><text:a xlink:type="simple" xlink:href="https://dx.doi.org/10.1109/ICASSP.2017.7952356">⟨10.1109/ICASSP.2017.7952356⟩</text:a></text:p>
              <text:p text:style-name="Normal"><text:span>Communication dans un congrès</text:span></text:p>
              <text:p text:style-name="Normal"><text:a xlink:type="simple" xlink:href="https://univ-rennes.hal.science/hal-01622686v1">hal-0162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24v1">Computer generated hologram from Multiview-plus-Depth data considering specular reflections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IEEE International Conference on Multimedia Expo Workshops (ICMEW 2016)</text:span><text:span>, Jul 2016, Seattle, WA, United States. pp.1-6,<text:s/></text:span><text:a xlink:type="simple" xlink:href="https://dx.doi.org/10.1109/ICMEW.2016.7574699">⟨10.1109/ICMEW.2016.7574699⟩</text:a></text:p>
              <text:p text:style-name="Normal"><text:span>Communication dans un congrès</text:span></text:p>
              <text:p text:style-name="Normal"><text:a xlink:type="simple" xlink:href="https://hal.science/hal-01415724v1">hal-0141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790v1">A comparison of cost construction methods onto a C6678 platform for stereo matching</text:a></text:p>
              <text:p text:style-name="Normal"><text:a xlink:type="simple" xlink:href="https://hal.science/search/index/?q=*&amp;authFullName_s=Judicaël Menant">Judicaël Menant</text:a><text:span>,</text:span><text:a xlink:type="simple" xlink:href="https://hal.science/search/index/?q=*&amp;authFullName_s=Guillaume Gautier">Guillaume Gautier</text:a><text:span>,</text:span><text:a xlink:type="simple" xlink:href="https://hal.science/search/index/?q=*&amp;authFullName_s=Jean-François Nezan">Jean-François Nezan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2016 Conference on Design and Architectures for Signal and Image Processing (DASIP)</text:span><text:span>, Oct 2016, Rennes, France.<text:s/></text:span><text:a xlink:type="simple" xlink:href="https://dx.doi.org/10.1109/DASIP.2016.7853821">⟨10.1109/DASIP.2016.7853821⟩</text:a></text:p>
              <text:p text:style-name="Normal"><text:span>Communication dans un congrès</text:span></text:p>
              <text:p text:style-name="Normal"><text:a xlink:type="simple" xlink:href="https://hal.science/hal-01420790v1">hal-014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30v1">Complex modulation computer-generated hologram with occlusion effect by a fast hybrid point-source/wave-field approach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Pacific Conference on Computer Graphics and Applications (Pacific Graphics) 2015</text:span><text:span>, Oct 2015, Beijing, China.<text:s/></text:span><text:a xlink:type="simple" xlink:href="https://dx.doi.org/10.2312/PG.20151277">⟨10.2312/PG.20151277⟩</text:a></text:p>
              <text:p text:style-name="Normal"><text:span>Communication dans un congrès</text:span></text:p>
              <text:p text:style-name="Normal"><text:a xlink:type="simple" xlink:href="https://hal.science/hal-01415730v1">hal-014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72v2">Fast generation of complex modulation video holograms using temporal redundancy compression and hybrid point-source/wave-field approaches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SPIE Optics + Photonics 2015</text:span><text:span>, Aug 2015, San Diego, United States.<text:s/></text:span><text:a xlink:type="simple" xlink:href="https://dx.doi.org/10.1117/12.2187045">⟨10.1117/12.2187045⟩</text:a></text:p>
              <text:p text:style-name="Normal"><text:span>Communication dans un congrès</text:span></text:p>
              <text:p text:style-name="Normal"><text:a xlink:type="simple" xlink:href="https://hal.science/hal-01229472v2">hal-01229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62v2">Complex modulation computer-generated hologram by a fast hybrid point-source/wave-field approach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IEEE International Conference on Image Processing (ICIP 2015)</text:span><text:span>, Sep 2015, Quebec, Canada. pp.4962 - 4966,<text:s/></text:span><text:a xlink:type="simple" xlink:href="https://dx.doi.org/10.1109/ICIP.2015.7351751">⟨10.1109/ICIP.2015.7351751⟩</text:a></text:p>
              <text:p text:style-name="Normal"><text:span>Communication dans un congrès</text:span></text:p>
              <text:p text:style-name="Normal"><text:a xlink:type="simple" xlink:href="https://hal.science/hal-01229462v2">hal-01229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610v1">A framework for view-dependent hologram representation and adaptive reconstruction</text:a></text:p>
              <text:p text:style-name="Normal"><text:a xlink:type="simple" xlink:href="https://hal.science/search/index/?q=*&amp;authFullName_s=Kartik Viswanathan">Kartik Viswanathan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IEEE International Conference on Image Processing, ICIP 2015</text:span><text:span>, IEEE, Sep 2015, Québec city, Canada</text:span></text:p>
              <text:p text:style-name="Normal"><text:span>Communication dans un congrès</text:span></text:p>
              <text:p text:style-name="Normal"><text:a xlink:type="simple" xlink:href="https://hal.science/hal-01229610v1">hal-0122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22v1">Optimized fixed point implementation of a local stereo matching algorithm onto C66x DSP</text:a></text:p>
              <text:p text:style-name="Normal"><text:a xlink:type="simple" xlink:href="https://hal.science/search/index/?q=*&amp;authFullName_s=Judicaël Menant">Judicaël Menant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Jean-Francois Nezan">Jean-Francois Nezan</text:a></text:p>
              <text:p text:style-name="Normal"><text:span>DASIP 2014</text:span><text:span>, Oct 2014, Madrid, Spain.<text:s/></text:span><text:a xlink:type="simple" xlink:href="https://dx.doi.org/10.1109/DASIP.2014.7115636">⟨10.1109/DASIP.2014.7115636⟩</text:a></text:p>
              <text:p text:style-name="Normal"><text:span>Communication dans un congrès</text:span></text:p>
              <text:p text:style-name="Normal"><text:a xlink:type="simple" xlink:href="https://hal.science/hal-01101822v1">hal-0110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050v1">Génération Numérique d'Hologrammes : État de l'Art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Reims Image 2014</text:span><text:span>, Nov 2014, Reims, France. pp.1 - 10</text:span></text:p>
              <text:p text:style-name="Normal"><text:span>Communication dans un congrès</text:span></text:p>
              <text:p text:style-name="Normal"><text:a xlink:type="simple" xlink:href="https://hal.science/hal-01093050v1">hal-0109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31v1">Morlet Wavelet transformed holograms for numerical adaptive view-based reconstruction</text:a></text:p>
              <text:p text:style-name="Normal"><text:a xlink:type="simple" xlink:href="https://hal.science/search/index/?q=*&amp;authFullName_s=Kartik Viswanathan">Kartik Viswanathan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Proc. SPIE 9216, Optics and Photonics for Information Processing VIII, 92160G (19 September 2014)</text:span><text:span>, Aug 2014, San Diego, United States</text:span></text:p>
              <text:p text:style-name="Normal"><text:span>Communication dans un congrès</text:span></text:p>
              <text:p text:style-name="Normal"><text:a xlink:type="simple" xlink:href="https://hal.science/hal-01115531v1">hal-0111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31v1">Dense long-term motion estimation via Statistical Multi-Step Flow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Luce Morin">Luce Morin</text:a></text:p>
              <text:p text:style-name="Normal"><text:span>International Conference on Computer Vision Theory and Applications</text:span><text:span>, Jan 2014, Lisbon, Portugal. pp.138</text:span></text:p>
              <text:p text:style-name="Normal"><text:span>Communication dans un congrès</text:span></text:p>
              <text:p text:style-name="Normal"><text:a xlink:type="simple" xlink:href="https://hal.science/hal-00910831v1">hal-0091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88v1">Demonstrating a Dataflow-based RTOS for Heterogeneous MPSoC by means of a Stereo Matching Application</text:a></text:p>
              <text:p text:style-name="Normal"><text:a xlink:type="simple" xlink:href="https://hal.science/search/index/?q=*&amp;authFullName_s=Julien Heulot">Julien Heulot</text:a><text:span>,</text:span><text:a xlink:type="simple" xlink:href="https://hal.science/search/index/?q=*&amp;authFullName_s=Judicaël Menant">Judicaël Menant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Jean-François Nezan">Jean-François Nezan</text:a><text:span>,</text:span><text:a xlink:type="simple" xlink:href="https://hal.science/search/index/?q=*&amp;authFullName_s=Luce Morin">Luce Morin</text:a><text:span>et al.</text:span></text:p>
              <text:p text:style-name="Normal"><text:span>DASIP 2014</text:span><text:span>, Oct 2014, Madrid, Spain</text:span></text:p>
              <text:p text:style-name="Normal"><text:span>Communication dans un congrès</text:span></text:p>
              <text:p text:style-name="Normal"><text:a xlink:type="simple" xlink:href="https://hal.science/hal-01101788v1">hal-0110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95v1">Wavelet compression of digital holograms: Towards a view-dependent framework</text:a></text:p>
              <text:p text:style-name="Normal"><text:a xlink:type="simple" xlink:href="https://hal.science/search/index/?q=*&amp;authFullName_s=Kartik Viswanathan">Kartik Viswanathan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SPIE Conference on Applications of Digital Image Processing XXXVI</text:span><text:span>, Aug 2013, San Diego, United States.<text:s/></text:span><text:a xlink:type="simple" xlink:href="https://dx.doi.org/10.1117/12.2027199">⟨10.1117/12.2027199⟩</text:a></text:p>
              <text:p text:style-name="Normal"><text:span>Communication dans un congrès</text:span></text:p>
              <text:p text:style-name="Normal"><text:a xlink:type="simple" xlink:href="https://hal.science/hal-01229595v1">hal-012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69v1">Video/GIS registration system based on skyline matching method</text:a></text:p>
              <text:p text:style-name="Normal"><text:a xlink:type="simple" xlink:href="https://hal.science/search/index/?q=*&amp;authFullName_s=Shupeng Zhu">Shupeng Zhu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Myriam Servìère">Myriam Servìère</text:a></text:p>
              <text:p text:style-name="Normal"><text:span>20th IEEE International Conference on Image Processing ICIP 2013</text:span><text:span>, Sep 2013, Melbourne, Australia. pp.3632-3636,<text:s/></text:span><text:a xlink:type="simple" xlink:href="https://dx.doi.org/10.1109/ICIP.2013.6738749">⟨10.1109/ICIP.2013.6738749⟩</text:a></text:p>
              <text:p text:style-name="Normal"><text:span>Communication dans un congrès</text:span></text:p>
              <text:p text:style-name="Normal"><text:a xlink:type="simple" xlink:href="https://hal.science/hal-01296969v1">hal-0129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51v1">Dense motion estimation between distant frames: combinatorial multi-step integration and statistical selection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Luce Morin">Luce Morin</text:a></text:p>
              <text:p text:style-name="Normal"><text:span>IEEE International Conference on Image Processing</text:span><text:span>, Sep 2013, Melbourne, Australia. pp.3429</text:span></text:p>
              <text:p text:style-name="Normal"><text:span>Communication dans un congrès</text:span></text:p>
              <text:p text:style-name="Normal"><text:a xlink:type="simple" xlink:href="https://hal.science/hal-00868251v1">hal-008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63v1">Wavelet compression of Digital Holograms: Towards a view-dependent framework</text:a></text:p>
              <text:p text:style-name="Normal"><text:a xlink:type="simple" xlink:href="https://hal.science/search/index/?q=*&amp;authFullName_s=Kartik Viswanathan">Kartik Viswanathan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Conference on Applications of Digital Image Processing XXXVI</text:span><text:span>, Aug 2013, San Diego, United States. pp.UNSP 88561N,<text:s/></text:span><text:a xlink:type="simple" xlink:href="https://dx.doi.org/10.1117/12.2027199">⟨10.1117/12.2027199⟩</text:a></text:p>
              <text:p text:style-name="Normal"><text:span>Communication dans un congrès</text:span></text:p>
              <text:p text:style-name="Normal"><text:a xlink:type="simple" xlink:href="https://hal.science/hal-00957863v1">hal-009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88v1">Estimation de mouvement dense entre images distantes : intégration combinatoire multi-steps et sélection statistique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Luce Morin">Luce Morin</text:a></text:p>
              <text:p text:style-name="Normal"><text:span>XXIVe Colloque GRETSI Traitement du Signal &amp; des Images, GRETSI 2013</text:span><text:span>, Sep 2013, Brest, France. pp.427</text:span></text:p>
              <text:p text:style-name="Normal"><text:span>Communication dans un congrès</text:span></text:p>
              <text:p text:style-name="Normal"><text:a xlink:type="simple" xlink:href="https://hal.science/hal-00859688v1">hal-008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99v1">An edge-based structural distortion indicator for the quality assessment of 3D synthesized view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Picture Coding Symposium (PCS), 2012</text:span><text:span>, May 2012, France. pp. 249 - 252,<text:s/></text:span><text:a xlink:type="simple" xlink:href="https://dx.doi.org/10.1109/PCS.2012.6213339">⟨10.1109/PCS.2012.6213339⟩</text:a></text:p>
              <text:p text:style-name="Normal"><text:span>Communication dans un congrès</text:span></text:p>
              <text:p text:style-name="Normal"><text:a xlink:type="simple" xlink:href="https://hal.science/hal-00724399v1">hal-007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36v1">MULTI-TEXTURING 3D MODELS: HOW TO CHOOSE THE BEST TEXTURE?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Boisson">Guillaume Boisson</text:a><text:span>,</text:span><text:a xlink:type="simple" xlink:href="https://hal.science/search/index/?q=*&amp;authFullName_s=Philippe Bordes">Philippe Bordes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IC3D</text:span><text:span>, Dec 2012, Belgium</text:span></text:p>
              <text:p text:style-name="Normal"><text:span>Communication dans un congrès</text:span></text:p>
              <text:p text:style-name="Normal"><text:a xlink:type="simple" xlink:href="https://hal.science/hal-00785836v1">hal-0078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24v1">Modélisation de Scènes Naturelles à Partir de Séquences Vidéos Multi-vue plus Profondeur (MVD)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Boisson">Guillaume Boisson</text:a><text:span>,</text:span><text:a xlink:type="simple" xlink:href="https://hal.science/search/index/?q=*&amp;authFullName_s=Philippe Bordes">Philippe Bordes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coresa2012</text:span><text:span>, May 2012, France. pp.35</text:span></text:p>
              <text:p text:style-name="Normal"><text:span>Communication dans un congrès</text:span></text:p>
              <text:p text:style-name="Normal"><text:a xlink:type="simple" xlink:href="https://hal.science/hal-00785824v1">hal-0078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304v2">Objective View Synthesis Quality Assessment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Luce Morin">Luce Morin</text:a></text:p>
              <text:p text:style-name="Normal"><text:span>Stereoscopic Displays and Applications</text:span><text:span>, Jan 2012, San Francisco, United States. pp.8288-56</text:span></text:p>
              <text:p text:style-name="Normal"><text:span>Communication dans un congrès</text:span></text:p>
              <text:p text:style-name="Normal"><text:a xlink:type="simple" xlink:href="https://hal.science/hal-00681304v2">hal-00681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73v1">A content based method for perceptually driven joint color/depth compression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IS&amp;T/SPIE Electronic Imaging</text:span><text:span>, Jan 2012, San Francisco, United States. pp.8288-82</text:span></text:p>
              <text:p text:style-name="Normal"><text:span>Communication dans un congrès</text:span></text:p>
              <text:p text:style-name="Normal"><text:a xlink:type="simple" xlink:href="https://hal.science/hal-00670373v1">hal-006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494v1">Skyline Matching: A robust registration method between Video and GIS</text:a></text:p>
              <text:p text:style-name="Normal"><text:a xlink:type="simple" xlink:href="https://hal.science/search/index/?q=*&amp;authFullName_s=Shupeng Zhu">Shupeng Zhu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Guillaume Moreau">Guillaume Moreau</text:a></text:p>
              <text:p text:style-name="Normal"><text:span>Conference of the European COST Action TU0801 - Semantic Enrichment of 3D City Models for Sustainable Urban Development Location: Grad Sch Architecture</text:span><text:span>, Oct 2012, Nantes, France. pp.1-6,<text:s/></text:span><text:a xlink:type="simple" xlink:href="https://dx.doi.org/10.1051/3u3d/201203007">⟨10.1051/3u3d/201203007⟩</text:a></text:p>
              <text:p text:style-name="Normal"><text:span>Communication dans un congrès</text:span></text:p>
              <text:p text:style-name="Normal"><text:a xlink:type="simple" xlink:href="https://hal.science/hal-00768494v1">hal-007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515v1">BIT-RATE ALLOCATION BETWEEN TEXTURE AND DEPTH: INFLUENCE OF DATA SEQUENCE CHARACTERISTIC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Riou Paul">Riou Paul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3DTV-CONFERENCE 2012 The True Vision Capture, Transmission and Display of 3D Video</text:span><text:span>, Oct 2012, Zurich, Switzerland. pp.PS2-3</text:span></text:p>
              <text:p text:style-name="Normal"><text:span>Communication dans un congrès</text:span></text:p>
              <text:p text:style-name="Normal"><text:a xlink:type="simple" xlink:href="https://hal.science/hal-00748515v1">hal-007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43v1">Space Carving MVD Sequences for Modeling Natural 3D Scenes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Boisson">Guillaume Boisson</text:a><text:span>,</text:span><text:a xlink:type="simple" xlink:href="https://hal.science/search/index/?q=*&amp;authFullName_s=Philippe Bordes">Philippe Bordes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Three-Dimensional Image Processing (3DIP) and Applications II</text:span><text:span>, Jan 2012, United States. pp.1-8</text:span></text:p>
              <text:p text:style-name="Normal"><text:span>Communication dans un congrès</text:span></text:p>
              <text:p text:style-name="Normal"><text:a xlink:type="simple" xlink:href="https://hal.science/hal-00751443v1">hal-0075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517v1">RELIABILITY OF 2D QUALITY ASSESSMENT METHODS FOR SYNTHESIZED VIEWS EVALUATION IN STEREOSCOPIC VIEWING CONDITION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3DTV-CONFERENCE 2012 The True Vision Capture, Transmission and Display of 3D Video</text:span><text:span>, Oct 2012, Zurich, Switzerland. pp.RT3-6</text:span></text:p>
              <text:p text:style-name="Normal"><text:span>Communication dans un congrès</text:span></text:p>
              <text:p text:style-name="Normal"><text:a xlink:type="simple" xlink:href="https://hal.science/hal-00748517v1">hal-007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149v1">Floating polygon soup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Claude Labit">Claude Labit</text:a></text:p>
              <text:p text:style-name="Normal"><text:span>17th International Conference on Digital Signal Processing (DSP), 2011, Special Session on Multiview and 3D Video Coding</text:span><text:span>, Jul 2011, Corfu, Greece. pp.1 - 8,<text:s/></text:span><text:a xlink:type="simple" xlink:href="https://dx.doi.org/10.1109/ICDSP.2011.6005017">⟨10.1109/ICDSP.2011.6005017⟩</text:a></text:p>
              <text:p text:style-name="Normal"><text:span>Communication dans un congrès</text:span></text:p>
              <text:p text:style-name="Normal"><text:a xlink:type="simple" xlink:href="https://hal.science/hal-00673149v1">hal-006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13v1">Object-based Layered Depth Images for improved virtual view synthesis in rate-constrained context</text:a></text:p>
              <text:p text:style-name="Normal"><text:a xlink:type="simple" xlink:href="https://hal.science/search/index/?q=*&amp;authFullName_s=Vincent Jantet">Vincent Jantet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uce Morin">Luce Morin</text:a></text:p>
              <text:p text:style-name="Normal"><text:span>IEEE International Conference on Image Processing (ICIP)</text:span><text:span>, Sep 2011, Brussels, Belgium. http://vincent.jantet.free.fr/publication/jantet-11-ICIP.pdf</text:span></text:p>
              <text:p text:style-name="Normal"><text:span>Communication dans un congrès</text:span></text:p>
              <text:p text:style-name="Normal"><text:a xlink:type="simple" xlink:href="https://hal.science/hal-00628013v1">hal-00628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246v1">Z-QuadTree : une nouvelle structure de quadtree pour cartes de profondeur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Dorra Riahi">Dorra Riahi</text:a><text:span>,</text:span><text:a xlink:type="simple" xlink:href="https://hal.science/search/index/?q=*&amp;authFullName_s=Luce Morin">Luce Morin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6246v1">inria-0059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80v1">Bit-rate allocation for Multi-view video plus depth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hristine Guillemot">Christine Guillemot</text:a></text:p>
              <text:p text:style-name="Normal"><text:span>3DTV Conference</text:span><text:span>, May 2011, Antalya, Turkey. pp.40</text:span></text:p>
              <text:p text:style-name="Normal"><text:span>Communication dans un congrès</text:span></text:p>
              <text:p text:style-name="Normal"><text:a xlink:type="simple" xlink:href="https://hal.science/hal-00595580v1">hal-0059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24v1">3D Video: new techniques and challenge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First Sino-French Workshop on Education and Research collaborations in Information and Communication Technologies, SIFWICT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science/hal-00657324v1">hal-006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34v1">Perceived quality of DIBR-based synthesized view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artin Köppel">Martin Köppel</text:a><text:span>,</text:span><text:a xlink:type="simple" xlink:href="https://hal.science/search/index/?q=*&amp;authFullName_s=Patrick Ndjiki-Nya">Patrick Ndjiki-Nya</text:a><text:span>et al.</text:span></text:p>
              <text:p text:style-name="Normal"><text:span>SPIE Optics + Photonics</text:span><text:span>, Aug 2011, San Diego, United States. pp.8135-16</text:span></text:p>
              <text:p text:style-name="Normal"><text:span>Communication dans un congrès</text:span></text:p>
              <text:p text:style-name="Normal"><text:a xlink:type="simple" xlink:href="https://hal.science/hal-00617534v1">hal-006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75v1">Evaluation de la qualité des vues 3D synthétisée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ORASIS</text:span><text:span>, Jun 2011, Praz-sur-Arly, France. pp.39</text:span></text:p>
              <text:p text:style-name="Normal"><text:span>Communication dans un congrès</text:span></text:p>
              <text:p text:style-name="Normal"><text:a xlink:type="simple" xlink:href="https://hal.science/hal-00628075v1">hal-0062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66v1">Can 3D synthesized views be reliably assessed through usual subjective and objective evaluation protocols?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Martin Köppel">Martin Köppel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et al.</text:span></text:p>
              <text:p text:style-name="Normal"><text:span>International Conference on Image Processing</text:span><text:span>, Sep 2011, Brussels, Belgium. pp.2597-2600</text:span></text:p>
              <text:p text:style-name="Normal"><text:span>Communication dans un congrès</text:span></text:p>
              <text:p text:style-name="Normal"><text:a xlink:type="simple" xlink:href="https://hal.science/hal-00628066v1">hal-0062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752v1">Génération, Compression et Rendu de LDI</text:a></text:p>
              <text:p text:style-name="Normal"><text:a xlink:type="simple" xlink:href="https://hal.science/search/index/?q=*&amp;authFullName_s=Vincent Jantet">Vincent Jant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hristine Guillemot">Christine Guillemot</text:a></text:p>
              <text:p text:style-name="Normal"><text:span>Coresa</text:span><text:span>, Oct 2010, Lyon, France. 6 p</text:span></text:p>
              <text:p text:style-name="Normal"><text:span>Communication dans un congrès</text:span></text:p>
              <text:p text:style-name="Normal"><text:a xlink:type="simple" xlink:href="https://hal.science/hal-00530752v1">hal-0053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87v1">A polygon soup representation for multiview coding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laude Labit">Claude Labit</text:a></text:p>
              <text:p text:style-name="Normal"><text:span>Conference on Three-Dimensional Image Processing (3DIP) and Applications</text:span><text:span>, Jan 2010, San José, United States. pp.ISBN: 978-0-8194-7919-8,<text:s/></text:span><text:a xlink:type="simple" xlink:href="https://dx.doi.org/10.1117/12.843654">⟨10.1117/12.843654⟩</text:a></text:p>
              <text:p text:style-name="Normal"><text:span>Communication dans un congrès</text:span></text:p>
              <text:p text:style-name="Normal"><text:a xlink:type="simple" xlink:href="https://hal.science/hal-00617887v1">hal-006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43v1">Vidéo 3D : quel débit pour la profondeur ?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Christine Guillemot">Christine Guillemot</text:a></text:p>
              <text:p text:style-name="Normal"><text:span>CORESA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533843v1">hal-005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208v1">Focus on visual rendering quality through content-based depth map coding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28th Picture Coding Symposium</text:span><text:span>, Dec 2010, Nagoya, Japan</text:span></text:p>
              <text:p text:style-name="Normal"><text:span>Communication dans un congrès</text:span></text:p>
              <text:p text:style-name="Normal"><text:a xlink:type="simple" xlink:href="https://hal.science/hal-00541208v1">hal-005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33v1">Recalage GPS / SIG / Video, et synthèse de textures de bâtiments</text:a></text:p>
              <text:p text:style-name="Normal"><text:a xlink:type="simple" xlink:href="https://hal.science/search/index/?q=*&amp;authFullName_s=Gaël Sourimant">Gaël Sourimant</text:a><text:span>,</text:span><text:a xlink:type="simple" xlink:href="https://hal.science/search/index/?q=*&amp;authFullName_s=Thomas Colleu">Thomas Colleu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Luce Morin">Luce Morin</text:a></text:p>
              <text:p text:style-name="Normal"><text:span>Conférence COmpression et REpresentation des Signaux Audiovisuels, CORESA'2009</text:span><text:span>, Mar 2009, Toulouse, France. pp.1--6</text:span></text:p>
              <text:p text:style-name="Normal"><text:span>Communication dans un congrès</text:span></text:p>
              <text:p text:style-name="Normal"><text:a xlink:type="simple" xlink:href="https://hal.science/hal-00457633v1">hal-0045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30v1">Incremental-LDI for Multi-View Coding</text:a></text:p>
              <text:p text:style-name="Normal"><text:a xlink:type="simple" xlink:href="https://hal.science/search/index/?q=*&amp;authFullName_s=Vincent Jantet">Vincent Jant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hristine Guillemot">Christine Guillemot</text:a></text:p>
              <text:p text:style-name="Normal"><text:span>3DTV-Conference 2009, The True Vison, Capture, Transmission and Display of 3D Video</text:span><text:span>, May 2009, Postdam, Germany. pp.1--4</text:span></text:p>
              <text:p text:style-name="Normal"><text:span>Communication dans un congrès</text:span></text:p>
              <text:p text:style-name="Normal"><text:a xlink:type="simple" xlink:href="https://hal.science/hal-00457630v1">hal-00457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50v1">Représentation compacte à base de quadrilatères pour la vidéo 3D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laude Labit">Claude Labit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Raphaèle Balter">Raphaèle Balter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50v1">inria-004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85v1">Compact quad-based representation for 3D video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laude Labit">Claude Labit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Raphaèle Balter">Raphaèle Balter</text:a></text:p>
              <text:p text:style-name="Normal"><text:span>3DTV-Conference 2009, The True Vison, Capture, Transmission and Display of 3D Video</text:span><text:span>, May 2009, Postdam, Germany. pp.1--4</text:span></text:p>
              <text:p text:style-name="Normal"><text:span>Communication dans un congrès</text:span></text:p>
              <text:p text:style-name="Normal"><text:a xlink:type="simple" xlink:href="https://hal.science/hal-00457585v1">hal-004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74v1">Automatic Initialization for the Registration of GIS and Video Data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Gaël Sourimant">Gaël Sourimant</text:a><text:span>,</text:span><text:a xlink:type="simple" xlink:href="https://hal.science/search/index/?q=*&amp;authFullName_s=Luce Morin">Luce Morin</text:a></text:p>
              <text:p text:style-name="Normal"><text:span>The 3DTV-Conference 2008 - The True Vision, Capture, Transmission and Display of 3D Video</text:span><text:span>, May 2008, Istambul, Turkey</text:span></text:p>
              <text:p text:style-name="Normal"><text:span>Communication dans un congrès</text:span></text:p>
              <text:p text:style-name="Normal"><text:a xlink:type="simple" xlink:href="https://hal.science/hal-00538474v1">hal-00538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27v1">Une méthode d'initialisation automatique pour le recalage de données SIG et vidéo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Gaël Sourimant">Gaël Sourimant</text:a><text:span>,</text:span><text:a xlink:type="simple" xlink:href="https://hal.science/search/index/?q=*&amp;authFullName_s=Luce Morin">Luce Morin</text:a></text:p>
              <text:p text:style-name="Normal"><text:span>COmpression et REpresentation des Signaux Visuels (CORESA 2007)</text:span><text:span>, 2007, Montpellier, France</text:span></text:p>
              <text:p text:style-name="Normal"><text:span>Communication dans un congrès</text:span></text:p>
              <text:p text:style-name="Normal"><text:a xlink:type="simple" xlink:href="https://inria.hal.science/inria-00504527v1">inria-00504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87v1">Vers une reconstruction 3D de zones urbaines : mise en correspondance de données Gps, Sig et Vidéo</text:a></text:p>
              <text:p text:style-name="Normal"><text:a xlink:type="simple" xlink:href="https://hal.science/search/index/?q=*&amp;authFullName_s=Gaël Sourimant">Gaël Souriman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Kadi Bouatouch">Kadi Bouatouch</text:a></text:p>
              <text:p text:style-name="Normal"><text:span>GRETSI 2007, 21e Colloque en Traitement su Signal et des Images</text:span><text:span>, 2007, Troyes, France</text:span></text:p>
              <text:p text:style-name="Normal"><text:span>Communication dans un congrès</text:span></text:p>
              <text:p text:style-name="Normal"><text:a xlink:type="simple" xlink:href="https://inria.hal.science/inria-00504587v1">inria-00504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522v1">Gps, Gis and Video Fusion for Urban Modeling</text:a></text:p>
              <text:p text:style-name="Normal"><text:a xlink:type="simple" xlink:href="https://hal.science/search/index/?q=*&amp;authFullName_s=Gaël Sourimant">Gaël Souriman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Kadi Bouatouch">Kadi Bouatouch</text:a></text:p>
              <text:p text:style-name="Normal"><text:span>Computer Graphics International Conference</text:span><text:span>, May 2007, Petropolis, Brazil</text:span></text:p>
              <text:p text:style-name="Normal"><text:span>Communication dans un congrès</text:span></text:p>
              <text:p text:style-name="Normal"><text:a xlink:type="simple" xlink:href="https://inria.hal.science/inria-00461522v1">inria-00461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86v1">Gps, Gis and Video Registration for Building Reconstruction</text:a></text:p>
              <text:p text:style-name="Normal"><text:a xlink:type="simple" xlink:href="https://hal.science/search/index/?q=*&amp;authFullName_s=Gaël Sourimant">Gaël Souriman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Kadi Bouatouch">Kadi Bouatouch</text:a></text:p>
              <text:p text:style-name="Normal"><text:span>ICIP 2007, 14th IEEE International Conference on Image Processing</text:span><text:span>, 2007, San Antonio, United States</text:span></text:p>
              <text:p text:style-name="Normal"><text:span>Communication dans un congrès</text:span></text:p>
              <text:p text:style-name="Normal"><text:a xlink:type="simple" xlink:href="https://inria.hal.science/inria-00504586v1">inria-00504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85v1">Fusion de données Gps, Sig et Vidéo pour la reconstruction d'environnements urbains</text:a></text:p>
              <text:p text:style-name="Normal"><text:a xlink:type="simple" xlink:href="https://hal.science/search/index/?q=*&amp;authFullName_s=Gaël Sourimant">Gaël Souriman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Kadi Bouatouch">Kadi Bouatouch</text:a></text:p>
              <text:p text:style-name="Normal"><text:span>Orasis 2007, onzième congrès francophone des jeunes chercheurs en vision par ordinateur</text:span><text:span>, 2007, Obernai, France</text:span></text:p>
              <text:p text:style-name="Normal"><text:span>Communication dans un congrès</text:span></text:p>
              <text:p text:style-name="Normal"><text:a xlink:type="simple" xlink:href="https://inria.hal.science/inria-00504585v1">inria-00504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520v1">GPS, GIS and Video Fusion for Building Reconstruction</text:a></text:p>
              <text:p text:style-name="Normal"><text:a xlink:type="simple" xlink:href="https://hal.science/search/index/?q=*&amp;authFullName_s=Gaël Sourimant">Gaël Souriman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Kadi Bouatouch">Kadi Bouatouch</text:a></text:p>
              <text:p text:style-name="Normal"><text:span>ICIP</text:span><text:span>, Sep 2007, San Antonio, United States</text:span></text:p>
              <text:p text:style-name="Normal"><text:span>Communication dans un congrès</text:span></text:p>
              <text:p text:style-name="Normal"><text:a xlink:type="simple" xlink:href="https://inria.hal.science/inria-00461520v1">inria-00461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66v1">3D scene modeling for distributed video coding</text:a></text:p>
              <text:p text:style-name="Normal"><text:a xlink:type="simple" xlink:href="https://hal.science/search/index/?q=*&amp;authFullName_s=Mathieu Maitre">Mathieu Maitre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uce Morin">Luce Morin</text:a></text:p>
              <text:p text:style-name="Normal"><text:span>Proc. of IEEE Int. Conf. on Image Processing</text:span><text:span>, 2006, Atlanta, United States</text:span></text:p>
              <text:p text:style-name="Normal"><text:span>Communication dans un congrès</text:span></text:p>
              <text:p text:style-name="Normal"><text:a xlink:type="simple" xlink:href="https://inria.hal.science/inria-00504566v1">inria-005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21v1">Analyse de séquences non calibrées pour la reconstruction 3D de scène</text:a></text:p>
              <text:p text:style-name="Normal"><text:a xlink:type="simple" xlink:href="https://hal.science/search/index/?q=*&amp;authFullName_s=Lionel Oisel">Lionel Oisel</text:a><text:span>,</text:span><text:a xlink:type="simple" xlink:href="https://hal.science/search/index/?q=*&amp;authFullName_s=Frederic Fleuret">Frederic Fleuret</text:a><text:span>,</text:span><text:a xlink:type="simple" xlink:href="https://hal.science/search/index/?q=*&amp;authFullName_s=P. Horain">P. Horain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Jean-Marc Vezien">Jean-Marc Vezien</text:a><text:span>et al.</text:span></text:p>
              <text:p text:style-name="Normal"><text:span>Actes 11ème Congrès AFCET-RFIA (RFIA'98)</text:span><text:span>, Jan 1998, Clermont-Ferrand, France. pp.189-198</text:span></text:p>
              <text:p text:style-name="Normal"><text:span>Communication dans un congrès</text:span></text:p>
              <text:p text:style-name="Normal"><text:a xlink:type="simple" xlink:href="https://hal.science/hal-00272421v1">hal-00272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90v1">Automatic and Accurate Object Positioning Using Targets</text:a></text:p>
              <text:p text:style-name="Normal"><text:a xlink:type="simple" xlink:href="https://hal.science/search/index/?q=*&amp;authFullName_s=Boubakeur Boufama">Boubakeur Boufama</text:a><text:span>,</text:span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/text:p>
              <text:p text:style-name="Normal"><text:span>Europe-China Workshop on Geometrical Modelling and Invariants for Computer Vision</text:span><text:span>, Apr 1995, Xian, China. pp.222--229</text:span></text:p>
              <text:p text:style-name="Normal"><text:span>Communication dans un congrès</text:span></text:p>
              <text:p text:style-name="Normal"><text:a xlink:type="simple" xlink:href="https://inria.hal.science/inria-00548390v1">inria-00548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51v1">Positionnement relatif tridimensionnel à partir d'images</text:a></text:p>
              <text:p text:style-name="Normal"><text:a xlink:type="simple" xlink:href="https://hal.science/search/index/?q=*&amp;authFullName_s=Luce Morin">Luce Morin</text:a><text:span>,</text:span><text:a xlink:type="simple" xlink:href="https://hal.science/search/index/?q=*&amp;authFullName_s=Roger Mohr">Roger Mohr</text:a></text:p>
              <text:p text:style-name="Normal"><text:span>Journées Nationales du GRECO-PRC Communication Homme-Machine</text:span><text:span>, Jan 1991, Toulouse, France. pp.397--408</text:span></text:p>
              <text:p text:style-name="Normal"><text:span>Communication dans un congrès</text:span></text:p>
              <text:p text:style-name="Normal"><text:a xlink:type="simple" xlink:href="https://inria.hal.science/inria-00548451v1">inria-00548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53v1">Relative Positioning from Geometric Invariants</text:a></text:p>
              <text:p text:style-name="Normal"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/text:p>
              <text:p text:style-name="Normal"><text:span>International Conference on Computer Vision &amp; Pattern Recognition (CVPR '91)</text:span><text:span>, Jun 1991, Maui, United States. pp.139--144,<text:s/></text:span><text:a xlink:type="simple" xlink:href="https://dx.doi.org/10.1109/CVPR.1991.139676">⟨10.1109/CVPR.1991.139676⟩</text:a></text:p>
              <text:p text:style-name="Normal"><text:span>Communication dans un congrès</text:span></text:p>
              <text:p text:style-name="Normal"><text:a xlink:type="simple" xlink:href="https://inria.hal.science/inria-00548453v1">inria-00548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49v1">Positionnement relatif à partir d'invariants projectifs</text:a></text:p>
              <text:p text:style-name="Normal"><text:a xlink:type="simple" xlink:href="https://hal.science/search/index/?q=*&amp;authFullName_s=Luce Morin">Luce Morin</text:a><text:span>,</text:span><text:a xlink:type="simple" xlink:href="https://hal.science/search/index/?q=*&amp;authFullName_s=Roger Mohr">Roger Mohr</text:a><text:span>,</text:span><text:a xlink:type="simple" xlink:href="https://hal.science/search/index/?q=*&amp;authFullName_s=Enrico Grosso">Enrico Grosso</text:a></text:p>
              <text:p text:style-name="Normal"><text:span>Reconnaissance des Formes et Intelligence Artificielle (RFIA '91)</text:span><text:span>, AFCET, Mar 1991, Villeurbanne, France. pp.311--321</text:span></text:p>
              <text:p text:style-name="Normal"><text:span>Communication dans un congrès</text:span></text:p>
              <text:p text:style-name="Normal"><text:a xlink:type="simple" xlink:href="https://inria.hal.science/inria-00548449v1">inria-00548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50v1">Relative Positioning with Poorly Calibrated Cameras</text:a></text:p>
              <text:p text:style-name="Normal"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Enrico Grosso">Enrico Grosso</text:a></text:p>
              <text:p text:style-name="Normal"><text:span>1st DARPA-ESPRIT Workshop on Applications of Invariance in Computer Vision</text:span><text:span>, 1991, Reykjavik, Iceland. pp.7--45</text:span></text:p>
              <text:p text:style-name="Normal"><text:span>Communication dans un congrès</text:span></text:p>
              <text:p text:style-name="Normal"><text:a xlink:type="simple" xlink:href="https://inria.hal.science/inria-00548450v1">inria-00548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52v1">Geometric Solutions to Some 3D Vision Problems</text:a></text:p>
              <text:p text:style-name="Normal"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/text:p>
              <text:p text:style-name="Normal"><text:span>Workshop Geometric Reasoning for Perception and Action</text:span><text:span>, P.R.C - G.D.R. Intelligence Artificielle, Sep 1991, Grenoble, France. pp.139--162,<text:s/></text:span><text:a xlink:type="simple" xlink:href="https://dx.doi.org/10.1007/3-540-57132-9_9">⟨10.1007/3-540-57132-9_9⟩</text:a></text:p>
              <text:p text:style-name="Normal"><text:span>Communication dans un congrès</text:span></text:p>
              <text:p text:style-name="Normal"><text:a xlink:type="simple" xlink:href="https://api.istex.fr/ark:/67375/HCB-G9SMPSW2-F/fulltext.pdf?sid=hal">istex</text:a></text:p>
              <text:p text:style-name="Normal"><text:a xlink:type="simple" xlink:href="https://inria.hal.science/inria-00548452v1">inria-00548452v1</text:a></text:p>
            </table:table-cell>
          </table:table-row>
        </table:table>
        <text:p text:style-name="P11"/>
        <text:p text:style-name="Heading2"><text:span text:style-name="T5">Article dans une revue (33)</text:span></text:p>
        <text:p text:style-name="P13"/>
        <table:table table:name="aada1e" table:style-name="aada1e">
          <table:table-column table:style-name="aada1e.0"/>
          <table:table-row>
            <table:table-cell office:value-type="string">
              <text:p text:style-name="Normal"><text:a xlink:type="simple" xlink:href="https://hal.science/hal-05025622v1">Convex Hull Prediction Methods for Bitrate Ladder Construction: Design, Evaluation, and Comparison</text:a></text:p>
              <text:p text:style-name="Normal"><text:a xlink:type="simple" xlink:href="https://hal.science/search/index/?q=*&amp;authFullName_s=Ahmed Telili">Ahmed Telil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Hadi Amirpour">Hadi Amirpour</text:a><text:span>,</text:span><text:a xlink:type="simple" xlink:href="https://hal.science/search/index/?q=*&amp;authFullName_s=Sid Ahmed Fezza">Sid Ahmed Fezza</text:a><text:span>,</text:span><text:a xlink:type="simple" xlink:href="https://hal.science/search/index/?q=*&amp;authFullName_s=Christian Timmerer">Christian Timmerer</text:a><text:span>et al.</text:span></text:p>
              <text:p text:style-name="Normal"><text:span>ACM Transactions on Multimedia Computing, Communications and Applications</text:span><text:span>, 2025, 21 (7), pp.1-23.<text:s/></text:span><text:a xlink:type="simple" xlink:href="https://dx.doi.org/10.1145/3723006">⟨10.1145/3723006⟩</text:a></text:p>
              <text:p text:style-name="Normal"><text:span>Article dans une revue</text:span></text:p>
              <text:p text:style-name="Normal"><text:a xlink:type="simple" xlink:href="https://hal.science/hal-05025622v1">hal-050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34v1">Blind Light Field Image Quality Assessment Using Multiplane Texture and Multilevel Wavelet Information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Shishun Tian">Shishun Tian</text:a><text:span>,</text:span><text:a xlink:type="simple" xlink:href="https://hal.science/search/index/?q=*&amp;authFullName_s=Jianjun Xiang">Jianjun Xiang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Luce Morin">Luce Morin</text:a><text:span>et al.</text:span></text:p>
              <text:p text:style-name="Normal"><text:span>IEEE Transactions on Broadcasting</text:span><text:span>, 2025, 71 (4), pp.1092 - 1107.<text:s/></text:span><text:a xlink:type="simple" xlink:href="https://dx.doi.org/10.1109/tbc.2025.3627787">⟨10.1109/tbc.2025.3627787⟩</text:a></text:p>
              <text:p text:style-name="Normal"><text:span>Article dans une revue</text:span></text:p>
              <text:p text:style-name="Normal"><text:a xlink:type="simple" xlink:href="https://hal.science/hal-05395434v1">hal-0539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30v1">Advanced fine-tuning procedures to enhance DNN robustness in visual coding for machines</text:a></text:p>
              <text:p text:style-name="Normal"><text:a xlink:type="simple" xlink:href="https://hal.science/search/index/?q=*&amp;authFullName_s=Alban Marie">Alban Marie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Alexandre Mercat">Alexandre Merca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Jarno Vanne">Jarno Vanne</text:a><text:span>et al.</text:span></text:p>
              <text:p text:style-name="Normal"><text:span>EURASIP Journal on Image and Video Processing</text:span><text:span>, 2024, 2024 (1), pp.31.<text:s/></text:span><text:a xlink:type="simple" xlink:href="https://dx.doi.org/10.1186/s13640-024-00650-3">⟨10.1186/s13640-024-00650-3⟩</text:a></text:p>
              <text:p text:style-name="Normal"><text:span>Article dans une revue</text:span></text:p>
              <text:p text:style-name="Normal"><text:a xlink:type="simple" xlink:href="https://hal.science/hal-04702530v1">hal-0470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85v1">PS-NET: an end-to-end phase space depth estimation approach for computer-generated holograms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Optics Express</text:span><text:span>, 2024, 32 (2), pp.2473.<text:s/></text:span><text:a xlink:type="simple" xlink:href="https://dx.doi.org/10.1364/oe.501085">⟨10.1364/oe.501085⟩</text:a></text:p>
              <text:p text:style-name="Normal"><text:span>Article dans une revue</text:span></text:p>
              <text:p text:style-name="Normal"><text:a xlink:type="simple" xlink:href="https://hal.science/hal-04392285v1">hal-0439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64v1">A New Benchmark Database and Objective Metric for Light Field Image Quality Evaluation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Shishun Tian">Shishun Tian</text:a><text:span>,</text:span><text:a xlink:type="simple" xlink:href="https://hal.science/search/index/?q=*&amp;authFullName_s=Jinjia Zhou">Jinjia Zhou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Lu Zhang">Lu Zhang</text:a></text:p>
              <text:p text:style-name="Normal"><text:span>IEEE Transactions on Circuits and Systems for Video Technology</text:span><text:span>, 2024, pp.1-1.<text:s/></text:span><text:a xlink:type="simple" xlink:href="https://dx.doi.org/10.1109/tcsvt.2024.3486336">⟨10.1109/tcsvt.2024.3486336⟩</text:a></text:p>
              <text:p text:style-name="Normal"><text:span>Article dans une revue</text:span></text:p>
              <text:p text:style-name="Normal"><text:a xlink:type="simple" xlink:href="https://hal.science/hal-04767264v1">hal-04767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1249v1">PVBLiF: A Pseudo Video-Based Blind Quality Assessment Metric for Light Field Image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Shishun Tian">Shishun Tian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Lu Zhang">Lu Zhang</text:a></text:p>
              <text:p text:style-name="Normal"><text:span>IEEE Journal of Selected Topics in Signal Processing</text:span><text:span>, 2023, pp.1-16.<text:s/></text:span><text:a xlink:type="simple" xlink:href="https://dx.doi.org/10.1109/JSTSP.2023.3278452">⟨10.1109/JSTSP.2023.3278452⟩</text:a></text:p>
              <text:p text:style-name="Normal"><text:span>Article dans une revue</text:span></text:p>
              <text:p text:style-name="Normal"><text:a xlink:type="simple" xlink:href="https://univ-rennes.hal.science/hal-04241249v1">hal-0424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61v1">Blind Perceptual Quality Assessment of LFI Based on Angular-Spatial Effect Modeling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Shishun Tian">Shishun Tian</text:a><text:span>,</text:span><text:a xlink:type="simple" xlink:href="https://hal.science/search/index/?q=*&amp;authFullName_s=Yuhang Zhang">Yuhang Zhang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Luce Morin">Luce Morin</text:a><text:span>et al.</text:span></text:p>
              <text:p text:style-name="Normal"><text:span>IEEE Transactions on Broadcasting</text:span><text:span>, 2023,<text:s/></text:span><text:a xlink:type="simple" xlink:href="https://dx.doi.org/10.1109/TBC.2023.3308329">⟨10.1109/TBC.2023.3308329⟩</text:a></text:p>
              <text:p text:style-name="Normal"><text:span>Article dans une revue</text:span></text:p>
              <text:p text:style-name="Normal"><text:a xlink:type="simple" xlink:href="https://hal.science/hal-04223061v1">hal-042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46v1">H-Seg: a horizontal reconstruction volume segmentation method for accurate depth estimation in a computer-generated hologram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Optics Letters</text:span><text:span>, 2023, 48 (12), pp.3195.<text:s/></text:span><text:a xlink:type="simple" xlink:href="https://dx.doi.org/10.1364/OL.487338">⟨10.1364/OL.487338⟩</text:a></text:p>
              <text:p text:style-name="Normal"><text:span>Article dans une revue</text:span></text:p>
              <text:p text:style-name="Normal"><text:a xlink:type="simple" xlink:href="https://hal.science/hal-04122546v1">hal-041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93v1">Automatic depth map retrieval from digital holograms using a deep learning approach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Optics Express</text:span><text:span>, 2023, 31 (3), pp.4199-4215.<text:s/></text:span><text:a xlink:type="simple" xlink:href="https://dx.doi.org/10.1364/oe.480561">⟨10.1364/oe.480561⟩</text:a></text:p>
              <text:p text:style-name="Normal"><text:span>Article dans une revue</text:span></text:p>
              <text:p text:style-name="Normal"><text:a xlink:type="simple" xlink:href="https://hal.science/hal-03997493v1">hal-0399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75v1">Automatic depth map retrieval from digital holograms using a depth-from-focus approach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Applied optics</text:span><text:span>, 2023, 62 (10), pp.D77-D89.<text:s/></text:span><text:a xlink:type="simple" xlink:href="https://dx.doi.org/10.1364/ao.478634">⟨10.1364/ao.478634⟩</text:a></text:p>
              <text:p text:style-name="Normal"><text:span>Article dans une revue</text:span></text:p>
              <text:p text:style-name="Normal"><text:a xlink:type="simple" xlink:href="https://hal.science/hal-03997475v1">hal-039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26v1">EDDMF: An Efficient Deep Discrepancy Measuring Framework For Full-Reference Light Field Image Quality Assessment</text:a></text:p>
              <text:p text:style-name="Normal"><text:a xlink:type="simple" xlink:href="https://hal.science/search/index/?q=*&amp;authFullName_s=Zhengyu Zhang">Zhengyu Zhang</text:a><text:span>,</text:span><text:a xlink:type="simple" xlink:href="https://hal.science/search/index/?q=*&amp;authFullName_s=Shishun Tian">Shishun Tian</text:a><text:span>,</text:span><text:a xlink:type="simple" xlink:href="https://hal.science/search/index/?q=*&amp;authFullName_s=Wenbin Zou">Wenbin Zou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Lu Zhang">Lu Zhang</text:a></text:p>
              <text:p text:style-name="Normal"><text:span>IEEE Transactions on Image Processing</text:span><text:span>, 2023, Ieee Transactions On Image Processing, 32, pp.6426-6440.<text:s/></text:span><text:a xlink:type="simple" xlink:href="https://dx.doi.org/10.1109/tip.2023.3329663">⟨10.1109/tip.2023.3329663⟩</text:a></text:p>
              <text:p text:style-name="Normal"><text:span>Article dans une revue</text:span></text:p>
              <text:p text:style-name="Normal"><text:a xlink:type="simple" xlink:href="https://hal.science/hal-04356726v1">hal-0435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34v1">PSDFH: A Phase-Space-Based Depth from Hologram Extraction Method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Applied Sciences</text:span><text:span>, 2023, 13 (4), pp.2463.<text:s/></text:span><text:a xlink:type="simple" xlink:href="https://dx.doi.org/10.3390/app13042463">⟨10.3390/app13042463⟩</text:a></text:p>
              <text:p text:style-name="Normal"><text:span>Article dans une revue</text:span></text:p>
              <text:p text:style-name="Normal"><text:a xlink:type="simple" xlink:href="https://hal.science/hal-03997534v1">hal-0399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41v1">A CNN-Based Prediction-Aware Quality Enhancement Framework for VVC</text:a></text:p>
              <text:p text:style-name="Normal"><text:a xlink:type="simple" xlink:href="https://hal.science/search/index/?q=*&amp;authFullName_s=Fatemeh Nasiri">Fatemeh Nasiri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Nicolas Dhollande">Nicolas Dhollande</text:a><text:span>,</text:span><text:a xlink:type="simple" xlink:href="https://hal.science/search/index/?q=*&amp;authFullName_s=Gildas Cocherel">Gildas Cocherel</text:a></text:p>
              <text:p text:style-name="Normal"><text:span>IEEE Open Journal of Signal Processing</text:span><text:span>, 2021, 2, pp.466-483.<text:s/></text:span><text:a xlink:type="simple" xlink:href="https://dx.doi.org/10.1109/OJSP.2021.3092598">⟨10.1109/OJSP.2021.3092598⟩</text:a></text:p>
              <text:p text:style-name="Normal"><text:span>Article dans une revue</text:span></text:p>
              <text:p text:style-name="Normal"><text:a xlink:type="simple" xlink:href="https://hal.science/hal-03413341v1">hal-0341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93v1">Quality-driven Variable Frame-Rate for Green Video Coding in Broadcast Applications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Charles Bonnineau">Charles Bonninea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Patrick Dumenil">Patrick Dumenil</text:a><text:span>,</text:span><text:a xlink:type="simple" xlink:href="https://hal.science/search/index/?q=*&amp;authFullName_s=Jerome Fournier">Jerome Fournier</text:a><text:span>et al.</text:span></text:p>
              <text:p text:style-name="Normal"><text:span>IEEE Transactions on Circuits and Systems for Video Technology</text:span><text:span>, 2021, 31 (11), pp.4508-4522.<text:s/></text:span><text:a xlink:type="simple" xlink:href="https://dx.doi.org/10.1109/TCSVT.2020.3046881">⟨10.1109/TCSVT.2020.3046881⟩</text:a></text:p>
              <text:p text:style-name="Normal"><text:span>Article dans une revue</text:span></text:p>
              <text:p text:style-name="Normal"><text:a xlink:type="simple" xlink:href="https://hal.science/hal-03088093v1">hal-030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44v1">Quality assessment of DIBR-synthesized views: An overview</text:a></text:p>
              <text:p text:style-name="Normal"><text:a xlink:type="simple" xlink:href="https://hal.science/search/index/?q=*&amp;authFullName_s=S. Tian">S. Tian</text:a><text:span>,</text:span><text:a xlink:type="simple" xlink:href="https://hal.science/search/index/?q=*&amp;authFullName_s=Lu Zhang">Lu Zhang</text:a><text:span>,</text:span><text:a xlink:type="simple" xlink:href="https://hal.science/search/index/?q=*&amp;authFullName_s=W. Zou">W. Zou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T. Su">T. Su</text:a><text:span>et al.</text:span></text:p>
              <text:p text:style-name="Normal"><text:span>Neurocomputing</text:span><text:span>, 2021, 423, pp.158-178.<text:s/></text:span><text:a xlink:type="simple" xlink:href="https://dx.doi.org/10.1016/j.neucom.2020.09.062">⟨10.1016/j.neucom.2020.09.062⟩</text:a></text:p>
              <text:p text:style-name="Normal"><text:span>Article dans une revue</text:span></text:p>
              <text:p text:style-name="Normal"><text:a xlink:type="simple" xlink:href="https://hal.science/hal-03040344v1">hal-0304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25v1">A benchmark of DIBR Synthesized View Quality Assessment Metrics on a new database for Immersive Media Applications</text:a></text:p>
              <text:p text:style-name="Normal"><text:a xlink:type="simple" xlink:href="https://hal.science/search/index/?q=*&amp;authFullName_s=Shishun Tian">Shishun Tian</text:a><text:span>,</text:span><text:a xlink:type="simple" xlink:href="https://hal.science/search/index/?q=*&amp;authFullName_s=Lu Zhang">Lu Zhang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Olivier Déforges">Olivier Déforges</text:a></text:p>
              <text:p text:style-name="Normal"><text:span>IEEE Transactions on Multimedia</text:span><text:span>, 2019, 21 (5), pp.1235-1247.<text:s/></text:span><text:a xlink:type="simple" xlink:href="https://dx.doi.org/10.1109/TMM.2018.2875307">⟨10.1109/TMM.2018.2875307⟩</text:a></text:p>
              <text:p text:style-name="Normal"><text:span>Article dans une revue</text:span></text:p>
              <text:p text:style-name="Normal"><text:a xlink:type="simple" xlink:href="https://hal.science/hal-01899625v1">hal-018996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1631v1">Optimal Adaptive Quantization based on Temporal Distortion Propagation model for HEVC</text:a></text:p>
              <text:p text:style-name="Normal"><text:a xlink:type="simple" xlink:href="https://hal.science/search/index/?q=*&amp;authFullName_s=Maxime Bichon">Maxime Bichon</text:a><text:span>,</text:span><text:a xlink:type="simple" xlink:href="https://hal.science/search/index/?q=*&amp;authFullName_s=Julien Le Tanou">Julien Le Tanou</text:a><text:span>,</text:span><text:a xlink:type="simple" xlink:href="https://hal.science/search/index/?q=*&amp;authFullName_s=Michael Ropert">Michael Ropert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/text:p>
              <text:p text:style-name="Normal"><text:span>IEEE Transactions on Image Processing</text:span><text:span>, 2019, 28 (11), pp.5419-5434.<text:s/></text:span><text:a xlink:type="simple" xlink:href="https://dx.doi.org/10.1109/TIP.2019.2919180">⟨10.1109/TIP.2019.2919180⟩</text:a></text:p>
              <text:p text:style-name="Normal"><text:span>Article dans une revue</text:span></text:p>
              <text:p text:style-name="Normal"><text:a xlink:type="simple" xlink:href="https://univ-rennes.hal.science/hal-02151631v1">hal-0215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626v1">NIQSV+: A No-Reference Synthesized View Quality Assessment Metric</text:a></text:p>
              <text:p text:style-name="Normal"><text:a xlink:type="simple" xlink:href="https://hal.science/search/index/?q=*&amp;authFullName_s=Shishun Tian">Shishun Tian</text:a><text:span>,</text:span><text:a xlink:type="simple" xlink:href="https://hal.science/search/index/?q=*&amp;authFullName_s=Lu Zhang">Lu Zhang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Olivier Déforges">Olivier Déforges</text:a></text:p>
              <text:p text:style-name="Normal"><text:span>IEEE Transactions on Image Processing</text:span><text:span>, 2018, 27 (4), pp.1652-1664.<text:s/></text:span><text:a xlink:type="simple" xlink:href="https://dx.doi.org/10.1109/TIP.2017.2781420">⟨10.1109/TIP.2017.2781420⟩</text:a></text:p>
              <text:p text:style-name="Normal"><text:span>Article dans une revue</text:span></text:p>
              <text:p text:style-name="Normal"><text:a xlink:type="simple" xlink:href="https://hal.science/hal-01668626v1">hal-016686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61830v1">An automatized method to parameterize embedded stereo matching algorithms</text:a></text:p>
              <text:p text:style-name="Normal"><text:a xlink:type="simple" xlink:href="https://hal.science/search/index/?q=*&amp;authFullName_s=Judicaël Menant">Judicaël Menant</text:a><text:span>,</text:span><text:a xlink:type="simple" xlink:href="https://hal.science/search/index/?q=*&amp;authFullName_s=Guillaume Gautier">Guillaume Gautier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Jean Francois Nezan">Jean Francois Nezan</text:a></text:p>
              <text:p text:style-name="Normal"><text:span>Journal of Systems Architecture</text:span><text:span>, 2017, 80, pp.92-103.<text:s/></text:span><text:a xlink:type="simple" xlink:href="https://dx.doi.org/10.1016/j.sysarc.2017.09.002">⟨10.1016/j.sysarc.2017.09.002⟩</text:a></text:p>
              <text:p text:style-name="Normal"><text:span>Article dans une revue</text:span></text:p>
              <text:p text:style-name="Normal"><text:a xlink:type="simple" xlink:href="https://univ-rennes.hal.science/hal-01661830v1">hal-016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97v2">Hybrid approach for fast occlusion processing in computer-generated hologram calculation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Applied optics</text:span><text:span>, 2016, 55 (20), pp.5459 - 5470.<text:s/></text:span><text:a xlink:type="simple" xlink:href="https://dx.doi.org/10.1364/AO.55.005459">⟨10.1364/AO.55.005459⟩</text:a></text:p>
              <text:p text:style-name="Normal"><text:span>Article dans une revue</text:span></text:p>
              <text:p text:style-name="Normal"><text:a xlink:type="simple" xlink:href="https://hal.science/hal-01415697v2">hal-01415697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75v1">Multi-reference combinatorial strategy towards longer long-term dense motion estimation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Luce Morin">Luce Morin</text:a></text:p>
              <text:p text:style-name="Normal"><text:span>Computer Vision and Image Understanding</text:span><text:span>, 2016, 150, pp.66-80.<text:s/></text:span><text:a xlink:type="simple" xlink:href="https://dx.doi.org/10.1016/j.cviu.2016.04.013">⟨10.1016/j.cviu.2016.04.013⟩</text:a></text:p>
              <text:p text:style-name="Normal"><text:span>Article dans une revue</text:span></text:p>
              <text:p text:style-name="Normal"><text:a xlink:type="simple" xlink:href="https://univ-rennes.hal.science/hal-01374475v1">hal-013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23v1">Génération Numérique d'Hologrammes : État de l'Art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Luce Morin">Luce Morin</text:a></text:p>
              <text:p text:style-name="Normal"><text:span>Revue Electronique Francophone d'Informatique Graphique</text:span><text:span>, 2015, 9 (1), pp.23-35</text:span></text:p>
              <text:p text:style-name="Normal"><text:span>Article dans une revue</text:span></text:p>
              <text:p text:style-name="Normal"><text:a xlink:type="simple" xlink:href="https://hal.science/hal-01279623v1">hal-0127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92v1">A study of depth/texture bit-rate allocation in multi-view video plus depth compression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Fabien Racapé">Fabien Racapé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Paul Riou">Paul Riou</text:a><text:span>,</text:span><text:a xlink:type="simple" xlink:href="https://hal.science/search/index/?q=*&amp;authFullName_s=Muriel Pressigout">Muriel Pressigout</text:a><text:span>et al.</text:span></text:p>
              <text:p text:style-name="Normal"><text:span>Annals of Telecommunications - annales des télécommunications</text:span><text:span>, 2013, 68 (11-12), pp.615-625.<text:s/></text:span><text:a xlink:type="simple" xlink:href="https://dx.doi.org/10.1007/s12243-013-0363-x">⟨10.1007/s12243-013-0363-x⟩</text:a></text:p>
              <text:p text:style-name="Normal"><text:span>Article dans une revue</text:span></text:p>
              <text:p text:style-name="Normal"><text:a xlink:type="simple" xlink:href="https://hal.science/hal-00907792v1">hal-009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167v1">Toward automatic GIS-video initial registration</text:a></text:p>
              <text:p text:style-name="Normal"><text:a xlink:type="simple" xlink:href="https://hal.science/search/index/?q=*&amp;authFullName_s=Gaël Sourimant">Gaël Sourimant</text:a><text:span>,</text:span><text:a xlink:type="simple" xlink:href="https://hal.science/search/index/?q=*&amp;authFullName_s=Thomas Colleu">Thomas Colleu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Kadi Bouatouch">Kadi Bouatouch</text:a></text:p>
              <text:p text:style-name="Normal"><text:span>Annals of Telecommunications - annales des télécommunications</text:span><text:span>, 2012, 67 (1-2), pp.1-13.<text:s/></text:span><text:a xlink:type="simple" xlink:href="https://dx.doi.org/10.1007/s12243-011-0249-8">⟨10.1007/s12243-011-0249-8⟩</text:a></text:p>
              <text:p text:style-name="Normal"><text:span>Article dans une revue</text:span></text:p>
              <text:p text:style-name="Normal"><text:a xlink:type="simple" xlink:href="https://hal.science/hal-00628167v1">hal-0062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19v1">Joint Projection Filling method for occlusion handling in Depth-Image-Based Rendering</text:a></text:p>
              <text:p text:style-name="Normal"><text:a xlink:type="simple" xlink:href="https://hal.science/search/index/?q=*&amp;authFullName_s=Vincent Jantet">Vincent Jantet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uce Morin">Luce Morin</text:a></text:p>
              <text:p text:style-name="Normal"><text:span>3D Research</text:span><text:span>, 2011, http://vincent.jantet.free.fr/publication/jantet-11-3DResearch.pdf</text:span></text:p>
              <text:p text:style-name="Normal"><text:span>Article dans une revue</text:span></text:p>
              <text:p text:style-name="Normal"><text:a xlink:type="simple" xlink:href="https://hal.science/hal-00628019v1">hal-0062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70v1">Towards a New Quality Metric for 3-D Synthesized View Assessment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artin Köppel">Martin Köppel</text:a><text:span>,</text:span><text:a xlink:type="simple" xlink:href="https://hal.science/search/index/?q=*&amp;authFullName_s=Patrick Ndjiki-Nya">Patrick Ndjiki-Nya</text:a><text:span>et al.</text:span></text:p>
              <text:p text:style-name="Normal"><text:span>IEEE Journal of Selected Topics in Signal Processing</text:span><text:span>, 2011, pp.J-STSP-ETVC-00048-2011</text:span></text:p>
              <text:p text:style-name="Normal"><text:span>Article dans une revue</text:span></text:p>
              <text:p text:style-name="Normal"><text:a xlink:type="simple" xlink:href="https://hal.science/hal-00628070v1">hal-006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34v1">A polygon soup representation for multiview coding</text:a></text:p>
              <text:p text:style-name="Normal"><text:a xlink:type="simple" xlink:href="https://hal.science/search/index/?q=*&amp;authFullName_s=Thomas Colleu">Thomas Colleu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laude Labit">Claude Labit</text:a></text:p>
              <text:p text:style-name="Normal"><text:span>Journal of Visual Communication and Image Representation</text:span><text:span>, 2010, 21 (5-6), pp.561-576.<text:s/></text:span><text:a xlink:type="simple" xlink:href="https://dx.doi.org/10.1016/j.jvcir.2010.01.003">⟨10.1016/j.jvcir.2010.01.003⟩</text:a></text:p>
              <text:p text:style-name="Normal"><text:span>Article dans une revue</text:span></text:p>
              <text:p text:style-name="Normal"><text:a xlink:type="simple" xlink:href="https://hal.science/hal-00457634v1">hal-0045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42v1">3D scene modeling for distributed video coding</text:a></text:p>
              <text:p text:style-name="Normal"><text:a xlink:type="simple" xlink:href="https://hal.science/search/index/?q=*&amp;authFullName_s=Mathieu Maitre">Mathieu Maitre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uce Morin">Luce Morin</text:a></text:p>
              <text:p text:style-name="Normal"><text:span>IEEE Transactions on Image Processing</text:span><text:span>, 2007, 16 (5), pp.1246-1257.<text:s/></text:span><text:a xlink:type="simple" xlink:href="https://dx.doi.org/10.1109/TIP.2007.894272">⟨10.1109/TIP.2007.894272⟩</text:a></text:p>
              <text:p text:style-name="Normal"><text:span>Article dans une revue</text:span></text:p>
              <text:p text:style-name="Normal"><text:a xlink:type="simple" xlink:href="https://hal.science/hal-00540742v1">hal-00540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242v1">3D-model based frame interpolation for distributed video coding of static scenes</text:a></text:p>
              <text:p text:style-name="Normal"><text:a xlink:type="simple" xlink:href="https://hal.science/search/index/?q=*&amp;authFullName_s=Mathieu Maitre">Mathieu Maitre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uce Morin">Luce Morin</text:a></text:p>
              <text:p text:style-name="Normal"><text:span>IEEE Transactions on Image Processing</text:span><text:span>, 2007, 16 (5), pp.1246-1257</text:span></text:p>
              <text:p text:style-name="Normal"><text:span>Article dans une revue</text:span></text:p>
              <text:p text:style-name="Normal"><text:a xlink:type="simple" xlink:href="https://inria.hal.science/inria-00504242v1">inria-00504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226v1">Scalable and efficient coding using 3D modeling</text:a></text:p>
              <text:p text:style-name="Normal"><text:a xlink:type="simple" xlink:href="https://hal.science/search/index/?q=*&amp;authFullName_s=Raphaelle Balter">Raphaelle Balter</text:a><text:span>,</text:span><text:a xlink:type="simple" xlink:href="https://hal.science/search/index/?q=*&amp;authFullName_s=P. Gioia">P. Gioia</text:a><text:span>,</text:span><text:a xlink:type="simple" xlink:href="https://hal.science/search/index/?q=*&amp;authFullName_s=Luce Morin">Luce Morin</text:a></text:p>
              <text:p text:style-name="Normal"><text:span>IEEE Transactions on Multimedia</text:span><text:span>, 2006, 8 (6), pp.1147-1155</text:span></text:p>
              <text:p text:style-name="Normal"><text:span>Article dans une revue</text:span></text:p>
              <text:p text:style-name="Normal"><text:a xlink:type="simple" xlink:href="https://inria.hal.science/inria-00504226v1">inria-00504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62v1">Scalable and efficient video coding using 3D modeling</text:a></text:p>
              <text:p text:style-name="Normal"><text:a xlink:type="simple" xlink:href="https://hal.science/search/index/?q=*&amp;authFullName_s=Raphaèle Balter">Raphaèle Balter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IEEE Transactions on Multimedia</text:span><text:span>, 2006, 8 (6), pp.1147-1155.<text:s/></text:span><text:a xlink:type="simple" xlink:href="https://dx.doi.org/10.1109/TMM.2006.879873">⟨10.1109/TMM.2006.879873⟩</text:a></text:p>
              <text:p text:style-name="Normal"><text:span>Article dans une revue</text:span></text:p>
              <text:p text:style-name="Normal"><text:a xlink:type="simple" xlink:href="https://inria.hal.science/inria-00000062v1">inria-00000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42v1">Using Geometric Properties for Automatic Object Positioning</text:a></text:p>
              <text:p text:style-name="Normal"><text:a xlink:type="simple" xlink:href="https://hal.science/search/index/?q=*&amp;authFullName_s=Boubakeur Boufama">Boubakeur Boufama</text:a><text:span>,</text:span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/text:p>
              <text:p text:style-name="Normal"><text:span>Image and Vision Computing</text:span><text:span>, 1998, 16 (1), pp.27--33.<text:s/></text:span><text:a xlink:type="simple" xlink:href="https://dx.doi.org/10.1016/S0262-8856(97)00047-4">⟨10.1016/S0262-8856(97)00047-4⟩</text:a></text:p>
              <text:p text:style-name="Normal"><text:span>Article dans une revue</text:span></text:p>
              <text:p text:style-name="Normal"><text:a xlink:type="simple" xlink:href="https://inria.hal.science/inria-00548342v1">inria-00548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80v1">Semi-Local Projective Invariants for the Recognition of Smooth Plane Curves</text:a></text:p>
              <text:p text:style-name="Normal"><text:a xlink:type="simple" xlink:href="https://hal.science/search/index/?q=*&amp;authFullName_s=Stefan Carlsson">Stefan Carlsson</text:a><text:span>,</text:span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harlie Rothwell">Charlie Rothwell</text:a><text:span>,</text:span><text:a xlink:type="simple" xlink:href="https://hal.science/search/index/?q=*&amp;authFullName_s=Marc van Diest">Marc van Diest</text:a><text:span>et al.</text:span></text:p>
              <text:p text:style-name="Normal"><text:span>International Journal of Computer Vision</text:span><text:span>, 1996, 19 (3), pp.211--236.<text:s/></text:span><text:a xlink:type="simple" xlink:href="https://dx.doi.org/10.1007/BF00055145">⟨10.1007/BF00055145⟩</text:a></text:p>
              <text:p text:style-name="Normal"><text:span>Article dans une revue</text:span></text:p>
              <text:p text:style-name="Normal"><text:a xlink:type="simple" xlink:href="https://api.istex.fr/ark:/67375/1BB-BHXL0RQ3-Q/fulltext.pdf?sid=hal">istex</text:a></text:p>
              <text:p text:style-name="Normal"><text:a xlink:type="simple" xlink:href="https://inria.hal.science/inria-00548380v1">inria-00548380v1</text:a></text:p>
            </table:table-cell>
          </table:table-row>
        </table:table>
        <text:p text:style-name="P14"/>
        <text:p text:style-name="Heading2"><text:span text:style-name="T6">Brevet (9)</text:span></text:p>
        <text:p text:style-name="P16"/>
        <table:table table:name="bf69a3" table:style-name="bf69a3">
          <table:table-column table:style-name="bf69a3.0"/>
          <table:table-row>
            <table:table-cell office:value-type="string">
              <text:p text:style-name="Normal"><text:a xlink:type="simple" xlink:href="https://hal.science/hal-05449044v1">Method and calculation unit for estimating a depth map from a digital hologram, method for coding a video sequence, computer program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France, Patent n° : US2024127465 (A1). 2024</text:span></text:p>
              <text:p text:style-name="Normal"><text:span>Brevet</text:span></text:p>
              <text:p text:style-name="Normal"><text:a xlink:type="simple" xlink:href="https://hal.science/hal-05449044v1">hal-054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20v1">Method and device for estimating a depth map associated with a digital hologram representing a scene and computer program associated</text:a></text:p>
              <text:p text:style-name="Normal"><text:a xlink:type="simple" xlink:href="https://hal.science/search/index/?q=*&amp;authFullName_s=Nabil Madali">Nabil Madali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France, Patent n° : US2024153118 (A1). 2024</text:span></text:p>
              <text:p text:style-name="Normal"><text:span>Brevet</text:span></text:p>
              <text:p text:style-name="Normal"><text:a xlink:type="simple" xlink:href="https://hal.science/hal-05449020v1">hal-0544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19v1">Method and device for coding and decoding data corresponding to a video sequence</text:a></text:p>
              <text:p text:style-name="Normal"><text:a xlink:type="simple" xlink:href="https://hal.science/search/index/?q=*&amp;authFullName_s=Glenn Herrou">Glenn Herrou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Jean-Yves Aubié">Jean-Yves Aubié</text:a></text:p>
              <text:p text:style-name="Normal"><text:span>France, Patent n° : US2022141475 (A1). 2022</text:span></text:p>
              <text:p text:style-name="Normal"><text:span>Brevet</text:span></text:p>
              <text:p text:style-name="Normal"><text:a xlink:type="simple" xlink:href="https://hal.science/hal-05449219v1">hal-054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32v1">A method for digitally generating a hologram, related device and computer program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Luce Morin">Luce Morin</text:a></text:p>
              <text:p text:style-name="Normal"><text:span>France, Patent n° : US2018143589 (A1). 2018</text:span></text:p>
              <text:p text:style-name="Normal"><text:span>Brevet</text:span></text:p>
              <text:p text:style-name="Normal"><text:a xlink:type="simple" xlink:href="https://hal.science/hal-05449232v1">hal-0544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40v1">Method for multi-view mesh texturing and corresponding device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Boisson">Guillaume Boisson</text:a><text:span>,</text:span><text:a xlink:type="simple" xlink:href="https://hal.science/search/index/?q=*&amp;authFullName_s=Philippe Bordes">Philippe Borde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France, Patent n° : US20140354632 A1. 2014</text:span></text:p>
              <text:p text:style-name="Normal"><text:span>Brevet</text:span></text:p>
              <text:p text:style-name="Normal"><text:a xlink:type="simple" xlink:href="https://hal.science/hal-01301440v1">hal-0130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68v1">Method for multi-view mesh texturing and corresponding device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Boisson">Guillaume Boisson</text:a><text:span>,</text:span><text:a xlink:type="simple" xlink:href="https://hal.science/search/index/?q=*&amp;authFullName_s=Philippe Bordes">Philippe Borde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France, Patent n° : EP2803041 A1. 2014</text:span></text:p>
              <text:p text:style-name="Normal"><text:span>Brevet</text:span></text:p>
              <text:p text:style-name="Normal"><text:a xlink:type="simple" xlink:href="https://hal.science/hal-01301568v1">hal-013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96v1">Method for generating a motion field for a video sequence</text:a></text:p>
              <text:p text:style-name="Normal"><text:a xlink:type="simple" xlink:href="https://hal.science/search/index/?q=*&amp;authFullName_s=Pierre-Henri Conze">Pierre-Henri Conz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Tomas Crivelli">Tomas Crivelli</text:a><text:span>,</text:span><text:a xlink:type="simple" xlink:href="https://hal.science/search/index/?q=*&amp;authFullName_s=Luce Morin">Luce Morin</text:a></text:p>
              <text:p text:style-name="Normal"><text:span>France, Patent n° : WO2014122131 A1. 2014</text:span></text:p>
              <text:p text:style-name="Normal"><text:span>Brevet</text:span></text:p>
              <text:p text:style-name="Normal"><text:a xlink:type="simple" xlink:href="https://hal.science/hal-01076396v1">hal-010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48v1">Method for modelling a 3D scene and corresponding device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Boisson">Guillaume Boisson</text:a><text:span>,</text:span><text:a xlink:type="simple" xlink:href="https://hal.science/search/index/?q=*&amp;authFullName_s=Philippe Bordes">Philippe Borde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France, Patent n° : EP2605217 A1. 2013</text:span></text:p>
              <text:p text:style-name="Normal"><text:span>Brevet</text:span></text:p>
              <text:p text:style-name="Normal"><text:a xlink:type="simple" xlink:href="https://hal.science/hal-01301448v1">hal-0130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56v1">Method for modelling a 3d scene and corresponding device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Boisson">Guillaume Boisson</text:a><text:span>,</text:span><text:a xlink:type="simple" xlink:href="https://hal.science/search/index/?q=*&amp;authFullName_s=Philippe Bordes">Philippe Bordes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France, Patent n° : US20130187918 A1. 2013</text:span></text:p>
              <text:p text:style-name="Normal"><text:span>Brevet</text:span></text:p>
              <text:p text:style-name="Normal"><text:a xlink:type="simple" xlink:href="https://hal.science/hal-01301556v1">hal-01301556v1</text:a></text:p>
            </table:table-cell>
          </table:table-row>
        </table:table>
        <text:p text:style-name="P17"/>
        <text:p text:style-name="Heading2"><text:span text:style-name="T7">Rapport (4)</text:span></text:p>
        <text:p text:style-name="P19"/>
        <table:table table:name="86abac" table:style-name="86abac">
          <table:table-column table:style-name="86abac.0"/>
          <table:table-row>
            <table:table-cell office:value-type="string">
              <text:p text:style-name="Normal"><text:a xlink:type="simple" xlink:href="https://hal.science/hal-01725126v1">Study of the Impact of Standard Image Compression Techniques on Performance of Image Classification with a Convolutional Neural Network</text:a></text:p>
              <text:p text:style-name="Normal"><text:a xlink:type="simple" xlink:href="https://hal.science/search/index/?q=*&amp;authFullName_s=Mathieu Dejean-Servières">Mathieu Dejean-Servières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Kamel Abdelouahab">Kamel Abdelouahab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Luce Morin">Luce Morin</text:a><text:span>et al.</text:span></text:p>
              <text:p text:style-name="Normal"><text:span>[Research Report] INSA Rennes; Univ Rennes; IETR; Institut Pasca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25126v1">hal-01725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14v1">Stability of Projective Invariants : Some Methodological Aspects</text:a></text:p>
              <text:p text:style-name="Normal"><text:a xlink:type="simple" xlink:href="https://hal.science/search/index/?q=*&amp;authFullName_s=Luce Morin">Luce Morin</text:a></text:p>
              <text:p text:style-name="Normal"><text:span>[Technical Report] 1992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90014v1">inria-00590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012v1">Random Cross Ratios</text:a></text:p>
              <text:p text:style-name="Normal"><text:a xlink:type="simple" xlink:href="https://hal.science/search/index/?q=*&amp;authFullName_s=Kale Aastrom">Kale Aastrom</text:a><text:span>,</text:span><text:a xlink:type="simple" xlink:href="https://hal.science/search/index/?q=*&amp;authFullName_s=Luce Morin">Luce Morin</text:a></text:p>
              <text:p text:style-name="Normal"><text:span>[Technical Report] IMAG-RT - 92-088 ; LIFIA - 92-014, 1992, pp.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90012v1">inria-00590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45v1">Relative Positioning with Poorly Calibrated Cameras</text:a></text:p>
              <text:p text:style-name="Normal"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Enrico Grosso">Enrico Grosso</text:a></text:p>
              <text:p text:style-name="Normal"><text:span>[Technical Report] IMAG-RT - 91-64, 1991, pp.2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48445v1">inria-00548445v1</text:a></text:p>
            </table:table-cell>
          </table:table-row>
        </table:table>
        <text:p text:style-name="P20"/>
        <text:p text:style-name="Heading2"><text:span text:style-name="T8">Autre publication scientifique (6)</text:span></text:p>
        <text:p text:style-name="P22"/>
        <table:table table:name="8b7e7b" table:style-name="8b7e7b">
          <table:table-column table:style-name="8b7e7b.0"/>
          <table:table-row>
            <table:table-cell office:value-type="string">
              <text:p text:style-name="Normal"><text:a xlink:type="simple" xlink:href="https://hal.science/hal-00935604v1">3D coding tools final report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et al.</text:span></text:p>
              <text:p text:style-name="Normal"><text:span>2013, pp.89</text:span></text:p>
              <text:p text:style-name="Normal"><text:span>Autre publication scientifique</text:span></text:p>
              <text:p text:style-name="Normal"><text:a xlink:type="simple" xlink:href="https://hal.science/hal-00935604v1">hal-009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97v1">Livrable D5.2 of the PERSEE project : 2D/3D Codec architecture</text:a></text:p>
              <text:p text:style-name="Normal"><text:a xlink:type="simple" xlink:href="https://hal.science/search/index/?q=*&amp;authFullName_s=Patrick Le Callet">Patrick Le Callet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36</text:span></text:p>
              <text:p text:style-name="Normal"><text:span>Autre publication scientifique</text:span></text:p>
              <text:p text:style-name="Normal"><text:a xlink:type="simple" xlink:href="https://hal.science/hal-00598697v1">hal-005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80v1">Livrable D4.2 of the PERSEE project : Représentation et codage 3D - Rapport intermédiaire - Définitions des softs et architecture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51</text:span></text:p>
              <text:p text:style-name="Normal"><text:span>Autre publication scientifique</text:span></text:p>
              <text:p text:style-name="Normal"><text:a xlink:type="simple" xlink:href="https://hal.science/hal-00773180v1">hal-007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72v1">Livrable D2.2 of the PERSEE project : Analyse/Synthese de Texture</text:a></text:p>
              <text:p text:style-name="Normal"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Luce Morin">Luce Morin</text:a><text:span>et al.</text:span></text:p>
              <text:p text:style-name="Normal"><text:span>2011, pp.57</text:span></text:p>
              <text:p text:style-name="Normal"><text:span>Autre publication scientifique</text:span></text:p>
              <text:p text:style-name="Normal"><text:a xlink:type="simple" xlink:href="https://hal.science/hal-00773172v1">hal-007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39v1">State of the art in texture analysis and synthesis</text:a></text:p>
              <text:p text:style-name="Normal"><text:a xlink:type="simple" xlink:href="https://hal.science/search/index/?q=*&amp;authFullName_s=Angélique Drémeau">Angélique Drémeau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Luce Morin">Luce Morin</text:a><text:span>et al.</text:span></text:p>
              <text:p text:style-name="Normal"><text:span>2010, pp.36</text:span></text:p>
              <text:p text:style-name="Normal"><text:span>Autre publication scientifique</text:span></text:p>
              <text:p text:style-name="Normal"><text:a xlink:type="simple" xlink:href="https://hal.science/hal-00561439v1">hal-0056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54v1">Representation and coding of 3D video data</text:a></text:p>
              <text:p text:style-name="Normal"><text:a xlink:type="simple" xlink:href="https://hal.science/search/index/?q=*&amp;authFullName_s=Josselin Gautier">Josselin Gautie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Luce Morin">Luce Morin</text:a></text:p>
              <text:p text:style-name="Normal"><text:span>2010, pp.43</text:span></text:p>
              <text:p text:style-name="Normal"><text:span>Autre publication scientifique</text:span></text:p>
              <text:p text:style-name="Normal"><text:a xlink:type="simple" xlink:href="https://hal.science/hal-00561454v1">hal-00561454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e3e4ee" table:style-name="e3e4ee">
          <table:table-column table:style-name="e3e4ee.0"/>
          <table:table-row>
            <table:table-cell office:value-type="string">
              <text:p text:style-name="Normal"><text:a xlink:type="simple" xlink:href="https://hal.science/hal-00748518v1">Visual quality assessment of synthesized views in the context of 3D-TV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3D-TV System with Depth-Image-Based Rendering Architectures, Techniques and Challenges</text:span><text:span>, Springer, pp.439-474, 2013, 978-1-4419-9964-1.<text:s/></text:span><text:a xlink:type="simple" xlink:href="https://dx.doi.org/10.1007/978-1-4419-9964-1_15">⟨10.1007/978-1-4419-9964-1_15⟩</text:a></text:p>
              <text:p text:style-name="Normal"><text:span>Chapitre d'ouvrage</text:span></text:p>
              <text:p text:style-name="Normal"><text:a xlink:type="simple" xlink:href="https://hal.science/hal-00748518v1">hal-00748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42v1">Relative Positioning with Uncalibrated Cameras</text:a></text:p>
              <text:p text:style-name="Normal"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Enrico Grosso">Enrico Grosso</text:a></text:p>
              <text:p text:style-name="Normal"><text:span>Joseph L. Mundy and Andrew Zisserman.<text:s/></text:span><text:span>Geometric Invariance in Computer Vision</text:span><text:span>, MIT Press, pp.440--460, 1992, Artificial Intelligence, 978-0-262-13285-5</text:span></text:p>
              <text:p text:style-name="Normal"><text:span>Chapitre d'ouvrage</text:span></text:p>
              <text:p text:style-name="Normal"><text:a xlink:type="simple" xlink:href="https://inria.hal.science/inria-00548442v1">inria-00548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456v1">Geometric Solutions to Some 3D Vision Problems</text:a></text:p>
              <text:p text:style-name="Normal"><text:a xlink:type="simple" xlink:href="https://hal.science/search/index/?q=*&amp;authFullName_s=Roger Mohr">Roger Mohr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. Inglebert">C. Inglebert</text:a><text:span>,</text:span><text:a xlink:type="simple" xlink:href="https://hal.science/search/index/?q=*&amp;authFullName_s=Long Quan">Long Quan</text:a></text:p>
              <text:p text:style-name="Normal"><text:span>James L. Crowley and E. Granum and R. Storer.<text:s/></text:span><text:span>Integration and Control in Real Time Active Vision</text:span><text:span>, Springer-Verlag, 1991, esprit bra Series</text:span></text:p>
              <text:p text:style-name="Normal"><text:span>Chapitre d'ouvrage</text:span></text:p>
              <text:p text:style-name="Normal"><text:a xlink:type="simple" xlink:href="https://inria.hal.science/inria-00548456v1">inria-0054845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0be42d" table:style-name="0be42d">
          <table:table-column table:style-name="0be42d.0"/>
          <table:table-row>
            <table:table-cell office:value-type="string">
              <text:p text:style-name="Normal"><text:a xlink:type="simple" xlink:href="https://theses.hal.science/tel-00005137v1">Quelques contributions des invariants projectifs à la vision par ordinateur</text:a></text:p>
              <text:p text:style-name="Normal"><text:a xlink:type="simple" xlink:href="https://hal.science/search/index/?q=*&amp;authFullName_s=Luce Morin">Luce Morin</text:a></text:p>
              <text:p text:style-name="Normal"><text:span>Interface homme-machine [cs.HC]. Institut National Polytechnique de Grenoble - INPG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37v1">tel-00005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e Morin</dc:title>
    <dc:subject/>
    <dc:description>CV</dc:description>
    <dc:creator/>
    <dc:date>2026-05-24T01:40:11.000</dc:date>
    <meta:generator>PHPWord</meta:generator>
    <meta:initial-creator>CCSD</meta:initial-creator>
    <meta:creation-date>2026-05-24T01:40:11.000</meta:creation-date>
    <meta:keyword/>
    <meta:user-defined meta:name="Category"/>
    <meta:user-defined meta:name="Company"/>
    <meta:user-defined meta:name="Manager"/>
  </office:meta>
</office:document-meta>
</file>