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3384" style:family="table">
      <style:table-properties style:rel-width="100" table:align="center"/>
    </style:style>
    <style:style style:name="b43384.0" style:family="table-column">
      <style:table-column-properties style:column-width="0.00cm"/>
    </style:style>
    <style:style style:name="7363ea" style:family="table">
      <style:table-properties style:rel-width="100" table:align="center"/>
    </style:style>
    <style:style style:name="7363ea.0" style:family="table-column">
      <style:table-column-properties style:column-width="0.00cm"/>
    </style:style>
    <style:style style:name="7dda30" style:family="table">
      <style:table-properties style:rel-width="100" table:align="center"/>
    </style:style>
    <style:style style:name="7dda30.0" style:family="table-column">
      <style:table-column-properties style:column-width="0.00cm"/>
    </style:style>
    <style:style style:name="2de70b" style:family="table">
      <style:table-properties style:rel-width="100" table:align="center"/>
    </style:style>
    <style:style style:name="2de7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 Carolina Espinosa-Muñoz<text:s/></text:span><text:span text:style-name="T2">Chargée de Recherche en Ingénierie Sensorielle UMR Sayfood, INRAE, Département TRANSFORM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a-espinosa-munoz">lucia-espinosa-mun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23-6521">0000-0002-0723-65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0)</text:span></text:p>
        <text:p text:style-name="P16"/>
        <table:table table:name="b43384" table:style-name="b43384">
          <table:table-column table:style-name="b43384.0"/>
          <table:table-row>
            <table:table-cell office:value-type="string">
              <text:p text:style-name="Normal"><text:a xlink:type="simple" xlink:href="https://universite-paris-saclay.hal.science/hal-05380991v1">From bite to fullness: Eating behavior and satiety responses to traditionnal vs legume-based chocolate cake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Camille Symolon">Camille Symolon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ucia Espinosa-Brisset">Lucia Espinosa-Brisset</text:a></text:p>
              <text:p text:style-name="Normal"><text:span>EFFoST 2025: Fostering the Transition to Sustainable Food Systems: Embracing Novelty and Overcoming Challenges</text:span><text:span>, EFFoST : The European Federation of Food Science and Technology, Nov 2025, Porto, Portugal</text:span></text:p>
              <text:p text:style-name="Normal"><text:span>Communication dans un congrès</text:span></text:p>
              <text:p text:style-name="Normal"><text:a xlink:type="simple" xlink:href="https://universite-paris-saclay.hal.science/hal-05380991v1">hal-0538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2916v1">Microbial community assembly and metabolic diversity in a legume-based matrix</text:a></text:p>
              <text:p text:style-name="Normal"><text:a xlink:type="simple" xlink:href="https://hal.science/search/index/?q=*&amp;authFullName_s=Ayité Adama Hondegla">Ayité Adama Hondegla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Anne Saint-Eve">Anne Saint-Eve</text:a><text:span>et al.</text:span></text:p>
              <text:p text:style-name="Normal"><text:span>International Congres of Nutrition (IUNS-ICN 2025)</text:span><text:span>, International Union of Nutritional Sciences, Aug 2025, Paris, France</text:span></text:p>
              <text:p text:style-name="Normal"><text:span>Communication dans un congrès</text:span></text:p>
              <text:p text:style-name="Normal"><text:a xlink:type="simple" xlink:href="https://hal.inrae.fr/hal-05262916v1">hal-052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53v1">Sustainable legume-based foods: from collaborative diagnosis to co-creative concepts</text:a></text:p>
              <text:p text:style-name="Normal"><text:a xlink:type="simple" xlink:href="https://hal.science/search/index/?q=*&amp;authFullName_s=Renaud Voisin">Renaud Voisin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Caroline Pénicaud">Caroline Pénicaud</text:a></text:p>
              <text:p text:style-name="Normal"><text:span>ICED25 - 25th International Conference on Engineering Design</text:span><text:span>, Aug 2025, Dallas (TX), United States. pp.2981 - 2990,<text:s/></text:span><text:a xlink:type="simple" xlink:href="https://dx.doi.org/10.1017/pds.2025.10312">⟨10.1017/pds.2025.10312⟩</text:a></text:p>
              <text:p text:style-name="Normal"><text:span>Communication dans un congrès</text:span></text:p>
              <text:p text:style-name="Normal"><text:a xlink:type="simple" xlink:href="https://hal.science/hal-05242453v1">hal-0524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1486v1">Food sustainability in collective catering: which consensus around a desirable unknown?</text:a></text:p>
              <text:p text:style-name="Normal"><text:a xlink:type="simple" xlink:href="https://hal.science/search/index/?q=*&amp;authFullName_s=Gwenola Yannou-Le Bris">Gwenola Yannou-Le Bris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Marianne Cerf">Marianne Cerf</text:a><text:span>et al.</text:span></text:p>
              <text:p text:style-name="Normal"><text:span>8th International Farming System Design Conference</text:span><text:span>, Aug 2025, Palaiseau, France.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381486v1">hal-053814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31341v1">Are citizens motivated to take part in participatory research in order to create sensory and consumer databases?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Anne Saint-Eve">Anne Saint-Eve</text:a></text:p>
              <text:p text:style-name="Normal"><text:span>Pangborn 2023</text:span><text:span>, Aug 2023, Nantes (France), France. pp.100338,<text:s/></text:span><text:a xlink:type="simple" xlink:href="https://dx.doi.org/10.1016/j.sctalk.2024.100338">⟨10.1016/j.sctalk.2024.100338⟩</text:a></text:p>
              <text:p text:style-name="Normal"><text:span>Communication dans un congrès</text:span></text:p>
              <text:p text:style-name="Normal"><text:a xlink:type="simple" xlink:href="https://agroparistech.hal.science/hal-04531341v1">hal-0453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08v1">Fostering creativity and meeting the needs of seniors through a multi-actor and sensorial ideation approach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Clemence Besombes">Clemence Besombes</text:a><text:span>,</text:span><text:a xlink:type="simple" xlink:href="https://hal.science/search/index/?q=*&amp;authFullName_s=Corina Veron-Chavanne">Corina Veron-Chavanne</text:a><text:span>,</text:span><text:a xlink:type="simple" xlink:href="https://hal.science/search/index/?q=*&amp;authFullName_s=Sarah Domingie">Sarah Domingie</text:a><text:span>,</text:span><text:a xlink:type="simple" xlink:href="https://hal.science/search/index/?q=*&amp;authFullName_s=Laura Le Du">Laura Le Du</text:a><text:span>et al.</text:span></text:p>
              <text:p text:style-name="Normal"><text:span>11th Conference on Sensory and Consumer Research (EuroSense)</text:span><text:span>, 2024, Dublin, Ireland</text:span></text:p>
              <text:p text:style-name="Normal"><text:span>Communication dans un congrès</text:span></text:p>
              <text:p text:style-name="Normal"><text:a xlink:type="simple" xlink:href="https://hal.science/hal-05019608v1">hal-0501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13v1">Exploring culinary co-creation for innovative food development among older adults: a sensory approach</text:a></text:p>
              <text:p text:style-name="Normal"><text:a xlink:type="simple" xlink:href="https://hal.science/search/index/?q=*&amp;authFullName_s=Sarah Domingie">Sarah Domingi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Agnes Giboreau">Agnes Giboreau</text:a><text:span>,</text:span><text:a xlink:type="simple" xlink:href="https://hal.science/search/index/?q=*&amp;authFullName_s=Audrey Cosson">Audrey Cosson</text:a></text:p>
              <text:p text:style-name="Normal"><text:span>11th Conference on Sensory and Consumer Research (EuroSense)</text:span><text:span>, 2024, Dubin, Ireland</text:span></text:p>
              <text:p text:style-name="Normal"><text:span>Communication dans un congrès</text:span></text:p>
              <text:p text:style-name="Normal"><text:a xlink:type="simple" xlink:href="https://hal.science/hal-05019613v1">hal-05019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4932v1">Are citizens motivated to join participatory research in order to create sensory and consumer databases?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Anne Saint-Eve">Anne Saint-Eve</text:a></text:p>
              <text:p text:style-name="Normal"><text:span>15th Pangborn Sensory Science Symposium</text:span><text:span>, Aug 2023, Nantes, France</text:span></text:p>
              <text:p text:style-name="Normal"><text:span>Communication dans un congrès</text:span></text:p>
              <text:p text:style-name="Normal"><text:a xlink:type="simple" xlink:href="https://hal.inrae.fr/hal-04444932v1">hal-0444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5v1">Piloter la texture et la valeur nutritionnelle par le procédé - Application à l’innovation desserts fruitiers</text:a></text:p>
              <text:p text:style-name="Normal"><text:a xlink:type="simple" xlink:href="https://hal.science/search/index/?q=*&amp;authFullName_s=Gérard Cuvelier">Gérard Cuvelier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Lucia Brisset">Lucia Brisset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Francis F. Courtois">Francis F. Courtois</text:a></text:p>
              <text:p text:style-name="Normal"><text:span>Forum innovation recherche IPA, 22 octobre</text:span><text:span>, Oct 2012, Villepinte, France</text:span></text:p>
              <text:p text:style-name="Normal"><text:span>Communication dans un congrès</text:span></text:p>
              <text:p text:style-name="Normal"><text:a xlink:type="simple" xlink:href="https://hal.science/hal-01524845v1">hal-0152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6v1">Anesthésie gazeuse des porcs : variations physiologiques et comportementales et qualités des viandes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L. Espinosa">L. Espinosa</text:a></text:p>
              <text:p text:style-name="Normal"><text:span>38. Journées de la Recherche Porcine</text:span><text:span>, Feb 2006, Paris, France</text:span></text:p>
              <text:p text:style-name="Normal"><text:span>Communication dans un congrès</text:span></text:p>
              <text:p text:style-name="Normal"><text:a xlink:type="simple" xlink:href="https://hal.inrae.fr/hal-02754776v1">hal-02754776v1</text:a></text:p>
            </table:table-cell>
          </table:table-row>
        </table:table>
        <text:p text:style-name="P17"/>
        <text:p text:style-name="Heading2"><text:span text:style-name="T8">Article dans une revue (9)</text:span></text:p>
        <text:p text:style-name="P19"/>
        <table:table table:name="7363ea" table:style-name="7363ea">
          <table:table-column table:style-name="7363ea.0"/>
          <table:table-row>
            <table:table-cell office:value-type="string">
              <text:p text:style-name="Normal"><text:a xlink:type="simple" xlink:href="https://hal.science/hal-05366332v1">PLATO flight model cameras TVAC focus calibration</text:a></text:p>
              <text:p text:style-name="Normal"><text:a xlink:type="simple" xlink:href="https://hal.science/search/index/?q=*&amp;authFullName_s=Martin Pertenais">Martin Pertenais</text:a><text:span>,</text:span><text:a xlink:type="simple" xlink:href="https://hal.science/search/index/?q=*&amp;authFullName_s=Philipp Eigmuller">Philipp Eigmuller</text:a><text:span>,</text:span><text:a xlink:type="simple" xlink:href="https://hal.science/search/index/?q=*&amp;authFullName_s=Juan Cabrera">Juan Cabrera</text:a><text:span>,</text:span><text:a xlink:type="simple" xlink:href="https://hal.science/search/index/?q=*&amp;authFullName_s=Denis Grießbach">Denis Grießbach</text:a><text:span>,</text:span><text:a xlink:type="simple" xlink:href="https://hal.science/search/index/?q=*&amp;authFullName_s=Tim van Kempen">Tim van Kempen</text:a><text:span>et al.</text:span></text:p>
              <text:p text:style-name="Normal"><text:span>Proceedings of SPIE, the International Society for Optical Engineering</text:span><text:span>, 2025, pp.8.<text:s/></text:span><text:a xlink:type="simple" xlink:href="https://dx.doi.org/10.1117/12.3071286">⟨10.1117/12.3071286⟩</text:a></text:p>
              <text:p text:style-name="Normal"><text:span>Article dans une revue</text:span></text:p>
              <text:p text:style-name="Normal"><text:a xlink:type="simple" xlink:href="https://hal.science/hal-05366332v1">hal-0536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156v1">Multi-actor co-creation of innovative protein-rich appetisers for older adults: From the kitchen to real-life consumer tasting</text:a></text:p>
              <text:p text:style-name="Normal"><text:a xlink:type="simple" xlink:href="https://hal.science/search/index/?q=*&amp;authFullName_s=Sarah Domingie">Sarah Domingi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Audrey Cosson">Audrey Cosson</text:a></text:p>
              <text:p text:style-name="Normal"><text:span>Food Quality and Preference</text:span><text:span>, 2025, 134, pp.105660.<text:s/></text:span><text:a xlink:type="simple" xlink:href="https://dx.doi.org/10.1016/j.foodqual.2025.105660">⟨10.1016/j.foodqual.2025.105660⟩</text:a></text:p>
              <text:p text:style-name="Normal"><text:span>Article dans une revue</text:span></text:p>
              <text:p text:style-name="Normal"><text:a xlink:type="simple" xlink:href="https://hal.inrae.fr/hal-05303156v1">hal-0530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324v1">Children's Preference Patterns and Opportunities for Sensory‐Led Reformulation of Chocolate Chip Cookies</text:a></text:p>
              <text:p text:style-name="Normal"><text:a xlink:type="simple" xlink:href="https://hal.science/search/index/?q=*&amp;authFullName_s=Carole Liechti">Carole Liechti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Lucia Espinosa">Lucia Espinosa</text:a><text:span>,</text:span><text:a xlink:type="simple" xlink:href="https://hal.science/search/index/?q=*&amp;authFullName_s=Véronique Bosc">Véronique Bosc</text:a><text:span>et al.</text:span></text:p>
              <text:p text:style-name="Normal"><text:span>Journal of Sensory Studies</text:span><text:span>, 2024, 39 (6), pp.e12954.<text:s/></text:span><text:a xlink:type="simple" xlink:href="https://dx.doi.org/10.1111/joss.12954">⟨10.1111/joss.12954⟩</text:a></text:p>
              <text:p text:style-name="Normal"><text:span>Article dans une revue</text:span></text:p>
              <text:p text:style-name="Normal"><text:a xlink:type="simple" xlink:href="https://hal.inrae.fr/hal-04841324v1">hal-0484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331v1">Exploring consumer perceptions and familiarity on apple production and processing under different conditions: conventional, organic, home-made, artisanal and industrial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Anne Saint-Eve">Anne Saint-Eve</text:a></text:p>
              <text:p text:style-name="Normal"><text:span>British Food Journal</text:span><text:span>, 2023, 125 (11), pp.3929-3952.<text:s/></text:span><text:a xlink:type="simple" xlink:href="https://dx.doi.org/10.1108/BFJ-01-2023-0026">⟨10.1108/BFJ-01-2023-0026⟩</text:a></text:p>
              <text:p text:style-name="Normal"><text:span>Article dans une revue</text:span></text:p>
              <text:p text:style-name="Normal"><text:a xlink:type="simple" xlink:href="https://hal.inrae.fr/hal-04246331v1">hal-0424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45v1">Influence of particle size and concentration on rheological behaviour of reconstituted apple purees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Lucia Brisset Espinosa-Muñoz">Lucia Brisset Espinosa-Muñoz</text:a><text:span>,</text:span><text:a xlink:type="simple" xlink:href="https://hal.science/search/index/?q=*&amp;authFullName_s=Gérard Cuvelier">Gérard Cuvelier</text:a></text:p>
              <text:p text:style-name="Normal"><text:span>Food Biophysics</text:span><text:span>, 2016, 11 (3), pp.235-247.<text:s/></text:span><text:a xlink:type="simple" xlink:href="https://dx.doi.org/10.1007/s11483-016-9434-7">⟨10.1007/s11483-016-9434-7⟩</text:a></text:p>
              <text:p text:style-name="Normal"><text:span>Article dans une revue</text:span></text:p>
              <text:p text:style-name="Normal"><text:a xlink:type="simple" xlink:href="https://hal.science/hal-01568445v1">hal-0156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49v1">Structural parameters that determine the rheological properties of apple puree</text:a></text:p>
              <text:p text:style-name="Normal"><text:a xlink:type="simple" xlink:href="https://hal.science/search/index/?q=*&amp;authFullName_s=Lucia Brisset Espinosa-Muñoz">Lucia Brisset Espinosa-Muñoz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N. Biau">N. Biau</text:a><text:span>,</text:span><text:a xlink:type="simple" xlink:href="https://hal.science/search/index/?q=*&amp;authFullName_s=Gerard Cuvelier">Gerard Cuvelier</text:a></text:p>
              <text:p text:style-name="Normal"><text:span>Journal of Food Engineering</text:span><text:span>, 2013, 119 (3), pp.619-626.<text:s/></text:span><text:a xlink:type="simple" xlink:href="https://dx.doi.org/10.1016/j.jfoodeng.2013.06.014">⟨10.1016/j.jfoodeng.2013.06.014⟩</text:a></text:p>
              <text:p text:style-name="Normal"><text:span>Article dans une revue</text:span></text:p>
              <text:p text:style-name="Normal"><text:a xlink:type="simple" xlink:href="https://hal.science/hal-01001549v1">hal-010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90v1">The significance of structural properties for the development of innovative apple puree textures</text:a></text:p>
              <text:p text:style-name="Normal"><text:a xlink:type="simple" xlink:href="https://hal.science/search/index/?q=*&amp;authFullName_s=Lucia Brisset Espinosa">Lucia Brisset Espinosa</text:a><text:span>,</text:span><text:a xlink:type="simple" xlink:href="https://hal.science/search/index/?q=*&amp;authFullName_s=Ronan R. Symoneaux">Ronan R. Symoneaux</text:a><text:span>,</text:span><text:a xlink:type="simple" xlink:href="https://hal.science/search/index/?q=*&amp;authFullName_s=Catherine C. Renard">Catherine C. Renard</text:a><text:span>,</text:span><text:a xlink:type="simple" xlink:href="https://hal.science/search/index/?q=*&amp;authFullName_s=Nicolas N. Biau">Nicolas N. Biau</text:a><text:span>,</text:span><text:a xlink:type="simple" xlink:href="https://hal.science/search/index/?q=*&amp;authFullName_s=Gerard G. Cuvelier">Gerard G. Cuvelier</text:a></text:p>
              <text:p text:style-name="Normal"><text:span>LWT - Food Science and Technology</text:span><text:span>, 2012, 49 (2), pp.221-228.<text:s/></text:span><text:a xlink:type="simple" xlink:href="https://dx.doi.org/10.1016/j.lwt.2012.06.020">⟨10.1016/j.lwt.2012.06.020⟩</text:a></text:p>
              <text:p text:style-name="Normal"><text:span>Article dans une revue</text:span></text:p>
              <text:p text:style-name="Normal"><text:a xlink:type="simple" xlink:href="https://hal.science/hal-00999990v1">hal-0099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68v1">Effect of processing on rheological, structural and sensory properties of apple puree</text:a></text:p>
              <text:p text:style-name="Normal"><text:a xlink:type="simple" xlink:href="https://hal.science/search/index/?q=*&amp;authFullName_s=Lucia Espinosa">Lucia Espinosa</text:a><text:span>,</text:span><text:a xlink:type="simple" xlink:href="https://hal.science/search/index/?q=*&amp;authFullName_s=Nina To">Nina To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Nicolas Biau">Nicolas Biau</text:a><text:span>et al.</text:span></text:p>
              <text:p text:style-name="Normal"><text:span>Procedia Food Science</text:span><text:span>, 2011, 1, pp.513-520.<text:s/></text:span><text:a xlink:type="simple" xlink:href="https://dx.doi.org/10.1016/j.profoo.2011.09.078">⟨10.1016/j.profoo.2011.09.078⟩</text:a></text:p>
              <text:p text:style-name="Normal"><text:span>Article dans une revue</text:span></text:p>
              <text:p text:style-name="Normal"><text:a xlink:type="simple" xlink:href="https://hal.science/hal-01019368v1">hal-0101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07v1">Anesthésie gazeuse des porcs. Qualités des viandes de porcs étourdis avec différents mélanges gazeux</text:a></text:p>
              <text:p text:style-name="Normal"><text:a xlink:type="simple" xlink:href="https://hal.science/search/index/?q=*&amp;authFullName_s=Claudia Terlouw">Claudia Terlouw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. Ferreira">C. Ferreira</text:a><text:span>,</text:span><text:a xlink:type="simple" xlink:href="https://hal.science/search/index/?q=*&amp;authFullName_s=L. Espinosa">L. Espinosa</text:a></text:p>
              <text:p text:style-name="Normal"><text:span>La revue française de la recherche en viandes et produits carnés</text:span><text:span>, 2006, 25 (4), pp.133-14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3607v1">hal-02653607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7dda30" table:style-name="7dda30">
          <table:table-column table:style-name="7dda30.0"/>
          <table:table-row>
            <table:table-cell office:value-type="string">
              <text:p text:style-name="Normal"><text:a xlink:type="simple" xlink:href="https://hal.inrae.fr/hal-04445079v1">SENSORY ENGINEERING APPROACH: DRIVING PRODUCT FORMULATION THROUGH CONSUMER PERCEPTIONS AND PREFERENCE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David Blumenthal">David Blumenthal</text:a></text:p>
              <text:p text:style-name="Normal"><text:span>European Federation of Food Science and Technology (EFFoST) 2023</text:span><text:span>, Nov 2023, Valence, Spain</text:span></text:p>
              <text:p text:style-name="Normal"><text:span>Poster de conférence</text:span></text:p>
              <text:p text:style-name="Normal"><text:a xlink:type="simple" xlink:href="https://hal.inrae.fr/hal-04445079v1">hal-0444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013v1">Understanding consumer expectations and perception of sustainable food in collective catering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Chaïma Naciri-Farid">Chaïma Naciri-Farid</text:a><text:span>,</text:span><text:a xlink:type="simple" xlink:href="https://hal.science/search/index/?q=*&amp;authFullName_s=Marine Masson">Marine Masson</text:a></text:p>
              <text:p text:style-name="Normal"><text:span>European Federation of Food Science and Technology (EFFoST) 2023</text:span><text:span>, Feb 2023, Valence, Spain</text:span></text:p>
              <text:p text:style-name="Normal"><text:span>Poster de conférence</text:span></text:p>
              <text:p text:style-name="Normal"><text:a xlink:type="simple" xlink:href="https://hal.inrae.fr/hal-04445013v1">hal-0444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4894v1">Insights in consumer perceptions of fruits (organic and conventional apple) under different processing conditions (home-made, artisanal and industrial)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nne Saint-Eve">Anne Saint-Eve</text:a></text:p>
              <text:p text:style-name="Normal"><text:span>EuroSense Conference 2022</text:span><text:span>, Sep 2022, Turku (Finlande), Finland</text:span></text:p>
              <text:p text:style-name="Normal"><text:span>Poster de conférence</text:span></text:p>
              <text:p text:style-name="Normal"><text:a xlink:type="simple" xlink:href="https://hal.inrae.fr/hal-04444894v1">hal-04444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4825v1">Insights in consumer expectations and perceptions about the diversity of processing in organic and conventional fruit products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C. Penicaud">C. Penicaud</text:a><text:span>,</text:span><text:a xlink:type="simple" xlink:href="https://hal.science/search/index/?q=*&amp;authFullName_s=Jean-Marc J.-M. Sieffermann">Jean-Marc J.-M. Sieffermann</text:a><text:span>,</text:span><text:a xlink:type="simple" xlink:href="https://hal.science/search/index/?q=*&amp;authFullName_s=Anne Saint-Eve">Anne Saint-Eve</text:a></text:p>
              <text:p text:style-name="Normal"><text:span>European Federation of Food Science and Technology (EFFoST) 2021</text:span><text:span>, Nov 2021, Laussanne, Switzerland</text:span></text:p>
              <text:p text:style-name="Normal"><text:span>Poster de conférence</text:span></text:p>
              <text:p text:style-name="Normal"><text:a xlink:type="simple" xlink:href="https://hal.inrae.fr/hal-04444825v1">hal-0444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95v1">New processes for production of fruit-derived products with optimised organoleptic and nutritional qualities : the ANR project &amp;quot;TEMPANTIOX</text:a></text:p>
              <text:p text:style-name="Normal"><text:a xlink:type="simple" xlink:href="https://hal.science/search/index/?q=*&amp;authFullName_s=Catherine M.G.C. Renard">Catherine M.G.C. Renard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Catherine Billaud">Catherine Billaud</text:a><text:span>,</text:span><text:a xlink:type="simple" xlink:href="https://hal.science/search/index/?q=*&amp;authFullName_s=N. Biau">N. Biau</text:a><text:span>,</text:span><text:a xlink:type="simple" xlink:href="https://hal.science/search/index/?q=*&amp;authFullName_s=F. Chermat">F. Chermat</text:a><text:span>et al.</text:span></text:p>
              <text:p text:style-name="Normal"><text:span>3. International Symposium on Human Health Effects of Fruits and Vegetables - FAVHealth 2009</text:span><text:span>, Oct 2009, Avignon, France. 2009</text:span></text:p>
              <text:p text:style-name="Normal"><text:span>Poster de conférence</text:span></text:p>
              <text:p text:style-name="Normal"><text:a xlink:type="simple" xlink:href="https://hal.inrae.fr/hal-02822695v1">hal-0282269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2de70b" table:style-name="2de70b">
          <table:table-column table:style-name="2de70b.0"/>
          <table:table-row>
            <table:table-cell office:value-type="string">
              <text:p text:style-name="Normal"><text:a xlink:type="simple" xlink:href="https://pastel.hal.science/pastel-00749695v1">Texture de la purée de pomme : influence de la structure sur les propriétés rhéologiques et la perception sensorielle - effet du traitement mécanique.</text:a></text:p>
              <text:p text:style-name="Normal"><text:a xlink:type="simple" xlink:href="https://hal.science/search/index/?q=*&amp;authFullName_s=Lucia Carolina Espinosa Munoz Brisset">Lucia Carolina Espinosa Munoz Brisset</text:a></text:p>
              <text:p text:style-name="Normal"><text:span>Alimentation et Nutrition. AgroParisTech, 2012. Français.<text:s/></text:span><text:a xlink:type="simple" xlink:href="https://www.theses.fr/2012AGPT0008">⟨NNT : 2012AGPT0008⟩</text:a></text:p>
              <text:p text:style-name="Normal"><text:span>Thèse</text:span></text:p>
              <text:p text:style-name="Normal"><text:a xlink:type="simple" xlink:href="https://pastel.hal.science/pastel-00749695v1">pastel-00749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 Carolina Espinosa-Muñoz</dc:title>
    <dc:subject/>
    <dc:description>CV</dc:description>
    <dc:creator/>
    <dc:date>2026-05-22T15:19:21.000</dc:date>
    <meta:generator>PHPWord</meta:generator>
    <meta:initial-creator>CCSD</meta:initial-creator>
    <meta:creation-date>2026-05-22T15:19:21.000</meta:creation-date>
    <meta:keyword/>
    <meta:user-defined meta:name="Category"/>
    <meta:user-defined meta:name="Company"/>
    <meta:user-defined meta:name="Manager"/>
  </office:meta>
</office:document-meta>
</file>